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3.627cm"/>
    </style:style>
    <style:style style:name="co7" style:family="table-column">
      <style:table-column-properties fo:break-before="auto" style:column-width="2.482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PageStyle_5f_R_5f_1T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d0e4a6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d0e4a6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d0e4a6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d0e4a6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fo:background-color="#d0e4a6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88cm solid #000000" fo:background-color="#d0e4a6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1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088cm solid #000000" fo:background-color="#d0e4a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d0e4a6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 style:data-style-name="N113">
      <style:table-cell-properties style:glyph-orientation-vertical="0" fo:border-bottom="0.088cm solid #000000" fo:background-color="#d0e4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d0e4a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border-bottom="0.088cm solid #000000" fo:background-color="#94bd5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0.088cm solid #000000" fo:background-color="#94bd5e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94bd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fo:background-color="#94bd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ce77" style:family="table-cell" style:parent-style-name="Default">
      <style:table-cell-properties style:glyph-orientation-vertical="0" fo:border-bottom="0.088cm solid #000000" fo:background-color="#94bd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3">
      <style:table-cell-properties style:glyph-orientation-vertical="0" fo:border-bottom="0.088cm solid #000000" fo:background-color="#94bd5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R_1T22" table:style-name="ta1" table:print-ranges="R_1T22.A1:R_1T22.J91">
        <office:forms form:automatic-focus="false" form:apply-design-mode="false"/>
        <table:table-column table:style-name="co1" table:default-cell-style-name="ce7"/>
        <table:table-column table:style-name="co2" table:default-cell-style-name="ce21"/>
        <table:table-column table:style-name="co2" table:default-cell-style-name="ce34"/>
        <table:table-column table:style-name="co3" table:default-cell-style-name="ce21"/>
        <table:table-column table:style-name="co4" table:default-cell-style-name="ce53"/>
        <table:table-column table:style-name="co5" table:default-cell-style-name="ce61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7" table:default-cell-style-name="Default"/>
        <table:table-column table:style-name="co5" table:default-cell-style-name="ce76"/>
        <table:table-column table:style-name="co5" table:number-columns-repeated="236" table:default-cell-style-name="Default"/>
        <table:table-row table:style-name="ro1">
          <table:table-cell table:style-name="ce1" office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10" table:number-columns-repeated="2"/>
          <table:table-cell table:number-columns-repeated="11"/>
          <table:table-cell table:style-name="Default"/>
          <table:table-cell table:number-columns-repeated="236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10" table:number-columns-repeated="2"/>
          <table:table-cell table:number-columns-repeated="11"/>
          <table:table-cell table:style-name="Default"/>
          <table:table-cell table:number-columns-repeated="236"/>
        </table:table-row>
        <table:table-row table:style-name="ro3">
          <table:table-cell table:style-name="ce3" office:value-type="string" table:number-columns-spanned="6" table:number-rows-spanned="1">
            <text:p>VISITANTES INGRESADOS A URUGUAY, POR ZONA DE DESTINO, ESTADÍA Y GASTO</text:p>
          </table:table-cell>
          <table:covered-table-cell table:number-columns-repeated="5" table:style-name="ce3"/>
          <table:table-cell table:style-name="ce10" table:number-columns-repeated="2"/>
          <table:table-cell table:number-columns-repeated="11"/>
          <table:table-cell table:style-name="Default"/>
          <table:table-cell table:number-columns-repeated="236"/>
        </table:table-row>
        <table:table-row table:style-name="ro3">
          <table:table-cell table:style-name="ce3" office:value-type="string">
            <text:p>PERÍODO: PRIMER TRIMESTRE DE 2022</text:p>
          </table:table-cell>
          <table:table-cell table:style-name="ce17" table:number-columns-repeated="2"/>
          <table:table-cell table:style-name="ce36" table:number-columns-repeated="3"/>
          <table:table-cell table:style-name="ce10" table:number-columns-repeated="2"/>
          <table:table-cell table:number-columns-repeated="11"/>
          <table:table-cell table:style-name="Default"/>
          <table:table-cell table:number-columns-repeated="236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7"/>
          <table:table-cell table:style-name="ce18"/>
          <table:table-cell table:style-name="ce59"/>
          <table:table-cell table:number-columns-repeated="3"/>
          <table:table-cell table:style-name="ce76" table:number-columns-repeated="10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5" office:value-type="string">
            <text:p>ZONA DE</text:p>
          </table:table-cell>
          <table:table-cell table:style-name="ce19" office:value-type="string">
            <text:p>TOTAL DE</text:p>
          </table:table-cell>
          <table:table-cell table:style-name="ce19" office:value-type="string">
            <text:p>DÍAS DE</text:p>
          </table:table-cell>
          <table:table-cell table:style-name="ce38" office:value-type="string" table:number-columns-spanned="3" table:number-rows-spanned="1">
            <text:p>GASTO EN U$S CORRIENTES</text:p>
          </table:table-cell>
          <table:covered-table-cell table:number-columns-repeated="2" table:style-name="ce38"/>
          <table:table-cell table:number-columns-repeated="4"/>
          <table:table-cell table:style-name="ce45" table:number-columns-repeated="2"/>
          <table:table-cell table:style-name="ce37" table:number-columns-repeated="4"/>
          <table:table-cell table:style-name="ce45"/>
          <table:table-cell table:style-name="ce5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6" office:value-type="string">
            <text:p>DESTINO</text:p>
          </table:table-cell>
          <table:table-cell table:style-name="ce20" office:value-type="string">
            <text:p>VISITANTES</text:p>
          </table:table-cell>
          <table:table-cell table:style-name="ce20" office:value-type="string">
            <text:p>ESTADIA</text:p>
          </table:table-cell>
          <table:table-cell table:style-name="ce39" office:value-type="string">
            <text:p>TOTAL U$S </text:p>
          </table:table-cell>
          <table:table-cell table:style-name="ce52" office:value-type="string">
            <text:p>P/PERSONA</text:p>
          </table:table-cell>
          <table:table-cell table:style-name="ce60" office:value-type="string">
            <text:p>P/P DÍA</text:p>
          </table:table-cell>
          <table:table-cell table:number-columns-repeated="4"/>
          <table:table-cell table:style-name="ce45" table:number-columns-repeated="2"/>
          <table:table-cell table:style-name="ce37" table:number-columns-repeated="4"/>
          <table:table-cell table:style-name="ce18"/>
          <table:table-cell table:style-name="ce5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Punta del Este</text:p>
          </table:table-cell>
          <table:table-cell office:value-type="float" office:value="153094.808114">
            <text:p>153.095</text:p>
          </table:table-cell>
          <table:table-cell office:value-type="float" office:value="12.7029118425157">
            <text:p>12,7</text:p>
          </table:table-cell>
          <table:table-cell table:style-name="ce40" office:value-type="float" office:value="239843529.703423">
            <text:p>239.843.530</text:p>
          </table:table-cell>
          <table:table-cell table:formula="of:=+[.D8]/[.B8]" office:value-type="float" office:value="1566.63398751463">
            <text:p>1566,6</text:p>
          </table:table-cell>
          <table:table-cell table:formula="of:=+[.D8]/[.B8]/[.C8]" office:value-type="float" office:value="123.328730210598">
            <text:p>123,3</text:p>
          </table:table-cell>
          <table:table-cell table:number-columns-repeated="5"/>
          <table:table-cell table:style-name="ce79" table:number-columns-repeated="4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Colonia</text:p>
          </table:table-cell>
          <table:table-cell office:value-type="float" office:value="29740.809538">
            <text:p>29.741</text:p>
          </table:table-cell>
          <table:table-cell office:value-type="float" office:value="5.44552565595331">
            <text:p>5,4</text:p>
          </table:table-cell>
          <table:table-cell table:style-name="ce40" office:value-type="float" office:value="11925348.1617116">
            <text:p>11.925.348</text:p>
          </table:table-cell>
          <table:table-cell table:formula="of:=+[.D9]/[.B9]" office:value-type="float" office:value="400.975909767168">
            <text:p>401,0</text:p>
          </table:table-cell>
          <table:table-cell table:formula="of:=+[.D9]/[.B9]/[.C9]" office:value-type="float" office:value="73.6340135187503">
            <text:p>73,6</text:p>
          </table:table-cell>
          <table:table-cell table:number-columns-repeated="5"/>
          <table:table-cell table:style-name="ce79" table:number-columns-repeated="4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Montevideo</text:p>
          </table:table-cell>
          <table:table-cell office:value-type="float" office:value="71378.114796">
            <text:p>71.378</text:p>
          </table:table-cell>
          <table:table-cell office:value-type="float" office:value="9.83177250382252">
            <text:p>9,8</text:p>
          </table:table-cell>
          <table:table-cell table:style-name="ce40" office:value-type="float" office:value="58942987.0402813">
            <text:p>58.942.987</text:p>
          </table:table-cell>
          <table:table-cell table:formula="of:=+[.D10]/[.B10]" office:value-type="float" office:value="825.785147292577">
            <text:p>825,8</text:p>
          </table:table-cell>
          <table:table-cell table:formula="of:=+[.D10]/[.B10]/[.C10]" office:value-type="float" office:value="83.9914824078281">
            <text:p>84,0</text:p>
          </table:table-cell>
          <table:table-cell table:number-columns-repeated="5"/>
          <table:table-cell table:style-name="ce79" table:number-columns-repeated="4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Costa de Oro</text:p>
          </table:table-cell>
          <table:table-cell office:value-type="float" office:value="18842.020756">
            <text:p>18.842</text:p>
          </table:table-cell>
          <table:table-cell office:value-type="float" office:value="11.2345656217682">
            <text:p>11,2</text:p>
          </table:table-cell>
          <table:table-cell table:style-name="ce40" office:value-type="float" office:value="8894083.81761081">
            <text:p>8.894.084</text:p>
          </table:table-cell>
          <table:table-cell table:formula="of:=+[.D11]/[.B11]" office:value-type="float" office:value="472.034498464216">
            <text:p>472,0</text:p>
          </table:table-cell>
          <table:table-cell table:formula="of:=+[.D11]/[.B11]/[.C11]" office:value-type="float" office:value="42.0162660806039">
            <text:p>42,0</text:p>
          </table:table-cell>
          <table:table-cell table:number-columns-repeated="5"/>
          <table:table-cell table:style-name="ce79" table:number-columns-repeated="4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Piriápolis</text:p>
          </table:table-cell>
          <table:table-cell office:value-type="float" office:value="21755.857511">
            <text:p>21.756</text:p>
          </table:table-cell>
          <table:table-cell office:value-type="float" office:value="11.2722983778049">
            <text:p>11,3</text:p>
          </table:table-cell>
          <table:table-cell table:style-name="ce40" office:value-type="float" office:value="21389638.3608986">
            <text:p>21.389.638</text:p>
          </table:table-cell>
          <table:table-cell table:formula="of:=+[.D12]/[.B12]" office:value-type="float" office:value="983.16687127059">
            <text:p>983,2</text:p>
          </table:table-cell>
          <table:table-cell table:formula="of:=+[.D12]/[.B12]/[.C12]" office:value-type="float" office:value="87.2197344604042">
            <text:p>87,2</text:p>
          </table:table-cell>
          <table:table-cell table:number-columns-repeated="5"/>
          <table:table-cell table:style-name="ce79" table:number-columns-repeated="4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Costa de Rocha</text:p>
          </table:table-cell>
          <table:table-cell office:value-type="float" office:value="36688.545886">
            <text:p>36.689</text:p>
          </table:table-cell>
          <table:table-cell office:value-type="float" office:value="12.384137676069">
            <text:p>12,4</text:p>
          </table:table-cell>
          <table:table-cell table:style-name="ce40" office:value-type="float" office:value="23850427.3682472">
            <text:p>23.850.427</text:p>
          </table:table-cell>
          <table:table-cell table:formula="of:=+[.D13]/[.B13]" office:value-type="float" office:value="650.078295344713">
            <text:p>650,1</text:p>
          </table:table-cell>
          <table:table-cell table:formula="of:=+[.D13]/[.B13]/[.C13]" office:value-type="float" office:value="52.4928188258854">
            <text:p>52,5</text:p>
          </table:table-cell>
          <table:table-cell table:number-columns-repeated="5"/>
          <table:table-cell table:style-name="ce79" table:number-columns-repeated="4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Litoral Termal</text:p>
          </table:table-cell>
          <table:table-cell office:value-type="float" office:value="34581.08702">
            <text:p>34.581</text:p>
          </table:table-cell>
          <table:table-cell office:value-type="float" office:value="6.38740524099927">
            <text:p>6,4</text:p>
          </table:table-cell>
          <table:table-cell table:style-name="ce40" office:value-type="float" office:value="10115974.61046">
            <text:p>10.115.975</text:p>
          </table:table-cell>
          <table:table-cell table:formula="of:=+[.D14]/[.B14]" office:value-type="float" office:value="292.529110048202">
            <text:p>292,5</text:p>
          </table:table-cell>
          <table:table-cell table:formula="of:=+[.D14]/[.B14]/[.C14]" office:value-type="float" office:value="45.7978003603913">
            <text:p>45,8</text:p>
          </table:table-cell>
          <table:table-cell table:number-columns-repeated="5"/>
          <table:table-cell table:style-name="ce79" table:number-columns-repeated="4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Tránsito</text:p>
          </table:table-cell>
          <table:table-cell office:value-type="float" office:value="6650.005246">
            <text:p>6.650</text:p>
          </table:table-cell>
          <table:table-cell office:value-type="float" office:value="0.82209557951678">
            <text:p>0,8</text:p>
          </table:table-cell>
          <table:table-cell table:style-name="ce40" office:value-type="float" office:value="400902.20067371">
            <text:p>400.902</text:p>
          </table:table-cell>
          <table:table-cell table:formula="of:=+[.D15]/[.B15]" office:value-type="float" office:value="60.2859976561453">
            <text:p>60,3</text:p>
          </table:table-cell>
          <table:table-cell table:formula="of:=+[.D15]/[.B15]/[.C15]" office:value-type="float" office:value="73.3321029308792">
            <text:p>73,3</text:p>
          </table:table-cell>
          <table:table-cell table:number-columns-repeated="5"/>
          <table:table-cell table:style-name="ce79" table:number-columns-repeated="4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Otros - Sin dato</text:p>
          </table:table-cell>
          <table:table-cell office:value-type="float" office:value="18952.048231">
            <text:p>18.952</text:p>
          </table:table-cell>
          <table:table-cell office:value-type="float" office:value="9.59199121637145">
            <text:p>9,6</text:p>
          </table:table-cell>
          <table:table-cell table:style-name="ce40" office:value-type="float" office:value="7746260.45628905">
            <text:p>7.746.260</text:p>
          </table:table-cell>
          <table:table-cell table:formula="of:=+[.D16]/[.B16]" office:value-type="float" office:value="408.729460893754">
            <text:p>408,7</text:p>
          </table:table-cell>
          <table:table-cell table:formula="of:=+[.D16]/[.B16]/[.C16]" office:value-type="float" office:value="42.6115341094289">
            <text:p>42,6</text:p>
          </table:table-cell>
          <table:table-cell table:number-columns-repeated="5"/>
          <table:table-cell table:style-name="ce79" table:number-columns-repeated="4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4">
          <table:table-cell table:style-name="ce8" office:value-type="string">
            <text:p>TOTAL/MEDIA</text:p>
          </table:table-cell>
          <table:table-cell table:style-name="ce22" table:formula="of:=SUM([.B8:.B16])" office:value-type="float" office:value="391683.297098">
            <text:p>391.683</text:p>
          </table:table-cell>
          <table:table-cell table:style-name="ce35" office:value-type="float" office:value="10.5401633889842">
            <text:p>10,5</text:p>
          </table:table-cell>
          <table:table-cell table:style-name="ce41" table:formula="of:=SUM([.D8:.D16])" office:value-type="float" office:value="383109151.719595">
            <text:p>383.109.152</text:p>
          </table:table-cell>
          <table:table-cell table:style-name="ce54" table:formula="of:=+[.D17]/[.B17]" office:value-type="float" office:value="978.109494476963">
            <text:p>978,1</text:p>
          </table:table-cell>
          <table:table-cell table:style-name="ce62" table:formula="of:=+[.D17]/[.B17]/[.C17]" office:value-type="float" office:value="92.7983237431794">
            <text:p>92,8</text:p>
          </table:table-cell>
          <table:table-cell table:number-columns-repeated="6"/>
          <table:table-cell table:style-name="ce79" table:number-columns-repeated="3"/>
          <table:table-cell table:number-columns-repeated="2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9"/>
          <table:table-cell table:style-name="ce23"/>
          <table:table-cell table:style-name="ce26"/>
          <table:table-cell table:style-name="ce42" office:value-type="float" office:value="337555576.719595">
            <text:p>337.555.577</text:p>
          </table:table-cell>
          <table:table-cell table:style-name="ce55" office:value-type="string">
            <text:p>Sin alquiler imputado</text:p>
          </table:table-cell>
          <table:table-cell table:style-name="ce59"/>
          <table:table-cell table:style-name="ce10"/>
          <table:table-cell table:number-columns-repeated="2"/>
          <table:table-cell table:style-name="ce10"/>
          <table:table-cell table:style-name="ce76" table:number-columns-repeated="9"/>
          <table:table-cell/>
          <table:table-cell table:style-name="ce76" table:number-columns-repeated="24"/>
          <table:table-cell table:number-columns-repeated="212"/>
        </table:table-row>
        <table:table-row table:style-name="ro5">
          <table:table-cell table:style-name="ce10" table:number-columns-repeated="3"/>
          <table:table-cell table:style-name="ce43"/>
          <table:table-cell table:style-name="ce10" table:number-columns-repeated="12"/>
          <table:table-cell table:style-name="ce76" table:number-columns-repeated="3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11" office:value-type="string" table:number-columns-spanned="5" table:number-rows-spanned="1">
            <text:p>INGRESO Y PORCENTAJE DE DIVISAS A URUGUAY, SEGÚN RUBRO</text:p>
          </table:table-cell>
          <table:covered-table-cell table:number-columns-repeated="4" table:style-name="ce11"/>
          <table:table-cell table:style-name="ce10" table:number-columns-repeated="2"/>
          <table:table-cell table:style-name="ce70" office:value-type="string" table:number-columns-spanned="3" table:number-rows-spanned="1">
            <text:p>DISTRIBUCIÓN DEL GASTO EN ALOJAMIENTO</text:p>
          </table:table-cell>
          <table:covered-table-cell table:number-columns-repeated="2" table:style-name="ce70"/>
          <table:table-cell table:style-name="ce10"/>
          <table:table-cell table:number-columns-repeated="2"/>
          <table:table-cell table:style-name="ce10" table:number-columns-repeated="3"/>
          <table:table-cell table:style-name="ce76" table:number-columns-repeated="3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3" office:value-type="string">
            <text:p>PERÍODO: PRIMER TRIMESTRE DE 2022</text:p>
          </table:table-cell>
          <table:table-cell table:style-name="ce17" table:number-columns-repeated="2"/>
          <table:table-cell table:style-name="Default"/>
          <table:table-cell table:style-name="ce56"/>
          <table:table-cell table:style-name="ce63"/>
          <table:table-cell table:style-name="ce10"/>
          <table:table-cell table:style-name="ce3" office:value-type="string">
            <text:p>PERÍODO: PRIMER TRIMESTRE DE 2022</text:p>
          </table:table-cell>
          <table:table-cell table:style-name="ce17" table:number-columns-repeated="2"/>
          <table:table-cell table:style-name="ce10" table:number-columns-repeated="6"/>
          <table:table-cell table:style-name="ce76" table:number-columns-repeated="3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10"/>
          <table:table-cell table:style-name="ce24"/>
          <table:table-cell table:style-name="ce10" table:number-columns-repeated="3"/>
          <table:table-cell table:style-name="ce63" office:value-type="string">
            <text:p><text:s text:c="16"/>Expresado en U$S corrientes</text:p>
          </table:table-cell>
          <table:table-cell table:style-name="ce10"/>
          <table:table-cell table:number-columns-repeated="2"/>
          <table:table-cell table:style-name="ce63" office:value-type="string">
            <text:p><text:s text:c="18"/>Expresado en U$S corrientes</text:p>
          </table:table-cell>
          <table:table-cell table:style-name="ce10" table:number-columns-repeated="6"/>
          <table:table-cell table:style-name="ce76" table:number-columns-repeated="3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12" office:value-type="string">
            <text:p>RUBRO</text:p>
          </table:table-cell>
          <table:table-cell table:style-name="ce25" table:number-columns-repeated="2"/>
          <table:table-cell table:style-name="ce44" office:value-type="string">
            <text:p>U$S</text:p>
          </table:table-cell>
          <table:table-cell table:style-name="ce44"/>
          <table:table-cell table:style-name="ce64" office:value-type="string">
            <text:p>%</text:p>
          </table:table-cell>
          <table:table-cell table:style-name="ce10"/>
          <table:table-cell table:style-name="ce71" office:value-type="string">
            <text:p>Tipo de Alojamiento</text:p>
          </table:table-cell>
          <table:table-cell table:style-name="ce73" office:value-type="string">
            <text:p>Gasto</text:p>
          </table:table-cell>
          <table:table-cell table:style-name="ce77" office:value-type="string">
            <text:p>%</text:p>
          </table:table-cell>
          <table:table-cell table:style-name="ce10"/>
          <table:table-cell table:number-columns-repeated="3"/>
          <table:table-cell table:style-name="ce10" table:number-columns-repeated="2"/>
          <table:table-cell table:style-name="ce45" table:number-columns-repeated="2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13"/>
          <table:table-cell table:style-name="ce26" table:number-columns-repeated="2"/>
          <table:table-cell table:style-name="ce45" table:number-columns-repeated="2"/>
          <table:table-cell table:style-name="ce65"/>
          <table:table-cell table:style-name="ce10"/>
          <table:table-cell table:style-name="ce7" office:value-type="string">
            <text:p>Hotel</text:p>
          </table:table-cell>
          <table:table-cell table:style-name="ce74" office:value-type="float" office:value="44152355.7789086">
            <text:p>44.152.356</text:p>
          </table:table-cell>
          <table:table-cell table:style-name="ce66" table:formula="of:=+[.I24]/[.$I$35]" office:value-type="percentage" office:value="0.311109235813522">
            <text:p>31,1%</text:p>
          </table:table-cell>
          <table:table-cell table:number-columns-repeated="4"/>
          <table:table-cell table:style-name="ce10" table:number-columns-repeated="2"/>
          <table:table-cell table:number-columns-repeated="2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ALOJAMIENTO</text:p>
          </table:table-cell>
          <table:table-cell table:style-name="ce26" table:number-columns-repeated="2"/>
          <table:table-cell table:style-name="ce46" office:value-type="float" office:value="141919141.884215">
            <text:p>141.919.142</text:p>
          </table:table-cell>
          <table:table-cell table:style-name="ce57"/>
          <table:table-cell table:style-name="ce66" table:formula="of:=+[.D25]/[.$D$39]" office:value-type="percentage" office:value="0.370440489994057">
            <text:p>37,0%</text:p>
          </table:table-cell>
          <table:table-cell table:style-name="ce69"/>
          <table:table-cell table:style-name="ce7" office:value-type="string">
            <text:p>Vivienda Fliares.</text:p>
          </table:table-cell>
          <table:table-cell table:style-name="ce74" office:value-type="float" office:value="1301544.12565677">
            <text:p>1.301.544</text:p>
          </table:table-cell>
          <table:table-cell table:style-name="ce66" table:formula="of:=+[.I25]/[.$I$35]" office:value-type="percentage" office:value="0.00917102589810361">
            <text:p>0,9%</text:p>
          </table:table-cell>
          <table:table-cell table:number-columns-repeated="4"/>
          <table:table-cell table:style-name="ce10" table:number-columns-repeated="2"/>
          <table:table-cell table:number-columns-repeated="2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/>
          <table:table-cell table:style-name="ce26" table:number-columns-repeated="2"/>
          <table:table-cell table:style-name="ce46"/>
          <table:table-cell table:style-name="ce26"/>
          <table:table-cell table:style-name="ce66"/>
          <table:table-cell table:style-name="ce69"/>
          <table:table-cell table:style-name="ce7" office:value-type="string">
            <text:p>Vivienda Propia</text:p>
          </table:table-cell>
          <table:table-cell table:style-name="ce74" office:value-type="float" office:value="45553574.9394032">
            <text:p>45.553.575</text:p>
          </table:table-cell>
          <table:table-cell table:style-name="ce66" table:formula="of:=+[.I26]/[.$I$35]" office:value-type="percentage" office:value="0.32098259850365">
            <text:p>32,1%</text:p>
          </table:table-cell>
          <table:table-cell table:number-columns-repeated="4"/>
          <table:table-cell table:style-name="ce10" table:number-columns-repeated="2"/>
          <table:table-cell table:number-columns-repeated="2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ALIMENTACIÓN</text:p>
          </table:table-cell>
          <table:table-cell table:style-name="ce26" table:number-columns-repeated="2"/>
          <table:table-cell table:style-name="ce46" office:value-type="float" office:value="110264118.873684">
            <text:p>110.264.119</text:p>
          </table:table-cell>
          <table:table-cell table:style-name="ce26"/>
          <table:table-cell table:style-name="ce66" table:formula="of:=+[.D27]/[.$D$39]" office:value-type="percentage" office:value="0.287813847251522">
            <text:p>28,8%</text:p>
          </table:table-cell>
          <table:table-cell table:style-name="ce69"/>
          <table:table-cell table:style-name="ce7" office:value-type="string">
            <text:p>Vivienda Arrendada</text:p>
          </table:table-cell>
          <table:table-cell table:style-name="ce74" office:value-type="float" office:value="41446244.9505055">
            <text:p>41.446.245</text:p>
          </table:table-cell>
          <table:table-cell table:style-name="ce66" table:formula="of:=+[.I27]/[.$I$35]" office:value-type="percentage" office:value="0.292041259552709">
            <text:p>29,2%</text:p>
          </table:table-cell>
          <table:table-cell table:number-columns-repeated="4"/>
          <table:table-cell table:style-name="ce10" table:number-columns-repeated="2"/>
          <table:table-cell table:number-columns-repeated="2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/>
          <table:table-cell table:style-name="ce26" table:number-columns-repeated="2"/>
          <table:table-cell table:style-name="ce46"/>
          <table:table-cell table:style-name="ce26"/>
          <table:table-cell table:style-name="ce66"/>
          <table:table-cell table:style-name="ce69"/>
          <table:table-cell table:style-name="ce7" office:value-type="string">
            <text:p>Camping</text:p>
          </table:table-cell>
          <table:table-cell table:style-name="ce74" office:value-type="float" office:value="315593.789965478">
            <text:p>315.594</text:p>
          </table:table-cell>
          <table:table-cell table:style-name="ce66" table:formula="of:=+[.I28]/[.$I$35]" office:value-type="percentage" office:value="0.00222375773821235">
            <text:p>0,2%</text:p>
          </table:table-cell>
          <table:table-cell table:number-columns-repeated="4"/>
          <table:table-cell table:style-name="ce10" table:number-columns-repeated="2"/>
          <table:table-cell table:number-columns-repeated="2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COMPRAS</text:p>
          </table:table-cell>
          <table:table-cell table:style-name="ce26" table:number-columns-repeated="2"/>
          <table:table-cell table:style-name="ce46" office:value-type="float" office:value="35167523.8643702">
            <text:p>35.167.524</text:p>
          </table:table-cell>
          <table:table-cell table:style-name="ce26"/>
          <table:table-cell table:style-name="ce66" table:formula="of:=+[.D29]/[.$D$39]" office:value-type="percentage" office:value="0.0917950503310082">
            <text:p>9,2%</text:p>
          </table:table-cell>
          <table:table-cell table:style-name="ce69"/>
          <table:table-cell table:style-name="ce7" office:value-type="string">
            <text:p>Apart Hotel</text:p>
          </table:table-cell>
          <table:table-cell table:style-name="ce74" office:value-type="float" office:value="4375005.98416392">
            <text:p>4.375.006</text:p>
          </table:table-cell>
          <table:table-cell table:style-name="ce66" table:formula="of:=+[.I29]/[.$I$35]" office:value-type="percentage" office:value="0.0308274551697424">
            <text:p>3,1%</text:p>
          </table:table-cell>
          <table:table-cell table:number-columns-repeated="4"/>
          <table:table-cell table:style-name="ce10" table:number-columns-repeated="2"/>
          <table:table-cell table:style-name="ce26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/>
          <table:table-cell table:style-name="ce26" table:number-columns-repeated="2"/>
          <table:table-cell table:style-name="ce46"/>
          <table:table-cell table:style-name="ce26"/>
          <table:table-cell table:style-name="ce66"/>
          <table:table-cell table:style-name="ce69"/>
          <table:table-cell table:style-name="ce7" office:value-type="string">
            <text:p>Tiempo compartido</text:p>
          </table:table-cell>
          <table:table-cell table:style-name="ce74"/>
          <table:table-cell table:style-name="ce66"/>
          <table:table-cell table:number-columns-repeated="4"/>
          <table:table-cell table:style-name="ce10" table:number-columns-repeated="2"/>
          <table:table-cell table:style-name="ce26"/>
          <table:table-cell table:style-name="ce82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TRANSPORTE</text:p>
          </table:table-cell>
          <table:table-cell table:style-name="ce26" table:number-columns-repeated="2"/>
          <table:table-cell table:style-name="ce46" office:value-type="float" office:value="35858456.6594191">
            <text:p>35.858.457</text:p>
          </table:table-cell>
          <table:table-cell table:style-name="ce26"/>
          <table:table-cell table:style-name="ce66" table:formula="of:=+[.D31]/[.$D$39]" office:value-type="percentage" office:value="0.093598538428193">
            <text:p>9,4%</text:p>
          </table:table-cell>
          <table:table-cell table:style-name="ce69"/>
          <table:table-cell table:style-name="ce7" office:value-type="string">
            <text:p>Est. Turisticas</text:p>
          </table:table-cell>
          <table:table-cell table:style-name="ce74" office:value-type="float" office:value="515555.784">
            <text:p>515.556</text:p>
          </table:table-cell>
          <table:table-cell table:style-name="ce66" table:formula="of:=+[.I31]/[.$I$35]" office:value-type="percentage" office:value="0.00363274310396141">
            <text:p>0,4%</text:p>
          </table:table-cell>
          <table:table-cell table:number-columns-repeated="4"/>
          <table:table-cell table:style-name="ce10" table:number-columns-repeated="2"/>
          <table:table-cell table:style-name="ce26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/>
          <table:table-cell table:style-name="ce26" table:number-columns-repeated="2"/>
          <table:table-cell table:style-name="ce46"/>
          <table:table-cell table:style-name="ce26"/>
          <table:table-cell table:style-name="ce66"/>
          <table:table-cell table:style-name="ce69"/>
          <table:table-cell table:style-name="ce7" office:value-type="string">
            <text:p>Hostel</text:p>
          </table:table-cell>
          <table:table-cell table:style-name="ce74" office:value-type="float" office:value="1044889.6842176">
            <text:p>1.044.890</text:p>
          </table:table-cell>
          <table:table-cell table:style-name="ce66" table:formula="of:=+[.I32]/[.$I$35]" office:value-type="percentage" office:value="0.00736257047742071">
            <text:p>0,7%</text:p>
          </table:table-cell>
          <table:table-cell table:number-columns-repeated="4"/>
          <table:table-cell table:style-name="ce10" table:number-columns-repeated="2"/>
          <table:table-cell table:style-name="ce26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TOURS</text:p>
          </table:table-cell>
          <table:table-cell table:style-name="ce26" table:number-columns-repeated="2"/>
          <table:table-cell table:style-name="ce46" office:value-type="float" office:value="632056.695522054">
            <text:p>632.057</text:p>
          </table:table-cell>
          <table:table-cell table:style-name="ce26"/>
          <table:table-cell table:style-name="ce66" table:formula="of:=+[.D33]/[.$D$39]" office:value-type="percentage" office:value="0.00164980839712403">
            <text:p>0,2%</text:p>
          </table:table-cell>
          <table:table-cell table:style-name="ce69"/>
          <table:table-cell table:style-name="ce7" office:value-type="string">
            <text:p>Sin Aloj.</text:p>
          </table:table-cell>
          <table:table-cell table:style-name="ce74"/>
          <table:table-cell table:style-name="ce66"/>
          <table:table-cell table:number-columns-repeated="2"/>
          <table:table-cell table:style-name="ce10" table:number-columns-repeated="4"/>
          <table:table-cell table:style-name="ce26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/>
          <table:table-cell table:style-name="ce26" table:number-columns-repeated="2"/>
          <table:table-cell table:style-name="ce46"/>
          <table:table-cell table:style-name="ce26"/>
          <table:table-cell table:style-name="ce66"/>
          <table:table-cell table:style-name="ce69"/>
          <table:table-cell table:style-name="ce7" office:value-type="string">
            <text:p>Otros</text:p>
          </table:table-cell>
          <table:table-cell table:style-name="ce74" office:value-type="float" office:value="3214376.84739299">
            <text:p>3.214.377</text:p>
          </table:table-cell>
          <table:table-cell table:style-name="ce66" table:formula="of:=+[.I34]/[.$I$35]" office:value-type="percentage" office:value="0.0226493537426788">
            <text:p>2,3%</text:p>
          </table:table-cell>
          <table:table-cell table:number-columns-repeated="2"/>
          <table:table-cell table:style-name="ce10" table:number-columns-repeated="4"/>
          <table:table-cell table:style-name="ce26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CULTURAL Y RECREATIVO</text:p>
          </table:table-cell>
          <table:table-cell table:style-name="ce26" table:number-columns-repeated="2"/>
          <table:table-cell table:style-name="ce46" office:value-type="float" office:value="35705692.6556705">
            <text:p>35.705.693</text:p>
          </table:table-cell>
          <table:table-cell table:style-name="ce26"/>
          <table:table-cell table:style-name="ce66" table:formula="of:=+[.D35]/[.$D$39]" office:value-type="percentage" office:value="0.0931997904393682">
            <text:p>9,3%</text:p>
          </table:table-cell>
          <table:table-cell table:style-name="ce69"/>
          <table:table-cell table:style-name="ce72" office:value-type="string">
            <text:p>Total</text:p>
          </table:table-cell>
          <table:table-cell table:style-name="ce75" table:formula="of:=SUM([.I24:.I34])" office:value-type="float" office:value="141919141.884214">
            <text:p>141.919.142</text:p>
          </table:table-cell>
          <table:table-cell table:style-name="ce78" table:formula="of:=+[.I35]/[.$I$35]" office:value-type="percentage" office:value="1">
            <text:p>100,0%</text:p>
          </table:table-cell>
          <table:table-cell table:number-columns-repeated="2"/>
          <table:table-cell table:style-name="ce79" table:number-columns-repeated="4"/>
          <table:table-cell table:style-name="ce26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/>
          <table:table-cell table:style-name="ce26" table:number-columns-repeated="2"/>
          <table:table-cell table:style-name="ce46"/>
          <table:table-cell table:style-name="Default"/>
          <table:table-cell table:style-name="ce66"/>
          <table:table-cell table:style-name="ce69"/>
          <table:table-cell table:number-columns-repeated="2"/>
          <table:table-cell table:style-name="ce18"/>
          <table:table-cell table:number-columns-repeated="2"/>
          <table:table-cell table:style-name="ce79" table:number-columns-repeated="4"/>
          <table:table-cell table:style-name="ce26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office:value-type="string">
            <text:p>RESTO</text:p>
          </table:table-cell>
          <table:table-cell table:style-name="ce26" table:number-columns-repeated="2"/>
          <table:table-cell table:style-name="ce46" office:value-type="float" office:value="23562161.0867156">
            <text:p>23.562.161</text:p>
          </table:table-cell>
          <table:table-cell table:style-name="ce26"/>
          <table:table-cell table:style-name="ce66" table:formula="of:=+[.D37]/[.$D$39]" office:value-type="percentage" office:value="0.0615024751587273">
            <text:p>6,2%</text:p>
          </table:table-cell>
          <table:table-cell table:style-name="ce69"/>
          <table:table-cell table:number-columns-repeated="2"/>
          <table:table-cell table:style-name="ce18"/>
          <table:table-cell table:style-name="ce26" table:number-columns-repeated="2"/>
          <table:table-cell table:style-name="ce79" table:number-columns-repeated="4"/>
          <table:table-cell table:style-name="ce26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13"/>
          <table:table-cell table:style-name="ce26" table:number-columns-repeated="2"/>
          <table:table-cell table:style-name="ce46"/>
          <table:table-cell table:style-name="ce26"/>
          <table:table-cell table:style-name="ce66"/>
          <table:table-cell table:style-name="ce69"/>
          <table:table-cell table:style-name="ce26"/>
          <table:table-cell/>
          <table:table-cell table:style-name="ce26"/>
          <table:table-cell table:number-columns-repeated="2"/>
          <table:table-cell table:style-name="ce80" table:number-columns-repeated="4"/>
          <table:table-cell table:style-name="ce26"/>
          <table:table-cell table:style-name="ce82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4">
          <table:table-cell table:style-name="ce8" office:value-type="string">
            <text:p>TOTAL</text:p>
          </table:table-cell>
          <table:table-cell table:style-name="ce27" table:number-columns-repeated="2"/>
          <table:table-cell table:style-name="ce47" table:formula="of:=SUM([.D25:.D37])" office:value-type="float" office:value="383109151.719596">
            <text:p>383.109.152</text:p>
          </table:table-cell>
          <table:table-cell table:style-name="ce27"/>
          <table:table-cell table:style-name="ce67" table:formula="of:=SUM([.F25:.F37])" office:value-type="percentage" office:value="1">
            <text:p>100,0%</text:p>
          </table:table-cell>
          <table:table-cell table:style-name="ce69"/>
          <table:table-cell table:number-columns-repeated="2"/>
          <table:table-cell table:style-name="ce18"/>
          <table:table-cell table:number-columns-repeated="2"/>
          <table:table-cell table:style-name="ce79" table:number-columns-repeated="4"/>
          <table:table-cell table:style-name="ce18"/>
          <table:table-cell table:style-name="ce79"/>
          <table:table-cell table:style-name="ce76"/>
          <table:table-cell/>
          <table:table-cell table:style-name="ce76" table:number-columns-repeated="24"/>
          <table:table-cell table:number-columns-repeated="212"/>
        </table:table-row>
        <table:table-row table:style-name="ro3">
          <table:table-cell table:style-name="ce9"/>
          <table:table-cell table:style-name="ce10" table:number-columns-repeated="6"/>
          <table:table-cell table:number-columns-repeated="12"/>
          <table:table-cell table:style-name="Default"/>
          <table:table-cell table:number-columns-repeated="236"/>
        </table:table-row>
        <table:table-row table:style-name="ro3">
          <table:table-cell table:style-name="ce14" office:value-type="string" table:number-columns-spanned="6" table:number-rows-spanned="1">
            <text:p>VISITANTES INGRESADOS A URUGUAY, POR NACIONALIDAD, ESTADÍA Y GASTO</text:p>
          </table:table-cell>
          <table:covered-table-cell table:number-columns-repeated="5" table:style-name="ce14"/>
          <table:table-cell table:style-name="ce10"/>
          <table:table-cell table:number-columns-repeated="12"/>
          <table:table-cell table:style-name="Default"/>
          <table:table-cell table:number-columns-repeated="236"/>
        </table:table-row>
        <table:table-row table:style-name="ro3">
          <table:table-cell table:style-name="ce3" office:value-type="string">
            <text:p>PERÍODO: PRIMER TRIMESTRE DE 2022</text:p>
          </table:table-cell>
          <table:table-cell table:style-name="ce28" table:number-columns-repeated="5"/>
          <table:table-cell table:style-name="ce10"/>
          <table:table-cell table:number-columns-repeated="12"/>
          <table:table-cell table:style-name="Default"/>
          <table:table-cell table:number-columns-repeated="236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7"/>
          <table:table-cell table:style-name="ce18"/>
          <table:table-cell table:style-name="ce59"/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5" office:value-type="string">
            <text:p>NACIONALIDAD</text:p>
          </table:table-cell>
          <table:table-cell table:style-name="ce29" office:value-type="string">
            <text:p>TOTAL DE</text:p>
          </table:table-cell>
          <table:table-cell table:style-name="ce19" office:value-type="string">
            <text:p>DÍAS DE</text:p>
          </table:table-cell>
          <table:table-cell table:style-name="ce48" office:value-type="string">
            <text:p><text:s text:c="41"/>GASTO EN U$S CORRIENTES</text:p>
          </table:table-cell>
          <table:table-cell table:style-name="ce58"/>
          <table:table-cell table:style-name="ce68"/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6"/>
          <table:table-cell table:style-name="ce30" office:value-type="string">
            <text:p>VISITANTES</text:p>
          </table:table-cell>
          <table:table-cell table:style-name="ce20" office:value-type="string">
            <text:p>ESTADÍA</text:p>
          </table:table-cell>
          <table:table-cell table:style-name="ce39" office:value-type="string">
            <text:p>TOTAL U$S </text:p>
          </table:table-cell>
          <table:table-cell table:style-name="ce52" office:value-type="string">
            <text:p>P/PERSONA</text:p>
          </table:table-cell>
          <table:table-cell table:style-name="ce60" office:value-type="string">
            <text:p>P/P DÍA</text:p>
          </table:table-cell>
          <table:table-cell table:number-columns-repeated="11"/>
          <table:table-cell table:style-name="ce83"/>
          <table:table-cell table:style-name="ce76"/>
          <table:table-cell table:number-columns-repeated="237"/>
        </table:table-row>
        <table:table-row table:style-name="ro3">
          <table:table-cell office:value-type="string">
            <text:p>URUGUAYOS</text:p>
          </table:table-cell>
          <table:table-cell table:style-name="ce31" office:value-type="float" office:value="46967.99564">
            <text:p>46.968</text:p>
          </table:table-cell>
          <table:table-cell office:value-type="float" office:value="11.5696298714782">
            <text:p>11,6</text:p>
          </table:table-cell>
          <table:table-cell table:style-name="ce49" office:value-type="float" office:value="26201229.6392254">
            <text:p>26.201.230</text:p>
          </table:table-cell>
          <table:table-cell table:formula="of:=+[.D46]/[.B46]" office:value-type="float" office:value="557.852837494971">
            <text:p>557,9</text:p>
          </table:table-cell>
          <table:table-cell table:formula="of:=+[.E46]/[.C46]" office:value-type="float" office:value="48.2169994798372">
            <text:p>48,2</text:p>
          </table:table-cell>
          <table:table-cell table:number-columns-repeated="11"/>
          <table:table-cell table:style-name="ce84"/>
          <table:table-cell table:number-columns-repeated="238"/>
        </table:table-row>
        <table:table-row table:style-name="ro3">
          <table:table-cell office:value-type="string">
            <text:p>ARGENTINOS</text:p>
          </table:table-cell>
          <table:table-cell table:style-name="ce32" office:value-type="float" office:value="235963.98662">
            <text:p>235.964</text:p>
          </table:table-cell>
          <table:table-cell office:value-type="float" office:value="10.7080587359463">
            <text:p>10,7</text:p>
          </table:table-cell>
          <table:table-cell table:style-name="ce50" office:value-type="float" office:value="236039041.431351">
            <text:p>236.039.041</text:p>
          </table:table-cell>
          <table:table-cell table:formula="of:=+[.D47]/[.B47]" office:value-type="float" office:value="1000.31807739997">
            <text:p>1000,3</text:p>
          </table:table-cell>
          <table:table-cell table:formula="of:=+[.E47]/[.C47]" office:value-type="float" office:value="93.4173132653791">
            <text:p>93,4</text:p>
          </table:table-cell>
          <table:table-cell table:number-columns-repeated="11"/>
          <table:table-cell table:style-name="ce84"/>
          <table:table-cell table:number-columns-repeated="238"/>
        </table:table-row>
        <table:table-row table:style-name="ro3">
          <table:table-cell office:value-type="string">
            <text:p>BRASILEÑOS</text:p>
          </table:table-cell>
          <table:table-cell table:style-name="ce32" office:value-type="float" office:value="56161.39184">
            <text:p>56.161</text:p>
          </table:table-cell>
          <table:table-cell office:value-type="float" office:value="8.6956440916084">
            <text:p>8,7</text:p>
          </table:table-cell>
          <table:table-cell table:style-name="ce50" office:value-type="float" office:value="59938740.2638236">
            <text:p>59.938.740</text:p>
          </table:table-cell>
          <table:table-cell table:formula="of:=+[.D48]/[.B48]" office:value-type="float" office:value="1067.25881072508">
            <text:p>1067,3</text:p>
          </table:table-cell>
          <table:table-cell table:formula="of:=+[.E48]/[.C48]" office:value-type="float" office:value="122.734877311161">
            <text:p>122,7</text:p>
          </table:table-cell>
          <table:table-cell table:number-columns-repeated="11"/>
          <table:table-cell table:style-name="ce84"/>
          <table:table-cell table:number-columns-repeated="238"/>
        </table:table-row>
        <table:table-row table:style-name="ro3">
          <table:table-cell office:value-type="string">
            <text:p>PARAGUAYOS</text:p>
          </table:table-cell>
          <table:table-cell table:style-name="ce32" office:value-type="float" office:value="7059.03957">
            <text:p>7.059</text:p>
          </table:table-cell>
          <table:table-cell office:value-type="float" office:value="11.3987660774651">
            <text:p>11,4</text:p>
          </table:table-cell>
          <table:table-cell table:style-name="ce50" office:value-type="float" office:value="9650900.16623118">
            <text:p>9.650.900</text:p>
          </table:table-cell>
          <table:table-cell table:formula="of:=+[.D49]/[.B49]" office:value-type="float" office:value="1367.16901364971">
            <text:p>1367,2</text:p>
          </table:table-cell>
          <table:table-cell table:formula="of:=+[.E49]/[.C49]" office:value-type="float" office:value="119.940088634027">
            <text:p>119,9</text:p>
          </table:table-cell>
          <table:table-cell table:number-columns-repeated="11"/>
          <table:table-cell table:style-name="ce84"/>
          <table:table-cell table:number-columns-repeated="238"/>
        </table:table-row>
        <table:table-row table:style-name="ro3">
          <table:table-cell office:value-type="string">
            <text:p>CHILENOS</text:p>
          </table:table-cell>
          <table:table-cell table:style-name="ce32" office:value-type="float" office:value="10469.10927">
            <text:p>10.469</text:p>
          </table:table-cell>
          <table:table-cell office:value-type="float" office:value="10.8655756766211">
            <text:p>10,9</text:p>
          </table:table-cell>
          <table:table-cell table:style-name="ce50" office:value-type="float" office:value="11221150.9766455">
            <text:p>11.221.151</text:p>
          </table:table-cell>
          <table:table-cell table:formula="of:=+[.D50]/[.B50]" office:value-type="float" office:value="1071.83435450431">
            <text:p>1071,8</text:p>
          </table:table-cell>
          <table:table-cell table:formula="of:=+[.E50]/[.C50]" office:value-type="float" office:value="98.6449670412329">
            <text:p>98,6</text:p>
          </table:table-cell>
          <table:table-cell table:number-columns-repeated="11"/>
          <table:table-cell table:style-name="ce84"/>
          <table:table-cell table:number-columns-repeated="238"/>
        </table:table-row>
        <table:table-row table:style-name="ro3">
          <table:table-cell office:value-type="string">
            <text:p>NORTEAMÉRICA</text:p>
          </table:table-cell>
          <table:table-cell table:style-name="ce32" office:value-type="float" office:value="6235.7512">
            <text:p>6.236</text:p>
          </table:table-cell>
          <table:table-cell office:value-type="float" office:value="8.36353040031488">
            <text:p>8,4</text:p>
          </table:table-cell>
          <table:table-cell table:style-name="ce50" office:value-type="float" office:value="5829192.3254211">
            <text:p>5.829.192</text:p>
          </table:table-cell>
          <table:table-cell table:formula="of:=+[.D51]/[.B51]" office:value-type="float" office:value="934.801941010909">
            <text:p>934,8</text:p>
          </table:table-cell>
          <table:table-cell table:formula="of:=+[.E51]/[.C51]" office:value-type="float" office:value="111.771213383252">
            <text:p>111,8</text:p>
          </table:table-cell>
          <table:table-cell table:number-columns-repeated="11"/>
          <table:table-cell table:style-name="ce84"/>
          <table:table-cell table:number-columns-repeated="238"/>
        </table:table-row>
        <table:table-row table:style-name="ro3">
          <table:table-cell office:value-type="string">
            <text:p>RESTO AMÉRICA</text:p>
          </table:table-cell>
          <table:table-cell table:style-name="ce32" office:value-type="float" office:value="12397.43508">
            <text:p>12.397</text:p>
          </table:table-cell>
          <table:table-cell office:value-type="float" office:value="9.21159052764324">
            <text:p>9,2</text:p>
          </table:table-cell>
          <table:table-cell table:style-name="ce50" office:value-type="float" office:value="11445155.182894">
            <text:p>11.445.155</text:p>
          </table:table-cell>
          <table:table-cell table:formula="of:=+[.D52]/[.B52]" office:value-type="float" office:value="923.187345530669">
            <text:p>923,2</text:p>
          </table:table-cell>
          <table:table-cell table:formula="of:=+[.E52]/[.C52]" office:value-type="float" office:value="100.220189201882">
            <text:p>100,2</text:p>
          </table:table-cell>
          <table:table-cell table:number-columns-repeated="11"/>
          <table:table-cell table:style-name="ce84"/>
          <table:table-cell table:number-columns-repeated="238"/>
        </table:table-row>
        <table:table-row table:style-name="ro3">
          <table:table-cell office:value-type="string">
            <text:p>EUROPEOS</text:p>
          </table:table-cell>
          <table:table-cell table:style-name="ce32" office:value-type="float" office:value="15442.43939">
            <text:p>15.442</text:p>
          </table:table-cell>
          <table:table-cell office:value-type="float" office:value="13.311023290343">
            <text:p>13,3</text:p>
          </table:table-cell>
          <table:table-cell table:style-name="ce50" office:value-type="float" office:value="22411271.8325984">
            <text:p>22.411.272</text:p>
          </table:table-cell>
          <table:table-cell table:formula="of:=+[.D53]/[.B53]" office:value-type="float" office:value="1451.27795334662">
            <text:p>1451,3</text:p>
          </table:table-cell>
          <table:table-cell table:formula="of:=+[.E53]/[.C53]" office:value-type="float" office:value="109.028278419399">
            <text:p>109,0</text:p>
          </table:table-cell>
          <table:table-cell table:number-columns-repeated="11"/>
          <table:table-cell table:style-name="ce84"/>
          <table:table-cell table:number-columns-repeated="238"/>
        </table:table-row>
        <table:table-row table:style-name="ro3">
          <table:table-cell office:value-type="string">
            <text:p>OTROS - SIN DATOS</text:p>
          </table:table-cell>
          <table:table-cell table:style-name="ce32" office:value-type="float" office:value="985.91026">
            <text:p>986</text:p>
          </table:table-cell>
          <table:table-cell office:value-type="float" office:value="3.37292083764297">
            <text:p>3,4</text:p>
          </table:table-cell>
          <table:table-cell table:style-name="ce50" office:value-type="float" office:value="372469.90140461">
            <text:p>372.470</text:p>
          </table:table-cell>
          <table:table-cell table:formula="of:=+[.D54]/[.B54]" office:value-type="float" office:value="377.792905212904">
            <text:p>377,8</text:p>
          </table:table-cell>
          <table:table-cell table:formula="of:=+[.E54]/[.C54]" office:value-type="float" office:value="112.007640676474">
            <text:p>112,0</text:p>
          </table:table-cell>
          <table:table-cell table:number-columns-repeated="11"/>
          <table:table-cell table:style-name="ce84"/>
          <table:table-cell table:number-columns-repeated="238"/>
        </table:table-row>
        <table:table-row table:style-name="ro4">
          <table:table-cell table:style-name="ce8" office:value-type="string">
            <text:p>TOTAL/MEDIA</text:p>
          </table:table-cell>
          <table:table-cell table:style-name="ce33" table:formula="of:=SUM([.B46:.B54])" office:value-type="float" office:value="391683.05887">
            <text:p>391.683</text:p>
          </table:table-cell>
          <table:table-cell table:style-name="ce35" office:value-type="float" office:value="10.5401633889842">
            <text:p>10,5</text:p>
          </table:table-cell>
          <table:table-cell table:style-name="ce22" table:formula="of:=SUM([.D46:.D54])" office:value-type="float" office:value="383109151.719595">
            <text:p>383.109.152</text:p>
          </table:table-cell>
          <table:table-cell table:style-name="ce54" table:formula="of:=+[.D55]/[.B55]" office:value-type="float" office:value="978.110089379049">
            <text:p>978,1</text:p>
          </table:table-cell>
          <table:table-cell table:style-name="ce62" table:formula="of:=+[.E55]/[.C55]" office:value-type="float" office:value="92.7983801846276">
            <text:p>92,8</text:p>
          </table:table-cell>
          <table:table-cell table:number-columns-repeated="11"/>
          <table:table-cell table:style-name="ce84"/>
          <table:table-cell table:style-name="ce85"/>
          <table:table-cell table:number-columns-repeated="237"/>
        </table:table-row>
        <table:table-row table:style-name="ro3">
          <table:table-cell table:style-name="ce9"/>
          <table:table-cell table:style-name="ce10" table:number-columns-repeated="5"/>
          <table:table-cell table:number-columns-repeated="11"/>
          <table:table-cell table:style-name="ce76" table:number-columns-repeated="2"/>
          <table:table-cell table:number-columns-repeated="237"/>
        </table:table-row>
        <table:table-row table:style-name="ro3">
          <table:table-cell table:style-name="ce10" table:number-columns-repeated="6"/>
          <table:table-cell table:number-columns-repeated="4"/>
          <table:table-cell table:style-name="ce76" table:number-columns-repeated="8"/>
          <table:table-cell/>
          <table:table-cell table:style-name="Default"/>
          <table:table-cell table:number-columns-repeated="236"/>
        </table:table-row>
        <table:table-row table:style-name="ro3">
          <table:table-cell table:style-name="ce15" office:value-type="string" table:number-columns-spanned="6" table:number-rows-spanned="1">
            <text:p>VISITANTES INGRESADOS A URUGUAY, POR ALOJAMIENTO UTILIZADO, ESTADÍA Y GASTO</text:p>
          </table:table-cell>
          <table:covered-table-cell table:number-columns-repeated="5" table:style-name="ce15"/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3" office:value-type="string">
            <text:p>PERÍODO: PRIMER TRIMESTRE DE 2022</text:p>
          </table:table-cell>
          <table:table-cell table:style-name="ce17" table:number-columns-repeated="2"/>
          <table:table-cell table:style-name="ce51" table:number-columns-repeated="3"/>
          <table:table-cell table:style-name="ce10"/>
          <table:table-cell table:number-columns-repeated="4"/>
          <table:table-cell table:style-name="ce10" table:number-columns-repeated="2"/>
          <table:table-cell table:number-columns-repeated="6"/>
          <table:table-cell table:style-name="Default"/>
          <table:table-cell table:number-columns-repeated="236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7"/>
          <table:table-cell table:style-name="ce18"/>
          <table:table-cell table:style-name="ce59"/>
          <table:table-cell table:style-name="ce10"/>
          <table:table-cell table:number-columns-repeated="3"/>
          <table:table-cell table:style-name="ce10" table:number-columns-repeated="3"/>
          <table:table-cell table:number-columns-repeated="6"/>
          <table:table-cell table:style-name="Default"/>
          <table:table-cell table:number-columns-repeated="236"/>
        </table:table-row>
        <table:table-row table:style-name="ro3">
          <table:table-cell table:style-name="ce5" office:value-type="string">
            <text:p>ALOJAMIENTO </text:p>
          </table:table-cell>
          <table:table-cell table:style-name="ce19" office:value-type="string">
            <text:p>TOTAL DE</text:p>
          </table:table-cell>
          <table:table-cell table:style-name="ce19" office:value-type="string">
            <text:p>DÍAS DE</text:p>
          </table:table-cell>
          <table:table-cell table:style-name="ce38" office:value-type="string" table:number-columns-spanned="3" table:number-rows-spanned="1">
            <text:p>GASTO EN U$S CORRIENTES</text:p>
          </table:table-cell>
          <table:covered-table-cell table:number-columns-repeated="2" table:style-name="ce38"/>
          <table:table-cell table:number-columns-repeated="4"/>
          <table:table-cell table:style-name="ce10" table:number-columns-repeated="3"/>
          <table:table-cell table:number-columns-repeated="6"/>
          <table:table-cell table:style-name="Default"/>
          <table:table-cell table:number-columns-repeated="236"/>
        </table:table-row>
        <table:table-row table:style-name="ro3">
          <table:table-cell table:style-name="ce6" office:value-type="string">
            <text:p>UTILIZADO</text:p>
          </table:table-cell>
          <table:table-cell table:style-name="ce20" office:value-type="string">
            <text:p>VISITANTES</text:p>
          </table:table-cell>
          <table:table-cell table:style-name="ce20" office:value-type="string">
            <text:p>ESTADÍA</text:p>
          </table:table-cell>
          <table:table-cell table:style-name="ce39" office:value-type="string">
            <text:p>TOTAL U$S </text:p>
          </table:table-cell>
          <table:table-cell table:style-name="ce52" office:value-type="string">
            <text:p>P/PERSONA</text:p>
          </table:table-cell>
          <table:table-cell table:style-name="ce60" office:value-type="string">
            <text:p>P/P DÍA</text:p>
          </table:table-cell>
          <table:table-cell table:number-columns-repeated="4"/>
          <table:table-cell table:style-name="ce10" table:number-columns-repeated="3"/>
          <table:table-cell table:number-columns-repeated="6"/>
          <table:table-cell table:style-name="Default"/>
          <table:table-cell table:number-columns-repeated="236"/>
        </table:table-row>
        <table:table-row table:style-name="ro3">
          <table:table-cell office:value-type="string">
            <text:p>Hotel</text:p>
          </table:table-cell>
          <table:table-cell office:value-type="float" office:value="107864.72004">
            <text:p>107.865</text:p>
          </table:table-cell>
          <table:table-cell office:value-type="float" office:value="6.64553984976903">
            <text:p>6,6</text:p>
          </table:table-cell>
          <table:table-cell office:value-type="float" office:value="104998496.208125">
            <text:p>104.998.496</text:p>
          </table:table-cell>
          <table:table-cell table:formula="of:=+[.D63]/[.B63]" office:value-type="float" office:value="973.427606071638">
            <text:p>973,4</text:p>
          </table:table-cell>
          <table:table-cell table:formula="of:=+[.D63]/[.B63]/[.C63]" office:value-type="float" office:value="146.478334052194">
            <text:p>146,5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Vivienda propia</text:p>
          </table:table-cell>
          <table:table-cell office:value-type="float" office:value="42076.24612">
            <text:p>42.076</text:p>
          </table:table-cell>
          <table:table-cell office:value-type="float" office:value="17.9243626277657">
            <text:p>17,9</text:p>
          </table:table-cell>
          <table:table-cell office:value-type="float" office:value="91112626.9185442">
            <text:p>91.112.627</text:p>
          </table:table-cell>
          <table:table-cell table:formula="of:=+[.D64]/[.B64]" office:value-type="float" office:value="2165.41719664568">
            <text:p>2165,4</text:p>
          </table:table-cell>
          <table:table-cell table:formula="of:=+[.D64]/[.B64]/[.C64]" office:value-type="float" office:value="120.808602326051">
            <text:p>120,8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Viv. arrendada</text:p>
          </table:table-cell>
          <table:table-cell office:value-type="float" office:value="84988.47651">
            <text:p>84.988</text:p>
          </table:table-cell>
          <table:table-cell office:value-type="float" office:value="11.9775596515161">
            <text:p>12,0</text:p>
          </table:table-cell>
          <table:table-cell office:value-type="float" office:value="98044594.7118989">
            <text:p>98.044.595</text:p>
          </table:table-cell>
          <table:table-cell table:formula="of:=+[.D65]/[.B65]" office:value-type="float" office:value="1153.62221724686">
            <text:p>1153,6</text:p>
          </table:table-cell>
          <table:table-cell table:formula="of:=+[.D65]/[.B65]/[.C65]" office:value-type="float" office:value="96.3152971733133">
            <text:p>96,3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Viv. flia./amigos</text:p>
          </table:table-cell>
          <table:table-cell office:value-type="float" office:value="108495.13882">
            <text:p>108.495</text:p>
          </table:table-cell>
          <table:table-cell office:value-type="float" office:value="11.5196220843455">
            <text:p>11,5</text:p>
          </table:table-cell>
          <table:table-cell office:value-type="float" office:value="59221315.5072361">
            <text:p>59.221.316</text:p>
          </table:table-cell>
          <table:table-cell table:formula="of:=+[.D66]/[.B66]" office:value-type="float" office:value="545.843031783091">
            <text:p>545,8</text:p>
          </table:table-cell>
          <table:table-cell table:formula="of:=+[.D66]/[.B66]/[.C66]" office:value-type="float" office:value="47.3837620528248">
            <text:p>47,4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Camping</text:p>
          </table:table-cell>
          <table:table-cell office:value-type="float" office:value="6958.60958">
            <text:p>6.959</text:p>
          </table:table-cell>
          <table:table-cell office:value-type="float" office:value="10.629638812126">
            <text:p>10,6</text:p>
          </table:table-cell>
          <table:table-cell office:value-type="float" office:value="2126665.09189013">
            <text:p>2.126.665</text:p>
          </table:table-cell>
          <table:table-cell table:formula="of:=+[.D67]/[.B67]" office:value-type="float" office:value="305.616383192765">
            <text:p>305,6</text:p>
          </table:table-cell>
          <table:table-cell table:formula="of:=+[.D67]/[.B67]/[.C67]" office:value-type="float" office:value="28.7513422228539">
            <text:p>28,8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No utilizó</text:p>
          </table:table-cell>
          <table:table-cell office:value-type="float" office:value="7232.84706">
            <text:p>7.233</text:p>
          </table:table-cell>
          <table:table-cell office:value-type="float" office:value="0.691195819367982">
            <text:p>0,7</text:p>
          </table:table-cell>
          <table:table-cell office:value-type="float" office:value="306657.805424397">
            <text:p>306.658</text:p>
          </table:table-cell>
          <table:table-cell table:formula="of:=+[.D68]/[.B68]" office:value-type="float" office:value="42.3979385822098">
            <text:p>42,4</text:p>
          </table:table-cell>
          <table:table-cell table:formula="of:=+[.D68]/[.B68]/[.C68]" office:value-type="float" office:value="61.339981224102">
            <text:p>61,3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Apart hotel</text:p>
          </table:table-cell>
          <table:table-cell office:value-type="float" office:value="5901.07664">
            <text:p>5.901</text:p>
          </table:table-cell>
          <table:table-cell office:value-type="float" office:value="10.9849716288382">
            <text:p>11,0</text:p>
          </table:table-cell>
          <table:table-cell office:value-type="float" office:value="9844323.19233478">
            <text:p>9.844.323</text:p>
          </table:table-cell>
          <table:table-cell table:formula="of:=+[.D69]/[.B69]" office:value-type="float" office:value="1668.22493468493">
            <text:p>1668,2</text:p>
          </table:table-cell>
          <table:table-cell table:formula="of:=+[.D69]/[.B69]/[.C69]" office:value-type="float" office:value="151.864291602305">
            <text:p>151,9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Tiempo compartido</text:p>
          </table:table-cell>
          <table:table-cell office:value-type="float" office:value="1249.15652">
            <text:p>1.249</text:p>
          </table:table-cell>
          <table:table-cell office:value-type="float" office:value="14.7889663979018">
            <text:p>14,8</text:p>
          </table:table-cell>
          <table:table-cell office:value-type="float" office:value="2403070.96566113">
            <text:p>2.403.071</text:p>
          </table:table-cell>
          <table:table-cell table:formula="of:=+[.D70]/[.B70]" office:value-type="float" office:value="1923.75489154964">
            <text:p>1923,8</text:p>
          </table:table-cell>
          <table:table-cell table:formula="of:=+[.D70]/[.B70]/[.C70]" office:value-type="float" office:value="130.080415344143">
            <text:p>130,1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Hostel</text:p>
          </table:table-cell>
          <table:table-cell office:value-type="float" office:value="8306.13333">
            <text:p>8.306</text:p>
          </table:table-cell>
          <table:table-cell office:value-type="float" office:value="7.44450871823412">
            <text:p>7,4</text:p>
          </table:table-cell>
          <table:table-cell office:value-type="float" office:value="4363183.70963657">
            <text:p>4.363.184</text:p>
          </table:table-cell>
          <table:table-cell table:formula="of:=+[.D71]/[.B71]" office:value-type="float" office:value="525.296613513013">
            <text:p>525,3</text:p>
          </table:table-cell>
          <table:table-cell table:formula="of:=+[.D71]/[.B71]/[.C71]" office:value-type="float" office:value="70.5616224515104">
            <text:p>70,6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Otros - Sin datos </text:p>
          </table:table-cell>
          <table:table-cell office:value-type="float" office:value="18610.65425">
            <text:p>18.611</text:p>
          </table:table-cell>
          <table:table-cell office:value-type="float" office:value="8.85601579482355">
            <text:p>8,9</text:p>
          </table:table-cell>
          <table:table-cell office:value-type="float" office:value="10688217.7143701">
            <text:p>10.688.218</text:p>
          </table:table-cell>
          <table:table-cell table:formula="of:=+[.D72]/[.B72]" office:value-type="float" office:value="574.306393036672">
            <text:p>574,3</text:p>
          </table:table-cell>
          <table:table-cell table:formula="of:=+[.D72]/[.B72]/[.C72]" office:value-type="float" office:value="64.8492963813774">
            <text:p>64,8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8" office:value-type="string">
            <text:p>TOTAL/MEDIA</text:p>
          </table:table-cell>
          <table:table-cell table:style-name="ce22" table:formula="of:=SUM([.B63:.B72])" office:value-type="float" office:value="391683.05887">
            <text:p>391.683</text:p>
          </table:table-cell>
          <table:table-cell table:style-name="ce35" office:value-type="float" office:value="10.5401645872696">
            <text:p>10,5</text:p>
          </table:table-cell>
          <table:table-cell table:style-name="ce22" table:formula="of:=SUM([.D63:.D72])" office:value-type="float" office:value="383109151.825121">
            <text:p>383.109.152</text:p>
          </table:table-cell>
          <table:table-cell table:style-name="ce54" table:formula="of:=+[.D73]/[.B73]" office:value-type="float" office:value="978.110089648466">
            <text:p>978,1</text:p>
          </table:table-cell>
          <table:table-cell table:style-name="ce62" table:formula="of:=+[.D73]/[.B73]/[.C73]" office:value-type="float" office:value="92.7983696601691">
            <text:p>92,8</text:p>
          </table:table-cell>
          <table:table-cell table:number-columns-repeated="8"/>
          <table:table-cell table:style-name="ce81" table:number-columns-repeated="3"/>
          <table:table-cell table:style-name="ce76" table:number-columns-repeated="2"/>
          <table:table-cell table:style-name="ce18"/>
          <table:table-cell table:style-name="ce45" table:number-columns-repeated="2"/>
          <table:table-cell table:style-name="ce37"/>
          <table:table-cell table:style-name="ce18"/>
          <table:table-cell table:style-name="ce59"/>
          <table:table-cell table:number-columns-repeated="231"/>
        </table:table-row>
        <table:table-row table:style-name="ro3">
          <table:table-cell table:style-name="ce9"/>
          <table:table-cell table:style-name="Default" table:number-columns-repeated="5"/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Default" table:number-columns-repeated="6"/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16" office:value-type="string">
            <text:p>VISITANTES INGRESADOS A URUGUAY, DÍAS DE <text:s/>ESTADÍA Y GASTO, SEGÚN MOTIVO DE VIAJE</text:p>
          </table:table-cell>
          <table:table-cell table:style-name="ce18"/>
          <table:table-cell table:style-name="ce26"/>
          <table:table-cell table:style-name="ce37"/>
          <table:table-cell table:style-name="ce18"/>
          <table:table-cell table:style-name="ce59"/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3" office:value-type="string">
            <text:p>PERÍODO: PRIMER TRIMESTRE DE 2022</text:p>
          </table:table-cell>
          <table:table-cell table:style-name="ce17" table:number-columns-repeated="2"/>
          <table:table-cell table:style-name="ce37"/>
          <table:table-cell table:style-name="ce18"/>
          <table:table-cell table:style-name="ce59"/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4"/>
          <table:table-cell table:style-name="ce18"/>
          <table:table-cell table:style-name="ce26"/>
          <table:table-cell table:style-name="ce37"/>
          <table:table-cell table:style-name="ce18"/>
          <table:table-cell table:style-name="ce59"/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5" office:value-type="string">
            <text:p>MOTIVO</text:p>
          </table:table-cell>
          <table:table-cell table:style-name="ce19" office:value-type="string">
            <text:p>TOTAL DE</text:p>
          </table:table-cell>
          <table:table-cell table:style-name="ce19" office:value-type="string">
            <text:p>DÍAS DE</text:p>
          </table:table-cell>
          <table:table-cell table:style-name="ce38" office:value-type="string" table:number-columns-spanned="3" table:number-rows-spanned="1">
            <text:p>GASTO EN U$S CORRIENTES</text:p>
          </table:table-cell>
          <table:covered-table-cell table:number-columns-repeated="2" table:style-name="ce38"/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6" office:value-type="string">
            <text:p>DE VIAJE</text:p>
          </table:table-cell>
          <table:table-cell table:style-name="ce20" office:value-type="string">
            <text:p>VISITANTES</text:p>
          </table:table-cell>
          <table:table-cell table:style-name="ce20" office:value-type="string">
            <text:p>ESTADÍA</text:p>
          </table:table-cell>
          <table:table-cell table:style-name="ce39" office:value-type="string">
            <text:p>TOTAL U$S </text:p>
          </table:table-cell>
          <table:table-cell table:style-name="ce52" office:value-type="string">
            <text:p>P/PERSONA</text:p>
          </table:table-cell>
          <table:table-cell table:style-name="ce60" office:value-type="string">
            <text:p>P/P DÍA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Ocio y Vacaciones.</text:p>
          </table:table-cell>
          <table:table-cell office:value-type="float" office:value="287188.52909">
            <text:p>287.189</text:p>
          </table:table-cell>
          <table:table-cell office:value-type="float" office:value="10.5309652459768">
            <text:p>10,5</text:p>
          </table:table-cell>
          <table:table-cell office:value-type="float" office:value="294654288.437346">
            <text:p>294.654.288</text:p>
          </table:table-cell>
          <table:table-cell table:formula="of:=+[.D81]/[.B81]" office:value-type="float" office:value="1025.99602209393">
            <text:p>1026,0</text:p>
          </table:table-cell>
          <table:table-cell table:formula="of:=+[.E81]/[.C81]" office:value-type="float" office:value="97.4265889336109">
            <text:p>97,4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Salud/wellness</text:p>
          </table:table-cell>
          <table:table-cell office:value-type="float" office:value="638.79146">
            <text:p>639</text:p>
          </table:table-cell>
          <table:table-cell office:value-type="float" office:value="2.75859351657582">
            <text:p>2,8</text:p>
          </table:table-cell>
          <table:table-cell office:value-type="float" office:value="129048.003844461">
            <text:p>129.048</text:p>
          </table:table-cell>
          <table:table-cell table:formula="of:=+[.D82]/[.B82]" office:value-type="float" office:value="202.018987299018">
            <text:p>202,0</text:p>
          </table:table-cell>
          <table:table-cell table:formula="of:=+[.E82]/[.C82]" office:value-type="float" office:value="73.2326042547147">
            <text:p>73,2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Visita Fliares. y Amigos</text:p>
          </table:table-cell>
          <table:table-cell office:value-type="float" office:value="58252.56599">
            <text:p>58.253</text:p>
          </table:table-cell>
          <table:table-cell office:value-type="float" office:value="10.1202320791534">
            <text:p>10,1</text:p>
          </table:table-cell>
          <table:table-cell office:value-type="float" office:value="32728002.3547945">
            <text:p>32.728.002</text:p>
          </table:table-cell>
          <table:table-cell table:formula="of:=+[.D83]/[.B83]" office:value-type="float" office:value="561.829368347701">
            <text:p>561,8</text:p>
          </table:table-cell>
          <table:table-cell table:formula="of:=+[.E83]/[.C83]" office:value-type="float" office:value="55.5154628820231">
            <text:p>55,5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Religioso</text:p>
          </table:table-cell>
          <table:table-cell office:value-type="float" office:value="346">
            <text:p>346</text:p>
          </table:table-cell>
          <table:table-cell office:value-type="float" office:value="11.92">
            <text:p>11,9</text:p>
          </table:table-cell>
          <table:table-cell office:value-type="float" office:value="34069">
            <text:p>34.069</text:p>
          </table:table-cell>
          <table:table-cell table:formula="of:=+[.D84]/[.B84]" office:value-type="float" office:value="98.4653179190751">
            <text:p>98,5</text:p>
          </table:table-cell>
          <table:table-cell table:formula="of:=+[.E84]/[.C84]" office:value-type="float" office:value="8.26051324824456">
            <text:p>8,3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Estudios</text:p>
          </table:table-cell>
          <table:table-cell office:value-type="float" office:value="1477.37358">
            <text:p>1.477</text:p>
          </table:table-cell>
          <table:table-cell office:value-type="float" office:value="20.9667040952499">
            <text:p>21,0</text:p>
          </table:table-cell>
          <table:table-cell office:value-type="float" office:value="2719200.64904826">
            <text:p>2.719.201</text:p>
          </table:table-cell>
          <table:table-cell table:formula="of:=+[.D85]/[.B85]" office:value-type="float" office:value="1840.56401566912">
            <text:p>1840,6</text:p>
          </table:table-cell>
          <table:table-cell table:formula="of:=+[.E85]/[.C85]" office:value-type="float" office:value="87.7850904609327">
            <text:p>87,8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Compras</text:p>
          </table:table-cell>
          <table:table-cell office:value-type="float" office:value="603.19656">
            <text:p>603</text:p>
          </table:table-cell>
          <table:table-cell office:value-type="float" office:value="2.28892051373768">
            <text:p>2,3</text:p>
          </table:table-cell>
          <table:table-cell office:value-type="float" office:value="150033.692544093">
            <text:p>150.034</text:p>
          </table:table-cell>
          <table:table-cell table:formula="of:=+[.D86]/[.B86]" office:value-type="float" office:value="248.731014885253">
            <text:p>248,7</text:p>
          </table:table-cell>
          <table:table-cell table:formula="of:=+[.E86]/[.C86]" office:value-type="float" office:value="108.667388575713">
            <text:p>108,7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Trabajo/Profesional</text:p>
          </table:table-cell>
          <table:table-cell office:value-type="float" office:value="17891.03564">
            <text:p>17.891</text:p>
          </table:table-cell>
          <table:table-cell office:value-type="float" office:value="5.38396972697552">
            <text:p>5,4</text:p>
          </table:table-cell>
          <table:table-cell office:value-type="float" office:value="12499086.6006769">
            <text:p>12.499.087</text:p>
          </table:table-cell>
          <table:table-cell table:formula="of:=+[.D87]/[.B87]" office:value-type="float" office:value="698.622866343859">
            <text:p>698,6</text:p>
          </table:table-cell>
          <table:table-cell table:formula="of:=+[.E87]/[.C87]" office:value-type="float" office:value="129.759805825713">
            <text:p>129,8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Transito</text:p>
          </table:table-cell>
          <table:table-cell office:value-type="float" office:value="6649.9471">
            <text:p>6.650</text:p>
          </table:table-cell>
          <table:table-cell office:value-type="float" office:value="0.821783419149304">
            <text:p>0,8</text:p>
          </table:table-cell>
          <table:table-cell office:value-type="float" office:value="400902.032009989">
            <text:p>400.902</text:p>
          </table:table-cell>
          <table:table-cell table:formula="of:=+[.D88]/[.B88]" office:value-type="float" office:value="60.2864994234299">
            <text:p>60,3</text:p>
          </table:table-cell>
          <table:table-cell table:formula="of:=+[.E88]/[.C88]" office:value-type="float" office:value="73.3605692432167">
            <text:p>73,4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2da. Residencia</text:p>
          </table:table-cell>
          <table:table-cell office:value-type="float" office:value="15470.23522">
            <text:p>15.470</text:p>
          </table:table-cell>
          <table:table-cell office:value-type="float" office:value="23.176363281243">
            <text:p>23,2</text:p>
          </table:table-cell>
          <table:table-cell office:value-type="float" office:value="38572210.6304044">
            <text:p>38.572.211</text:p>
          </table:table-cell>
          <table:table-cell table:formula="of:=+[.D89]/[.B89]" office:value-type="float" office:value="2493.31765689885">
            <text:p>2493,3</text:p>
          </table:table-cell>
          <table:table-cell table:formula="of:=+[.E89]/[.C89]" office:value-type="float" office:value="107.580193952031">
            <text:p>107,6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office:value-type="string">
            <text:p>Otros</text:p>
          </table:table-cell>
          <table:table-cell office:value-type="float" office:value="3165.38423">
            <text:p>3.165</text:p>
          </table:table-cell>
          <table:table-cell office:value-type="float" office:value="4.81198104976975">
            <text:p>4,8</text:p>
          </table:table-cell>
          <table:table-cell office:value-type="float" office:value="1222310.42445218">
            <text:p>1.222.310</text:p>
          </table:table-cell>
          <table:table-cell table:formula="of:=+[.D90]/[.B90]" office:value-type="float" office:value="386.149148298557">
            <text:p>386,1</text:p>
          </table:table-cell>
          <table:table-cell table:formula="of:=+[.E90]/[.C90]" office:value-type="float" office:value="80.247437449288">
            <text:p>80,2</text:p>
          </table:table-cell>
          <table:table-cell table:number-columns-repeated="13"/>
          <table:table-cell table:style-name="Default"/>
          <table:table-cell table:number-columns-repeated="236"/>
        </table:table-row>
        <table:table-row table:style-name="ro3">
          <table:table-cell table:style-name="ce8" office:value-type="string">
            <text:p>TOTAL/MEDIA</text:p>
          </table:table-cell>
          <table:table-cell table:style-name="ce22" table:formula="of:=SUM([.B81:.B90])" office:value-type="float" office:value="391683.05887">
            <text:p>391.683</text:p>
          </table:table-cell>
          <table:table-cell table:style-name="ce35" office:value-type="float" office:value="10.5401645872696">
            <text:p>10,5</text:p>
          </table:table-cell>
          <table:table-cell table:style-name="ce22" table:formula="of:=SUM([.D81:.D90])" office:value-type="float" office:value="383109151.825121">
            <text:p>383.109.152</text:p>
          </table:table-cell>
          <table:table-cell table:style-name="ce54" table:formula="of:=+[.D91]/[.B91]" office:value-type="float" office:value="978.110089648466">
            <text:p>978,1</text:p>
          </table:table-cell>
          <table:table-cell table:style-name="ce62" table:formula="of:=+[.E91]/[.C91]" office:value-type="float" office:value="92.7983696601691">
            <text:p>92,8</text:p>
          </table:table-cell>
          <table:table-cell table:number-columns-repeated="13"/>
          <table:table-cell table:style-name="Default"/>
          <table:table-cell table:number-columns-repeated="236"/>
        </table:table-row>
        <table:named-expressions>
          <table:named-range table:name="Excel_BuiltIn_Print_Area" table:base-cell-address="$R_1T22.$A$1" table:cell-range-address="$R_1T22.$A$1:.$J$91" table:range-usable-as="print-range"/>
        </table:named-expressions>
      </table:table>
      <table:named-expressions>
        <table:named-range table:name="Excel_BuiltIn_Print_Area_6" table:base-cell-address="$R_1T22.$A$1" table:cell-range-address="$R_1T22.$A$1:.$F$73"/>
        <table:named-expression table:name="Excel_BuiltIn_Print_Area_7" table:base-cell-address="$R_1T22.$A$1" table:expression="[$#REF!.$A$1:.$F$73]"/>
        <table:named-expression table:name="Excel_BuiltIn_Print_Area_8" table:base-cell-address="$R_1T22.$A$1" table:expression="[$#REF!.$A$1:.$F$7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roid Sans Fallback" svg:font-family="'Droid Sans Fallback'" style:font-family-generic="system" style:font-pitch="variable"/>
    <style:font-face style:name="Roboto Thin" svg:font-family="'Roboto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Roboto Thin" style:language-asian="zh" style:country-asian="CN" style:font-name-complex="Roboto Thin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number number:decimal-places="1" number:min-integer-digits="1"/>
    </number:number-style>
    <number:percentage-style style:name="N11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" style:font-name-asian="Droid Sans Fallback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99cm" fo:margin-bottom="0.499cm" fo:margin-left="0.499cm" fo:margin-right="0.499cm" style:first-page-number="continue" style:scale-to="67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499cm" fo:margin-bottom="0cm" fo:margin-left="0.499cm" fo:margin-right="1.9cm" style:first-page-number="continue" style:scale-to="105%" style:table-centering="both" style:writing-mode="lr-tb"/>
      <style:header-style>
        <style:header-footer-properties fo:min-height="0.751cm" fo:margin-left="1.401cm" fo:margin-right="0cm" fo:margin-bottom="0cm"/>
      </style:header-style>
      <style:footer-style>
        <style:header-footer-properties fo:min-height="0.751cm" fo:margin-left="1.4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12/05/2022</text:date>, <text:time>13:5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_5f_1T22" style:display-name="PageStyle_R_1T22" style:page-layout-name="Mpm3">
      <style:header style:display="false"/>
      <style:header-left style:display="false"/>
      <style:footer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-left>
    </style:master-page>
    <style:master-page style:name="PageStyle_5f_E_5f_1T22" style:display-name="PageStyle_E_1T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3T11:21:57</meta:creation-date>
    <dc:date>2022-05-12T13:51:39</dc:date>
    <meta:print-date>2018-03-20T10:10:21</meta:print-date>
    <meta:editing-cycles>165</meta:editing-cycles>
    <meta:editing-duration>PT15H47M48S</meta:editing-duration>
    <meta:generator>OpenOffice/4.1.6$Unix OpenOffice.org_project/416m1$Build-9790</meta:generator>
    <dc:creator>Mintur </dc:creator>
    <meta:document-statistic meta:table-count="1" meta:cell-count="371" meta:object-count="0"/>
  </office:meta>
</office:document-meta>
</file>