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551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442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665cm"/>
    </style:style>
    <style:style style:name="co13" style:family="table-column">
      <style:table-column-properties fo:break-before="auto" style:column-width="2.903cm"/>
    </style:style>
    <style:style style:name="co14" style:family="table-column">
      <style:table-column-properties fo:break-before="auto" style:column-width="2.544cm"/>
    </style:style>
    <style:style style:name="co15" style:family="table-column">
      <style:table-column-properties fo:break-before="auto" style:column-width="2.147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2.37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R_5f_1T22">
      <style:table-properties table:display="true" style:writing-mode="lr-tb"/>
    </style:style>
    <style:style style:name="ta2" style:family="table" style:master-page-name="PageStyle_5f_R_5f_1T23">
      <style:table-properties table:display="true" style:writing-mode="lr-tb"/>
    </style:style>
    <style:style style:name="ta3" style:family="table" style:master-page-name="PageStyle_5f_ComparR_5f_1T22-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 style:data-style-name="N116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</style:style>
    <style:style style:name="ce79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6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7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17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none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fo:padding="0.071cm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14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15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1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14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8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1" style:family="table-cell" style:parent-style-name="Default" style:data-style-name="N116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2" style:family="table-cell" style:parent-style-name="Default" style:data-style-name="N11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fo:padding="0.071cm" style:rotation-align="none"/>
    </style:style>
    <style:style style:name="ce261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16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16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17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17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normal" style:font-name-complex="Ari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R_1T22" table:style-name="ta1" table:print-ranges="R_1T22.A1:R_1T22.J93">
        <office:forms form:automatic-focus="false" form:apply-design-mode="false"/>
        <table:table-column table:style-name="co1" table:default-cell-style-name="ce199"/>
        <table:table-column table:style-name="co2" table:number-columns-repeated="2" table:default-cell-style-name="ce199"/>
        <table:table-column table:style-name="co3" table:default-cell-style-name="ce199"/>
        <table:table-column table:style-name="co4" table:default-cell-style-name="ce199"/>
        <table:table-column table:style-name="co5" table:number-columns-repeated="2" table:default-cell-style-name="ce199"/>
        <table:table-column table:style-name="co6" table:default-cell-style-name="ce199"/>
        <table:table-column table:style-name="co5" table:default-cell-style-name="ce199"/>
        <table:table-column table:style-name="co7" table:default-cell-style-name="ce199"/>
        <table:table-column table:style-name="co8" table:default-cell-style-name="ce199"/>
        <table:table-column table:style-name="co9" table:default-cell-style-name="ce199"/>
        <table:table-column table:style-name="co5" table:number-columns-repeated="245" table:default-cell-style-name="ce199"/>
        <table:table-row table:style-name="ro1">
          <table:table-cell table:style-name="ce184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84"/>
          <table:table-cell table:style-name="ce193" table:number-columns-repeated="2"/>
          <table:table-cell table:number-columns-repeated="249"/>
        </table:table-row>
        <table:table-row table:style-name="ro2">
          <table:table-cell table:style-name="ce185" office:value-type="string" calcext:value-type="string">
            <text:p><text:s/></text:p>
          </table:table-cell>
          <table:table-cell table:style-name="ce185" table:number-columns-repeated="5"/>
          <table:table-cell table:style-name="ce193" table:number-columns-repeated="2"/>
          <table:table-cell table:number-columns-repeated="249"/>
        </table:table-row>
        <table:table-row table:style-name="ro4">
          <table:table-cell table:style-name="ce186" office:value-type="string" calcext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186"/>
          <table:table-cell table:style-name="ce193" table:number-columns-repeated="2"/>
          <table:table-cell table:number-columns-repeated="249"/>
        </table:table-row>
        <table:table-row table:style-name="ro4">
          <table:table-cell table:style-name="ce186" office:value-type="string" calcext:value-type="string">
            <text:p>PERÍODO: PRIMER TRIMESTRE DE 2022</text:p>
          </table:table-cell>
          <table:table-cell table:style-name="ce201" table:number-columns-repeated="2"/>
          <table:table-cell table:style-name="ce220" table:number-columns-repeated="3"/>
          <table:table-cell table:style-name="ce193" table:number-columns-repeated="2"/>
          <table:table-cell table:number-columns-repeated="249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3"/>
          <table:table-cell table:style-name="ce260" table:number-columns-repeated="35"/>
          <table:table-cell table:number-columns-repeated="213"/>
        </table:table-row>
        <table:table-row table:style-name="ro4">
          <table:table-cell table:style-name="ce188" office:value-type="string" calcext:value-type="string">
            <text:p>ZONA DE</text:p>
          </table:table-cell>
          <table:table-cell table:style-name="ce20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2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2"/>
          <table:table-cell table:number-columns-repeated="4"/>
          <table:table-cell table:style-name="ce229" table:number-columns-repeated="2"/>
          <table:table-cell table:style-name="ce221" table:number-columns-repeated="4"/>
          <table:table-cell table:style-name="ce229"/>
          <table:table-cell table:style-name="ce24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89" office:value-type="string" calcext:value-type="string">
            <text:p>DESTINO</text:p>
          </table:table-cell>
          <table:table-cell table:style-name="ce204" office:value-type="string" calcext:value-type="string">
            <text:p>VISITANTES</text:p>
          </table:table-cell>
          <table:table-cell table:style-name="ce204" office:value-type="string" calcext:value-type="string">
            <text:p>ESTADI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4"/>
          <table:table-cell table:style-name="ce229" table:number-columns-repeated="2"/>
          <table:table-cell table:style-name="ce221" table:number-columns-repeated="4"/>
          <table:table-cell table:style-name="ce202"/>
          <table:table-cell table:style-name="ce24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Punta del Este</text:p>
          </table:table-cell>
          <table:table-cell table:style-name="ce205" office:value-type="float" office:value="153094.808114" calcext:value-type="float">
            <text:p>153.095</text:p>
          </table:table-cell>
          <table:table-cell table:style-name="ce218" office:value-type="float" office:value="12.7029118425157" calcext:value-type="float">
            <text:p>12,7</text:p>
          </table:table-cell>
          <table:table-cell table:style-name="ce224" office:value-type="float" office:value="239843529.703423" calcext:value-type="float">
            <text:p>239.843.530</text:p>
          </table:table-cell>
          <table:table-cell table:style-name="ce237" table:formula="of:=+[.D8]/[.B8]" office:value-type="float" office:value="1566.63398751463" calcext:value-type="float">
            <text:p>1566,6</text:p>
          </table:table-cell>
          <table:table-cell table:style-name="ce245" table:formula="of:=+[.D8]/[.B8]/[.C8]" office:value-type="float" office:value="123.328730210598" calcext:value-type="float">
            <text:p>123,3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lonia</text:p>
          </table:table-cell>
          <table:table-cell table:style-name="ce205" office:value-type="float" office:value="29740.809538" calcext:value-type="float">
            <text:p>29.741</text:p>
          </table:table-cell>
          <table:table-cell table:style-name="ce218" office:value-type="float" office:value="5.44552565595331" calcext:value-type="float">
            <text:p>5,4</text:p>
          </table:table-cell>
          <table:table-cell table:style-name="ce224" office:value-type="float" office:value="11925348.1617116" calcext:value-type="float">
            <text:p>11.925.348</text:p>
          </table:table-cell>
          <table:table-cell table:style-name="ce237" table:formula="of:=+[.D9]/[.B9]" office:value-type="float" office:value="400.975909767168" calcext:value-type="float">
            <text:p>401,0</text:p>
          </table:table-cell>
          <table:table-cell table:style-name="ce245" table:formula="of:=+[.D9]/[.B9]/[.C9]" office:value-type="float" office:value="73.6340135187503" calcext:value-type="float">
            <text:p>73,6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Montevideo</text:p>
          </table:table-cell>
          <table:table-cell table:style-name="ce205" office:value-type="float" office:value="71378.114796" calcext:value-type="float">
            <text:p>71.378</text:p>
          </table:table-cell>
          <table:table-cell table:style-name="ce218" office:value-type="float" office:value="9.83177250382252" calcext:value-type="float">
            <text:p>9,8</text:p>
          </table:table-cell>
          <table:table-cell table:style-name="ce224" office:value-type="float" office:value="58942987.0402813" calcext:value-type="float">
            <text:p>58.942.987</text:p>
          </table:table-cell>
          <table:table-cell table:style-name="ce237" table:formula="of:=+[.D10]/[.B10]" office:value-type="float" office:value="825.785147292577" calcext:value-type="float">
            <text:p>825,8</text:p>
          </table:table-cell>
          <table:table-cell table:style-name="ce245" table:formula="of:=+[.D10]/[.B10]/[.C10]" office:value-type="float" office:value="83.9914824078281" calcext:value-type="float">
            <text:p>84,0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sta de Oro</text:p>
          </table:table-cell>
          <table:table-cell table:style-name="ce205" office:value-type="float" office:value="18842.020756" calcext:value-type="float">
            <text:p>18.842</text:p>
          </table:table-cell>
          <table:table-cell table:style-name="ce218" office:value-type="float" office:value="11.2345656217682" calcext:value-type="float">
            <text:p>11,2</text:p>
          </table:table-cell>
          <table:table-cell table:style-name="ce224" office:value-type="float" office:value="8894083.81761081" calcext:value-type="float">
            <text:p>8.894.084</text:p>
          </table:table-cell>
          <table:table-cell table:style-name="ce237" table:formula="of:=+[.D11]/[.B11]" office:value-type="float" office:value="472.034498464216" calcext:value-type="float">
            <text:p>472,0</text:p>
          </table:table-cell>
          <table:table-cell table:style-name="ce245" table:formula="of:=+[.D11]/[.B11]/[.C11]" office:value-type="float" office:value="42.0162660806039" calcext:value-type="float">
            <text:p>42,0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Piriápolis</text:p>
          </table:table-cell>
          <table:table-cell table:style-name="ce205" office:value-type="float" office:value="21755.857511" calcext:value-type="float">
            <text:p>21.756</text:p>
          </table:table-cell>
          <table:table-cell table:style-name="ce218" office:value-type="float" office:value="11.2722983778049" calcext:value-type="float">
            <text:p>11,3</text:p>
          </table:table-cell>
          <table:table-cell table:style-name="ce224" office:value-type="float" office:value="21389638.3608986" calcext:value-type="float">
            <text:p>21.389.638</text:p>
          </table:table-cell>
          <table:table-cell table:style-name="ce237" table:formula="of:=+[.D12]/[.B12]" office:value-type="float" office:value="983.16687127059" calcext:value-type="float">
            <text:p>983,2</text:p>
          </table:table-cell>
          <table:table-cell table:style-name="ce245" table:formula="of:=+[.D12]/[.B12]/[.C12]" office:value-type="float" office:value="87.2197344604042" calcext:value-type="float">
            <text:p>87,2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sta de Rocha</text:p>
          </table:table-cell>
          <table:table-cell table:style-name="ce205" office:value-type="float" office:value="36688.545886" calcext:value-type="float">
            <text:p>36.689</text:p>
          </table:table-cell>
          <table:table-cell table:style-name="ce218" office:value-type="float" office:value="12.384137676069" calcext:value-type="float">
            <text:p>12,4</text:p>
          </table:table-cell>
          <table:table-cell table:style-name="ce224" office:value-type="float" office:value="23850427.3682472" calcext:value-type="float">
            <text:p>23.850.427</text:p>
          </table:table-cell>
          <table:table-cell table:style-name="ce237" table:formula="of:=+[.D13]/[.B13]" office:value-type="float" office:value="650.078295344713" calcext:value-type="float">
            <text:p>650,1</text:p>
          </table:table-cell>
          <table:table-cell table:style-name="ce245" table:formula="of:=+[.D13]/[.B13]/[.C13]" office:value-type="float" office:value="52.4928188258854" calcext:value-type="float">
            <text:p>52,5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Litoral Termal</text:p>
          </table:table-cell>
          <table:table-cell table:style-name="ce205" office:value-type="float" office:value="34581.08702" calcext:value-type="float">
            <text:p>34.581</text:p>
          </table:table-cell>
          <table:table-cell table:style-name="ce218" office:value-type="float" office:value="6.38740524099927" calcext:value-type="float">
            <text:p>6,4</text:p>
          </table:table-cell>
          <table:table-cell table:style-name="ce224" office:value-type="float" office:value="10115974.61046" calcext:value-type="float">
            <text:p>10.115.975</text:p>
          </table:table-cell>
          <table:table-cell table:style-name="ce237" table:formula="of:=+[.D14]/[.B14]" office:value-type="float" office:value="292.529110048202" calcext:value-type="float">
            <text:p>292,5</text:p>
          </table:table-cell>
          <table:table-cell table:style-name="ce245" table:formula="of:=+[.D14]/[.B14]/[.C14]" office:value-type="float" office:value="45.7978003603913" calcext:value-type="float">
            <text:p>45,8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Tránsito</text:p>
          </table:table-cell>
          <table:table-cell table:style-name="ce205" office:value-type="float" office:value="6650.005246" calcext:value-type="float">
            <text:p>6.650</text:p>
          </table:table-cell>
          <table:table-cell table:style-name="ce218" office:value-type="float" office:value="0.82209557951678" calcext:value-type="float">
            <text:p>0,8</text:p>
          </table:table-cell>
          <table:table-cell table:style-name="ce224" office:value-type="float" office:value="400902.20067371" calcext:value-type="float">
            <text:p>400.902</text:p>
          </table:table-cell>
          <table:table-cell table:style-name="ce237" table:formula="of:=+[.D15]/[.B15]" office:value-type="float" office:value="60.2859976561453" calcext:value-type="float">
            <text:p>60,3</text:p>
          </table:table-cell>
          <table:table-cell table:style-name="ce245" table:formula="of:=+[.D15]/[.B15]/[.C15]" office:value-type="float" office:value="73.3321029308792" calcext:value-type="float">
            <text:p>73,3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Otros - Sin dato</text:p>
          </table:table-cell>
          <table:table-cell table:style-name="ce205" office:value-type="float" office:value="18952.048231" calcext:value-type="float">
            <text:p>18.952</text:p>
          </table:table-cell>
          <table:table-cell table:style-name="ce218" office:value-type="float" office:value="9.59199121637145" calcext:value-type="float">
            <text:p>9,6</text:p>
          </table:table-cell>
          <table:table-cell table:style-name="ce224" office:value-type="float" office:value="7746260.45628905" calcext:value-type="float">
            <text:p>7.746.260</text:p>
          </table:table-cell>
          <table:table-cell table:style-name="ce237" table:formula="of:=+[.D16]/[.B16]" office:value-type="float" office:value="408.729460893754" calcext:value-type="float">
            <text:p>408,7</text:p>
          </table:table-cell>
          <table:table-cell table:style-name="ce245" table:formula="of:=+[.D16]/[.B16]/[.C16]" office:value-type="float" office:value="42.6115341094289" calcext:value-type="float">
            <text:p>42,6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3">
          <table:table-cell table:style-name="ce191" office:value-type="string" calcext:value-type="string">
            <text:p>TOTAL/MEDIA</text:p>
          </table:table-cell>
          <table:table-cell table:style-name="ce206" table:formula="of:=SUM([.B8:.B16])" office:value-type="float" office:value="391683.297098" calcext:value-type="float">
            <text:p>391.683</text:p>
          </table:table-cell>
          <table:table-cell table:style-name="ce219" office:value-type="float" office:value="10.5401633889842" calcext:value-type="float">
            <text:p>10,5</text:p>
          </table:table-cell>
          <table:table-cell table:style-name="ce225" table:formula="of:=SUM([.D8:.D16])" office:value-type="float" office:value="383109151.719595" calcext:value-type="float">
            <text:p>383.109.152</text:p>
          </table:table-cell>
          <table:table-cell table:style-name="ce238" table:formula="of:=+[.D17]/[.B17]" office:value-type="float" office:value="978.109494476963" calcext:value-type="float">
            <text:p>978,1</text:p>
          </table:table-cell>
          <table:table-cell table:style-name="ce246" table:formula="of:=+[.D17]/[.B17]/[.C17]" office:value-type="float" office:value="92.7983237431794" calcext:value-type="float">
            <text:p>92,8</text:p>
          </table:table-cell>
          <table:table-cell table:number-columns-repeated="6"/>
          <table:table-cell table:style-name="ce263" table:number-columns-repeated="3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2"/>
          <table:table-cell table:style-name="ce207"/>
          <table:table-cell table:style-name="ce210"/>
          <table:table-cell table:style-name="ce226" office:value-type="float" office:value="337555576.719595" calcext:value-type="float">
            <text:p>337.555.577</text:p>
          </table:table-cell>
          <table:table-cell table:style-name="ce239" office:value-type="string" calcext:value-type="string">
            <text:p>Sin alquiler imputado</text:p>
          </table:table-cell>
          <table:table-cell table:style-name="ce243"/>
          <table:table-cell table:style-name="ce193"/>
          <table:table-cell table:number-columns-repeated="2"/>
          <table:table-cell table:style-name="ce193"/>
          <table:table-cell table:style-name="ce260" table:number-columns-repeated="34"/>
          <table:table-cell table:number-columns-repeated="213"/>
        </table:table-row>
        <table:table-row table:style-name="ro6">
          <table:table-cell table:style-name="ce193" table:number-columns-repeated="3"/>
          <table:table-cell table:style-name="ce227"/>
          <table:table-cell table:style-name="ce193" table:number-columns-repeated="12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94" office:value-type="string" calcext:value-type="string" table:number-columns-spanned="5" table:number-rows-spanned="1">
            <text:p>INGRESO Y PORCENTAJE DE DIVISAS A URUGUAY, SEGÚN RUBRO</text:p>
          </table:table-cell>
          <table:covered-table-cell table:number-columns-repeated="4" table:style-name="ce194"/>
          <table:table-cell table:style-name="ce193" table:number-columns-repeated="2"/>
          <table:table-cell table:style-name="ce254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254"/>
          <table:table-cell table:style-name="ce193"/>
          <table:table-cell table:number-columns-repeated="2"/>
          <table:table-cell table:style-name="ce193" table:number-columns-repeated="3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86" office:value-type="string" calcext:value-type="string">
            <text:p>PERÍODO: PRIMER TRIMESTRE DE 2022</text:p>
          </table:table-cell>
          <table:table-cell table:style-name="ce201" table:number-columns-repeated="2"/>
          <table:table-cell/>
          <table:table-cell table:style-name="ce240"/>
          <table:table-cell table:style-name="ce247"/>
          <table:table-cell table:style-name="ce193"/>
          <table:table-cell table:style-name="ce186" office:value-type="string" calcext:value-type="string">
            <text:p>PERÍODO: PRIMER TRIMESTRE DE 2022</text:p>
          </table:table-cell>
          <table:table-cell table:style-name="ce201" table:number-columns-repeated="2"/>
          <table:table-cell table:style-name="ce193" table:number-columns-repeated="6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93"/>
          <table:table-cell table:style-name="ce208"/>
          <table:table-cell table:style-name="ce193" table:number-columns-repeated="3"/>
          <table:table-cell table:style-name="ce247" office:value-type="string" calcext:value-type="string">
            <text:p><text:s text:c="16"/>Expresado en U$S corrientes</text:p>
          </table:table-cell>
          <table:table-cell table:style-name="ce193"/>
          <table:table-cell table:number-columns-repeated="2"/>
          <table:table-cell table:style-name="ce247" office:value-type="string" calcext:value-type="string">
            <text:p><text:s text:c="18"/>Expresado en U$S corrientes</text:p>
          </table:table-cell>
          <table:table-cell table:style-name="ce193" table:number-columns-repeated="6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95" office:value-type="string" calcext:value-type="string">
            <text:p>RUBRO</text:p>
          </table:table-cell>
          <table:table-cell table:style-name="ce209" table:number-columns-repeated="2"/>
          <table:table-cell table:style-name="ce228" office:value-type="string" calcext:value-type="string">
            <text:p>U$S</text:p>
          </table:table-cell>
          <table:table-cell table:style-name="ce228"/>
          <table:table-cell table:style-name="ce248" office:value-type="string" calcext:value-type="string">
            <text:p>%</text:p>
          </table:table-cell>
          <table:table-cell table:style-name="ce193"/>
          <table:table-cell table:style-name="ce255" office:value-type="string" calcext:value-type="string">
            <text:p>Tipo de Alojamiento</text:p>
          </table:table-cell>
          <table:table-cell table:style-name="ce257" office:value-type="string" calcext:value-type="string">
            <text:p>Gasto</text:p>
          </table:table-cell>
          <table:table-cell table:style-name="ce261" office:value-type="string" calcext:value-type="string">
            <text:p>%</text:p>
          </table:table-cell>
          <table:table-cell table:style-name="ce193"/>
          <table:table-cell table:number-columns-repeated="3"/>
          <table:table-cell table:style-name="ce193" table:number-columns-repeated="2"/>
          <table:table-cell table:style-name="ce229"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6"/>
          <table:table-cell table:style-name="ce210" table:number-columns-repeated="2"/>
          <table:table-cell table:style-name="ce229" table:number-columns-repeated="2"/>
          <table:table-cell table:style-name="ce249"/>
          <table:table-cell table:style-name="ce193"/>
          <table:table-cell table:style-name="ce190" office:value-type="string" calcext:value-type="string">
            <text:p>Hotel</text:p>
          </table:table-cell>
          <table:table-cell table:style-name="ce258" office:value-type="float" office:value="44152355.7789086" calcext:value-type="float">
            <text:p>44.152.356</text:p>
          </table:table-cell>
          <table:table-cell table:style-name="ce250" table:formula="of:=+[.I24]/[.$I$36]" office:value-type="percentage" office:value="0.311109235813522" calcext:value-type="percentage">
            <text:p>31,1%</text:p>
          </table:table-cell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ALOJAMIENTO</text:p>
          </table:table-cell>
          <table:table-cell table:style-name="ce210" table:number-columns-repeated="2"/>
          <table:table-cell table:style-name="ce230" office:value-type="float" office:value="141919141.884215" calcext:value-type="float">
            <text:p>141.919.142</text:p>
          </table:table-cell>
          <table:table-cell table:style-name="ce241"/>
          <table:table-cell table:style-name="ce250" table:formula="of:=+[.D25]/[.$D$39]" office:value-type="percentage" office:value="0.370440489994057" calcext:value-type="percentage">
            <text:p>37,0%</text:p>
          </table:table-cell>
          <table:table-cell table:style-name="ce253"/>
          <table:table-cell table:style-name="ce190" office:value-type="string" calcext:value-type="string">
            <text:p>Vivienda Fliares.</text:p>
          </table:table-cell>
          <table:table-cell table:style-name="ce258" office:value-type="float" office:value="1301544.12565677" calcext:value-type="float">
            <text:p>1.301.544</text:p>
          </table:table-cell>
          <table:table-cell table:style-name="ce250" table:formula="of:=+[.I25]/[.$I$36]" office:value-type="percentage" office:value="0.00917102589810361" calcext:value-type="percentage">
            <text:p>0,9%</text:p>
          </table:table-cell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Vivienda Propia</text:p>
          </table:table-cell>
          <table:table-cell table:style-name="ce258" office:value-type="float" office:value="45553574.9394032" calcext:value-type="float">
            <text:p>45.553.575</text:p>
          </table:table-cell>
          <table:table-cell table:style-name="ce250" table:formula="of:=+[.I26]/[.$I$36]" office:value-type="percentage" office:value="0.32098259850365" calcext:value-type="percentage">
            <text:p>32,1%</text:p>
          </table:table-cell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ALIMENTACIÓN</text:p>
          </table:table-cell>
          <table:table-cell table:style-name="ce210" table:number-columns-repeated="2"/>
          <table:table-cell table:style-name="ce230" office:value-type="float" office:value="110264118.873684" calcext:value-type="float">
            <text:p>110.264.119</text:p>
          </table:table-cell>
          <table:table-cell table:style-name="ce210"/>
          <table:table-cell table:style-name="ce250" table:formula="of:=+[.D27]/[.$D$39]" office:value-type="percentage" office:value="0.287813847251522" calcext:value-type="percentage">
            <text:p>28,8%</text:p>
          </table:table-cell>
          <table:table-cell table:style-name="ce253"/>
          <table:table-cell table:style-name="ce190" office:value-type="string" calcext:value-type="string">
            <text:p>Vivienda Arrendada</text:p>
          </table:table-cell>
          <table:table-cell table:style-name="ce258" office:value-type="float" office:value="41446244.9505055" calcext:value-type="float">
            <text:p>41.446.245</text:p>
          </table:table-cell>
          <table:table-cell table:style-name="ce250" table:formula="of:=+[.I27]/[.$I$36]" office:value-type="percentage" office:value="0.292041259552709" calcext:value-type="percentage">
            <text:p>29,2%</text:p>
          </table:table-cell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Viv. Arrendada por plataforma</text:p>
          </table:table-cell>
          <table:table-cell table:style-name="ce258"/>
          <table:table-cell table:style-name="ce250"/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MPRAS</text:p>
          </table:table-cell>
          <table:table-cell table:style-name="ce210" table:number-columns-repeated="2"/>
          <table:table-cell table:style-name="ce230" office:value-type="float" office:value="35167523.8643702" calcext:value-type="float">
            <text:p>35.167.524</text:p>
          </table:table-cell>
          <table:table-cell table:style-name="ce210"/>
          <table:table-cell table:style-name="ce250" table:formula="of:=+[.D29]/[.$D$39]" office:value-type="percentage" office:value="0.0917950503310082" calcext:value-type="percentage">
            <text:p>9,2%</text:p>
          </table:table-cell>
          <table:table-cell table:style-name="ce253"/>
          <table:table-cell table:style-name="ce190" office:value-type="string" calcext:value-type="string">
            <text:p>Camping</text:p>
          </table:table-cell>
          <table:table-cell table:style-name="ce258" office:value-type="float" office:value="315593.789965478" calcext:value-type="float">
            <text:p>315.594</text:p>
          </table:table-cell>
          <table:table-cell table:style-name="ce250" table:formula="of:=+[.I29]/[.$I$36]" office:value-type="percentage" office:value="0.00222375773821235" calcext:value-type="percentage">
            <text:p>0,2%</text:p>
          </table:table-cell>
          <table:table-cell table:number-columns-repeated="4"/>
          <table:table-cell table:style-name="ce193" table:number-columns-repeated="2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Apart Hotel</text:p>
          </table:table-cell>
          <table:table-cell table:style-name="ce258" office:value-type="float" office:value="4375005.98416392" calcext:value-type="float">
            <text:p>4.375.006</text:p>
          </table:table-cell>
          <table:table-cell table:style-name="ce250" table:formula="of:=+[.I30]/[.$I$36]" office:value-type="percentage" office:value="0.0308274551697424" calcext:value-type="percentage">
            <text:p>3,1%</text:p>
          </table:table-cell>
          <table:table-cell table:number-columns-repeated="4"/>
          <table:table-cell table:style-name="ce193" table:number-columns-repeated="2"/>
          <table:table-cell table:style-name="ce210"/>
          <table:table-cell table:style-name="ce266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TRANSPORTE</text:p>
          </table:table-cell>
          <table:table-cell table:style-name="ce210" table:number-columns-repeated="2"/>
          <table:table-cell table:style-name="ce230" office:value-type="float" office:value="35858456.6594191" calcext:value-type="float">
            <text:p>35.858.457</text:p>
          </table:table-cell>
          <table:table-cell table:style-name="ce210"/>
          <table:table-cell table:style-name="ce250" table:formula="of:=+[.D31]/[.$D$39]" office:value-type="percentage" office:value="0.093598538428193" calcext:value-type="percentage">
            <text:p>9,4%</text:p>
          </table:table-cell>
          <table:table-cell table:style-name="ce253"/>
          <table:table-cell table:style-name="ce190" office:value-type="string" calcext:value-type="string">
            <text:p>Tiempo compartido</text:p>
          </table:table-cell>
          <table:table-cell table:style-name="ce258"/>
          <table:table-cell table:style-name="ce250"/>
          <table:table-cell table:number-columns-repeated="4"/>
          <table:table-cell table:style-name="ce193" table:number-columns-repeated="2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Est. Turisticas</text:p>
          </table:table-cell>
          <table:table-cell table:style-name="ce258" office:value-type="float" office:value="515555.784" calcext:value-type="float">
            <text:p>515.556</text:p>
          </table:table-cell>
          <table:table-cell table:style-name="ce250" table:formula="of:=+[.I32]/[.$I$36]" office:value-type="percentage" office:value="0.00363274310396141" calcext:value-type="percentage">
            <text:p>0,4%</text:p>
          </table:table-cell>
          <table:table-cell table:number-columns-repeated="4"/>
          <table:table-cell table:style-name="ce193" table:number-columns-repeated="2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TOURS</text:p>
          </table:table-cell>
          <table:table-cell table:style-name="ce210" table:number-columns-repeated="2"/>
          <table:table-cell table:style-name="ce230" office:value-type="float" office:value="632056.695522054" calcext:value-type="float">
            <text:p>632.057</text:p>
          </table:table-cell>
          <table:table-cell table:style-name="ce210"/>
          <table:table-cell table:style-name="ce250" table:formula="of:=+[.D33]/[.$D$39]" office:value-type="percentage" office:value="0.00164980839712403" calcext:value-type="percentage">
            <text:p>0,2%</text:p>
          </table:table-cell>
          <table:table-cell table:style-name="ce253"/>
          <table:table-cell table:style-name="ce190" office:value-type="string" calcext:value-type="string">
            <text:p>Hostel</text:p>
          </table:table-cell>
          <table:table-cell table:style-name="ce258" office:value-type="float" office:value="1044889.6842176" calcext:value-type="float">
            <text:p>1.044.890</text:p>
          </table:table-cell>
          <table:table-cell table:style-name="ce250" table:formula="of:=+[.I33]/[.$I$36]" office:value-type="percentage" office:value="0.00736257047742071" calcext:value-type="percentage">
            <text:p>0,7%</text:p>
          </table:table-cell>
          <table:table-cell table:number-columns-repeated="2"/>
          <table:table-cell table:style-name="ce19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Sin Aloj.</text:p>
          </table:table-cell>
          <table:table-cell table:style-name="ce258"/>
          <table:table-cell table:style-name="ce250"/>
          <table:table-cell table:number-columns-repeated="2"/>
          <table:table-cell table:style-name="ce19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ULTURAL Y RECREATIVO</text:p>
          </table:table-cell>
          <table:table-cell table:style-name="ce210" table:number-columns-repeated="2"/>
          <table:table-cell table:style-name="ce230" office:value-type="float" office:value="35705692.6556705" calcext:value-type="float">
            <text:p>35.705.693</text:p>
          </table:table-cell>
          <table:table-cell table:style-name="ce210"/>
          <table:table-cell table:style-name="ce250" table:formula="of:=+[.D35]/[.$D$39]" office:value-type="percentage" office:value="0.0931997904393682" calcext:value-type="percentage">
            <text:p>9,3%</text:p>
          </table:table-cell>
          <table:table-cell table:style-name="ce253"/>
          <table:table-cell table:style-name="ce190" office:value-type="string" calcext:value-type="string">
            <text:p>Otros</text:p>
          </table:table-cell>
          <table:table-cell table:style-name="ce258" office:value-type="float" office:value="3214376.84739299" calcext:value-type="float">
            <text:p>3.214.377</text:p>
          </table:table-cell>
          <table:table-cell table:style-name="ce250" table:formula="of:=+[.I35]/[.$I$36]" office:value-type="percentage" office:value="0.0226493537426788" calcext:value-type="percentage">
            <text:p>2,3%</text:p>
          </table:table-cell>
          <table:table-cell table:number-columns-repeated="2"/>
          <table:table-cell table:style-name="ce26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/>
          <table:table-cell table:style-name="ce250"/>
          <table:table-cell table:style-name="ce253"/>
          <table:table-cell table:style-name="ce256" office:value-type="string" calcext:value-type="string">
            <text:p>Total</text:p>
          </table:table-cell>
          <table:table-cell table:style-name="ce259" table:formula="of:=SUM([.I24:.I35])" office:value-type="float" office:value="141919141.884214" calcext:value-type="float">
            <text:p>141.919.142</text:p>
          </table:table-cell>
          <table:table-cell table:style-name="ce262" table:formula="of:=SUM([.J24:.J35])" office:value-type="percentage" office:value="1" calcext:value-type="percentage">
            <text:p>100,0%</text:p>
          </table:table-cell>
          <table:table-cell table:number-columns-repeated="2"/>
          <table:table-cell table:style-name="ce26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RESTO</text:p>
          </table:table-cell>
          <table:table-cell table:style-name="ce210" table:number-columns-repeated="2"/>
          <table:table-cell table:style-name="ce230" office:value-type="float" office:value="23562161.0867156" calcext:value-type="float">
            <text:p>23.562.161</text:p>
          </table:table-cell>
          <table:table-cell table:style-name="ce210"/>
          <table:table-cell table:style-name="ce250" table:formula="of:=+[.D37]/[.$D$39]" office:value-type="percentage" office:value="0.0615024751587273" calcext:value-type="percentage">
            <text:p>6,2%</text:p>
          </table:table-cell>
          <table:table-cell table:style-name="ce253"/>
          <table:table-cell table:number-columns-repeated="2"/>
          <table:table-cell table:style-name="ce202"/>
          <table:table-cell table:style-name="ce210" table:number-columns-repeated="2"/>
          <table:table-cell table:style-name="ce26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6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210"/>
          <table:table-cell/>
          <table:table-cell table:style-name="ce210"/>
          <table:table-cell table:number-columns-repeated="2"/>
          <table:table-cell table:style-name="ce264" table:number-columns-repeated="4"/>
          <table:table-cell table:style-name="ce210"/>
          <table:table-cell table:style-name="ce266"/>
          <table:table-cell table:style-name="ce260" table:number-columns-repeated="26"/>
          <table:table-cell table:number-columns-repeated="213"/>
        </table:table-row>
        <table:table-row table:style-name="ro3">
          <table:table-cell table:style-name="ce191" office:value-type="string" calcext:value-type="string">
            <text:p>TOTAL</text:p>
          </table:table-cell>
          <table:table-cell table:style-name="ce211" table:number-columns-repeated="2"/>
          <table:table-cell table:style-name="ce231" table:formula="of:=SUM([.D25:.D37])" office:value-type="float" office:value="383109151.719596" calcext:value-type="float">
            <text:p>383.109.152</text:p>
          </table:table-cell>
          <table:table-cell table:style-name="ce211"/>
          <table:table-cell table:style-name="ce251" table:formula="of:=SUM([.F25:.F37])" office:value-type="percentage" office:value="1" calcext:value-type="percentage">
            <text:p>100,0%</text:p>
          </table:table-cell>
          <table:table-cell table:style-name="ce253"/>
          <table:table-cell table:number-columns-repeated="2"/>
          <table:table-cell table:style-name="ce202"/>
          <table:table-cell table:number-columns-repeated="2"/>
          <table:table-cell table:style-name="ce263" table:number-columns-repeated="4"/>
          <table:table-cell table:style-name="ce20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2"/>
          <table:table-cell table:style-name="ce193" table:number-columns-repeated="6"/>
          <table:table-cell table:number-columns-repeated="250"/>
        </table:table-row>
        <table:table-row table:style-name="ro4">
          <table:table-cell table:style-name="ce197" office:value-type="string" calcext:value-type="string" table:number-columns-spanned="6" table:number-rows-spanned="1">
            <text:p>VISITANTES INGRESADOS A URUGUAY, POR NACIONALIDAD, ESTADÍA Y GASTO</text:p>
          </table:table-cell>
          <table:covered-table-cell table:number-columns-repeated="5" table:style-name="ce197"/>
          <table:table-cell table:style-name="ce193"/>
          <table:table-cell table:number-columns-repeated="250"/>
        </table:table-row>
        <table:table-row table:style-name="ro4">
          <table:table-cell table:style-name="ce186" office:value-type="string" calcext:value-type="string">
            <text:p>PERÍODO: PRIMER TRIMESTRE DE 2022</text:p>
          </table:table-cell>
          <table:table-cell table:style-name="ce212" table:number-columns-repeated="5"/>
          <table:table-cell table:style-name="ce193"/>
          <table:table-cell table:number-columns-repeated="250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8" office:value-type="string" calcext:value-type="string">
            <text:p>NACIONALIDAD</text:p>
          </table:table-cell>
          <table:table-cell table:style-name="ce21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32" office:value-type="string" calcext:value-type="string">
            <text:p><text:s text:c="41"/>GASTO EN U$S CORRIENTES</text:p>
          </table:table-cell>
          <table:table-cell table:style-name="ce242"/>
          <table:table-cell table:style-name="ce252"/>
          <table:table-cell table:number-columns-repeated="251"/>
        </table:table-row>
        <table:table-row table:style-name="ro4">
          <table:table-cell table:style-name="ce189"/>
          <table:table-cell table:style-name="ce214" office:value-type="string" calcext:value-type="string">
            <text:p>VISITANTES</text:p>
          </table:table-cell>
          <table:table-cell table:style-name="ce204" office:value-type="string" calcext:value-type="string">
            <text:p>ESTADÍ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11"/>
          <table:table-cell table:style-name="ce267"/>
          <table:table-cell table:style-name="ce260" table:number-columns-repeated="2"/>
          <table:table-cell table:number-columns-repeated="237"/>
        </table:table-row>
        <table:table-row table:style-name="ro4">
          <table:table-cell table:style-name="ce190" office:value-type="string" calcext:value-type="string">
            <text:p>URUGUAYOS</text:p>
          </table:table-cell>
          <table:table-cell table:style-name="ce215" office:value-type="float" office:value="46967.99564" calcext:value-type="float">
            <text:p>46.968</text:p>
          </table:table-cell>
          <table:table-cell table:style-name="ce218" office:value-type="float" office:value="11.5696298714782" calcext:value-type="float">
            <text:p>11,6</text:p>
          </table:table-cell>
          <table:table-cell table:style-name="ce233" office:value-type="float" office:value="26201229.6392254" calcext:value-type="float">
            <text:p>26.201.230</text:p>
          </table:table-cell>
          <table:table-cell table:style-name="ce237" table:formula="of:=+[.D46]/[.B46]" office:value-type="float" office:value="557.852837494971" calcext:value-type="float">
            <text:p>557,9</text:p>
          </table:table-cell>
          <table:table-cell table:style-name="ce245" table:formula="of:=+[.E46]/[.C46]" office:value-type="float" office:value="48.2169994798372" calcext:value-type="float">
            <text:p>48,2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ARGENTINOS</text:p>
          </table:table-cell>
          <table:table-cell table:style-name="ce216" office:value-type="float" office:value="235963.98662" calcext:value-type="float">
            <text:p>235.964</text:p>
          </table:table-cell>
          <table:table-cell table:style-name="ce218" office:value-type="float" office:value="10.7080587359463" calcext:value-type="float">
            <text:p>10,7</text:p>
          </table:table-cell>
          <table:table-cell table:style-name="ce234" office:value-type="float" office:value="236039041.431351" calcext:value-type="float">
            <text:p>236.039.041</text:p>
          </table:table-cell>
          <table:table-cell table:style-name="ce237" table:formula="of:=+[.D47]/[.B47]" office:value-type="float" office:value="1000.31807739997" calcext:value-type="float">
            <text:p>1000,3</text:p>
          </table:table-cell>
          <table:table-cell table:style-name="ce245" table:formula="of:=+[.E47]/[.C47]" office:value-type="float" office:value="93.4173132653791" calcext:value-type="float">
            <text:p>93,4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BRASILEÑOS</text:p>
          </table:table-cell>
          <table:table-cell table:style-name="ce216" office:value-type="float" office:value="56161.39184" calcext:value-type="float">
            <text:p>56.161</text:p>
          </table:table-cell>
          <table:table-cell table:style-name="ce218" office:value-type="float" office:value="8.6956440916084" calcext:value-type="float">
            <text:p>8,7</text:p>
          </table:table-cell>
          <table:table-cell table:style-name="ce234" office:value-type="float" office:value="59938740.2638236" calcext:value-type="float">
            <text:p>59.938.740</text:p>
          </table:table-cell>
          <table:table-cell table:style-name="ce237" table:formula="of:=+[.D48]/[.B48]" office:value-type="float" office:value="1067.25881072508" calcext:value-type="float">
            <text:p>1067,3</text:p>
          </table:table-cell>
          <table:table-cell table:style-name="ce245" table:formula="of:=+[.E48]/[.C48]" office:value-type="float" office:value="122.734877311161" calcext:value-type="float">
            <text:p>122,7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PARAGUAYOS</text:p>
          </table:table-cell>
          <table:table-cell table:style-name="ce216" office:value-type="float" office:value="7059.03957" calcext:value-type="float">
            <text:p>7.059</text:p>
          </table:table-cell>
          <table:table-cell table:style-name="ce218" office:value-type="float" office:value="11.3987660774651" calcext:value-type="float">
            <text:p>11,4</text:p>
          </table:table-cell>
          <table:table-cell table:style-name="ce234" office:value-type="float" office:value="9650900.16623118" calcext:value-type="float">
            <text:p>9.650.900</text:p>
          </table:table-cell>
          <table:table-cell table:style-name="ce237" table:formula="of:=+[.D49]/[.B49]" office:value-type="float" office:value="1367.16901364971" calcext:value-type="float">
            <text:p>1367,2</text:p>
          </table:table-cell>
          <table:table-cell table:style-name="ce245" table:formula="of:=+[.E49]/[.C49]" office:value-type="float" office:value="119.940088634027" calcext:value-type="float">
            <text:p>119,9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CHILENOS</text:p>
          </table:table-cell>
          <table:table-cell table:style-name="ce216" office:value-type="float" office:value="10469.10927" calcext:value-type="float">
            <text:p>10.469</text:p>
          </table:table-cell>
          <table:table-cell table:style-name="ce218" office:value-type="float" office:value="10.8655756766211" calcext:value-type="float">
            <text:p>10,9</text:p>
          </table:table-cell>
          <table:table-cell table:style-name="ce234" office:value-type="float" office:value="11221150.9766455" calcext:value-type="float">
            <text:p>11.221.151</text:p>
          </table:table-cell>
          <table:table-cell table:style-name="ce237" table:formula="of:=+[.D50]/[.B50]" office:value-type="float" office:value="1071.83435450431" calcext:value-type="float">
            <text:p>1071,8</text:p>
          </table:table-cell>
          <table:table-cell table:style-name="ce245" table:formula="of:=+[.E50]/[.C50]" office:value-type="float" office:value="98.6449670412329" calcext:value-type="float">
            <text:p>98,6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NORTEAMÉRICA</text:p>
          </table:table-cell>
          <table:table-cell table:style-name="ce216" office:value-type="float" office:value="6235.7512" calcext:value-type="float">
            <text:p>6.236</text:p>
          </table:table-cell>
          <table:table-cell table:style-name="ce218" office:value-type="float" office:value="8.36353040031488" calcext:value-type="float">
            <text:p>8,4</text:p>
          </table:table-cell>
          <table:table-cell table:style-name="ce234" office:value-type="float" office:value="5829192.3254211" calcext:value-type="float">
            <text:p>5.829.192</text:p>
          </table:table-cell>
          <table:table-cell table:style-name="ce237" table:formula="of:=+[.D51]/[.B51]" office:value-type="float" office:value="934.801941010909" calcext:value-type="float">
            <text:p>934,8</text:p>
          </table:table-cell>
          <table:table-cell table:style-name="ce245" table:formula="of:=+[.E51]/[.C51]" office:value-type="float" office:value="111.771213383252" calcext:value-type="float">
            <text:p>111,8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RESTO AMÉRICA</text:p>
          </table:table-cell>
          <table:table-cell table:style-name="ce216" office:value-type="float" office:value="12397.43508" calcext:value-type="float">
            <text:p>12.397</text:p>
          </table:table-cell>
          <table:table-cell table:style-name="ce218" office:value-type="float" office:value="9.21159052764324" calcext:value-type="float">
            <text:p>9,2</text:p>
          </table:table-cell>
          <table:table-cell table:style-name="ce234" office:value-type="float" office:value="11445155.182894" calcext:value-type="float">
            <text:p>11.445.155</text:p>
          </table:table-cell>
          <table:table-cell table:style-name="ce237" table:formula="of:=+[.D52]/[.B52]" office:value-type="float" office:value="923.187345530669" calcext:value-type="float">
            <text:p>923,2</text:p>
          </table:table-cell>
          <table:table-cell table:style-name="ce245" table:formula="of:=+[.E52]/[.C52]" office:value-type="float" office:value="100.220189201882" calcext:value-type="float">
            <text:p>100,2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EUROPEOS</text:p>
          </table:table-cell>
          <table:table-cell table:style-name="ce216" office:value-type="float" office:value="15442.43939" calcext:value-type="float">
            <text:p>15.442</text:p>
          </table:table-cell>
          <table:table-cell table:style-name="ce218" office:value-type="float" office:value="13.311023290343" calcext:value-type="float">
            <text:p>13,3</text:p>
          </table:table-cell>
          <table:table-cell table:style-name="ce234" office:value-type="float" office:value="22411271.8325984" calcext:value-type="float">
            <text:p>22.411.272</text:p>
          </table:table-cell>
          <table:table-cell table:style-name="ce237" table:formula="of:=+[.D53]/[.B53]" office:value-type="float" office:value="1451.27795334662" calcext:value-type="float">
            <text:p>1451,3</text:p>
          </table:table-cell>
          <table:table-cell table:style-name="ce245" table:formula="of:=+[.E53]/[.C53]" office:value-type="float" office:value="109.028278419399" calcext:value-type="float">
            <text:p>109,0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OTROS - SIN DATOS</text:p>
          </table:table-cell>
          <table:table-cell table:style-name="ce216" office:value-type="float" office:value="985.91026" calcext:value-type="float">
            <text:p>986</text:p>
          </table:table-cell>
          <table:table-cell table:style-name="ce218" office:value-type="float" office:value="3.37292083764297" calcext:value-type="float">
            <text:p>3,4</text:p>
          </table:table-cell>
          <table:table-cell table:style-name="ce234" office:value-type="float" office:value="372469.90140461" calcext:value-type="float">
            <text:p>372.470</text:p>
          </table:table-cell>
          <table:table-cell table:style-name="ce237" table:formula="of:=+[.D54]/[.B54]" office:value-type="float" office:value="377.792905212904" calcext:value-type="float">
            <text:p>377,8</text:p>
          </table:table-cell>
          <table:table-cell table:style-name="ce245" table:formula="of:=+[.E54]/[.C54]" office:value-type="float" office:value="112.007640676474" calcext:value-type="float">
            <text:p>112,0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3">
          <table:table-cell table:style-name="ce191" office:value-type="string" calcext:value-type="string">
            <text:p>TOTAL/MEDIA</text:p>
          </table:table-cell>
          <table:table-cell table:style-name="ce217" table:formula="of:=SUM([.B46:.B54])" office:value-type="float" office:value="391683.05887" calcext:value-type="float">
            <text:p>391.683</text:p>
          </table:table-cell>
          <table:table-cell table:style-name="ce219" office:value-type="float" office:value="10.5401633889842" calcext:value-type="float">
            <text:p>10,5</text:p>
          </table:table-cell>
          <table:table-cell table:style-name="ce206" table:formula="of:=SUM([.D46:.D54])" office:value-type="float" office:value="383109151.719595" calcext:value-type="float">
            <text:p>383.109.152</text:p>
          </table:table-cell>
          <table:table-cell table:style-name="ce238" table:formula="of:=+[.D55]/[.B55]" office:value-type="float" office:value="978.110089379049" calcext:value-type="float">
            <text:p>978,1</text:p>
          </table:table-cell>
          <table:table-cell table:style-name="ce246" table:formula="of:=+[.E55]/[.C55]" office:value-type="float" office:value="92.7983801846276" calcext:value-type="float">
            <text:p>92,8</text:p>
          </table:table-cell>
          <table:table-cell table:number-columns-repeated="11"/>
          <table:table-cell table:style-name="ce268"/>
          <table:table-cell table:style-name="ce269"/>
          <table:table-cell table:style-name="ce260"/>
          <table:table-cell table:number-columns-repeated="237"/>
        </table:table-row>
        <table:table-row table:style-name="ro4">
          <table:table-cell table:style-name="ce192"/>
          <table:table-cell table:style-name="ce193" table:number-columns-repeated="5"/>
          <table:table-cell table:number-columns-repeated="11"/>
          <table:table-cell table:style-name="ce260" table:number-columns-repeated="3"/>
          <table:table-cell table:number-columns-repeated="237"/>
        </table:table-row>
        <table:table-row table:style-name="ro4">
          <table:table-cell table:style-name="ce193" table:number-columns-repeated="6"/>
          <table:table-cell table:number-columns-repeated="4"/>
          <table:table-cell table:style-name="ce260" table:number-columns-repeated="8"/>
          <table:table-cell table:number-columns-repeated="239"/>
        </table:table-row>
        <table:table-row table:style-name="ro4">
          <table:table-cell table:style-name="ce198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98"/>
          <table:table-cell table:number-columns-repeated="251"/>
        </table:table-row>
        <table:table-row table:style-name="ro4">
          <table:table-cell table:style-name="ce186" office:value-type="string" calcext:value-type="string">
            <text:p>PERÍODO: PRIMER TRIMESTRE DE 2022</text:p>
          </table:table-cell>
          <table:table-cell table:style-name="ce201" table:number-columns-repeated="2"/>
          <table:table-cell table:style-name="ce235" table:number-columns-repeated="3"/>
          <table:table-cell table:style-name="ce193"/>
          <table:table-cell table:number-columns-repeated="4"/>
          <table:table-cell table:style-name="ce193" table:number-columns-repeated="2"/>
          <table:table-cell table:number-columns-repeated="244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style-name="ce193"/>
          <table:table-cell table:number-columns-repeated="3"/>
          <table:table-cell table:style-name="ce193" table:number-columns-repeated="3"/>
          <table:table-cell table:number-columns-repeated="244"/>
        </table:table-row>
        <table:table-row table:style-name="ro4">
          <table:table-cell table:style-name="ce188" office:value-type="string" calcext:value-type="string">
            <text:p>ALOJAMIENTO </text:p>
          </table:table-cell>
          <table:table-cell table:style-name="ce20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2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2"/>
          <table:table-cell table:number-columns-repeated="4"/>
          <table:table-cell table:style-name="ce193" table:number-columns-repeated="3"/>
          <table:table-cell table:number-columns-repeated="244"/>
        </table:table-row>
        <table:table-row table:style-name="ro4">
          <table:table-cell table:style-name="ce189" office:value-type="string" calcext:value-type="string">
            <text:p>UTILIZADO</text:p>
          </table:table-cell>
          <table:table-cell table:style-name="ce204" office:value-type="string" calcext:value-type="string">
            <text:p>VISITANTES</text:p>
          </table:table-cell>
          <table:table-cell table:style-name="ce204" office:value-type="string" calcext:value-type="string">
            <text:p>ESTADÍ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4"/>
          <table:table-cell table:style-name="ce193" table:number-columns-repeated="3"/>
          <table:table-cell table:number-columns-repeated="244"/>
        </table:table-row>
        <table:table-row table:style-name="ro4">
          <table:table-cell table:style-name="ce190" office:value-type="string" calcext:value-type="string">
            <text:p>Hotel</text:p>
          </table:table-cell>
          <table:table-cell table:style-name="ce205" office:value-type="float" office:value="107864.72004" calcext:value-type="float">
            <text:p>107.865</text:p>
          </table:table-cell>
          <table:table-cell table:style-name="ce218" office:value-type="float" office:value="6.64553984976903" calcext:value-type="float">
            <text:p>6,6</text:p>
          </table:table-cell>
          <table:table-cell table:style-name="ce205" office:value-type="float" office:value="104998496.208125" calcext:value-type="float">
            <text:p>104.998.496</text:p>
          </table:table-cell>
          <table:table-cell table:style-name="ce237" table:formula="of:=+[.D63]/[.B63]" office:value-type="float" office:value="973.427606071638" calcext:value-type="float">
            <text:p>973,4</text:p>
          </table:table-cell>
          <table:table-cell table:style-name="ce245" table:formula="of:=+[.D63]/[.B63]/[.C63]" office:value-type="float" office:value="146.478334052194" calcext:value-type="float">
            <text:p>146,5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ienda propia</text:p>
          </table:table-cell>
          <table:table-cell table:style-name="ce205" office:value-type="float" office:value="42076.24612" calcext:value-type="float">
            <text:p>42.076</text:p>
          </table:table-cell>
          <table:table-cell table:style-name="ce218" office:value-type="float" office:value="17.9243626277657" calcext:value-type="float">
            <text:p>17,9</text:p>
          </table:table-cell>
          <table:table-cell table:style-name="ce205" office:value-type="float" office:value="91112626.9185442" calcext:value-type="float">
            <text:p>91.112.627</text:p>
          </table:table-cell>
          <table:table-cell table:style-name="ce237" table:formula="of:=+[.D64]/[.B64]" office:value-type="float" office:value="2165.41719664568" calcext:value-type="float">
            <text:p>2165,4</text:p>
          </table:table-cell>
          <table:table-cell table:style-name="ce245" table:formula="of:=+[.D64]/[.B64]/[.C64]" office:value-type="float" office:value="120.808602326051" calcext:value-type="float">
            <text:p>120,8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. arrendada</text:p>
          </table:table-cell>
          <table:table-cell table:style-name="ce205" office:value-type="float" office:value="84988.47651" calcext:value-type="float">
            <text:p>84.988</text:p>
          </table:table-cell>
          <table:table-cell table:style-name="ce218" office:value-type="float" office:value="11.9775596515161" calcext:value-type="float">
            <text:p>12,0</text:p>
          </table:table-cell>
          <table:table-cell table:style-name="ce205" office:value-type="float" office:value="98044594.7118989" calcext:value-type="float">
            <text:p>98.044.595</text:p>
          </table:table-cell>
          <table:table-cell table:style-name="ce237" table:formula="of:=+[.D65]/[.B65]" office:value-type="float" office:value="1153.62221724686" calcext:value-type="float">
            <text:p>1153,6</text:p>
          </table:table-cell>
          <table:table-cell table:style-name="ce245" table:formula="of:=+[.D65]/[.B65]/[.C65]" office:value-type="float" office:value="96.3152971733133" calcext:value-type="float">
            <text:p>96,3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. Arrendada por plataforma</text:p>
          </table:table-cell>
          <table:table-cell table:style-name="ce205"/>
          <table:table-cell table:style-name="ce218"/>
          <table:table-cell table:style-name="ce205"/>
          <table:table-cell table:style-name="ce237"/>
          <table:table-cell table:style-name="ce245"/>
          <table:table-cell table:number-columns-repeated="251"/>
        </table:table-row>
        <table:table-row table:style-name="ro4">
          <table:table-cell table:style-name="ce190" office:value-type="string" calcext:value-type="string">
            <text:p>Viv. flia./amigos</text:p>
          </table:table-cell>
          <table:table-cell table:style-name="ce205" office:value-type="float" office:value="108495.13882" calcext:value-type="float">
            <text:p>108.495</text:p>
          </table:table-cell>
          <table:table-cell table:style-name="ce218" office:value-type="float" office:value="11.5196220843455" calcext:value-type="float">
            <text:p>11,5</text:p>
          </table:table-cell>
          <table:table-cell table:style-name="ce205" office:value-type="float" office:value="59221315.5072361" calcext:value-type="float">
            <text:p>59.221.316</text:p>
          </table:table-cell>
          <table:table-cell table:style-name="ce237" table:formula="of:=+[.D67]/[.B67]" office:value-type="float" office:value="545.843031783091" calcext:value-type="float">
            <text:p>545,8</text:p>
          </table:table-cell>
          <table:table-cell table:style-name="ce245" table:formula="of:=+[.D67]/[.B67]/[.C67]" office:value-type="float" office:value="47.3837620528248" calcext:value-type="float">
            <text:p>47,4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Camping</text:p>
          </table:table-cell>
          <table:table-cell table:style-name="ce205" office:value-type="float" office:value="6958.60958" calcext:value-type="float">
            <text:p>6.959</text:p>
          </table:table-cell>
          <table:table-cell table:style-name="ce218" office:value-type="float" office:value="10.629638812126" calcext:value-type="float">
            <text:p>10,6</text:p>
          </table:table-cell>
          <table:table-cell table:style-name="ce205" office:value-type="float" office:value="2126665.09189013" calcext:value-type="float">
            <text:p>2.126.665</text:p>
          </table:table-cell>
          <table:table-cell table:style-name="ce237" table:formula="of:=+[.D68]/[.B68]" office:value-type="float" office:value="305.616383192765" calcext:value-type="float">
            <text:p>305,6</text:p>
          </table:table-cell>
          <table:table-cell table:style-name="ce245" table:formula="of:=+[.D68]/[.B68]/[.C68]" office:value-type="float" office:value="28.7513422228539" calcext:value-type="float">
            <text:p>28,8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No utilizó</text:p>
          </table:table-cell>
          <table:table-cell table:style-name="ce205" office:value-type="float" office:value="7232.84706" calcext:value-type="float">
            <text:p>7.233</text:p>
          </table:table-cell>
          <table:table-cell table:style-name="ce218" office:value-type="float" office:value="0.691195819367982" calcext:value-type="float">
            <text:p>0,7</text:p>
          </table:table-cell>
          <table:table-cell table:style-name="ce205" office:value-type="float" office:value="306657.805424397" calcext:value-type="float">
            <text:p>306.658</text:p>
          </table:table-cell>
          <table:table-cell table:style-name="ce237" table:formula="of:=+[.D69]/[.B69]" office:value-type="float" office:value="42.3979385822098" calcext:value-type="float">
            <text:p>42,4</text:p>
          </table:table-cell>
          <table:table-cell table:style-name="ce245" table:formula="of:=+[.D69]/[.B69]/[.C69]" office:value-type="float" office:value="61.339981224102" calcext:value-type="float">
            <text:p>61,3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Apart hotel</text:p>
          </table:table-cell>
          <table:table-cell table:style-name="ce205" office:value-type="float" office:value="5901.07664" calcext:value-type="float">
            <text:p>5.901</text:p>
          </table:table-cell>
          <table:table-cell table:style-name="ce218" office:value-type="float" office:value="10.9849716288382" calcext:value-type="float">
            <text:p>11,0</text:p>
          </table:table-cell>
          <table:table-cell table:style-name="ce205" office:value-type="float" office:value="9844323.19233478" calcext:value-type="float">
            <text:p>9.844.323</text:p>
          </table:table-cell>
          <table:table-cell table:style-name="ce237" table:formula="of:=+[.D70]/[.B70]" office:value-type="float" office:value="1668.22493468493" calcext:value-type="float">
            <text:p>1668,2</text:p>
          </table:table-cell>
          <table:table-cell table:style-name="ce245" table:formula="of:=+[.D70]/[.B70]/[.C70]" office:value-type="float" office:value="151.864291602305" calcext:value-type="float">
            <text:p>151,9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Tiempo compartido</text:p>
          </table:table-cell>
          <table:table-cell table:style-name="ce205" office:value-type="float" office:value="1249.15652" calcext:value-type="float">
            <text:p>1.249</text:p>
          </table:table-cell>
          <table:table-cell table:style-name="ce218" office:value-type="float" office:value="14.7889663979018" calcext:value-type="float">
            <text:p>14,8</text:p>
          </table:table-cell>
          <table:table-cell table:style-name="ce205" office:value-type="float" office:value="2403070.96566113" calcext:value-type="float">
            <text:p>2.403.071</text:p>
          </table:table-cell>
          <table:table-cell table:style-name="ce237" table:formula="of:=+[.D71]/[.B71]" office:value-type="float" office:value="1923.75489154964" calcext:value-type="float">
            <text:p>1923,8</text:p>
          </table:table-cell>
          <table:table-cell table:style-name="ce245" table:formula="of:=+[.D71]/[.B71]/[.C71]" office:value-type="float" office:value="130.080415344143" calcext:value-type="float">
            <text:p>130,1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Hostel</text:p>
          </table:table-cell>
          <table:table-cell table:style-name="ce205" office:value-type="float" office:value="8306.13333" calcext:value-type="float">
            <text:p>8.306</text:p>
          </table:table-cell>
          <table:table-cell table:style-name="ce218" office:value-type="float" office:value="7.44450871823412" calcext:value-type="float">
            <text:p>7,4</text:p>
          </table:table-cell>
          <table:table-cell table:style-name="ce205" office:value-type="float" office:value="4363183.70963657" calcext:value-type="float">
            <text:p>4.363.184</text:p>
          </table:table-cell>
          <table:table-cell table:style-name="ce237" table:formula="of:=+[.D72]/[.B72]" office:value-type="float" office:value="525.296613513013" calcext:value-type="float">
            <text:p>525,3</text:p>
          </table:table-cell>
          <table:table-cell table:style-name="ce245" table:formula="of:=+[.D72]/[.B72]/[.C72]" office:value-type="float" office:value="70.5616224515104" calcext:value-type="float">
            <text:p>70,6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Otros - Sin datos </text:p>
          </table:table-cell>
          <table:table-cell table:style-name="ce205" office:value-type="float" office:value="18610.65425" calcext:value-type="float">
            <text:p>18.611</text:p>
          </table:table-cell>
          <table:table-cell table:style-name="ce218" office:value-type="float" office:value="8.85601579482355" calcext:value-type="float">
            <text:p>8,9</text:p>
          </table:table-cell>
          <table:table-cell table:style-name="ce205" office:value-type="float" office:value="10688217.7143701" calcext:value-type="float">
            <text:p>10.688.218</text:p>
          </table:table-cell>
          <table:table-cell table:style-name="ce237" table:formula="of:=+[.D73]/[.B73]" office:value-type="float" office:value="574.306393036672" calcext:value-type="float">
            <text:p>574,3</text:p>
          </table:table-cell>
          <table:table-cell table:style-name="ce245" table:formula="of:=+[.D73]/[.B73]/[.C73]" office:value-type="float" office:value="64.8492963813774" calcext:value-type="float">
            <text:p>64,8</text:p>
          </table:table-cell>
          <table:table-cell table:number-columns-repeated="251"/>
        </table:table-row>
        <table:table-row table:style-name="ro4">
          <table:table-cell table:style-name="ce191" office:value-type="string" calcext:value-type="string">
            <text:p>TOTAL/MEDIA</text:p>
          </table:table-cell>
          <table:table-cell table:style-name="ce206" table:formula="of:=SUM([.B63:.B73])" office:value-type="float" office:value="391683.05887" calcext:value-type="float">
            <text:p>391.683</text:p>
          </table:table-cell>
          <table:table-cell table:style-name="ce219" office:value-type="float" office:value="10.5401645872696" calcext:value-type="float">
            <text:p>10,5</text:p>
          </table:table-cell>
          <table:table-cell table:style-name="ce206" table:formula="of:=SUM([.D63:.D73])" office:value-type="float" office:value="383109151.825121" calcext:value-type="float">
            <text:p>383.109.152</text:p>
          </table:table-cell>
          <table:table-cell table:style-name="ce238" table:formula="of:=+[.D74]/[.B74]" office:value-type="float" office:value="978.110089648466" calcext:value-type="float">
            <text:p>978,1</text:p>
          </table:table-cell>
          <table:table-cell table:style-name="ce246" table:formula="of:=+[.D74]/[.B74]/[.C74]" office:value-type="float" office:value="92.7983696601691" calcext:value-type="float">
            <text:p>92,8</text:p>
          </table:table-cell>
          <table:table-cell table:number-columns-repeated="8"/>
          <table:table-cell table:style-name="ce265" table:number-columns-repeated="3"/>
          <table:table-cell table:style-name="ce260" table:number-columns-repeated="2"/>
          <table:table-cell table:style-name="ce202"/>
          <table:table-cell table:style-name="ce229" table:number-columns-repeated="2"/>
          <table:table-cell table:style-name="ce221"/>
          <table:table-cell table:style-name="ce202"/>
          <table:table-cell table:style-name="ce243"/>
          <table:table-cell table:number-columns-repeated="232"/>
        </table:table-row>
        <table:table-row table:style-name="ro4">
          <table:table-cell table:style-name="ce192"/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4">
          <table:table-cell table:style-name="ce200" office:value-type="string" calcext:value-type="string">
            <text:p>VISITANTES INGRESADOS A URUGUAY, DÍAS DE <text:s/>ESTADÍA Y GASTO, SEGÚN MOTIVO DE VIAJE</text:p>
          </table:table-cell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6" office:value-type="string" calcext:value-type="string">
            <text:p>PERÍODO: PRIMER TRIMESTRE DE 2022</text:p>
          </table:table-cell>
          <table:table-cell table:style-name="ce201" table:number-columns-repeated="2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8" office:value-type="string" calcext:value-type="string">
            <text:p>MOTIVO</text:p>
          </table:table-cell>
          <table:table-cell table:style-name="ce20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2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2"/>
          <table:table-cell table:number-columns-repeated="251"/>
        </table:table-row>
        <table:table-row table:style-name="ro4">
          <table:table-cell table:style-name="ce189" office:value-type="string" calcext:value-type="string">
            <text:p>DE VIAJE</text:p>
          </table:table-cell>
          <table:table-cell table:style-name="ce204" office:value-type="string" calcext:value-type="string">
            <text:p>VISITANTES</text:p>
          </table:table-cell>
          <table:table-cell table:style-name="ce204" office:value-type="string" calcext:value-type="string">
            <text:p>ESTADÍ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Ocio y Vacaciones.</text:p>
          </table:table-cell>
          <table:table-cell table:style-name="ce205" office:value-type="float" office:value="287188.52909" calcext:value-type="float">
            <text:p>287.189</text:p>
          </table:table-cell>
          <table:table-cell table:style-name="ce218" office:value-type="float" office:value="10.5309652459768" calcext:value-type="float">
            <text:p>10,5</text:p>
          </table:table-cell>
          <table:table-cell table:style-name="ce205" office:value-type="float" office:value="294654288.437346" calcext:value-type="float">
            <text:p>294.654.288</text:p>
          </table:table-cell>
          <table:table-cell table:style-name="ce237" table:formula="of:=+[.D82]/[.B82]" office:value-type="float" office:value="1025.99602209393" calcext:value-type="float">
            <text:p>1026,0</text:p>
          </table:table-cell>
          <table:table-cell table:style-name="ce245" table:formula="of:=+[.E82]/[.C82]" office:value-type="float" office:value="97.4265889336109" calcext:value-type="float">
            <text:p>97,4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Salud/wellness</text:p>
          </table:table-cell>
          <table:table-cell table:style-name="ce205" office:value-type="float" office:value="638.79146" calcext:value-type="float">
            <text:p>639</text:p>
          </table:table-cell>
          <table:table-cell table:style-name="ce218" office:value-type="float" office:value="2.75859351657582" calcext:value-type="float">
            <text:p>2,8</text:p>
          </table:table-cell>
          <table:table-cell table:style-name="ce205" office:value-type="float" office:value="129048.003844461" calcext:value-type="float">
            <text:p>129.048</text:p>
          </table:table-cell>
          <table:table-cell table:style-name="ce237" table:formula="of:=+[.D83]/[.B83]" office:value-type="float" office:value="202.018987299018" calcext:value-type="float">
            <text:p>202,0</text:p>
          </table:table-cell>
          <table:table-cell table:style-name="ce245" table:formula="of:=+[.E83]/[.C83]" office:value-type="float" office:value="73.2326042547147" calcext:value-type="float">
            <text:p>73,2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sita Fliares. y Amigos</text:p>
          </table:table-cell>
          <table:table-cell table:style-name="ce205" office:value-type="float" office:value="58252.56599" calcext:value-type="float">
            <text:p>58.253</text:p>
          </table:table-cell>
          <table:table-cell table:style-name="ce218" office:value-type="float" office:value="10.1202320791534" calcext:value-type="float">
            <text:p>10,1</text:p>
          </table:table-cell>
          <table:table-cell table:style-name="ce205" office:value-type="float" office:value="32728002.3547945" calcext:value-type="float">
            <text:p>32.728.002</text:p>
          </table:table-cell>
          <table:table-cell table:style-name="ce237" table:formula="of:=+[.D84]/[.B84]" office:value-type="float" office:value="561.829368347701" calcext:value-type="float">
            <text:p>561,8</text:p>
          </table:table-cell>
          <table:table-cell table:style-name="ce245" table:formula="of:=+[.E84]/[.C84]" office:value-type="float" office:value="55.5154628820231" calcext:value-type="float">
            <text:p>55,5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Religioso</text:p>
          </table:table-cell>
          <table:table-cell table:style-name="ce205" office:value-type="float" office:value="346" calcext:value-type="float">
            <text:p>346</text:p>
          </table:table-cell>
          <table:table-cell table:style-name="ce218" office:value-type="float" office:value="11.92" calcext:value-type="float">
            <text:p>11,9</text:p>
          </table:table-cell>
          <table:table-cell table:style-name="ce205" office:value-type="float" office:value="34069" calcext:value-type="float">
            <text:p>34.069</text:p>
          </table:table-cell>
          <table:table-cell table:style-name="ce237" table:formula="of:=+[.D85]/[.B85]" office:value-type="float" office:value="98.4653179190751" calcext:value-type="float">
            <text:p>98,5</text:p>
          </table:table-cell>
          <table:table-cell table:style-name="ce245" table:formula="of:=+[.E85]/[.C85]" office:value-type="float" office:value="8.26051324824456" calcext:value-type="float">
            <text:p>8,3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Estudios</text:p>
          </table:table-cell>
          <table:table-cell table:style-name="ce205" office:value-type="float" office:value="1477.37358" calcext:value-type="float">
            <text:p>1.477</text:p>
          </table:table-cell>
          <table:table-cell table:style-name="ce218" office:value-type="float" office:value="20.9667040952499" calcext:value-type="float">
            <text:p>21,0</text:p>
          </table:table-cell>
          <table:table-cell table:style-name="ce205" office:value-type="float" office:value="2719200.64904826" calcext:value-type="float">
            <text:p>2.719.201</text:p>
          </table:table-cell>
          <table:table-cell table:style-name="ce237" table:formula="of:=+[.D86]/[.B86]" office:value-type="float" office:value="1840.56401566912" calcext:value-type="float">
            <text:p>1840,6</text:p>
          </table:table-cell>
          <table:table-cell table:style-name="ce245" table:formula="of:=+[.E86]/[.C86]" office:value-type="float" office:value="87.7850904609327" calcext:value-type="float">
            <text:p>87,8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Compras</text:p>
          </table:table-cell>
          <table:table-cell table:style-name="ce205" office:value-type="float" office:value="603.19656" calcext:value-type="float">
            <text:p>603</text:p>
          </table:table-cell>
          <table:table-cell table:style-name="ce218" office:value-type="float" office:value="2.28892051373768" calcext:value-type="float">
            <text:p>2,3</text:p>
          </table:table-cell>
          <table:table-cell table:style-name="ce205" office:value-type="float" office:value="150033.692544093" calcext:value-type="float">
            <text:p>150.034</text:p>
          </table:table-cell>
          <table:table-cell table:style-name="ce237" table:formula="of:=+[.D87]/[.B87]" office:value-type="float" office:value="248.731014885253" calcext:value-type="float">
            <text:p>248,7</text:p>
          </table:table-cell>
          <table:table-cell table:style-name="ce245" table:formula="of:=+[.E87]/[.C87]" office:value-type="float" office:value="108.667388575713" calcext:value-type="float">
            <text:p>108,7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Trabajo/Profesional</text:p>
          </table:table-cell>
          <table:table-cell table:style-name="ce205" office:value-type="float" office:value="17891.03564" calcext:value-type="float">
            <text:p>17.891</text:p>
          </table:table-cell>
          <table:table-cell table:style-name="ce218" office:value-type="float" office:value="5.38396972697552" calcext:value-type="float">
            <text:p>5,4</text:p>
          </table:table-cell>
          <table:table-cell table:style-name="ce205" office:value-type="float" office:value="12499086.6006769" calcext:value-type="float">
            <text:p>12.499.087</text:p>
          </table:table-cell>
          <table:table-cell table:style-name="ce237" table:formula="of:=+[.D88]/[.B88]" office:value-type="float" office:value="698.622866343859" calcext:value-type="float">
            <text:p>698,6</text:p>
          </table:table-cell>
          <table:table-cell table:style-name="ce245" table:formula="of:=+[.E88]/[.C88]" office:value-type="float" office:value="129.759805825713" calcext:value-type="float">
            <text:p>129,8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Transito</text:p>
          </table:table-cell>
          <table:table-cell table:style-name="ce205" office:value-type="float" office:value="6649.9471" calcext:value-type="float">
            <text:p>6.650</text:p>
          </table:table-cell>
          <table:table-cell table:style-name="ce218" office:value-type="float" office:value="0.821783419149304" calcext:value-type="float">
            <text:p>0,8</text:p>
          </table:table-cell>
          <table:table-cell table:style-name="ce205" office:value-type="float" office:value="400902.032009989" calcext:value-type="float">
            <text:p>400.902</text:p>
          </table:table-cell>
          <table:table-cell table:style-name="ce237" table:formula="of:=+[.D89]/[.B89]" office:value-type="float" office:value="60.2864994234299" calcext:value-type="float">
            <text:p>60,3</text:p>
          </table:table-cell>
          <table:table-cell table:style-name="ce245" table:formula="of:=+[.E89]/[.C89]" office:value-type="float" office:value="73.3605692432167" calcext:value-type="float">
            <text:p>73,4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2da. Residencia</text:p>
          </table:table-cell>
          <table:table-cell table:style-name="ce205" office:value-type="float" office:value="15470.23522" calcext:value-type="float">
            <text:p>15.470</text:p>
          </table:table-cell>
          <table:table-cell table:style-name="ce218" office:value-type="float" office:value="23.176363281243" calcext:value-type="float">
            <text:p>23,2</text:p>
          </table:table-cell>
          <table:table-cell table:style-name="ce205" office:value-type="float" office:value="38572210.6304044" calcext:value-type="float">
            <text:p>38.572.211</text:p>
          </table:table-cell>
          <table:table-cell table:style-name="ce237" table:formula="of:=+[.D90]/[.B90]" office:value-type="float" office:value="2493.31765689885" calcext:value-type="float">
            <text:p>2493,3</text:p>
          </table:table-cell>
          <table:table-cell table:style-name="ce245" table:formula="of:=+[.E90]/[.C90]" office:value-type="float" office:value="107.580193952031" calcext:value-type="float">
            <text:p>107,6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MICE*</text:p>
          </table:table-cell>
          <table:table-cell table:style-name="ce205"/>
          <table:table-cell table:style-name="ce218"/>
          <table:table-cell table:style-name="ce205"/>
          <table:table-cell table:style-name="ce237"/>
          <table:table-cell table:style-name="ce245"/>
          <table:table-cell table:number-columns-repeated="251"/>
        </table:table-row>
        <table:table-row table:style-name="ro4">
          <table:table-cell table:style-name="ce190" office:value-type="string" calcext:value-type="string">
            <text:p>Otros</text:p>
          </table:table-cell>
          <table:table-cell table:style-name="ce205" office:value-type="float" office:value="3165.38423" calcext:value-type="float">
            <text:p>3.165</text:p>
          </table:table-cell>
          <table:table-cell table:style-name="ce218" office:value-type="float" office:value="4.81198104976975" calcext:value-type="float">
            <text:p>4,8</text:p>
          </table:table-cell>
          <table:table-cell table:style-name="ce205" office:value-type="float" office:value="1222310.42445218" calcext:value-type="float">
            <text:p>1.222.310</text:p>
          </table:table-cell>
          <table:table-cell table:style-name="ce237" table:formula="of:=+[.D92]/[.B92]" office:value-type="float" office:value="386.149148298557" calcext:value-type="float">
            <text:p>386,1</text:p>
          </table:table-cell>
          <table:table-cell table:style-name="ce245" table:formula="of:=+[.E92]/[.C92]" office:value-type="float" office:value="80.247437449288" calcext:value-type="float">
            <text:p>80,2</text:p>
          </table:table-cell>
          <table:table-cell table:number-columns-repeated="251"/>
        </table:table-row>
        <table:table-row table:style-name="ro4">
          <table:table-cell table:style-name="ce191" office:value-type="string" calcext:value-type="string">
            <text:p>TOTAL/MEDIA</text:p>
          </table:table-cell>
          <table:table-cell table:style-name="ce206" table:formula="of:=SUM([.B82:.B92])" office:value-type="float" office:value="391683.05887" calcext:value-type="float">
            <text:p>391.683</text:p>
          </table:table-cell>
          <table:table-cell table:style-name="ce219" office:value-type="float" office:value="10.5401645872696" calcext:value-type="float">
            <text:p>10,5</text:p>
          </table:table-cell>
          <table:table-cell table:style-name="ce206" table:formula="of:=SUM([.D82:.D92])" office:value-type="float" office:value="383109151.825121" calcext:value-type="float">
            <text:p>383.109.152</text:p>
          </table:table-cell>
          <table:table-cell table:style-name="ce238" table:formula="of:=+[.D93]/[.B93]" office:value-type="float" office:value="978.110089648466" calcext:value-type="float">
            <text:p>978,1</text:p>
          </table:table-cell>
          <table:table-cell table:style-name="ce246" table:formula="of:=+[.E93]/[.C93]" office:value-type="float" office:value="92.7983696601691" calcext:value-type="float">
            <text:p>92,8</text:p>
          </table:table-cell>
          <table:table-cell table:number-columns-repeated="251"/>
        </table:table-row>
        <table:table-row table:style-name="ro4" table:number-rows-repeated="104848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R_1T22.$A$1" table:cell-range-address="$R_1T22.$A$1:.$J$93"/>
        </table:named-expressions>
      </table:table>
      <table:table table:name="R_1T23" table:style-name="ta2">
        <office:forms form:automatic-focus="false" form:apply-design-mode="false"/>
        <table:table-column table:style-name="co10" table:default-cell-style-name="ce199"/>
        <table:table-column table:style-name="co2" table:number-columns-repeated="2" table:default-cell-style-name="ce199"/>
        <table:table-column table:style-name="co3" table:default-cell-style-name="ce199"/>
        <table:table-column table:style-name="co4" table:default-cell-style-name="ce199"/>
        <table:table-column table:style-name="co5" table:number-columns-repeated="2" table:default-cell-style-name="ce199"/>
        <table:table-column table:style-name="co6" table:default-cell-style-name="ce199"/>
        <table:table-column table:style-name="co5" table:default-cell-style-name="ce199"/>
        <table:table-column table:style-name="co7" table:default-cell-style-name="ce199"/>
        <table:table-column table:style-name="co8" table:default-cell-style-name="ce199"/>
        <table:table-column table:style-name="co9" table:default-cell-style-name="ce199"/>
        <table:table-column table:style-name="co5" table:number-columns-repeated="245" table:default-cell-style-name="ce199"/>
        <table:table-row table:style-name="ro1">
          <table:table-cell table:style-name="ce184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84"/>
          <table:table-cell table:style-name="ce193" table:number-columns-repeated="2"/>
          <table:table-cell table:number-columns-repeated="249"/>
        </table:table-row>
        <table:table-row table:style-name="ro2">
          <table:table-cell table:style-name="ce185" office:value-type="string" calcext:value-type="string">
            <text:p><text:s/></text:p>
          </table:table-cell>
          <table:table-cell table:style-name="ce185" table:number-columns-repeated="5"/>
          <table:table-cell table:style-name="ce193" table:number-columns-repeated="2"/>
          <table:table-cell table:number-columns-repeated="249"/>
        </table:table-row>
        <table:table-row table:style-name="ro4">
          <table:table-cell table:style-name="ce186" office:value-type="string" calcext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186"/>
          <table:table-cell table:style-name="ce193" table:number-columns-repeated="2"/>
          <table:table-cell table:number-columns-repeated="249"/>
        </table:table-row>
        <table:table-row table:style-name="ro4">
          <table:table-cell table:style-name="ce186" office:value-type="string" calcext:value-type="string">
            <text:p>PERÍODO: PRIMER TRIMESTRE DE 2023</text:p>
          </table:table-cell>
          <table:table-cell table:style-name="ce201" table:number-columns-repeated="2"/>
          <table:table-cell table:style-name="ce220" table:number-columns-repeated="3"/>
          <table:table-cell table:style-name="ce193" table:number-columns-repeated="2"/>
          <table:table-cell table:number-columns-repeated="249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3"/>
          <table:table-cell table:style-name="ce260" table:number-columns-repeated="35"/>
          <table:table-cell table:number-columns-repeated="213"/>
        </table:table-row>
        <table:table-row table:style-name="ro4">
          <table:table-cell table:style-name="ce188" office:value-type="string" calcext:value-type="string">
            <text:p>ZONA DE</text:p>
          </table:table-cell>
          <table:table-cell table:style-name="ce20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2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2"/>
          <table:table-cell table:number-columns-repeated="4"/>
          <table:table-cell table:style-name="ce229" table:number-columns-repeated="2"/>
          <table:table-cell table:style-name="ce221" table:number-columns-repeated="4"/>
          <table:table-cell table:style-name="ce229"/>
          <table:table-cell table:style-name="ce24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89" office:value-type="string" calcext:value-type="string">
            <text:p>DESTINO</text:p>
          </table:table-cell>
          <table:table-cell table:style-name="ce204" office:value-type="string" calcext:value-type="string">
            <text:p>VISITANTES</text:p>
          </table:table-cell>
          <table:table-cell table:style-name="ce204" office:value-type="string" calcext:value-type="string">
            <text:p>ESTADI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4"/>
          <table:table-cell table:style-name="ce229" table:number-columns-repeated="2"/>
          <table:table-cell table:style-name="ce221" table:number-columns-repeated="4"/>
          <table:table-cell table:style-name="ce202"/>
          <table:table-cell table:style-name="ce24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Punta del Este</text:p>
          </table:table-cell>
          <table:table-cell table:style-name="ce205" office:value-type="float" office:value="343869.590167849" calcext:value-type="float">
            <text:p>343.870</text:p>
          </table:table-cell>
          <table:table-cell table:style-name="ce218" office:value-type="float" office:value="10.0643048540278" calcext:value-type="float">
            <text:p>10,1</text:p>
          </table:table-cell>
          <table:table-cell table:style-name="ce224" office:value-type="float" office:value="393989762.473778" calcext:value-type="float">
            <text:p>393.989.762</text:p>
          </table:table-cell>
          <table:table-cell table:style-name="ce237" table:formula="of:=+[.D8]/[.B8]" office:value-type="float" office:value="1145.75343019272" calcext:value-type="float">
            <text:p>1145,8</text:p>
          </table:table-cell>
          <table:table-cell table:style-name="ce245" table:formula="of:=+[.D8]/[.B8]/[.C8]" office:value-type="float" office:value="113.843275497977" calcext:value-type="float">
            <text:p>113,8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lonia</text:p>
          </table:table-cell>
          <table:table-cell table:style-name="ce205" office:value-type="float" office:value="101177.281503168" calcext:value-type="float">
            <text:p>101.177</text:p>
          </table:table-cell>
          <table:table-cell table:style-name="ce218" office:value-type="float" office:value="2.79795427427607" calcext:value-type="float">
            <text:p>2,8</text:p>
          </table:table-cell>
          <table:table-cell table:style-name="ce224" office:value-type="float" office:value="21573551.4536412" calcext:value-type="float">
            <text:p>21.573.551</text:p>
          </table:table-cell>
          <table:table-cell table:style-name="ce237" table:formula="of:=+[.D9]/[.B9]" office:value-type="float" office:value="213.225253071913" calcext:value-type="float">
            <text:p>213,2</text:p>
          </table:table-cell>
          <table:table-cell table:style-name="ce245" table:formula="of:=+[.D9]/[.B9]/[.C9]" office:value-type="float" office:value="76.207554580956" calcext:value-type="float">
            <text:p>76,2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Montevideo</text:p>
          </table:table-cell>
          <table:table-cell table:style-name="ce205" office:value-type="float" office:value="188801.944200226" calcext:value-type="float">
            <text:p>188.802</text:p>
          </table:table-cell>
          <table:table-cell table:style-name="ce218" office:value-type="float" office:value="6.51670459230697" calcext:value-type="float">
            <text:p>6,5</text:p>
          </table:table-cell>
          <table:table-cell table:style-name="ce224" office:value-type="float" office:value="101130769.779599" calcext:value-type="float">
            <text:p>101.130.770</text:p>
          </table:table-cell>
          <table:table-cell table:style-name="ce237" table:formula="of:=+[.D10]/[.B10]" office:value-type="float" office:value="535.644747769912" calcext:value-type="float">
            <text:p>535,6</text:p>
          </table:table-cell>
          <table:table-cell table:style-name="ce245" table:formula="of:=+[.D10]/[.B10]/[.C10]" office:value-type="float" office:value="82.1956466159669" calcext:value-type="float">
            <text:p>82,2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sta de Oro</text:p>
          </table:table-cell>
          <table:table-cell table:style-name="ce205" office:value-type="float" office:value="60871.1196704707" calcext:value-type="float">
            <text:p>60.871</text:p>
          </table:table-cell>
          <table:table-cell table:style-name="ce218" office:value-type="float" office:value="10.5683629227016" calcext:value-type="float">
            <text:p>10,6</text:p>
          </table:table-cell>
          <table:table-cell table:style-name="ce224" office:value-type="float" office:value="31044790.7935832" calcext:value-type="float">
            <text:p>31.044.791</text:p>
          </table:table-cell>
          <table:table-cell table:style-name="ce237" table:formula="of:=+[.D11]/[.B11]" office:value-type="float" office:value="510.008538723222" calcext:value-type="float">
            <text:p>510,0</text:p>
          </table:table-cell>
          <table:table-cell table:style-name="ce245" table:formula="of:=+[.D11]/[.B11]/[.C11]" office:value-type="float" office:value="48.2580454942256" calcext:value-type="float">
            <text:p>48,3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Piriápolis</text:p>
          </table:table-cell>
          <table:table-cell table:style-name="ce205" office:value-type="float" office:value="94293.9380327764" calcext:value-type="float">
            <text:p>94.294</text:p>
          </table:table-cell>
          <table:table-cell table:style-name="ce218" office:value-type="float" office:value="10.5986095832634" calcext:value-type="float">
            <text:p>10,6</text:p>
          </table:table-cell>
          <table:table-cell table:style-name="ce224" office:value-type="float" office:value="76789387.7656784" calcext:value-type="float">
            <text:p>76.789.388</text:p>
          </table:table-cell>
          <table:table-cell table:style-name="ce237" table:formula="of:=+[.D12]/[.B12]" office:value-type="float" office:value="814.361870632517" calcext:value-type="float">
            <text:p>814,4</text:p>
          </table:table-cell>
          <table:table-cell table:style-name="ce245" table:formula="of:=+[.D12]/[.B12]/[.C12]" office:value-type="float" office:value="76.8366703419763" calcext:value-type="float">
            <text:p>76,8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sta de Rocha</text:p>
          </table:table-cell>
          <table:table-cell table:style-name="ce205" office:value-type="float" office:value="83767.0882792393" calcext:value-type="float">
            <text:p>83.767</text:p>
          </table:table-cell>
          <table:table-cell table:style-name="ce218" office:value-type="float" office:value="10.7410179984478" calcext:value-type="float">
            <text:p>10,7</text:p>
          </table:table-cell>
          <table:table-cell table:style-name="ce224" office:value-type="float" office:value="53909017.0369764" calcext:value-type="float">
            <text:p>53.909.017</text:p>
          </table:table-cell>
          <table:table-cell table:style-name="ce237" table:formula="of:=+[.D13]/[.B13]" office:value-type="float" office:value="643.558444544111" calcext:value-type="float">
            <text:p>643,6</text:p>
          </table:table-cell>
          <table:table-cell table:style-name="ce245" table:formula="of:=+[.D13]/[.B13]/[.C13]" office:value-type="float" office:value="59.9159637044749" calcext:value-type="float">
            <text:p>59,9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Litoral Termal</text:p>
          </table:table-cell>
          <table:table-cell table:style-name="ce205" office:value-type="float" office:value="151979.247482859" calcext:value-type="float">
            <text:p>151.979</text:p>
          </table:table-cell>
          <table:table-cell table:style-name="ce218" office:value-type="float" office:value="4.36242676207067" calcext:value-type="float">
            <text:p>4,4</text:p>
          </table:table-cell>
          <table:table-cell table:style-name="ce224" office:value-type="float" office:value="24343159.7305573" calcext:value-type="float">
            <text:p>24.343.160</text:p>
          </table:table-cell>
          <table:table-cell table:style-name="ce237" table:formula="of:=+[.D14]/[.B14]" office:value-type="float" office:value="160.17423519157" calcext:value-type="float">
            <text:p>160,2</text:p>
          </table:table-cell>
          <table:table-cell table:style-name="ce245" table:formula="of:=+[.D14]/[.B14]/[.C14]" office:value-type="float" office:value="36.7167734675143" calcext:value-type="float">
            <text:p>36,7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Tránsito</text:p>
          </table:table-cell>
          <table:table-cell table:style-name="ce205" office:value-type="float" office:value="92748.7651729607" calcext:value-type="float">
            <text:p>92.749</text:p>
          </table:table-cell>
          <table:table-cell table:style-name="ce218" office:value-type="float" office:value="0.934766955543415" calcext:value-type="float">
            <text:p>0,9</text:p>
          </table:table-cell>
          <table:table-cell table:style-name="ce224" office:value-type="float" office:value="4712800.22531469" calcext:value-type="float">
            <text:p>4.712.800</text:p>
          </table:table-cell>
          <table:table-cell table:style-name="ce237" table:formula="of:=+[.D15]/[.B15]" office:value-type="float" office:value="50.8125387602317" calcext:value-type="float">
            <text:p>50,8</text:p>
          </table:table-cell>
          <table:table-cell table:style-name="ce245" table:formula="of:=+[.D15]/[.B15]/[.C15]" office:value-type="float" office:value="54.3585098498614" calcext:value-type="float">
            <text:p>54,4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Otros - Sin dato</text:p>
          </table:table-cell>
          <table:table-cell table:style-name="ce205" office:value-type="float" office:value="101688.999118467" calcext:value-type="float">
            <text:p>101.689</text:p>
          </table:table-cell>
          <table:table-cell table:style-name="ce218" office:value-type="float" office:value="6.85915570089168" calcext:value-type="float">
            <text:p>6,9</text:p>
          </table:table-cell>
          <table:table-cell table:style-name="ce224" office:value-type="float" office:value="33146151.6084769" calcext:value-type="float">
            <text:p>33.146.152</text:p>
          </table:table-cell>
          <table:table-cell table:style-name="ce237" table:formula="of:=+[.D16]/[.B16]" office:value-type="float" office:value="325.956120089861" calcext:value-type="float">
            <text:p>326,0</text:p>
          </table:table-cell>
          <table:table-cell table:style-name="ce245" table:formula="of:=+[.D16]/[.B16]/[.C16]" office:value-type="float" office:value="47.5213181190051" calcext:value-type="float">
            <text:p>47,5</text:p>
          </table:table-cell>
          <table:table-cell table:number-columns-repeated="5"/>
          <table:table-cell table:style-name="ce263" table:number-columns-repeated="4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3">
          <table:table-cell table:style-name="ce191" office:value-type="string" calcext:value-type="string">
            <text:p>TOTAL/MEDIA</text:p>
          </table:table-cell>
          <table:table-cell table:style-name="ce206" table:formula="of:=SUM([.B8:.B16])" office:value-type="float" office:value="1219197.97362802" calcext:value-type="float">
            <text:p>1.219.198</text:p>
          </table:table-cell>
          <table:table-cell table:style-name="ce219" office:value-type="float" office:value="7.35220371190005" calcext:value-type="float">
            <text:p>7,4</text:p>
          </table:table-cell>
          <table:table-cell table:style-name="ce225" table:formula="of:=SUM([.D8:.D16])" office:value-type="float" office:value="740639390.867605" calcext:value-type="float">
            <text:p>740.639.391</text:p>
          </table:table-cell>
          <table:table-cell table:style-name="ce238" table:formula="of:=+[.D17]/[.B17]" office:value-type="float" office:value="607.48082500798" calcext:value-type="float">
            <text:p>607,5</text:p>
          </table:table-cell>
          <table:table-cell table:style-name="ce246" table:formula="of:=+[.D17]/[.B17]/[.C17]" office:value-type="float" office:value="82.6256791585808" calcext:value-type="float">
            <text:p>82,6</text:p>
          </table:table-cell>
          <table:table-cell table:number-columns-repeated="6"/>
          <table:table-cell table:style-name="ce263" table:number-columns-repeated="3"/>
          <table:table-cell table:number-columns-repeated="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2"/>
          <table:table-cell table:style-name="ce207"/>
          <table:table-cell table:style-name="ce210"/>
          <table:table-cell table:style-name="ce226" table:formula="of:=+[.D17]-[.I26]" office:value-type="float" office:value="694711166.938581" calcext:value-type="float">
            <text:p>694.711.167</text:p>
          </table:table-cell>
          <table:table-cell table:style-name="ce239" office:value-type="string" calcext:value-type="string">
            <text:p>Sin alquiler imputado</text:p>
          </table:table-cell>
          <table:table-cell table:style-name="ce243"/>
          <table:table-cell table:style-name="ce193"/>
          <table:table-cell table:number-columns-repeated="2"/>
          <table:table-cell table:style-name="ce193"/>
          <table:table-cell table:style-name="ce260" table:number-columns-repeated="34"/>
          <table:table-cell table:number-columns-repeated="213"/>
        </table:table-row>
        <table:table-row table:style-name="ro6">
          <table:table-cell table:style-name="ce193" table:number-columns-repeated="3"/>
          <table:table-cell table:style-name="ce227"/>
          <table:table-cell table:style-name="ce193" table:number-columns-repeated="12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94" office:value-type="string" calcext:value-type="string" table:number-columns-spanned="5" table:number-rows-spanned="1">
            <text:p>INGRESO Y PORCENTAJE DE DIVISAS A URUGUAY, SEGÚN RUBRO</text:p>
          </table:table-cell>
          <table:covered-table-cell table:number-columns-repeated="4" table:style-name="ce194"/>
          <table:table-cell table:style-name="ce193" table:number-columns-repeated="2"/>
          <table:table-cell table:style-name="ce254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254"/>
          <table:table-cell table:style-name="ce193"/>
          <table:table-cell table:number-columns-repeated="2"/>
          <table:table-cell table:style-name="ce193" table:number-columns-repeated="3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86" office:value-type="string" calcext:value-type="string">
            <text:p>PERÍODO: PRIMER TRIMESTRE DE 2023</text:p>
          </table:table-cell>
          <table:table-cell table:style-name="ce201" table:number-columns-repeated="2"/>
          <table:table-cell/>
          <table:table-cell table:style-name="ce240"/>
          <table:table-cell table:style-name="ce247"/>
          <table:table-cell table:style-name="ce193"/>
          <table:table-cell table:style-name="ce186" office:value-type="string" calcext:value-type="string">
            <text:p>PERÍODO: PRIMER TRIMESTRE DE 2023</text:p>
          </table:table-cell>
          <table:table-cell table:style-name="ce201" table:number-columns-repeated="2"/>
          <table:table-cell table:style-name="ce193" table:number-columns-repeated="6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93"/>
          <table:table-cell table:style-name="ce208"/>
          <table:table-cell table:style-name="ce193" table:number-columns-repeated="3"/>
          <table:table-cell table:style-name="ce247" office:value-type="string" calcext:value-type="string">
            <text:p><text:s text:c="16"/>Expresado en U$S corrientes</text:p>
          </table:table-cell>
          <table:table-cell table:style-name="ce193"/>
          <table:table-cell table:number-columns-repeated="2"/>
          <table:table-cell table:style-name="ce247" office:value-type="string" calcext:value-type="string">
            <text:p><text:s text:c="18"/>Expresado en U$S corrientes</text:p>
          </table:table-cell>
          <table:table-cell table:style-name="ce193" table:number-columns-repeated="6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95" office:value-type="string" calcext:value-type="string">
            <text:p>RUBRO</text:p>
          </table:table-cell>
          <table:table-cell table:style-name="ce209" table:number-columns-repeated="2"/>
          <table:table-cell table:style-name="ce228" office:value-type="string" calcext:value-type="string">
            <text:p>U$S</text:p>
          </table:table-cell>
          <table:table-cell table:style-name="ce228"/>
          <table:table-cell table:style-name="ce248" office:value-type="string" calcext:value-type="string">
            <text:p>%</text:p>
          </table:table-cell>
          <table:table-cell table:style-name="ce193"/>
          <table:table-cell table:style-name="ce195" office:value-type="string" calcext:value-type="string">
            <text:p>Tipo de Alojamiento</text:p>
          </table:table-cell>
          <table:table-cell table:style-name="ce228" office:value-type="string" calcext:value-type="string">
            <text:p>Gasto</text:p>
          </table:table-cell>
          <table:table-cell table:style-name="ce272" office:value-type="string" calcext:value-type="string">
            <text:p>%</text:p>
          </table:table-cell>
          <table:table-cell table:style-name="ce193"/>
          <table:table-cell table:number-columns-repeated="3"/>
          <table:table-cell table:style-name="ce193" table:number-columns-repeated="2"/>
          <table:table-cell table:style-name="ce229"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6"/>
          <table:table-cell table:style-name="ce210" table:number-columns-repeated="2"/>
          <table:table-cell table:style-name="ce229" table:number-columns-repeated="2"/>
          <table:table-cell table:style-name="ce249"/>
          <table:table-cell table:style-name="ce193"/>
          <table:table-cell table:style-name="ce190" office:value-type="string" calcext:value-type="string">
            <text:p>Hotel</text:p>
          </table:table-cell>
          <table:table-cell table:style-name="ce271" office:value-type="float" office:value="92604587.5415593" calcext:value-type="float">
            <text:p>92.604.588</text:p>
          </table:table-cell>
          <table:table-cell table:style-name="ce250" table:formula="of:=+[.I24]/[.$I$36]" office:value-type="percentage" office:value="0.364666811159198" calcext:value-type="percentage">
            <text:p>36,5%</text:p>
          </table:table-cell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ALOJAMIENTO</text:p>
          </table:table-cell>
          <table:table-cell table:style-name="ce210" table:number-columns-repeated="2"/>
          <table:table-cell table:style-name="ce230" office:value-type="float" office:value="253943009.63992" calcext:value-type="float">
            <text:p>253.943.010</text:p>
          </table:table-cell>
          <table:table-cell table:style-name="ce241"/>
          <table:table-cell table:style-name="ce250" table:formula="of:=+[.D25]/[.$D$39]" office:value-type="percentage" office:value="0.342869975282363" calcext:value-type="percentage">
            <text:p>34,3%</text:p>
          </table:table-cell>
          <table:table-cell table:style-name="ce253"/>
          <table:table-cell table:style-name="ce190" office:value-type="string" calcext:value-type="string">
            <text:p>Vivienda de Familiares</text:p>
          </table:table-cell>
          <table:table-cell table:style-name="ce271" office:value-type="float" office:value="6283707.10193571" calcext:value-type="float">
            <text:p>6.283.707</text:p>
          </table:table-cell>
          <table:table-cell table:style-name="ce250" table:formula="of:=+[.I25]/[.$I$36]" office:value-type="percentage" office:value="0.0247445563114563" calcext:value-type="percentage">
            <text:p>2,5%</text:p>
          </table:table-cell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Vivienda Propia</text:p>
          </table:table-cell>
          <table:table-cell table:style-name="ce271" office:value-type="float" office:value="45928223.9290244" calcext:value-type="float">
            <text:p>45.928.224</text:p>
          </table:table-cell>
          <table:table-cell table:style-name="ce250" table:formula="of:=+[.I26]/[.$I$36]" office:value-type="percentage" office:value="0.180860359157547" calcext:value-type="percentage">
            <text:p>18,1%</text:p>
          </table:table-cell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ALIMENTACIÓN</text:p>
          </table:table-cell>
          <table:table-cell table:style-name="ce210" table:number-columns-repeated="2"/>
          <table:table-cell table:style-name="ce230" office:value-type="float" office:value="219071982.534303" calcext:value-type="float">
            <text:p>219.071.983</text:p>
          </table:table-cell>
          <table:table-cell table:style-name="ce210"/>
          <table:table-cell table:style-name="ce250" table:formula="of:=+[.D27]/[.$D$39]" office:value-type="percentage" office:value="0.295787646775951" calcext:value-type="percentage">
            <text:p>29,6%</text:p>
          </table:table-cell>
          <table:table-cell table:style-name="ce253"/>
          <table:table-cell table:style-name="ce190" office:value-type="string" calcext:value-type="string">
            <text:p>Vivienda Arrendada</text:p>
          </table:table-cell>
          <table:table-cell table:style-name="ce271" office:value-type="float" office:value="66397347.6718768" calcext:value-type="float">
            <text:p>66.397.348</text:p>
          </table:table-cell>
          <table:table-cell table:style-name="ce250" table:formula="of:=+[.I27]/[.$I$36]" office:value-type="percentage" office:value="0.26146554601375" calcext:value-type="percentage">
            <text:p>26,1%</text:p>
          </table:table-cell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Viv. Arrendada por plataforma</text:p>
          </table:table-cell>
          <table:table-cell table:style-name="ce271" office:value-type="float" office:value="32764171.2526488" calcext:value-type="float">
            <text:p>32.764.171</text:p>
          </table:table-cell>
          <table:table-cell table:style-name="ce250" table:formula="of:=+[.I28]/[.$I$36]" office:value-type="percentage" office:value="0.129021749010169" calcext:value-type="percentage">
            <text:p>12,9%</text:p>
          </table:table-cell>
          <table:table-cell table:number-columns-repeated="4"/>
          <table:table-cell table:style-name="ce193" table:number-columns-repeated="2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MPRAS</text:p>
          </table:table-cell>
          <table:table-cell table:style-name="ce210" table:number-columns-repeated="2"/>
          <table:table-cell table:style-name="ce230" office:value-type="float" office:value="83909427.1331307" calcext:value-type="float">
            <text:p>83.909.427</text:p>
          </table:table-cell>
          <table:table-cell table:style-name="ce210"/>
          <table:table-cell table:style-name="ce250" table:formula="of:=+[.D29]/[.$D$39]" office:value-type="percentage" office:value="0.113293227672966" calcext:value-type="percentage">
            <text:p>11,3%</text:p>
          </table:table-cell>
          <table:table-cell table:style-name="ce253"/>
          <table:table-cell table:style-name="ce190" office:value-type="string" calcext:value-type="string">
            <text:p>Camping</text:p>
          </table:table-cell>
          <table:table-cell table:style-name="ce271" office:value-type="float" office:value="685908.881127778" calcext:value-type="float">
            <text:p>685.909</text:p>
          </table:table-cell>
          <table:table-cell table:style-name="ce250" table:formula="of:=+[.I29]/[.$I$36]" office:value-type="percentage" office:value="0.00270103470105504" calcext:value-type="percentage">
            <text:p>0,3%</text:p>
          </table:table-cell>
          <table:table-cell table:number-columns-repeated="4"/>
          <table:table-cell table:style-name="ce193" table:number-columns-repeated="2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Apart Hotel</text:p>
          </table:table-cell>
          <table:table-cell table:style-name="ce271" office:value-type="float" office:value="2630757.44193021" calcext:value-type="float">
            <text:p>2.630.757</text:p>
          </table:table-cell>
          <table:table-cell table:style-name="ce250" table:formula="of:=+[.I30]/[.$I$36]" office:value-type="percentage" office:value="0.0103596371707987" calcext:value-type="percentage">
            <text:p>1,0%</text:p>
          </table:table-cell>
          <table:table-cell table:number-columns-repeated="4"/>
          <table:table-cell table:style-name="ce193" table:number-columns-repeated="2"/>
          <table:table-cell table:style-name="ce210"/>
          <table:table-cell table:style-name="ce266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TRANSPORTE</text:p>
          </table:table-cell>
          <table:table-cell table:style-name="ce210" table:number-columns-repeated="2"/>
          <table:table-cell table:style-name="ce230" office:value-type="float" office:value="63651808.418472" calcext:value-type="float">
            <text:p>63.651.808</text:p>
          </table:table-cell>
          <table:table-cell table:style-name="ce210"/>
          <table:table-cell table:style-name="ce250" table:formula="of:=+[.D31]/[.$D$39]" office:value-type="percentage" office:value="0.0859417001084813" calcext:value-type="percentage">
            <text:p>8,6%</text:p>
          </table:table-cell>
          <table:table-cell table:style-name="ce253"/>
          <table:table-cell table:style-name="ce190" office:value-type="string" calcext:value-type="string">
            <text:p>Tiempo compartido</text:p>
          </table:table-cell>
          <table:table-cell table:style-name="ce271" office:value-type="float" office:value="0" calcext:value-type="float">
            <text:p>0</text:p>
          </table:table-cell>
          <table:table-cell table:style-name="ce250" table:formula="of:=+[.I31]/[.$I$36]" office:value-type="percentage" office:value="0" calcext:value-type="percentage">
            <text:p>0,0%</text:p>
          </table:table-cell>
          <table:table-cell table:number-columns-repeated="4"/>
          <table:table-cell table:style-name="ce193" table:number-columns-repeated="2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Est. Turisticas</text:p>
          </table:table-cell>
          <table:table-cell table:style-name="ce271" office:value-type="float" office:value="77364.1981956615" calcext:value-type="float">
            <text:p>77.364</text:p>
          </table:table-cell>
          <table:table-cell table:style-name="ce250" table:formula="of:=+[.I32]/[.$I$36]" office:value-type="percentage" office:value="0.000304651812646312" calcext:value-type="percentage">
            <text:p>0,0%</text:p>
          </table:table-cell>
          <table:table-cell table:number-columns-repeated="4"/>
          <table:table-cell table:style-name="ce193" table:number-columns-repeated="2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TOURS</text:p>
          </table:table-cell>
          <table:table-cell table:style-name="ce210" table:number-columns-repeated="2"/>
          <table:table-cell table:style-name="ce230" office:value-type="float" office:value="1862591.29518484" calcext:value-type="float">
            <text:p>1.862.591</text:p>
          </table:table-cell>
          <table:table-cell table:style-name="ce210"/>
          <table:table-cell table:style-name="ce250" table:formula="of:=+[.D33]/[.$D$39]" office:value-type="percentage" office:value="0.00251484233508421" calcext:value-type="percentage">
            <text:p>0,3%</text:p>
          </table:table-cell>
          <table:table-cell table:style-name="ce253"/>
          <table:table-cell table:style-name="ce190" office:value-type="string" calcext:value-type="string">
            <text:p>Hostel</text:p>
          </table:table-cell>
          <table:table-cell table:style-name="ce271" office:value-type="float" office:value="2282997.27523317" calcext:value-type="float">
            <text:p>2.282.997</text:p>
          </table:table-cell>
          <table:table-cell table:style-name="ce250" table:formula="of:=+[.I33]/[.$I$36]" office:value-type="percentage" office:value="0.00899019539254245" calcext:value-type="percentage">
            <text:p>0,9%</text:p>
          </table:table-cell>
          <table:table-cell table:number-columns-repeated="2"/>
          <table:table-cell table:style-name="ce19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190" office:value-type="string" calcext:value-type="string">
            <text:p>Sin Alojamiento</text:p>
          </table:table-cell>
          <table:table-cell table:style-name="ce271" office:value-type="float" office:value="23973.8598367403" calcext:value-type="float">
            <text:p>23.974</text:p>
          </table:table-cell>
          <table:table-cell table:style-name="ce250" table:formula="of:=+[.I34]/[.$I$36]" office:value-type="percentage" office:value="0.000094406457065836" calcext:value-type="percentage">
            <text:p>0,0%</text:p>
          </table:table-cell>
          <table:table-cell table:number-columns-repeated="2"/>
          <table:table-cell table:style-name="ce19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ULTURAL Y RECREATIVO</text:p>
          </table:table-cell>
          <table:table-cell table:style-name="ce210" table:number-columns-repeated="2"/>
          <table:table-cell table:style-name="ce230" office:value-type="float" office:value="87273887.5764539" calcext:value-type="float">
            <text:p>87.273.888</text:p>
          </table:table-cell>
          <table:table-cell table:style-name="ce210"/>
          <table:table-cell table:style-name="ce250" table:formula="of:=+[.D35]/[.$D$39]" office:value-type="percentage" office:value="0.117835870806465" calcext:value-type="percentage">
            <text:p>11,8%</text:p>
          </table:table-cell>
          <table:table-cell table:style-name="ce253"/>
          <table:table-cell table:style-name="ce190" office:value-type="string" calcext:value-type="string">
            <text:p>Otros</text:p>
          </table:table-cell>
          <table:table-cell table:style-name="ce271" office:value-type="float" office:value="4263970.48655174" calcext:value-type="float">
            <text:p>4.263.970</text:p>
          </table:table-cell>
          <table:table-cell table:style-name="ce250" table:formula="of:=+[.I35]/[.$I$36]" office:value-type="percentage" office:value="0.0167910528137705" calcext:value-type="percentage">
            <text:p>1,7%</text:p>
          </table:table-cell>
          <table:table-cell table:number-columns-repeated="2"/>
          <table:table-cell table:style-name="ce26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style-name="ce230"/>
          <table:table-cell/>
          <table:table-cell table:style-name="ce250"/>
          <table:table-cell table:style-name="ce253"/>
          <table:table-cell table:style-name="ce191" office:value-type="string" calcext:value-type="string">
            <text:p>Total</text:p>
          </table:table-cell>
          <table:table-cell table:style-name="ce231" table:formula="of:=SUM([.I24:.I35])" office:value-type="float" office:value="253943009.63992" calcext:value-type="float">
            <text:p>253.943.010</text:p>
          </table:table-cell>
          <table:table-cell table:style-name="ce251" table:formula="of:=SUM([.J24:.J35])" office:value-type="percentage" office:value="1" calcext:value-type="percentage">
            <text:p>100,0%</text:p>
          </table:table-cell>
          <table:table-cell table:number-columns-repeated="2"/>
          <table:table-cell table:style-name="ce26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RESTO</text:p>
          </table:table-cell>
          <table:table-cell table:style-name="ce210" table:number-columns-repeated="2"/>
          <table:table-cell table:style-name="ce230" office:value-type="float" office:value="30926684.2701407" calcext:value-type="float">
            <text:p>30.926.684</text:p>
          </table:table-cell>
          <table:table-cell table:style-name="ce210"/>
          <table:table-cell table:style-name="ce250" table:formula="of:=+[.D37]/[.$D$39]" office:value-type="percentage" office:value="0.0417567370186892" calcext:value-type="percentage">
            <text:p>4,2%</text:p>
          </table:table-cell>
          <table:table-cell table:style-name="ce253"/>
          <table:table-cell table:number-columns-repeated="2"/>
          <table:table-cell table:style-name="ce202"/>
          <table:table-cell table:style-name="ce210" table:number-columns-repeated="2"/>
          <table:table-cell table:style-name="ce26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6"/>
          <table:table-cell table:style-name="ce210" table:number-columns-repeated="2"/>
          <table:table-cell table:style-name="ce230"/>
          <table:table-cell table:style-name="ce210"/>
          <table:table-cell table:style-name="ce250"/>
          <table:table-cell table:style-name="ce253"/>
          <table:table-cell table:style-name="ce210"/>
          <table:table-cell/>
          <table:table-cell table:style-name="ce210"/>
          <table:table-cell table:number-columns-repeated="2"/>
          <table:table-cell table:style-name="ce264" table:number-columns-repeated="4"/>
          <table:table-cell table:style-name="ce210"/>
          <table:table-cell table:style-name="ce266"/>
          <table:table-cell table:style-name="ce260" table:number-columns-repeated="26"/>
          <table:table-cell table:number-columns-repeated="213"/>
        </table:table-row>
        <table:table-row table:style-name="ro3">
          <table:table-cell table:style-name="ce191" office:value-type="string" calcext:value-type="string">
            <text:p>TOTAL</text:p>
          </table:table-cell>
          <table:table-cell table:style-name="ce211" table:number-columns-repeated="2"/>
          <table:table-cell table:style-name="ce231" table:formula="of:=SUM([.D25:.D37])" office:value-type="float" office:value="740639390.867605" calcext:value-type="float">
            <text:p>740.639.391</text:p>
          </table:table-cell>
          <table:table-cell table:style-name="ce211"/>
          <table:table-cell table:style-name="ce251" table:formula="of:=SUM([.F25:.F37])" office:value-type="percentage" office:value="1" calcext:value-type="percentage">
            <text:p>100,0%</text:p>
          </table:table-cell>
          <table:table-cell table:style-name="ce253"/>
          <table:table-cell table:number-columns-repeated="2"/>
          <table:table-cell table:style-name="ce202"/>
          <table:table-cell table:number-columns-repeated="2"/>
          <table:table-cell table:style-name="ce263" table:number-columns-repeated="4"/>
          <table:table-cell table:style-name="ce20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2"/>
          <table:table-cell table:style-name="ce193" table:number-columns-repeated="6"/>
          <table:table-cell table:number-columns-repeated="250"/>
        </table:table-row>
        <table:table-row table:style-name="ro4">
          <table:table-cell table:style-name="ce197" office:value-type="string" calcext:value-type="string" table:number-columns-spanned="6" table:number-rows-spanned="1">
            <text:p>VISITANTES INGRESADOS A URUGUAY, POR NACIONALIDAD, ESTADÍA Y GASTO</text:p>
          </table:table-cell>
          <table:covered-table-cell table:number-columns-repeated="5" table:style-name="ce197"/>
          <table:table-cell table:style-name="ce193"/>
          <table:table-cell table:number-columns-repeated="250"/>
        </table:table-row>
        <table:table-row table:style-name="ro4">
          <table:table-cell table:style-name="ce186" office:value-type="string" calcext:value-type="string">
            <text:p>PERÍODO: PRIMER TRIMESTRE DE 2023</text:p>
          </table:table-cell>
          <table:table-cell table:style-name="ce212" table:number-columns-repeated="5"/>
          <table:table-cell table:style-name="ce193"/>
          <table:table-cell table:number-columns-repeated="250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8" office:value-type="string" calcext:value-type="string">
            <text:p>NACIONALIDAD</text:p>
          </table:table-cell>
          <table:table-cell table:style-name="ce21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32" office:value-type="string" calcext:value-type="string">
            <text:p><text:s text:c="41"/>GASTO EN U$S CORRIENTES</text:p>
          </table:table-cell>
          <table:table-cell table:style-name="ce242"/>
          <table:table-cell table:style-name="ce252"/>
          <table:table-cell table:number-columns-repeated="251"/>
        </table:table-row>
        <table:table-row table:style-name="ro4">
          <table:table-cell table:style-name="ce189"/>
          <table:table-cell table:style-name="ce214" office:value-type="string" calcext:value-type="string">
            <text:p>VISITANTES</text:p>
          </table:table-cell>
          <table:table-cell table:style-name="ce204" office:value-type="string" calcext:value-type="string">
            <text:p>ESTADÍ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11"/>
          <table:table-cell table:style-name="ce267"/>
          <table:table-cell table:style-name="ce260" table:number-columns-repeated="2"/>
          <table:table-cell table:number-columns-repeated="237"/>
        </table:table-row>
        <table:table-row table:style-name="ro4">
          <table:table-cell table:style-name="ce190" office:value-type="string" calcext:value-type="string">
            <text:p>URUGUAYOS</text:p>
          </table:table-cell>
          <table:table-cell table:style-name="ce215" office:value-type="float" office:value="174604.672473203" calcext:value-type="float">
            <text:p>174.605</text:p>
          </table:table-cell>
          <table:table-cell table:style-name="ce218" office:value-type="float" office:value="7.52097166476683" calcext:value-type="float">
            <text:p>7,5</text:p>
          </table:table-cell>
          <table:table-cell table:style-name="ce233" office:value-type="float" office:value="58520860.7654898" calcext:value-type="float">
            <text:p>58.520.861</text:p>
          </table:table-cell>
          <table:table-cell table:style-name="ce237" table:formula="of:=+[.D46]/[.B46]" office:value-type="float" office:value="335.162054580591" calcext:value-type="float">
            <text:p>335,2</text:p>
          </table:table-cell>
          <table:table-cell table:style-name="ce245" table:formula="of:=+[.E46]/[.C46]" office:value-type="float" office:value="44.5636640476535" calcext:value-type="float">
            <text:p>44,6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ARGENTINOS</text:p>
          </table:table-cell>
          <table:table-cell table:style-name="ce216" office:value-type="float" office:value="716548.124501568" calcext:value-type="float">
            <text:p>716.548</text:p>
          </table:table-cell>
          <table:table-cell table:style-name="ce218" office:value-type="float" office:value="7.36314625300889" calcext:value-type="float">
            <text:p>7,4</text:p>
          </table:table-cell>
          <table:table-cell table:style-name="ce234" office:value-type="float" office:value="430789367.738869" calcext:value-type="float">
            <text:p>430.789.368</text:p>
          </table:table-cell>
          <table:table-cell table:style-name="ce237" table:formula="of:=+[.D47]/[.B47]" office:value-type="float" office:value="601.200886595757" calcext:value-type="float">
            <text:p>601,2</text:p>
          </table:table-cell>
          <table:table-cell table:style-name="ce245" table:formula="of:=+[.E47]/[.C47]" office:value-type="float" office:value="81.6499993260464" calcext:value-type="float">
            <text:p>81,6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BRASILEÑOS</text:p>
          </table:table-cell>
          <table:table-cell table:style-name="ce216" office:value-type="float" office:value="145459.041495532" calcext:value-type="float">
            <text:p>145.459</text:p>
          </table:table-cell>
          <table:table-cell table:style-name="ce218" office:value-type="float" office:value="6.85982169775646" calcext:value-type="float">
            <text:p>6,9</text:p>
          </table:table-cell>
          <table:table-cell table:style-name="ce234" office:value-type="float" office:value="116039466.993856" calcext:value-type="float">
            <text:p>116.039.467</text:p>
          </table:table-cell>
          <table:table-cell table:style-name="ce237" table:formula="of:=+[.D48]/[.B48]" office:value-type="float" office:value="797.74667700818" calcext:value-type="float">
            <text:p>797,7</text:p>
          </table:table-cell>
          <table:table-cell table:style-name="ce245" table:formula="of:=+[.E48]/[.C48]" office:value-type="float" office:value="116.292625691581" calcext:value-type="float">
            <text:p>116,3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PARAGUAYOS</text:p>
          </table:table-cell>
          <table:table-cell table:style-name="ce216" office:value-type="float" office:value="24251.2077166603" calcext:value-type="float">
            <text:p>24.251</text:p>
          </table:table-cell>
          <table:table-cell table:style-name="ce218" office:value-type="float" office:value="14.9979553772399" calcext:value-type="float">
            <text:p>15,0</text:p>
          </table:table-cell>
          <table:table-cell table:style-name="ce234" office:value-type="float" office:value="33720413.9672754" calcext:value-type="float">
            <text:p>33.720.414</text:p>
          </table:table-cell>
          <table:table-cell table:style-name="ce237" table:formula="of:=+[.D49]/[.B49]" office:value-type="float" office:value="1390.46328583916" calcext:value-type="float">
            <text:p>1390,5</text:p>
          </table:table-cell>
          <table:table-cell table:style-name="ce245" table:formula="of:=+[.E49]/[.C49]" office:value-type="float" office:value="92.7101895468532" calcext:value-type="float">
            <text:p>92,7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CHILENOS</text:p>
          </table:table-cell>
          <table:table-cell table:style-name="ce216" office:value-type="float" office:value="24502.1659842467" calcext:value-type="float">
            <text:p>24.502</text:p>
          </table:table-cell>
          <table:table-cell table:style-name="ce218" office:value-type="float" office:value="6.43082420530258" calcext:value-type="float">
            <text:p>6,4</text:p>
          </table:table-cell>
          <table:table-cell table:style-name="ce234" office:value-type="float" office:value="16901388.5756352" calcext:value-type="float">
            <text:p>16.901.389</text:p>
          </table:table-cell>
          <table:table-cell table:style-name="ce237" table:formula="of:=+[.D50]/[.B50]" office:value-type="float" office:value="689.79161215795" calcext:value-type="float">
            <text:p>689,8</text:p>
          </table:table-cell>
          <table:table-cell table:style-name="ce245" table:formula="of:=+[.E50]/[.C50]" office:value-type="float" office:value="107.263328950771" calcext:value-type="float">
            <text:p>107,3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NORTEAMÉRICA</text:p>
          </table:table-cell>
          <table:table-cell table:style-name="ce216" office:value-type="float" office:value="31289.0346161292" calcext:value-type="float">
            <text:p>31.289</text:p>
          </table:table-cell>
          <table:table-cell table:style-name="ce218" office:value-type="float" office:value="6.53388743829835" calcext:value-type="float">
            <text:p>6,5</text:p>
          </table:table-cell>
          <table:table-cell table:style-name="ce234" office:value-type="float" office:value="23300773.0162149" calcext:value-type="float">
            <text:p>23.300.773</text:p>
          </table:table-cell>
          <table:table-cell table:style-name="ce237" table:formula="of:=+[.D51]/[.B51]" office:value-type="float" office:value="744.694532831755" calcext:value-type="float">
            <text:p>744,7</text:p>
          </table:table-cell>
          <table:table-cell table:style-name="ce245" table:formula="of:=+[.E51]/[.C51]" office:value-type="float" office:value="113.974190688797" calcext:value-type="float">
            <text:p>114,0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RESTO AMÉRICA</text:p>
          </table:table-cell>
          <table:table-cell table:style-name="ce216" office:value-type="float" office:value="47791.8321302182" calcext:value-type="float">
            <text:p>47.792</text:p>
          </table:table-cell>
          <table:table-cell table:style-name="ce218" office:value-type="float" office:value="5.1993127093141" calcext:value-type="float">
            <text:p>5,2</text:p>
          </table:table-cell>
          <table:table-cell table:style-name="ce234" office:value-type="float" office:value="23798478.4689819" calcext:value-type="float">
            <text:p>23.798.478</text:p>
          </table:table-cell>
          <table:table-cell table:style-name="ce237" table:formula="of:=+[.D52]/[.B52]" office:value-type="float" office:value="497.961208185916" calcext:value-type="float">
            <text:p>498,0</text:p>
          </table:table-cell>
          <table:table-cell table:style-name="ce245" table:formula="of:=+[.E52]/[.C52]" office:value-type="float" office:value="95.7744294344642" calcext:value-type="float">
            <text:p>95,8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EUROPEOS</text:p>
          </table:table-cell>
          <table:table-cell table:style-name="ce216" office:value-type="float" office:value="50204.2929545423" calcext:value-type="float">
            <text:p>50.204</text:p>
          </table:table-cell>
          <table:table-cell table:style-name="ce218" office:value-type="float" office:value="7.04964588189937" calcext:value-type="float">
            <text:p>7,0</text:p>
          </table:table-cell>
          <table:table-cell table:style-name="ce234" office:value-type="float" office:value="31591241.9376879" calcext:value-type="float">
            <text:p>31.591.242</text:p>
          </table:table-cell>
          <table:table-cell table:style-name="ce237" table:formula="of:=+[.D53]/[.B53]" office:value-type="float" office:value="629.25379640925" calcext:value-type="float">
            <text:p>629,3</text:p>
          </table:table-cell>
          <table:table-cell table:style-name="ce245" table:formula="of:=+[.E53]/[.C53]" office:value-type="float" office:value="89.2603411505986" calcext:value-type="float">
            <text:p>89,3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OTROS - SIN DATOS</text:p>
          </table:table-cell>
          <table:table-cell table:style-name="ce216" office:value-type="float" office:value="4547.60175591638" calcext:value-type="float">
            <text:p>4.548</text:p>
          </table:table-cell>
          <table:table-cell table:style-name="ce218" office:value-type="float" office:value="10.7785171519271" calcext:value-type="float">
            <text:p>10,8</text:p>
          </table:table-cell>
          <table:table-cell table:style-name="ce234" office:value-type="float" office:value="5977399.40359536" calcext:value-type="float">
            <text:p>5.977.399</text:p>
          </table:table-cell>
          <table:table-cell table:style-name="ce237" table:formula="of:=+[.D54]/[.B54]" office:value-type="float" office:value="1314.4069609479" calcext:value-type="float">
            <text:p>1314,4</text:p>
          </table:table-cell>
          <table:table-cell table:style-name="ce245" table:formula="of:=+[.E54]/[.C54]" office:value-type="float" office:value="121.946919267359" calcext:value-type="float">
            <text:p>121,9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3">
          <table:table-cell table:style-name="ce191" office:value-type="string" calcext:value-type="string">
            <text:p>TOTAL/MEDIA</text:p>
          </table:table-cell>
          <table:table-cell table:style-name="ce217" table:formula="of:=SUM([.B46:.B54])" office:value-type="float" office:value="1219197.97362802" calcext:value-type="float">
            <text:p>1.219.198</text:p>
          </table:table-cell>
          <table:table-cell table:style-name="ce219" office:value-type="float" office:value="7.35220371190005" calcext:value-type="float">
            <text:p>7,4</text:p>
          </table:table-cell>
          <table:table-cell table:style-name="ce206" table:formula="of:=SUM([.D46:.D54])" office:value-type="float" office:value="740639390.867606" calcext:value-type="float">
            <text:p>740.639.391</text:p>
          </table:table-cell>
          <table:table-cell table:style-name="ce238" table:formula="of:=+[.D55]/[.B55]" office:value-type="float" office:value="607.480825007981" calcext:value-type="float">
            <text:p>607,5</text:p>
          </table:table-cell>
          <table:table-cell table:style-name="ce246" table:formula="of:=+[.E55]/[.C55]" office:value-type="float" office:value="82.6256791585809" calcext:value-type="float">
            <text:p>82,6</text:p>
          </table:table-cell>
          <table:table-cell table:number-columns-repeated="11"/>
          <table:table-cell table:style-name="ce268"/>
          <table:table-cell table:style-name="ce269"/>
          <table:table-cell table:style-name="ce260"/>
          <table:table-cell table:number-columns-repeated="237"/>
        </table:table-row>
        <table:table-row table:style-name="ro4">
          <table:table-cell table:style-name="ce192"/>
          <table:table-cell table:style-name="ce193" table:number-columns-repeated="5"/>
          <table:table-cell table:number-columns-repeated="11"/>
          <table:table-cell table:style-name="ce260" table:number-columns-repeated="3"/>
          <table:table-cell table:number-columns-repeated="237"/>
        </table:table-row>
        <table:table-row table:style-name="ro4">
          <table:table-cell table:style-name="ce193" table:number-columns-repeated="6"/>
          <table:table-cell table:number-columns-repeated="4"/>
          <table:table-cell table:style-name="ce260" table:number-columns-repeated="8"/>
          <table:table-cell table:number-columns-repeated="239"/>
        </table:table-row>
        <table:table-row table:style-name="ro4">
          <table:table-cell table:style-name="ce198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98"/>
          <table:table-cell table:number-columns-repeated="251"/>
        </table:table-row>
        <table:table-row table:style-name="ro4">
          <table:table-cell table:style-name="ce186" office:value-type="string" calcext:value-type="string">
            <text:p>PERÍODO: PRIMER TRIMESTRE DE 2023</text:p>
          </table:table-cell>
          <table:table-cell table:style-name="ce201" table:number-columns-repeated="2"/>
          <table:table-cell table:style-name="ce235" table:number-columns-repeated="3"/>
          <table:table-cell table:style-name="ce193"/>
          <table:table-cell table:number-columns-repeated="4"/>
          <table:table-cell table:style-name="ce193" table:number-columns-repeated="2"/>
          <table:table-cell table:number-columns-repeated="244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style-name="ce193"/>
          <table:table-cell table:number-columns-repeated="3"/>
          <table:table-cell table:style-name="ce193" table:number-columns-repeated="3"/>
          <table:table-cell table:number-columns-repeated="244"/>
        </table:table-row>
        <table:table-row table:style-name="ro4">
          <table:table-cell table:style-name="ce188" office:value-type="string" calcext:value-type="string">
            <text:p>ALOJAMIENTO </text:p>
          </table:table-cell>
          <table:table-cell table:style-name="ce20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2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2"/>
          <table:table-cell table:number-columns-repeated="4"/>
          <table:table-cell table:style-name="ce193" table:number-columns-repeated="3"/>
          <table:table-cell table:number-columns-repeated="244"/>
        </table:table-row>
        <table:table-row table:style-name="ro4">
          <table:table-cell table:style-name="ce189" office:value-type="string" calcext:value-type="string">
            <text:p>UTILIZADO</text:p>
          </table:table-cell>
          <table:table-cell table:style-name="ce204" office:value-type="string" calcext:value-type="string">
            <text:p>VISITANTES</text:p>
          </table:table-cell>
          <table:table-cell table:style-name="ce204" office:value-type="string" calcext:value-type="string">
            <text:p>ESTADÍ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4"/>
          <table:table-cell table:style-name="ce193" table:number-columns-repeated="3"/>
          <table:table-cell table:number-columns-repeated="244"/>
        </table:table-row>
        <table:table-row table:style-name="ro4">
          <table:table-cell table:style-name="ce190" office:value-type="string" calcext:value-type="string">
            <text:p>Hotel</text:p>
          </table:table-cell>
          <table:table-cell table:style-name="ce205" office:value-type="float" office:value="342606.677903403" calcext:value-type="float">
            <text:p>342.607</text:p>
          </table:table-cell>
          <table:table-cell table:style-name="ce218" office:value-type="float" office:value="5.21558721676146" calcext:value-type="float">
            <text:p>5,2</text:p>
          </table:table-cell>
          <table:table-cell table:style-name="ce205" office:value-type="float" office:value="226114486.537783" calcext:value-type="float">
            <text:p>226.114.487</text:p>
          </table:table-cell>
          <table:table-cell table:style-name="ce237" table:formula="of:=+[.D63]/[.B63]" office:value-type="float" office:value="659.982718146362" calcext:value-type="float">
            <text:p>660,0</text:p>
          </table:table-cell>
          <table:table-cell table:style-name="ce245" table:formula="of:=+[.D63]/[.B63]/[.C63]" office:value-type="float" office:value="126.540443236259" calcext:value-type="float">
            <text:p>126,5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ienda propia</text:p>
          </table:table-cell>
          <table:table-cell table:style-name="ce205" office:value-type="float" office:value="80810.5328642566" calcext:value-type="float">
            <text:p>80.811</text:p>
          </table:table-cell>
          <table:table-cell table:style-name="ce218" office:value-type="float" office:value="13.9728327950424" calcext:value-type="float">
            <text:p>14,0</text:p>
          </table:table-cell>
          <table:table-cell table:style-name="ce205" office:value-type="float" office:value="108569880.774502" calcext:value-type="float">
            <text:p>108.569.881</text:p>
          </table:table-cell>
          <table:table-cell table:style-name="ce237" table:formula="of:=+[.D64]/[.B64]" office:value-type="float" office:value="1343.51150680908" calcext:value-type="float">
            <text:p>1343,5</text:p>
          </table:table-cell>
          <table:table-cell table:style-name="ce245" table:formula="of:=+[.D64]/[.B64]/[.C64]" office:value-type="float" office:value="96.1516913940145" calcext:value-type="float">
            <text:p>96,2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. arrendada</text:p>
          </table:table-cell>
          <table:table-cell table:style-name="ce205" office:value-type="float" office:value="174801.131726396" calcext:value-type="float">
            <text:p>174.801</text:p>
          </table:table-cell>
          <table:table-cell table:style-name="ce218" office:value-type="float" office:value="9.38827572614887" calcext:value-type="float">
            <text:p>9,4</text:p>
          </table:table-cell>
          <table:table-cell table:style-name="ce205" office:value-type="float" office:value="156726861.740687" calcext:value-type="float">
            <text:p>156.726.862</text:p>
          </table:table-cell>
          <table:table-cell table:style-name="ce237" table:formula="of:=+[.D65]/[.B65]" office:value-type="float" office:value="896.600955570478" calcext:value-type="float">
            <text:p>896,6</text:p>
          </table:table-cell>
          <table:table-cell table:style-name="ce245" table:formula="of:=+[.D65]/[.B65]/[.C65]" office:value-type="float" office:value="95.502196753042" calcext:value-type="float">
            <text:p>95,5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. Arrendada por plataforma*</text:p>
          </table:table-cell>
          <table:table-cell table:style-name="ce205" office:value-type="float" office:value="104872.679057359" calcext:value-type="float">
            <text:p>104.873</text:p>
          </table:table-cell>
          <table:table-cell table:style-name="ce218" office:value-type="float" office:value="10.7540401626366" calcext:value-type="float">
            <text:p>10,8</text:p>
          </table:table-cell>
          <table:table-cell table:style-name="ce205" office:value-type="float" office:value="85952782.1807302" calcext:value-type="float">
            <text:p>85.952.782</text:p>
          </table:table-cell>
          <table:table-cell table:style-name="ce237" table:formula="of:=+[.D66]/[.B66]" office:value-type="float" office:value="819.59174642348" calcext:value-type="float">
            <text:p>819,6</text:p>
          </table:table-cell>
          <table:table-cell table:style-name="ce245" table:formula="of:=+[.D66]/[.B66]/[.C66]" office:value-type="float" office:value="76.2124498354616" calcext:value-type="float">
            <text:p>76,2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. flia./amigos</text:p>
          </table:table-cell>
          <table:table-cell table:style-name="ce205" office:value-type="float" office:value="325881.856072494" calcext:value-type="float">
            <text:p>325.882</text:p>
          </table:table-cell>
          <table:table-cell table:style-name="ce218" office:value-type="float" office:value="7.64356082190157" calcext:value-type="float">
            <text:p>7,6</text:p>
          </table:table-cell>
          <table:table-cell table:style-name="ce205" office:value-type="float" office:value="122567068.40757" calcext:value-type="float">
            <text:p>122.567.068</text:p>
          </table:table-cell>
          <table:table-cell table:style-name="ce237" table:formula="of:=+[.D67]/[.B67]" office:value-type="float" office:value="376.108906107079" calcext:value-type="float">
            <text:p>376,1</text:p>
          </table:table-cell>
          <table:table-cell table:style-name="ce245" table:formula="of:=+[.D67]/[.B67]/[.C67]" office:value-type="float" office:value="49.2059806771461" calcext:value-type="float">
            <text:p>49,2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Camping</text:p>
          </table:table-cell>
          <table:table-cell table:style-name="ce205" office:value-type="float" office:value="23893.3610019467" calcext:value-type="float">
            <text:p>23.893</text:p>
          </table:table-cell>
          <table:table-cell table:style-name="ce218" office:value-type="float" office:value="7.80405381163157" calcext:value-type="float">
            <text:p>7,8</text:p>
          </table:table-cell>
          <table:table-cell table:style-name="ce205" office:value-type="float" office:value="5452813.82567239" calcext:value-type="float">
            <text:p>5.452.814</text:p>
          </table:table-cell>
          <table:table-cell table:style-name="ce237" table:formula="of:=+[.D68]/[.B68]" office:value-type="float" office:value="228.214600081927" calcext:value-type="float">
            <text:p>228,2</text:p>
          </table:table-cell>
          <table:table-cell table:style-name="ce245" table:formula="of:=+[.D68]/[.B68]/[.C68]" office:value-type="float" office:value="29.2430838626182" calcext:value-type="float">
            <text:p>29,2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No utilizó</text:p>
          </table:table-cell>
          <table:table-cell table:style-name="ce205" office:value-type="float" office:value="97570.1229853001" calcext:value-type="float">
            <text:p>97.570</text:p>
          </table:table-cell>
          <table:table-cell table:style-name="ce218" office:value-type="float" office:value="0.684583938490101" calcext:value-type="float">
            <text:p>0,7</text:p>
          </table:table-cell>
          <table:table-cell table:style-name="ce205" office:value-type="float" office:value="4373990.00285859" calcext:value-type="float">
            <text:p>4.373.990</text:p>
          </table:table-cell>
          <table:table-cell table:style-name="ce237" table:formula="of:=+[.D69]/[.B69]" office:value-type="float" office:value="44.8291943171741" calcext:value-type="float">
            <text:p>44,8</text:p>
          </table:table-cell>
          <table:table-cell table:style-name="ce245" table:formula="of:=+[.D69]/[.B69]/[.C69]" office:value-type="float" office:value="65.4838534717132" calcext:value-type="float">
            <text:p>65,5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Apart hotel</text:p>
          </table:table-cell>
          <table:table-cell table:style-name="ce205" office:value-type="float" office:value="9435.00783529754" calcext:value-type="float">
            <text:p>9.435</text:p>
          </table:table-cell>
          <table:table-cell table:style-name="ce218" office:value-type="float" office:value="7.21285850916522" calcext:value-type="float">
            <text:p>7,2</text:p>
          </table:table-cell>
          <table:table-cell table:style-name="ce205" office:value-type="float" office:value="5934508.74636142" calcext:value-type="float">
            <text:p>5.934.509</text:p>
          </table:table-cell>
          <table:table-cell table:style-name="ce237" table:formula="of:=+[.D70]/[.B70]" office:value-type="float" office:value="628.988216009708" calcext:value-type="float">
            <text:p>629,0</text:p>
          </table:table-cell>
          <table:table-cell table:style-name="ce245" table:formula="of:=+[.D70]/[.B70]/[.C70]" office:value-type="float" office:value="87.2037369387555" calcext:value-type="float">
            <text:p>87,2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Tiempo compartido</text:p>
          </table:table-cell>
          <table:table-cell table:style-name="ce205"/>
          <table:table-cell table:style-name="ce218"/>
          <table:table-cell table:style-name="ce205"/>
          <table:table-cell table:style-name="ce237"/>
          <table:table-cell table:style-name="ce245"/>
          <table:table-cell table:number-columns-repeated="251"/>
        </table:table-row>
        <table:table-row table:style-name="ro4">
          <table:table-cell table:style-name="ce190" office:value-type="string" calcext:value-type="string">
            <text:p>Hostel</text:p>
          </table:table-cell>
          <table:table-cell table:style-name="ce205" office:value-type="float" office:value="20497.2006891101" calcext:value-type="float">
            <text:p>20.497</text:p>
          </table:table-cell>
          <table:table-cell table:style-name="ce218" office:value-type="float" office:value="5.69918933864355" calcext:value-type="float">
            <text:p>5,7</text:p>
          </table:table-cell>
          <table:table-cell table:style-name="ce205" office:value-type="float" office:value="7528081.36298418" calcext:value-type="float">
            <text:p>7.528.081</text:p>
          </table:table-cell>
          <table:table-cell table:style-name="ce237" table:formula="of:=+[.D72]/[.B72]" office:value-type="float" office:value="367.273632978758" calcext:value-type="float">
            <text:p>367,3</text:p>
          </table:table-cell>
          <table:table-cell table:style-name="ce245" table:formula="of:=+[.D72]/[.B72]/[.C72]" office:value-type="float" office:value="64.4431358839839" calcext:value-type="float">
            <text:p>64,4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Otros - Sin datos </text:p>
          </table:table-cell>
          <table:table-cell table:style-name="ce205" office:value-type="float" office:value="38829.0170936535" calcext:value-type="float">
            <text:p>38.829</text:p>
          </table:table-cell>
          <table:table-cell table:style-name="ce218" office:value-type="float" office:value="9.02041759362127" calcext:value-type="float">
            <text:p>9,0</text:p>
          </table:table-cell>
          <table:table-cell table:style-name="ce205" office:value-type="float" office:value="17418917.2884556" calcext:value-type="float">
            <text:p>17.418.917</text:p>
          </table:table-cell>
          <table:table-cell table:style-name="ce237" table:formula="of:=+[.D73]/[.B73]" office:value-type="float" office:value="448.605671537915" calcext:value-type="float">
            <text:p>448,6</text:p>
          </table:table-cell>
          <table:table-cell table:style-name="ce245" table:formula="of:=+[.D73]/[.B73]/[.C73]" office:value-type="float" office:value="49.7322509608805" calcext:value-type="float">
            <text:p>49,7</text:p>
          </table:table-cell>
          <table:table-cell table:number-columns-repeated="251"/>
        </table:table-row>
        <table:table-row table:style-name="ro4">
          <table:table-cell table:style-name="ce191" office:value-type="string" calcext:value-type="string">
            <text:p>TOTAL/MEDIA</text:p>
          </table:table-cell>
          <table:table-cell table:style-name="ce206" table:formula="of:=SUM([.B63:.B73])" office:value-type="float" office:value="1219197.58722922" calcext:value-type="float">
            <text:p>1.219.198</text:p>
          </table:table-cell>
          <table:table-cell table:style-name="ce219" office:value-type="float" office:value="7.35220371190005" calcext:value-type="float">
            <text:p>7,4</text:p>
          </table:table-cell>
          <table:table-cell table:style-name="ce206" table:formula="of:=SUM([.D63:.D73])" office:value-type="float" office:value="740639390.867606" calcext:value-type="float">
            <text:p>740.639.391</text:p>
          </table:table-cell>
          <table:table-cell table:style-name="ce238" table:formula="of:=+[.D74]/[.B74]" office:value-type="float" office:value="607.481017536135" calcext:value-type="float">
            <text:p>607,5</text:p>
          </table:table-cell>
          <table:table-cell table:style-name="ce246" table:formula="of:=+[.D74]/[.B74]/[.C74]" office:value-type="float" office:value="82.6257053450363" calcext:value-type="float">
            <text:p>82,6</text:p>
          </table:table-cell>
          <table:table-cell table:number-columns-repeated="8"/>
          <table:table-cell table:style-name="ce265" table:number-columns-repeated="3"/>
          <table:table-cell table:style-name="ce260" table:number-columns-repeated="2"/>
          <table:table-cell table:style-name="ce202"/>
          <table:table-cell table:style-name="ce229" table:number-columns-repeated="2"/>
          <table:table-cell table:style-name="ce221"/>
          <table:table-cell table:style-name="ce202"/>
          <table:table-cell table:style-name="ce243"/>
          <table:table-cell table:number-columns-repeated="232"/>
        </table:table-row>
        <table:table-row table:style-name="ro4">
          <table:table-cell table:style-name="ce192"/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4">
          <table:table-cell table:style-name="ce200" office:value-type="string" calcext:value-type="string">
            <text:p>VISITANTES INGRESADOS A URUGUAY, DÍAS DE <text:s/>ESTADÍA Y GASTO, SEGÚN MOTIVO DE VIAJE</text:p>
          </table:table-cell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6" office:value-type="string" calcext:value-type="string">
            <text:p>PERÍODO: PRIMER TRIMESTRE DE 2023</text:p>
          </table:table-cell>
          <table:table-cell table:style-name="ce201" table:number-columns-repeated="2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8" office:value-type="string" calcext:value-type="string">
            <text:p>MOTIVO</text:p>
          </table:table-cell>
          <table:table-cell table:style-name="ce20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2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2"/>
          <table:table-cell table:number-columns-repeated="251"/>
        </table:table-row>
        <table:table-row table:style-name="ro4">
          <table:table-cell table:style-name="ce189" office:value-type="string" calcext:value-type="string">
            <text:p>DE VIAJE</text:p>
          </table:table-cell>
          <table:table-cell table:style-name="ce204" office:value-type="string" calcext:value-type="string">
            <text:p>VISITANTES</text:p>
          </table:table-cell>
          <table:table-cell table:style-name="ce204" office:value-type="string" calcext:value-type="string">
            <text:p>ESTADÍ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Ocio y Vacaciones.</text:p>
          </table:table-cell>
          <table:table-cell table:style-name="ce205" office:value-type="float" office:value="819915.912023965" calcext:value-type="float">
            <text:p>819.916</text:p>
          </table:table-cell>
          <table:table-cell table:style-name="ce218" office:value-type="float" office:value="8.26272402888474" calcext:value-type="float">
            <text:p>8,3</text:p>
          </table:table-cell>
          <table:table-cell table:style-name="ce205" office:value-type="float" office:value="590172595.093276" calcext:value-type="float">
            <text:p>590.172.595</text:p>
          </table:table-cell>
          <table:table-cell table:style-name="ce237" table:formula="of:=+[.D82]/[.B82]" office:value-type="float" office:value="719.796489418571" calcext:value-type="float">
            <text:p>719,8</text:p>
          </table:table-cell>
          <table:table-cell table:style-name="ce245" table:formula="of:=+[.E82]/[.C82]" office:value-type="float" office:value="87.1137032898974" calcext:value-type="float">
            <text:p>87,1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Salud/wellness</text:p>
          </table:table-cell>
          <table:table-cell table:style-name="ce205" office:value-type="float" office:value="5277.30826739163" calcext:value-type="float">
            <text:p>5.277</text:p>
          </table:table-cell>
          <table:table-cell table:style-name="ce218" office:value-type="float" office:value="2.80181425031518" calcext:value-type="float">
            <text:p>2,8</text:p>
          </table:table-cell>
          <table:table-cell table:style-name="ce205" office:value-type="float" office:value="936295.610446051" calcext:value-type="float">
            <text:p>936.296</text:p>
          </table:table-cell>
          <table:table-cell table:style-name="ce237" table:formula="of:=+[.D83]/[.B83]" office:value-type="float" office:value="177.419162005638" calcext:value-type="float">
            <text:p>177,4</text:p>
          </table:table-cell>
          <table:table-cell table:style-name="ce245" table:formula="of:=+[.E83]/[.C83]" office:value-type="float" office:value="63.3229565399206" calcext:value-type="float">
            <text:p>63,3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sita Fliares. y Amigos</text:p>
          </table:table-cell>
          <table:table-cell table:style-name="ce205" office:value-type="float" office:value="222282.389191551" calcext:value-type="float">
            <text:p>222.282</text:p>
          </table:table-cell>
          <table:table-cell table:style-name="ce218" office:value-type="float" office:value="6.45273387312972" calcext:value-type="float">
            <text:p>6,5</text:p>
          </table:table-cell>
          <table:table-cell table:style-name="ce205" office:value-type="float" office:value="79380598.058481" calcext:value-type="float">
            <text:p>79.380.598</text:p>
          </table:table-cell>
          <table:table-cell table:style-name="ce237" table:formula="of:=+[.D84]/[.B84]" office:value-type="float" office:value="357.116001619341" calcext:value-type="float">
            <text:p>357,1</text:p>
          </table:table-cell>
          <table:table-cell table:style-name="ce245" table:formula="of:=+[.E84]/[.C84]" office:value-type="float" office:value="55.3433643229008" calcext:value-type="float">
            <text:p>55,3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Religioso</text:p>
          </table:table-cell>
          <table:table-cell table:style-name="ce205" office:value-type="float" office:value="825.66728468272" calcext:value-type="float">
            <text:p>826</text:p>
          </table:table-cell>
          <table:table-cell table:style-name="ce218" office:value-type="float" office:value="4.50958090744355" calcext:value-type="float">
            <text:p>4,5</text:p>
          </table:table-cell>
          <table:table-cell table:style-name="ce205" office:value-type="float" office:value="117499.021764259" calcext:value-type="float">
            <text:p>117.499</text:p>
          </table:table-cell>
          <table:table-cell table:style-name="ce237" table:formula="of:=+[.D85]/[.B85]" office:value-type="float" office:value="142.307953753322" calcext:value-type="float">
            <text:p>142,3</text:p>
          </table:table-cell>
          <table:table-cell table:style-name="ce245" table:formula="of:=+[.E85]/[.C85]" office:value-type="float" office:value="31.5568024333319" calcext:value-type="float">
            <text:p>31,6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Estudios</text:p>
          </table:table-cell>
          <table:table-cell table:style-name="ce205" office:value-type="float" office:value="1273.71762259008" calcext:value-type="float">
            <text:p>1.274</text:p>
          </table:table-cell>
          <table:table-cell table:style-name="ce218" office:value-type="float" office:value="9.05217988981375" calcext:value-type="float">
            <text:p>9,1</text:p>
          </table:table-cell>
          <table:table-cell table:style-name="ce205" office:value-type="float" office:value="568661.065872452" calcext:value-type="float">
            <text:p>568.661</text:p>
          </table:table-cell>
          <table:table-cell table:style-name="ce237" table:formula="of:=+[.D86]/[.B86]" office:value-type="float" office:value="446.457720131163" calcext:value-type="float">
            <text:p>446,5</text:p>
          </table:table-cell>
          <table:table-cell table:style-name="ce245" table:formula="of:=+[.E86]/[.C86]" office:value-type="float" office:value="49.3204648565981" calcext:value-type="float">
            <text:p>49,3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Compras</text:p>
          </table:table-cell>
          <table:table-cell table:style-name="ce205" office:value-type="float" office:value="5900.59275709767" calcext:value-type="float">
            <text:p>5.901</text:p>
          </table:table-cell>
          <table:table-cell table:style-name="ce218" office:value-type="float" office:value="1.86179366772614" calcext:value-type="float">
            <text:p>1,9</text:p>
          </table:table-cell>
          <table:table-cell table:style-name="ce205" office:value-type="float" office:value="1151303.07375164" calcext:value-type="float">
            <text:p>1.151.303</text:p>
          </table:table-cell>
          <table:table-cell table:style-name="ce237" table:formula="of:=+[.D87]/[.B87]" office:value-type="float" office:value="195.116511365196" calcext:value-type="float">
            <text:p>195,1</text:p>
          </table:table-cell>
          <table:table-cell table:style-name="ce245" table:formula="of:=+[.E87]/[.C87]" office:value-type="float" office:value="104.800287350583" calcext:value-type="float">
            <text:p>104,8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Trabajo/Profesional</text:p>
          </table:table-cell>
          <table:table-cell table:style-name="ce205" office:value-type="float" office:value="35756.4192874784" calcext:value-type="float">
            <text:p>35.756</text:p>
          </table:table-cell>
          <table:table-cell table:style-name="ce218" office:value-type="float" office:value="4.48102997117683" calcext:value-type="float">
            <text:p>4,5</text:p>
          </table:table-cell>
          <table:table-cell table:style-name="ce205" office:value-type="float" office:value="19578637.6313778" calcext:value-type="float">
            <text:p>19.578.638</text:p>
          </table:table-cell>
          <table:table-cell table:style-name="ce237" table:formula="of:=+[.D88]/[.B88]" office:value-type="float" office:value="547.555880077568" calcext:value-type="float">
            <text:p>547,6</text:p>
          </table:table-cell>
          <table:table-cell table:style-name="ce245" table:formula="of:=+[.E88]/[.C88]" office:value-type="float" office:value="122.194201690145" calcext:value-type="float">
            <text:p>122,2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Transito</text:p>
          </table:table-cell>
          <table:table-cell table:style-name="ce205" office:value-type="float" office:value="88231.7651729607" calcext:value-type="float">
            <text:p>88.232</text:p>
          </table:table-cell>
          <table:table-cell table:style-name="ce218" office:value-type="float" office:value="0.748613616894764" calcext:value-type="float">
            <text:p>0,7</text:p>
          </table:table-cell>
          <table:table-cell table:style-name="ce205" office:value-type="float" office:value="4602347.00628619" calcext:value-type="float">
            <text:p>4.602.347</text:p>
          </table:table-cell>
          <table:table-cell table:style-name="ce237" table:formula="of:=+[.D89]/[.B89]" office:value-type="float" office:value="52.1620189425454" calcext:value-type="float">
            <text:p>52,2</text:p>
          </table:table-cell>
          <table:table-cell table:style-name="ce245" table:formula="of:=+[.E89]/[.C89]" office:value-type="float" office:value="69.6781594207603" calcext:value-type="float">
            <text:p>69,7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2da. Residencia</text:p>
          </table:table-cell>
          <table:table-cell table:style-name="ce205" office:value-type="float" office:value="30461.6003472337" calcext:value-type="float">
            <text:p>30.462</text:p>
          </table:table-cell>
          <table:table-cell table:style-name="ce218" office:value-type="float" office:value="14.8748776035727" calcext:value-type="float">
            <text:p>14,9</text:p>
          </table:table-cell>
          <table:table-cell table:style-name="ce205" office:value-type="float" office:value="39939264.1829616" calcext:value-type="float">
            <text:p>39.939.264</text:p>
          </table:table-cell>
          <table:table-cell table:style-name="ce237" table:formula="of:=+[.D90]/[.B90]" office:value-type="float" office:value="1311.13479684887" calcext:value-type="float">
            <text:p>1311,1</text:p>
          </table:table-cell>
          <table:table-cell table:style-name="ce245" table:formula="of:=+[.E90]/[.C90]" office:value-type="float" office:value="88.1442410345584" calcext:value-type="float">
            <text:p>88,1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MICE*</text:p>
          </table:table-cell>
          <table:table-cell table:style-name="ce205" office:value-type="float" office:value="3000.47843092196" calcext:value-type="float">
            <text:p>3.000</text:p>
          </table:table-cell>
          <table:table-cell table:style-name="ce218" office:value-type="float" office:value="4.44250027220548" calcext:value-type="float">
            <text:p>4,4</text:p>
          </table:table-cell>
          <table:table-cell table:style-name="ce205" office:value-type="float" office:value="2369988.8829246" calcext:value-type="float">
            <text:p>2.369.989</text:p>
          </table:table-cell>
          <table:table-cell table:style-name="ce237" table:formula="of:=+[.D91]/[.B91]" office:value-type="float" office:value="789.870328178421" calcext:value-type="float">
            <text:p>789,9</text:p>
          </table:table-cell>
          <table:table-cell table:style-name="ce245" table:formula="of:=+[.E91]/[.C91]" office:value-type="float" office:value="177.798599838079" calcext:value-type="float">
            <text:p>177,8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Otros</text:p>
          </table:table-cell>
          <table:table-cell table:style-name="ce205" office:value-type="float" office:value="6272.12324214184" calcext:value-type="float">
            <text:p>6.272</text:p>
          </table:table-cell>
          <table:table-cell table:style-name="ce218" office:value-type="float" office:value="3.30258953747677" calcext:value-type="float">
            <text:p>3,3</text:p>
          </table:table-cell>
          <table:table-cell table:style-name="ce205" office:value-type="float" office:value="1822201.24046466" calcext:value-type="float">
            <text:p>1.822.201</text:p>
          </table:table-cell>
          <table:table-cell table:style-name="ce237" table:formula="of:=+[.D92]/[.B92]" office:value-type="float" office:value="290.52382584281" calcext:value-type="float">
            <text:p>290,5</text:p>
          </table:table-cell>
          <table:table-cell table:style-name="ce245" table:formula="of:=+[.E92]/[.C92]" office:value-type="float" office:value="87.968493373468" calcext:value-type="float">
            <text:p>88,0</text:p>
          </table:table-cell>
          <table:table-cell table:number-columns-repeated="251"/>
        </table:table-row>
        <table:table-row table:style-name="ro4">
          <table:table-cell table:style-name="ce191" office:value-type="string" calcext:value-type="string">
            <text:p>TOTAL/MEDIA</text:p>
          </table:table-cell>
          <table:table-cell table:style-name="ce206" table:formula="of:=SUM([.B82:.B92])" office:value-type="float" office:value="1219197.97362802" calcext:value-type="float">
            <text:p>1.219.198</text:p>
          </table:table-cell>
          <table:table-cell table:style-name="ce219" office:value-type="float" office:value="7.35220371190005" calcext:value-type="float">
            <text:p>7,4</text:p>
          </table:table-cell>
          <table:table-cell table:style-name="ce206" table:formula="of:=SUM([.D82:.D92])" office:value-type="float" office:value="740639390.867606" calcext:value-type="float">
            <text:p>740.639.391</text:p>
          </table:table-cell>
          <table:table-cell table:style-name="ce238" table:formula="of:=+[.D93]/[.B93]" office:value-type="float" office:value="607.480825007981" calcext:value-type="float">
            <text:p>607,5</text:p>
          </table:table-cell>
          <table:table-cell table:style-name="ce246" table:formula="of:=+[.E93]/[.C93]" office:value-type="float" office:value="82.625679158581" calcext:value-type="float">
            <text:p>82,6</text:p>
          </table:table-cell>
          <table:table-cell table:number-columns-repeated="251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office:value-type="string" calcext:value-type="string">
            <text:p>Nota: Viv. Arrendada por plataforma y turismo MICE se agregó la opción en el formulario a partir de enero 2023</text:p>
          </table:table-cell>
          <table:table-cell table:number-columns-repeated="256"/>
        </table:table-row>
        <table:table-row table:style-name="ro4">
          <table:table-cell table:style-name="ce270" office:value-type="string" calcext:value-type="string">
            <text:p><text:span text:style-name="T6">MICE: </text:span><text:span text:style-name="T7">turismo</text:span><text:span text:style-name="T8"> de negocios, engloba el ámbito del </text:span><text:span text:style-name="T9">turismo</text:span><text:span text:style-name="T10"> de reuniones, incentivos, conferencias y exposiciones</text:span></text:p>
          </table:table-cell>
          <table:table-cell table:number-columns-repeated="256"/>
        </table:table-row>
        <table:table-row table:style-name="ro4" table:number-rows-repeated="104847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ComparR_1T22-23" table:style-name="ta3">
        <office:forms form:automatic-focus="false" form:apply-design-mode="false"/>
        <table:table-column table:style-name="co11" table:default-cell-style-name="ce199"/>
        <table:table-column table:style-name="co12" table:number-columns-repeated="2" table:default-cell-style-name="ce199"/>
        <table:table-column table:style-name="co13" table:default-cell-style-name="ce199"/>
        <table:table-column table:style-name="co14" table:default-cell-style-name="ce199"/>
        <table:table-column table:style-name="co15" table:number-columns-repeated="2" table:default-cell-style-name="ce199"/>
        <table:table-column table:style-name="co6" table:default-cell-style-name="ce199"/>
        <table:table-column table:style-name="co15" table:default-cell-style-name="ce199"/>
        <table:table-column table:style-name="co16" table:default-cell-style-name="ce199"/>
        <table:table-column table:style-name="co17" table:default-cell-style-name="ce199"/>
        <table:table-column table:style-name="co9" table:default-cell-style-name="ce199"/>
        <table:table-column table:style-name="co15" table:number-columns-repeated="245" table:default-cell-style-name="ce199"/>
        <table:table-row table:style-name="ro1">
          <table:table-cell table:style-name="ce184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84"/>
          <table:table-cell table:style-name="ce193" table:number-columns-repeated="2"/>
          <table:table-cell table:number-columns-repeated="249"/>
        </table:table-row>
        <table:table-row table:style-name="ro2">
          <table:table-cell table:style-name="ce185" office:value-type="string" calcext:value-type="string">
            <text:p><text:s/></text:p>
          </table:table-cell>
          <table:table-cell table:style-name="ce185" table:number-columns-repeated="5"/>
          <table:table-cell table:style-name="ce193" table:number-columns-repeated="2"/>
          <table:table-cell table:number-columns-repeated="249"/>
        </table:table-row>
        <table:table-row table:style-name="ro4">
          <table:table-cell table:style-name="ce186" office:value-type="string" calcext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186"/>
          <table:table-cell table:style-name="ce193" table:number-columns-repeated="2"/>
          <table:table-cell table:number-columns-repeated="249"/>
        </table:table-row>
        <table:table-row table:style-name="ro4">
          <table:table-cell table:style-name="ce186" office:value-type="string" calcext:value-type="string">
            <text:p>PERÍODO: COMPARATIVO PRIMER TRIMESTRE 2022- 2023</text:p>
          </table:table-cell>
          <table:table-cell table:style-name="ce201" table:number-columns-repeated="2"/>
          <table:table-cell table:style-name="ce220" table:number-columns-repeated="3"/>
          <table:table-cell table:style-name="ce193" table:number-columns-repeated="2"/>
          <table:table-cell table:number-columns-repeated="249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7"/>
          <table:table-cell table:style-name="ce260" table:number-columns-repeated="31"/>
          <table:table-cell table:number-columns-repeated="213"/>
        </table:table-row>
        <table:table-row table:style-name="ro4">
          <table:table-cell table:style-name="ce188" office:value-type="string" calcext:value-type="string">
            <text:p>ZONA DE</text:p>
          </table:table-cell>
          <table:table-cell table:style-name="ce20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2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2"/>
          <table:table-cell table:number-columns-repeated="7"/>
          <table:table-cell table:style-name="ce221" table:number-columns-repeated="3"/>
          <table:table-cell table:style-name="ce229"/>
          <table:table-cell table:style-name="ce24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89" office:value-type="string" calcext:value-type="string">
            <text:p>DESTINO</text:p>
          </table:table-cell>
          <table:table-cell table:style-name="ce204" office:value-type="string" calcext:value-type="string">
            <text:p>VISITANTES</text:p>
          </table:table-cell>
          <table:table-cell table:style-name="ce204" office:value-type="string" calcext:value-type="string">
            <text:p>ESTADI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7"/>
          <table:table-cell table:style-name="ce221" table:number-columns-repeated="3"/>
          <table:table-cell table:style-name="ce202"/>
          <table:table-cell table:style-name="ce24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Punta del Este</text:p>
          </table:table-cell>
          <table:table-cell table:style-name="ce273" table:formula="of:=+[$R_1T23.B8]/[$R_1T22.B8]-1" office:value-type="percentage" office:value="1.24612182740901" calcext:value-type="percentage">
            <text:p>124,6 %</text:p>
          </table:table-cell>
          <table:table-cell table:style-name="ce273" table:formula="of:=+[$R_1T23.C8]/[$R_1T22.C8]-1" office:value-type="percentage" office:value="-0.207716704736679" calcext:value-type="percentage">
            <text:p>-20,8 %</text:p>
          </table:table-cell>
          <table:table-cell table:style-name="ce273" table:formula="of:=+[$R_1T23.D8]/[$R_1T22.D8]-1" office:value-type="percentage" office:value="0.64269498101935" calcext:value-type="percentage">
            <text:p>64,3 %</text:p>
          </table:table-cell>
          <table:table-cell table:style-name="ce273" table:formula="of:=+[$R_1T23.E8]/[$R_1T22.E8]-1" office:value-type="percentage" office:value="-0.268652768085039" calcext:value-type="percentage">
            <text:p>-26,9 %</text:p>
          </table:table-cell>
          <table:table-cell table:style-name="ce277" table:formula="of:=+[$R_1T23.F8]/[$R_1T22.F8]-1" office:value-type="percentage" office:value="-0.0769119628202027" calcext:value-type="percentage">
            <text:p>-7,7 %</text:p>
          </table:table-cell>
          <table:table-cell table:number-columns-repeated="5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lonia</text:p>
          </table:table-cell>
          <table:table-cell table:style-name="ce273" table:formula="of:=+[$R_1T23.B9]/[$R_1T22.B9]-1" office:value-type="percentage" office:value="2.40196797178279" calcext:value-type="percentage">
            <text:p>240,2 %</text:p>
          </table:table-cell>
          <table:table-cell table:style-name="ce273" table:formula="of:=+[$R_1T23.C9]/[$R_1T22.C9]-1" office:value-type="percentage" office:value="-0.486192068305249" calcext:value-type="percentage">
            <text:p>-48,6 %</text:p>
          </table:table-cell>
          <table:table-cell table:style-name="ce273" table:formula="of:=+[$R_1T23.D9]/[$R_1T22.D9]-1" office:value-type="percentage" office:value="0.809050030330085" calcext:value-type="percentage">
            <text:p>80,9 %</text:p>
          </table:table-cell>
          <table:table-cell table:style-name="ce273" table:formula="of:=+[$R_1T23.E9]/[$R_1T22.E9]-1" office:value-type="percentage" office:value="-0.468234255779293" calcext:value-type="percentage">
            <text:p>-46,8 %</text:p>
          </table:table-cell>
          <table:table-cell table:style-name="ce277" table:formula="of:=+[$R_1T23.F9]/[$R_1T22.F9]-1" office:value-type="percentage" office:value="0.0349504385164385" calcext:value-type="percentage">
            <text:p>3,5 %</text:p>
          </table:table-cell>
          <table:table-cell table:number-columns-repeated="5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Montevideo</text:p>
          </table:table-cell>
          <table:table-cell table:style-name="ce273" table:formula="of:=+[$R_1T23.B10]/[$R_1T22.B10]-1" office:value-type="percentage" office:value="1.64509569550591" calcext:value-type="percentage">
            <text:p>164,5 %</text:p>
          </table:table-cell>
          <table:table-cell table:style-name="ce273" table:formula="of:=+[$R_1T23.C10]/[$R_1T22.C10]-1" office:value-type="percentage" office:value="-0.337179070226318" calcext:value-type="percentage">
            <text:p>-33,7 %</text:p>
          </table:table-cell>
          <table:table-cell table:style-name="ce273" table:formula="of:=+[$R_1T23.D10]/[$R_1T22.D10]-1" office:value-type="percentage" office:value="0.715738798756279" calcext:value-type="percentage">
            <text:p>71,6 %</text:p>
          </table:table-cell>
          <table:table-cell table:style-name="ce273" table:formula="of:=+[$R_1T23.E10]/[$R_1T22.E10]-1" office:value-type="percentage" office:value="-0.351350954269304" calcext:value-type="percentage">
            <text:p>-35,1 %</text:p>
          </table:table-cell>
          <table:table-cell table:style-name="ce277" table:formula="of:=+[$R_1T23.F10]/[$R_1T22.F10]-1" office:value-type="percentage" office:value="-0.0213811655703534" calcext:value-type="percentage">
            <text:p>-2,1 %</text:p>
          </table:table-cell>
          <table:table-cell/>
          <table:table-cell table:style-name="ce275"/>
          <table:table-cell table:number-columns-repeated="3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sta de Oro</text:p>
          </table:table-cell>
          <table:table-cell table:style-name="ce273" table:formula="of:=+[$R_1T23.B11]/[$R_1T22.B11]-1" office:value-type="percentage" office:value="2.23060463942473" calcext:value-type="percentage">
            <text:p>223,1 %</text:p>
          </table:table-cell>
          <table:table-cell table:style-name="ce273" table:formula="of:=+[$R_1T23.C11]/[$R_1T22.C11]-1" office:value-type="percentage" office:value="-0.0592993731574019" calcext:value-type="percentage">
            <text:p>-5,9 %</text:p>
          </table:table-cell>
          <table:table-cell table:style-name="ce273" table:formula="of:=+[$R_1T23.D11]/[$R_1T22.D11]-1" office:value-type="percentage" office:value="2.49049901375032" calcext:value-type="percentage">
            <text:p>249,0 %</text:p>
          </table:table-cell>
          <table:table-cell table:style-name="ce273" table:formula="of:=+[$R_1T23.E11]/[$R_1T22.E11]-1" office:value-type="percentage" office:value="0.0804475952129691" calcext:value-type="percentage">
            <text:p>8,0 %</text:p>
          </table:table-cell>
          <table:table-cell table:style-name="ce277" table:formula="of:=+[$R_1T23.F11]/[$R_1T22.F11]-1" office:value-type="percentage" office:value="0.148556261559453" calcext:value-type="percentage">
            <text:p>14,9 %</text:p>
          </table:table-cell>
          <table:table-cell table:number-columns-repeated="5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Piriápolis</text:p>
          </table:table-cell>
          <table:table-cell table:style-name="ce273" table:formula="of:=+[$R_1T23.B12]/[$R_1T22.B12]-1" office:value-type="percentage" office:value="3.33418622939134" calcext:value-type="percentage">
            <text:p>333,4 %</text:p>
          </table:table-cell>
          <table:table-cell table:style-name="ce273" table:formula="of:=+[$R_1T23.C12]/[$R_1T22.C12]-1" office:value-type="percentage" office:value="-0.0597649895311541" calcext:value-type="percentage">
            <text:p>-6,0 %</text:p>
          </table:table-cell>
          <table:table-cell table:style-name="ce273" table:formula="of:=+[$R_1T23.D12]/[$R_1T22.D12]-1" office:value-type="percentage" office:value="2.59002739878265" calcext:value-type="percentage">
            <text:p>259,0 %</text:p>
          </table:table-cell>
          <table:table-cell table:style-name="ce273" table:formula="of:=+[$R_1T23.E12]/[$R_1T22.E12]-1" office:value-type="percentage" office:value="-0.171695167494729" calcext:value-type="percentage">
            <text:p>-17,2 %</text:p>
          </table:table-cell>
          <table:table-cell table:style-name="ce277" table:formula="of:=+[$R_1T23.F12]/[$R_1T22.F12]-1" office:value-type="percentage" office:value="-0.119044894858533" calcext:value-type="percentage">
            <text:p>-11,9 %</text:p>
          </table:table-cell>
          <table:table-cell table:number-columns-repeated="5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sta de Rocha</text:p>
          </table:table-cell>
          <table:table-cell table:style-name="ce273" table:formula="of:=+[$R_1T23.B13]/[$R_1T22.B13]-1" office:value-type="percentage" office:value="1.28319455722022" calcext:value-type="percentage">
            <text:p>128,3 %</text:p>
          </table:table-cell>
          <table:table-cell table:style-name="ce273" table:formula="of:=+[$R_1T23.C13]/[$R_1T22.C13]-1" office:value-type="percentage" office:value="-0.132679377490801" calcext:value-type="percentage">
            <text:p>-13,3 %</text:p>
          </table:table-cell>
          <table:table-cell table:style-name="ce273" table:formula="of:=+[$R_1T23.D13]/[$R_1T22.D13]-1" office:value-type="percentage" office:value="1.26029564186121" calcext:value-type="percentage">
            <text:p>126,0 %</text:p>
          </table:table-cell>
          <table:table-cell table:style-name="ce273" table:formula="of:=+[$R_1T23.E13]/[$R_1T22.E13]-1" office:value-type="percentage" office:value="-0.0100293316163484" calcext:value-type="percentage">
            <text:p>-1,0 %</text:p>
          </table:table-cell>
          <table:table-cell table:style-name="ce277" table:formula="of:=+[$R_1T23.F13]/[$R_1T22.F13]-1" office:value-type="percentage" office:value="0.141412578798854" calcext:value-type="percentage">
            <text:p>14,1 %</text:p>
          </table:table-cell>
          <table:table-cell table:number-columns-repeated="5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Litoral Termal</text:p>
          </table:table-cell>
          <table:table-cell table:style-name="ce273" table:formula="of:=+[$R_1T23.B14]/[$R_1T22.B14]-1" office:value-type="percentage" office:value="3.39486611265174" calcext:value-type="percentage">
            <text:p>339,5 %</text:p>
          </table:table-cell>
          <table:table-cell table:style-name="ce273" table:formula="of:=+[$R_1T23.C14]/[$R_1T22.C14]-1" office:value-type="percentage" office:value="-0.317026774179089" calcext:value-type="percentage">
            <text:p>-31,7 %</text:p>
          </table:table-cell>
          <table:table-cell table:style-name="ce273" table:formula="of:=+[$R_1T23.D14]/[$R_1T22.D14]-1" office:value-type="percentage" office:value="1.4064077528809" calcext:value-type="percentage">
            <text:p>140,6 %</text:p>
          </table:table-cell>
          <table:table-cell table:style-name="ce273" table:formula="of:=+[$R_1T23.E14]/[$R_1T22.E14]-1" office:value-type="percentage" office:value="-0.452450270110972" calcext:value-type="percentage">
            <text:p>-45,2 %</text:p>
          </table:table-cell>
          <table:table-cell table:style-name="ce277" table:formula="of:=+[$R_1T23.F14]/[$R_1T22.F14]-1" office:value-type="percentage" office:value="-0.198285219408284" calcext:value-type="percentage">
            <text:p>-19,8 %</text:p>
          </table:table-cell>
          <table:table-cell table:number-columns-repeated="5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Tránsito</text:p>
          </table:table-cell>
          <table:table-cell table:style-name="ce273" table:formula="of:=+[$R_1T23.B15]/[$R_1T22.B15]-1" office:value-type="percentage" office:value="12.9471717302403" calcext:value-type="percentage">
            <text:p>1294,7 %</text:p>
          </table:table-cell>
          <table:table-cell table:style-name="ce273" table:formula="of:=+[$R_1T23.C15]/[$R_1T22.C15]-1" office:value-type="percentage" office:value="0.137053864336385" calcext:value-type="percentage">
            <text:p>13,7 %</text:p>
          </table:table-cell>
          <table:table-cell table:style-name="ce273" table:formula="of:=+[$R_1T23.D15]/[$R_1T22.D15]-1" office:value-type="percentage" office:value="10.7554860447134" calcext:value-type="percentage">
            <text:p>1075,5 %</text:p>
          </table:table-cell>
          <table:table-cell table:style-name="ce273" table:formula="of:=+[$R_1T23.E15]/[$R_1T22.E15]-1" office:value-type="percentage" office:value="-0.157141944468559" calcext:value-type="percentage">
            <text:p>-15,7 %</text:p>
          </table:table-cell>
          <table:table-cell table:style-name="ce277" table:formula="of:=+[$R_1T23.F15]/[$R_1T22.F15]-1" office:value-type="percentage" office:value="-0.258735155855298" calcext:value-type="percentage">
            <text:p>-25,9 %</text:p>
          </table:table-cell>
          <table:table-cell table:number-columns-repeated="5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Otros - Sin dato</text:p>
          </table:table-cell>
          <table:table-cell table:style-name="ce273" table:formula="of:=+[$R_1T23.B16]/[$R_1T22.B16]-1" office:value-type="percentage" office:value="4.36559414998395" calcext:value-type="percentage">
            <text:p>436,6 %</text:p>
          </table:table-cell>
          <table:table-cell table:style-name="ce273" table:formula="of:=+[$R_1T23.C16]/[$R_1T22.C16]-1" office:value-type="percentage" office:value="-0.284908050250861" calcext:value-type="percentage">
            <text:p>-28,5 %</text:p>
          </table:table-cell>
          <table:table-cell table:style-name="ce273" table:formula="of:=+[$R_1T23.D16]/[$R_1T22.D16]-1" office:value-type="percentage" office:value="3.27898749280578" calcext:value-type="percentage">
            <text:p>327,9 %</text:p>
          </table:table-cell>
          <table:table-cell table:style-name="ce273" table:formula="of:=+[$R_1T23.E16]/[$R_1T22.E16]-1" office:value-type="percentage" office:value="-0.202513762093134" calcext:value-type="percentage">
            <text:p>-20,3 %</text:p>
          </table:table-cell>
          <table:table-cell table:style-name="ce277" table:formula="of:=+[$R_1T23.F16]/[$R_1T22.F16]-1" office:value-type="percentage" office:value="0.115221948990799" calcext:value-type="percentage">
            <text:p>11,5 %</text:p>
          </table:table-cell>
          <table:table-cell table:number-columns-repeated="5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3">
          <table:table-cell table:style-name="ce191" office:value-type="string" calcext:value-type="string">
            <text:p>TOTAL/MEDIA</text:p>
          </table:table-cell>
          <table:table-cell table:style-name="ce274" table:formula="of:=+[$R_1T23.B17]/[$R_1T22.B17]-1" office:value-type="percentage" office:value="2.11271372218604" calcext:value-type="percentage">
            <text:p>211,3 %</text:p>
          </table:table-cell>
          <table:table-cell table:style-name="ce274" table:formula="of:=+[$R_1T23.C17]/[$R_1T22.C17]-1" office:value-type="percentage" office:value="-0.302458278817193" calcext:value-type="percentage">
            <text:p>-30,2 %</text:p>
          </table:table-cell>
          <table:table-cell table:style-name="ce274" table:formula="of:=+[$R_1T23.D17]/[$R_1T22.D17]-1" office:value-type="percentage" office:value="0.933233355411184" calcext:value-type="percentage">
            <text:p>93,3 %</text:p>
          </table:table-cell>
          <table:table-cell table:style-name="ce274" table:formula="of:=+[$R_1T23.E17]/[$R_1T22.E17]-1" office:value-type="percentage" office:value="-0.378923496358835" calcext:value-type="percentage">
            <text:p>-37,9 %</text:p>
          </table:table-cell>
          <table:table-cell table:style-name="ce251" table:formula="of:=+[$R_1T23.F17]/[$R_1T22.F17]-1" office:value-type="percentage" office:value="-0.109620995016587" calcext:value-type="percentage">
            <text:p>-11,0%</text:p>
          </table:table-cell>
          <table:table-cell/>
          <table:table-cell table:style-name="ce275"/>
          <table:table-cell table:number-columns-repeated="3"/>
          <table:table-cell table:style-name="ce263" table:number-columns-repeated="7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2"/>
          <table:table-cell table:style-name="ce207"/>
          <table:table-cell table:style-name="ce210"/>
          <table:table-cell table:style-name="ce275" table:formula="of:=+[$R_1T23.D18]/[$R_1T22.D18]-1" office:value-type="percentage" office:value="1.05806455248012" calcext:value-type="percentage">
            <text:p>105,8 %</text:p>
          </table:table-cell>
          <table:table-cell table:style-name="ce239" office:value-type="string" calcext:value-type="string">
            <text:p>Sin alquiler imputado</text:p>
          </table:table-cell>
          <table:table-cell table:style-name="ce243"/>
          <table:table-cell table:style-name="ce193"/>
          <table:table-cell table:number-columns-repeated="2"/>
          <table:table-cell table:style-name="ce193"/>
          <table:table-cell table:style-name="ce260" table:number-columns-repeated="34"/>
          <table:table-cell table:number-columns-repeated="213"/>
        </table:table-row>
        <table:table-row table:style-name="ro6">
          <table:table-cell table:style-name="ce193" table:number-columns-repeated="3"/>
          <table:table-cell table:style-name="ce227"/>
          <table:table-cell table:style-name="ce193" table:number-columns-repeated="12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94" office:value-type="string" calcext:value-type="string" table:number-columns-spanned="5" table:number-rows-spanned="1">
            <text:p>INGRESO Y PORCENTAJE DE DIVISAS A URUGUAY, SEGÚN RUBRO</text:p>
          </table:table-cell>
          <table:covered-table-cell table:number-columns-repeated="4" table:style-name="ce194"/>
          <table:table-cell table:style-name="ce193" table:number-columns-repeated="2"/>
          <table:table-cell table:style-name="ce254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254"/>
          <table:table-cell table:style-name="ce193"/>
          <table:table-cell table:number-columns-repeated="2"/>
          <table:table-cell table:style-name="ce193" table:number-columns-repeated="3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86" office:value-type="string" calcext:value-type="string">
            <text:p>PERÍODO: COMPARATIVO PRIMER TRIMESTRE 2022- 2023</text:p>
          </table:table-cell>
          <table:table-cell table:style-name="ce201" table:number-columns-repeated="2"/>
          <table:table-cell/>
          <table:table-cell table:style-name="ce240"/>
          <table:table-cell table:style-name="ce247"/>
          <table:table-cell table:style-name="ce193"/>
          <table:table-cell table:style-name="ce186" office:value-type="string" calcext:value-type="string">
            <text:p>PERÍODO: COMPARATIVO PRIMER TRIMESTRE 2022- 2023</text:p>
          </table:table-cell>
          <table:table-cell table:style-name="ce201" table:number-columns-repeated="2"/>
          <table:table-cell table:style-name="ce193" table:number-columns-repeated="6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93"/>
          <table:table-cell table:style-name="ce208"/>
          <table:table-cell table:style-name="ce193" table:number-columns-repeated="3"/>
          <table:table-cell table:style-name="ce247"/>
          <table:table-cell table:style-name="ce193"/>
          <table:table-cell table:number-columns-repeated="2"/>
          <table:table-cell table:style-name="ce247" office:value-type="string" calcext:value-type="string">
            <text:p><text:s text:c="18"/>Expresado en U$S corrientes</text:p>
          </table:table-cell>
          <table:table-cell table:style-name="ce193" table:number-columns-repeated="6"/>
          <table:table-cell table:style-name="ce260" table:number-columns-repeated="28"/>
          <table:table-cell table:number-columns-repeated="213"/>
        </table:table-row>
        <table:table-row table:style-name="ro4">
          <table:table-cell table:style-name="ce195" office:value-type="string" calcext:value-type="string">
            <text:p>RUBRO</text:p>
          </table:table-cell>
          <table:table-cell table:style-name="ce209" table:number-columns-repeated="2"/>
          <table:table-cell table:style-name="ce228" table:number-columns-repeated="2"/>
          <table:table-cell table:style-name="ce248" office:value-type="string" calcext:value-type="string">
            <text:p>%</text:p>
          </table:table-cell>
          <table:table-cell table:style-name="ce193"/>
          <table:table-cell table:style-name="ce255" office:value-type="string" calcext:value-type="string">
            <text:p>Tipo de Alojamiento</text:p>
          </table:table-cell>
          <table:table-cell table:style-name="ce278" office:value-type="string" calcext:value-type="string" table:number-columns-spanned="2" table:number-rows-spanned="1">
            <text:p>Gasto</text:p>
          </table:table-cell>
          <table:covered-table-cell table:style-name="ce278" office:value-type="string" calcext:value-type="string">
            <text:p>%</text:p>
          </table:covered-table-cell>
          <table:table-cell table:style-name="ce193" table:number-columns-repeated="6"/>
          <table:table-cell table:style-name="ce229"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6"/>
          <table:table-cell table:style-name="ce210" table:number-columns-repeated="2"/>
          <table:table-cell table:style-name="ce229" table:number-columns-repeated="2"/>
          <table:table-cell table:style-name="ce277"/>
          <table:table-cell table:style-name="ce193"/>
          <table:table-cell table:style-name="ce190" office:value-type="string" calcext:value-type="string">
            <text:p>Hotel</text:p>
          </table:table-cell>
          <table:table-cell/>
          <table:table-cell table:style-name="ce250" table:formula="of:=+[$R_1T23.I24]/[$R_1T22.I24]-1" office:value-type="percentage" office:value="1.0973872380734" calcext:value-type="percentage">
            <text:p>109,7%</text:p>
          </table:table-cell>
          <table:table-cell table:number-columns-repeated="2"/>
          <table:table-cell table:style-name="ce193" table:number-columns-repeated="4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ALOJAMIENTO</text:p>
          </table:table-cell>
          <table:table-cell table:style-name="ce210" table:number-columns-repeated="2"/>
          <table:table-cell/>
          <table:table-cell table:style-name="ce241"/>
          <table:table-cell table:style-name="ce277" table:formula="of:=+[$R_1T23.D25]/[$R_1T22.D25]-1" office:value-type="percentage" office:value="0.789349951447004" calcext:value-type="percentage">
            <text:p>78,9 %</text:p>
          </table:table-cell>
          <table:table-cell table:style-name="ce253"/>
          <table:table-cell table:style-name="ce190" office:value-type="string" calcext:value-type="string">
            <text:p>Vivienda Fliares.</text:p>
          </table:table-cell>
          <table:table-cell/>
          <table:table-cell table:style-name="ce250" table:formula="of:=+[$R_1T23.I25]/[$R_1T22.I25]-1" office:value-type="percentage" office:value="3.82788633751845" calcext:value-type="percentage">
            <text:p>382,8%</text:p>
          </table:table-cell>
          <table:table-cell table:number-columns-repeated="2"/>
          <table:table-cell table:style-name="ce193" table:number-columns-repeated="4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/>
          <table:table-cell table:style-name="ce210"/>
          <table:table-cell table:style-name="ce277"/>
          <table:table-cell table:style-name="ce253"/>
          <table:table-cell table:style-name="ce190" office:value-type="string" calcext:value-type="string">
            <text:p>Vivienda Propia</text:p>
          </table:table-cell>
          <table:table-cell/>
          <table:table-cell table:style-name="ce250" table:formula="of:=+[$R_1T23.I26]/[$R_1T22.I26]-1" office:value-type="percentage" office:value="0.00822435978119285" calcext:value-type="percentage">
            <text:p>0,8%</text:p>
          </table:table-cell>
          <table:table-cell table:number-columns-repeated="2"/>
          <table:table-cell table:style-name="ce193" table:number-columns-repeated="4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ALIMENTACIÓN</text:p>
          </table:table-cell>
          <table:table-cell table:style-name="ce210" table:number-columns-repeated="2"/>
          <table:table-cell/>
          <table:table-cell table:style-name="ce210"/>
          <table:table-cell table:style-name="ce277" table:formula="of:=+[$R_1T23.D27]/[$R_1T22.D27]-1" office:value-type="percentage" office:value="0.986793027251831" calcext:value-type="percentage">
            <text:p>98,7 %</text:p>
          </table:table-cell>
          <table:table-cell table:style-name="ce253"/>
          <table:table-cell table:style-name="ce190" office:value-type="string" calcext:value-type="string">
            <text:p>Vivienda Arrendada</text:p>
          </table:table-cell>
          <table:table-cell/>
          <table:table-cell table:style-name="ce250" table:formula="of:=+[$R_1T23.I27]/[$R_1T22.I27]-1" office:value-type="percentage" office:value="0.602011177397794" calcext:value-type="percentage">
            <text:p>60,2%</text:p>
          </table:table-cell>
          <table:table-cell table:number-columns-repeated="2"/>
          <table:table-cell table:style-name="ce193" table:number-columns-repeated="4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/>
          <table:table-cell table:style-name="ce210"/>
          <table:table-cell table:style-name="ce277"/>
          <table:table-cell table:style-name="ce253"/>
          <table:table-cell table:style-name="ce190" office:value-type="string" calcext:value-type="string">
            <text:p>Viv. Arrendada por plataforma</text:p>
          </table:table-cell>
          <table:table-cell/>
          <table:table-cell table:style-name="ce250"/>
          <table:table-cell table:number-columns-repeated="2"/>
          <table:table-cell table:style-name="ce193" table:number-columns-repeated="4"/>
          <table:table-cell table:number-columns-repeated="2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OMPRAS</text:p>
          </table:table-cell>
          <table:table-cell table:style-name="ce210" table:number-columns-repeated="2"/>
          <table:table-cell/>
          <table:table-cell table:style-name="ce210"/>
          <table:table-cell table:style-name="ce277" table:formula="of:=+[$R_1T23.D29]/[$R_1T22.D29]-1" office:value-type="percentage" office:value="1.38599190141286" calcext:value-type="percentage">
            <text:p>138,6 %</text:p>
          </table:table-cell>
          <table:table-cell table:style-name="ce253"/>
          <table:table-cell table:style-name="ce190" office:value-type="string" calcext:value-type="string">
            <text:p>Camping</text:p>
          </table:table-cell>
          <table:table-cell/>
          <table:table-cell table:style-name="ce250" table:formula="of:=+[$R_1T23.I29]/[$R_1T22.I29]-1" office:value-type="percentage" office:value="1.17339156515978" calcext:value-type="percentage">
            <text:p>117,3%</text:p>
          </table:table-cell>
          <table:table-cell table:number-columns-repeated="2"/>
          <table:table-cell table:style-name="ce19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/>
          <table:table-cell table:style-name="ce210"/>
          <table:table-cell table:style-name="ce277"/>
          <table:table-cell table:style-name="ce253"/>
          <table:table-cell table:style-name="ce190" office:value-type="string" calcext:value-type="string">
            <text:p>Apart Hotel</text:p>
          </table:table-cell>
          <table:table-cell/>
          <table:table-cell table:style-name="ce250" table:formula="of:=+[$R_1T23.I30]/[$R_1T22.I30]-1" office:value-type="percentage" office:value="-0.398684835757326" calcext:value-type="percentage">
            <text:p>-39,9%</text:p>
          </table:table-cell>
          <table:table-cell table:number-columns-repeated="2"/>
          <table:table-cell table:style-name="ce193" table:number-columns-repeated="4"/>
          <table:table-cell table:style-name="ce210"/>
          <table:table-cell table:style-name="ce266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TRANSPORTE</text:p>
          </table:table-cell>
          <table:table-cell table:style-name="ce210" table:number-columns-repeated="2"/>
          <table:table-cell/>
          <table:table-cell table:style-name="ce210"/>
          <table:table-cell table:style-name="ce277" table:formula="of:=+[$R_1T23.D31]/[$R_1T22.D31]-1" office:value-type="percentage" office:value="0.77508499663084" calcext:value-type="percentage">
            <text:p>77,5 %</text:p>
          </table:table-cell>
          <table:table-cell table:style-name="ce253"/>
          <table:table-cell table:style-name="ce190" office:value-type="string" calcext:value-type="string">
            <text:p>Tiempo compartido</text:p>
          </table:table-cell>
          <table:table-cell/>
          <table:table-cell table:style-name="ce250" table:formula="of:=+[$R_1T23.I31]/[$R_1T22.I31]-1" office:value-type="string" office:string-value="" calcext:value-type="error">
            <text:p>#¡DIV/0!</text:p>
          </table:table-cell>
          <table:table-cell table:number-columns-repeated="2"/>
          <table:table-cell table:style-name="ce19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/>
          <table:table-cell table:style-name="ce210"/>
          <table:table-cell table:style-name="ce277"/>
          <table:table-cell table:style-name="ce253"/>
          <table:table-cell table:style-name="ce190" office:value-type="string" calcext:value-type="string">
            <text:p>Est. Turisticas</text:p>
          </table:table-cell>
          <table:table-cell/>
          <table:table-cell table:style-name="ce250" table:formula="of:=+[$R_1T23.I32]/[$R_1T22.I32]-1" office:value-type="percentage" office:value="-0.849940199302155" calcext:value-type="percentage">
            <text:p>-85,0%</text:p>
          </table:table-cell>
          <table:table-cell table:number-columns-repeated="2"/>
          <table:table-cell table:style-name="ce19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TOURS</text:p>
          </table:table-cell>
          <table:table-cell table:style-name="ce210" table:number-columns-repeated="2"/>
          <table:table-cell/>
          <table:table-cell table:style-name="ce210"/>
          <table:table-cell table:style-name="ce277" table:formula="of:=+[$R_1T23.D33]/[$R_1T22.D33]-1" office:value-type="percentage" office:value="1.94687376683259" calcext:value-type="percentage">
            <text:p>194,7 %</text:p>
          </table:table-cell>
          <table:table-cell table:style-name="ce253"/>
          <table:table-cell table:style-name="ce190" office:value-type="string" calcext:value-type="string">
            <text:p>Hostel</text:p>
          </table:table-cell>
          <table:table-cell/>
          <table:table-cell table:style-name="ce250" table:formula="of:=+[$R_1T23.I33]/[$R_1T22.I33]-1" office:value-type="percentage" office:value="1.18491703929747" calcext:value-type="percentage">
            <text:p>118,5%</text:p>
          </table:table-cell>
          <table:table-cell table:number-columns-repeated="2"/>
          <table:table-cell table:style-name="ce19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/>
          <table:table-cell table:style-name="ce210"/>
          <table:table-cell table:style-name="ce277"/>
          <table:table-cell table:style-name="ce253"/>
          <table:table-cell table:style-name="ce190" office:value-type="string" calcext:value-type="string">
            <text:p>Sin Aloj.</text:p>
          </table:table-cell>
          <table:table-cell/>
          <table:table-cell table:style-name="ce250"/>
          <table:table-cell table:number-columns-repeated="2"/>
          <table:table-cell table:style-name="ce19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CULTURAL Y RECREATIVO</text:p>
          </table:table-cell>
          <table:table-cell table:style-name="ce210" table:number-columns-repeated="2"/>
          <table:table-cell/>
          <table:table-cell table:style-name="ce210"/>
          <table:table-cell table:style-name="ce277" table:formula="of:=+[$R_1T23.D35]/[$R_1T22.D35]-1" office:value-type="percentage" office:value="1.44425695415249" calcext:value-type="percentage">
            <text:p>144,4 %</text:p>
          </table:table-cell>
          <table:table-cell table:style-name="ce253"/>
          <table:table-cell table:style-name="ce190" office:value-type="string" calcext:value-type="string">
            <text:p>Otros</text:p>
          </table:table-cell>
          <table:table-cell/>
          <table:table-cell table:style-name="ce250" table:formula="of:=+[$R_1T23.I35]/[$R_1T22.I35]-1" office:value-type="percentage" office:value="0.326530985316801" calcext:value-type="percentage">
            <text:p>32,7%</text:p>
          </table:table-cell>
          <table:table-cell table:number-columns-repeated="2"/>
          <table:table-cell table:style-name="ce26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/>
          <table:table-cell table:style-name="ce210" table:number-columns-repeated="2"/>
          <table:table-cell table:number-columns-repeated="2"/>
          <table:table-cell table:style-name="ce277"/>
          <table:table-cell table:style-name="ce253"/>
          <table:table-cell table:style-name="ce256" office:value-type="string" calcext:value-type="string">
            <text:p>Total</text:p>
          </table:table-cell>
          <table:table-cell table:style-name="ce262"/>
          <table:table-cell table:style-name="ce262" table:formula="of:=+[$R_1T23.I36]/[$R_1T22.I36]-1" office:value-type="percentage" office:value="0.789349951447013" calcext:value-type="percentage">
            <text:p>78,9%</text:p>
          </table:table-cell>
          <table:table-cell table:number-columns-repeated="2"/>
          <table:table-cell table:style-name="ce26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0" office:value-type="string" calcext:value-type="string">
            <text:p>RESTO</text:p>
          </table:table-cell>
          <table:table-cell table:style-name="ce210" table:number-columns-repeated="2"/>
          <table:table-cell/>
          <table:table-cell table:style-name="ce210"/>
          <table:table-cell table:style-name="ce277" table:formula="of:=+[$R_1T23.D37]/[$R_1T22.D37]-1" office:value-type="percentage" office:value="0.312557203743815" calcext:value-type="percentage">
            <text:p>31,3 %</text:p>
          </table:table-cell>
          <table:table-cell table:style-name="ce253"/>
          <table:table-cell table:number-columns-repeated="2"/>
          <table:table-cell table:style-name="ce202"/>
          <table:table-cell table:style-name="ce210" table:number-columns-repeated="2"/>
          <table:table-cell table:style-name="ce263" table:number-columns-repeated="4"/>
          <table:table-cell table:style-name="ce210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6"/>
          <table:table-cell table:style-name="ce210" table:number-columns-repeated="2"/>
          <table:table-cell table:style-name="ce230"/>
          <table:table-cell table:style-name="ce210"/>
          <table:table-cell table:style-name="ce277"/>
          <table:table-cell table:style-name="ce253"/>
          <table:table-cell table:style-name="ce210"/>
          <table:table-cell/>
          <table:table-cell table:style-name="ce210"/>
          <table:table-cell table:number-columns-repeated="2"/>
          <table:table-cell table:style-name="ce264" table:number-columns-repeated="4"/>
          <table:table-cell table:style-name="ce210"/>
          <table:table-cell table:style-name="ce266"/>
          <table:table-cell table:style-name="ce260" table:number-columns-repeated="26"/>
          <table:table-cell table:number-columns-repeated="213"/>
        </table:table-row>
        <table:table-row table:style-name="ro3">
          <table:table-cell table:style-name="ce191" office:value-type="string" calcext:value-type="string">
            <text:p>TOTAL</text:p>
          </table:table-cell>
          <table:table-cell table:style-name="ce211" table:number-columns-repeated="2"/>
          <table:table-cell table:style-name="ce276"/>
          <table:table-cell table:style-name="ce211"/>
          <table:table-cell table:style-name="ce251" table:formula="of:=+[$R_1T23.D39]/[$R_1T22.D39]-1" office:value-type="percentage" office:value="0.933233355411177" calcext:value-type="percentage">
            <text:p>93,3%</text:p>
          </table:table-cell>
          <table:table-cell table:style-name="ce253"/>
          <table:table-cell table:number-columns-repeated="2"/>
          <table:table-cell table:style-name="ce202"/>
          <table:table-cell table:number-columns-repeated="2"/>
          <table:table-cell table:style-name="ce263" table:number-columns-repeated="4"/>
          <table:table-cell table:style-name="ce202"/>
          <table:table-cell table:style-name="ce263"/>
          <table:table-cell table:style-name="ce260" table:number-columns-repeated="26"/>
          <table:table-cell table:number-columns-repeated="213"/>
        </table:table-row>
        <table:table-row table:style-name="ro4">
          <table:table-cell table:style-name="ce192"/>
          <table:table-cell table:style-name="ce193" table:number-columns-repeated="6"/>
          <table:table-cell table:number-columns-repeated="250"/>
        </table:table-row>
        <table:table-row table:style-name="ro4">
          <table:table-cell table:style-name="ce197" office:value-type="string" calcext:value-type="string" table:number-columns-spanned="6" table:number-rows-spanned="1">
            <text:p>VISITANTES INGRESADOS A URUGUAY, POR NACIONALIDAD, ESTADÍA Y GASTO</text:p>
          </table:table-cell>
          <table:covered-table-cell table:number-columns-repeated="5" table:style-name="ce197"/>
          <table:table-cell table:style-name="ce193"/>
          <table:table-cell table:number-columns-repeated="250"/>
        </table:table-row>
        <table:table-row table:style-name="ro4">
          <table:table-cell table:style-name="ce186" office:value-type="string" calcext:value-type="string">
            <text:p>PERÍODO: COMPARATIVO PRIMER TRIMESTRE 2022- 2023</text:p>
          </table:table-cell>
          <table:table-cell table:style-name="ce212" table:number-columns-repeated="5"/>
          <table:table-cell table:style-name="ce193"/>
          <table:table-cell table:number-columns-repeated="250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8" office:value-type="string" calcext:value-type="string">
            <text:p>NACIONALIDAD</text:p>
          </table:table-cell>
          <table:table-cell table:style-name="ce21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32" office:value-type="string" calcext:value-type="string">
            <text:p><text:s text:c="41"/>GASTO EN U$S CORRIENTES</text:p>
          </table:table-cell>
          <table:table-cell table:style-name="ce242"/>
          <table:table-cell table:style-name="ce252"/>
          <table:table-cell table:number-columns-repeated="251"/>
        </table:table-row>
        <table:table-row table:style-name="ro4">
          <table:table-cell table:style-name="ce189"/>
          <table:table-cell table:style-name="ce214" office:value-type="string" calcext:value-type="string">
            <text:p>VISITANTES</text:p>
          </table:table-cell>
          <table:table-cell table:style-name="ce204" office:value-type="string" calcext:value-type="string">
            <text:p>ESTADÍ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11"/>
          <table:table-cell table:style-name="ce267"/>
          <table:table-cell table:style-name="ce260" table:number-columns-repeated="2"/>
          <table:table-cell table:number-columns-repeated="237"/>
        </table:table-row>
        <table:table-row table:style-name="ro4">
          <table:table-cell table:style-name="ce190" office:value-type="string" calcext:value-type="string">
            <text:p>URUGUAYOS</text:p>
          </table:table-cell>
          <table:table-cell table:style-name="ce273" table:formula="of:=+[$R_1T23.B46]/[$R_1T22.B46]-1" office:value-type="percentage" office:value="2.71752445668561" calcext:value-type="percentage">
            <text:p>271,8 %</text:p>
          </table:table-cell>
          <table:table-cell table:style-name="ce273" table:formula="of:=+[$R_1T23.C46]/[$R_1T22.C46]-1" office:value-type="percentage" office:value="-0.349938438107879" calcext:value-type="percentage">
            <text:p>-35,0 %</text:p>
          </table:table-cell>
          <table:table-cell table:style-name="ce273" table:formula="of:=+[$R_1T23.D46]/[$R_1T22.D46]-1" office:value-type="percentage" office:value="1.23351581476463" calcext:value-type="percentage">
            <text:p>123,4 %</text:p>
          </table:table-cell>
          <table:table-cell table:style-name="ce273" table:formula="of:=+[$R_1T23.E46]/[$R_1T22.E46]-1" office:value-type="percentage" office:value="-0.399192704503162" calcext:value-type="percentage">
            <text:p>-39,9 %</text:p>
          </table:table-cell>
          <table:table-cell table:style-name="ce277" table:formula="of:=+[$R_1T23.F46]/[$R_1T22.F46]-1" office:value-type="percentage" office:value="-0.0757686183627277" calcext:value-type="percentage">
            <text:p>-7,6 %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ARGENTINOS</text:p>
          </table:table-cell>
          <table:table-cell table:style-name="ce273" table:formula="of:=+[$R_1T23.B47]/[$R_1T22.B47]-1" office:value-type="percentage" office:value="2.0366842617196" calcext:value-type="percentage">
            <text:p>203,7 %</text:p>
          </table:table-cell>
          <table:table-cell table:style-name="ce273" table:formula="of:=+[$R_1T23.C47]/[$R_1T22.C47]-1" office:value-type="percentage" office:value="-0.312373378351832" calcext:value-type="percentage">
            <text:p>-31,2 %</text:p>
          </table:table-cell>
          <table:table-cell table:style-name="ce273" table:formula="of:=+[$R_1T23.D47]/[$R_1T22.D47]-1" office:value-type="percentage" office:value="0.82507675478829" calcext:value-type="percentage">
            <text:p>82,5 %</text:p>
          </table:table-cell>
          <table:table-cell table:style-name="ce273" table:formula="of:=+[$R_1T23.E47]/[$R_1T22.E47]-1" office:value-type="percentage" office:value="-0.398990281013017" calcext:value-type="percentage">
            <text:p>-39,9 %</text:p>
          </table:table-cell>
          <table:table-cell table:style-name="ce277" table:formula="of:=+[$R_1T23.F47]/[$R_1T22.F47]-1" office:value-type="percentage" office:value="-0.125965022199946" calcext:value-type="percentage">
            <text:p>-12,6 %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BRASILEÑOS</text:p>
          </table:table-cell>
          <table:table-cell table:style-name="ce273" table:formula="of:=+[$R_1T23.B48]/[$R_1T22.B48]-1" office:value-type="percentage" office:value="1.59001845805274" calcext:value-type="percentage">
            <text:p>159,0 %</text:p>
          </table:table-cell>
          <table:table-cell table:style-name="ce273" table:formula="of:=+[$R_1T23.C48]/[$R_1T22.C48]-1" office:value-type="percentage" office:value="-0.211119771521418" calcext:value-type="percentage">
            <text:p>-21,1 %</text:p>
          </table:table-cell>
          <table:table-cell table:style-name="ce273" table:formula="of:=+[$R_1T23.D48]/[$R_1T22.D48]-1" office:value-type="percentage" office:value="0.93596773110516" calcext:value-type="percentage">
            <text:p>93,6 %</text:p>
          </table:table-cell>
          <table:table-cell table:style-name="ce273" table:formula="of:=+[$R_1T23.E48]/[$R_1T22.E48]-1" office:value-type="percentage" office:value="-0.252527438526178" calcext:value-type="percentage">
            <text:p>-25,3 %</text:p>
          </table:table-cell>
          <table:table-cell table:style-name="ce277" table:formula="of:=+[$R_1T23.F48]/[$R_1T22.F48]-1" office:value-type="percentage" office:value="-0.0524891682031599" calcext:value-type="percentage">
            <text:p>-5,2 %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PARAGUAYOS</text:p>
          </table:table-cell>
          <table:table-cell table:style-name="ce273" table:formula="of:=+[$R_1T23.B49]/[$R_1T22.B49]-1" office:value-type="percentage" office:value="2.43548261433818" calcext:value-type="percentage">
            <text:p>243,5 %</text:p>
          </table:table-cell>
          <table:table-cell table:style-name="ce273" table:formula="of:=+[$R_1T23.C49]/[$R_1T22.C49]-1" office:value-type="percentage" office:value="0.315752536310944" calcext:value-type="percentage">
            <text:p>31,6 %</text:p>
          </table:table-cell>
          <table:table-cell table:style-name="ce273" table:formula="of:=+[$R_1T23.D49]/[$R_1T22.D49]-1" office:value-type="percentage" office:value="2.49401748919383" calcext:value-type="percentage">
            <text:p>249,4 %</text:p>
          </table:table-cell>
          <table:table-cell table:style-name="ce273" table:formula="of:=+[$R_1T23.E49]/[$R_1T22.E49]-1" office:value-type="percentage" office:value="0.0170383266127867" calcext:value-type="percentage">
            <text:p>1,7 %</text:p>
          </table:table-cell>
          <table:table-cell table:style-name="ce277" table:formula="of:=+[$R_1T23.F49]/[$R_1T22.F49]-1" office:value-type="percentage" office:value="-0.227029172625181" calcext:value-type="percentage">
            <text:p>-22,7 %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CHILENOS</text:p>
          </table:table-cell>
          <table:table-cell table:style-name="ce273" table:formula="of:=+[$R_1T23.B50]/[$R_1T22.B50]-1" office:value-type="percentage" office:value="1.34042508797377" calcext:value-type="percentage">
            <text:p>134,0 %</text:p>
          </table:table-cell>
          <table:table-cell table:style-name="ce273" table:formula="of:=+[$R_1T23.C50]/[$R_1T22.C50]-1" office:value-type="percentage" office:value="-0.408146940696434" calcext:value-type="percentage">
            <text:p>-40,8 %</text:p>
          </table:table-cell>
          <table:table-cell table:style-name="ce273" table:formula="of:=+[$R_1T23.D50]/[$R_1T22.D50]-1" office:value-type="percentage" office:value="0.50620810742249" calcext:value-type="percentage">
            <text:p>50,6 %</text:p>
          </table:table-cell>
          <table:table-cell table:style-name="ce273" table:formula="of:=+[$R_1T23.E50]/[$R_1T22.E50]-1" office:value-type="percentage" office:value="-0.35643823202797" calcext:value-type="percentage">
            <text:p>-35,6 %</text:p>
          </table:table-cell>
          <table:table-cell table:style-name="ce277" table:formula="of:=+[$R_1T23.F50]/[$R_1T22.F50]-1" office:value-type="percentage" office:value="0.0873674772067747" calcext:value-type="percentage">
            <text:p>8,7 %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NORTEAMÉRICA</text:p>
          </table:table-cell>
          <table:table-cell table:style-name="ce273" table:formula="of:=+[$R_1T23.B51]/[$R_1T22.B51]-1" office:value-type="percentage" office:value="4.01768489674976" calcext:value-type="percentage">
            <text:p>401,8 %</text:p>
          </table:table-cell>
          <table:table-cell table:style-name="ce273" table:formula="of:=+[$R_1T23.C51]/[$R_1T22.C51]-1" office:value-type="percentage" office:value="-0.218764430143955" calcext:value-type="percentage">
            <text:p>-21,9 %</text:p>
          </table:table-cell>
          <table:table-cell table:style-name="ce273" table:formula="of:=+[$R_1T23.D51]/[$R_1T22.D51]-1" office:value-type="percentage" office:value="2.99725583158413" calcext:value-type="percentage">
            <text:p>299,7 %</text:p>
          </table:table-cell>
          <table:table-cell table:style-name="ce273" table:formula="of:=+[$R_1T23.E51]/[$R_1T22.E51]-1" office:value-type="percentage" office:value="-0.203366509887184" calcext:value-type="percentage">
            <text:p>-20,3 %</text:p>
          </table:table-cell>
          <table:table-cell table:style-name="ce277" table:formula="of:=+[$R_1T23.F51]/[$R_1T22.F51]-1" office:value-type="percentage" office:value="0.0197097019783772" calcext:value-type="percentage">
            <text:p>2,0 %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RESTO AMÉRICA</text:p>
          </table:table-cell>
          <table:table-cell table:style-name="ce273" table:formula="of:=+[$R_1T23.B52]/[$R_1T22.B52]-1" office:value-type="percentage" office:value="2.85497740636027" calcext:value-type="percentage">
            <text:p>285,5 %</text:p>
          </table:table-cell>
          <table:table-cell table:style-name="ce273" table:formula="of:=+[$R_1T23.C52]/[$R_1T22.C52]-1" office:value-type="percentage" office:value="-0.43556840768037" calcext:value-type="percentage">
            <text:p>-43,6 %</text:p>
          </table:table-cell>
          <table:table-cell table:style-name="ce273" table:formula="of:=+[$R_1T23.D52]/[$R_1T22.D52]-1" office:value-type="percentage" office:value="1.07934956657917" calcext:value-type="percentage">
            <text:p>107,9 %</text:p>
          </table:table-cell>
          <table:table-cell table:style-name="ce273" table:formula="of:=+[$R_1T23.E52]/[$R_1T22.E52]-1" office:value-type="percentage" office:value="-0.460606549042679" calcext:value-type="percentage">
            <text:p>-46,1 %</text:p>
          </table:table-cell>
          <table:table-cell table:style-name="ce277" table:formula="of:=+[$R_1T23.F52]/[$R_1T22.F52]-1" office:value-type="percentage" office:value="-0.0443599219161539" calcext:value-type="percentage">
            <text:p>-4,4 %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EUROPEOS</text:p>
          </table:table-cell>
          <table:table-cell table:style-name="ce273" table:formula="of:=+[$R_1T23.B53]/[$R_1T22.B53]-1" office:value-type="percentage" office:value="2.2510597378192" calcext:value-type="percentage">
            <text:p>225,1 %</text:p>
          </table:table-cell>
          <table:table-cell table:style-name="ce273" table:formula="of:=+[$R_1T23.C53]/[$R_1T22.C53]-1" office:value-type="percentage" office:value="-0.470390387866438" calcext:value-type="percentage">
            <text:p>-47,0 %</text:p>
          </table:table-cell>
          <table:table-cell table:style-name="ce273" table:formula="of:=+[$R_1T23.D53]/[$R_1T22.D53]-1" office:value-type="percentage" office:value="0.409613973435314" calcext:value-type="percentage">
            <text:p>41,0 %</text:p>
          </table:table-cell>
          <table:table-cell table:style-name="ce273" table:formula="of:=+[$R_1T23.E53]/[$R_1T22.E53]-1" office:value-type="percentage" office:value="-0.566414004320672" calcext:value-type="percentage">
            <text:p>-56,6 %</text:p>
          </table:table-cell>
          <table:table-cell table:style-name="ce277" table:formula="of:=+[$R_1T23.F53]/[$R_1T22.F53]-1" office:value-type="percentage" office:value="-0.181310184434527" calcext:value-type="percentage">
            <text:p>-18,1 %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4">
          <table:table-cell table:style-name="ce190" office:value-type="string" calcext:value-type="string">
            <text:p>OTROS - SIN DATOS</text:p>
          </table:table-cell>
          <table:table-cell table:style-name="ce273" table:formula="of:=+[$R_1T23.B54]/[$R_1T22.B54]-1" office:value-type="percentage" office:value="3.61259197760694" calcext:value-type="percentage">
            <text:p>361,3 %</text:p>
          </table:table-cell>
          <table:table-cell table:style-name="ce273" table:formula="of:=+[$R_1T23.C54]/[$R_1T22.C54]-1" office:value-type="percentage" office:value="2.19560335707707" calcext:value-type="percentage">
            <text:p>219,6 %</text:p>
          </table:table-cell>
          <table:table-cell table:style-name="ce273" table:formula="of:=+[$R_1T23.D54]/[$R_1T22.D54]-1" office:value-type="percentage" office:value="15.0480065128865" calcext:value-type="percentage">
            <text:p>1504,8 %</text:p>
          </table:table-cell>
          <table:table-cell table:style-name="ce273" table:formula="of:=+[$R_1T23.E54]/[$R_1T22.E54]-1" office:value-type="percentage" office:value="2.47917322641928" calcext:value-type="percentage">
            <text:p>247,9 %</text:p>
          </table:table-cell>
          <table:table-cell table:style-name="ce277" table:formula="of:=+[$R_1T23.F54]/[$R_1T22.F54]-1" office:value-type="percentage" office:value="0.0887375051456909" calcext:value-type="percentage">
            <text:p>8,9 %</text:p>
          </table:table-cell>
          <table:table-cell table:number-columns-repeated="11"/>
          <table:table-cell table:style-name="ce268"/>
          <table:table-cell/>
          <table:table-cell table:style-name="ce260"/>
          <table:table-cell table:number-columns-repeated="237"/>
        </table:table-row>
        <table:table-row table:style-name="ro3">
          <table:table-cell table:style-name="ce191" office:value-type="string" calcext:value-type="string">
            <text:p>TOTAL/MEDIA</text:p>
          </table:table-cell>
          <table:table-cell table:style-name="ce274" table:formula="of:=+[$R_1T23.B55]/[$R_1T22.B55]-1" office:value-type="percentage" office:value="2.1127156153891" calcext:value-type="percentage">
            <text:p>211,3 %</text:p>
          </table:table-cell>
          <table:table-cell table:style-name="ce274" table:formula="of:=+[$R_1T23.C55]/[$R_1T22.C55]-1" office:value-type="percentage" office:value="-0.302458278817193" calcext:value-type="percentage">
            <text:p>-30,2 %</text:p>
          </table:table-cell>
          <table:table-cell table:style-name="ce274" table:formula="of:=+[$R_1T23.D55]/[$R_1T22.D55]-1" office:value-type="percentage" office:value="0.933233355411186" calcext:value-type="percentage">
            <text:p>93,3 %</text:p>
          </table:table-cell>
          <table:table-cell table:style-name="ce274" table:formula="of:=+[$R_1T23.E55]/[$R_1T22.E55]-1" office:value-type="percentage" office:value="-0.378923874107424" calcext:value-type="percentage">
            <text:p>-37,9 %</text:p>
          </table:table-cell>
          <table:table-cell table:style-name="ce251" table:formula="of:=+[$R_1T23.F55]/[$R_1T22.F55]-1" office:value-type="percentage" office:value="-0.109621536559233" calcext:value-type="percentage">
            <text:p>-11,0%</text:p>
          </table:table-cell>
          <table:table-cell table:number-columns-repeated="11"/>
          <table:table-cell table:style-name="ce268"/>
          <table:table-cell table:style-name="ce269"/>
          <table:table-cell table:style-name="ce260"/>
          <table:table-cell table:number-columns-repeated="237"/>
        </table:table-row>
        <table:table-row table:style-name="ro4">
          <table:table-cell table:style-name="ce192"/>
          <table:table-cell table:style-name="ce193" table:number-columns-repeated="5"/>
          <table:table-cell table:number-columns-repeated="11"/>
          <table:table-cell table:style-name="ce260" table:number-columns-repeated="3"/>
          <table:table-cell table:number-columns-repeated="237"/>
        </table:table-row>
        <table:table-row table:style-name="ro4">
          <table:table-cell table:style-name="ce193" table:number-columns-repeated="6"/>
          <table:table-cell table:number-columns-repeated="4"/>
          <table:table-cell table:style-name="ce260" table:number-columns-repeated="8"/>
          <table:table-cell table:number-columns-repeated="239"/>
        </table:table-row>
        <table:table-row table:style-name="ro4">
          <table:table-cell table:style-name="ce198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98"/>
          <table:table-cell table:style-name="ce193"/>
          <table:table-cell table:number-columns-repeated="250"/>
        </table:table-row>
        <table:table-row table:style-name="ro4">
          <table:table-cell table:style-name="ce186" office:value-type="string" calcext:value-type="string">
            <text:p>PERÍODO: COMPARATIVO PRIMER TRIMESTRE 2022- 2023</text:p>
          </table:table-cell>
          <table:table-cell table:style-name="ce201" table:number-columns-repeated="2"/>
          <table:table-cell table:style-name="ce235" table:number-columns-repeated="3"/>
          <table:table-cell table:style-name="ce193"/>
          <table:table-cell table:number-columns-repeated="4"/>
          <table:table-cell table:style-name="ce193" table:number-columns-repeated="2"/>
          <table:table-cell table:number-columns-repeated="244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style-name="ce193"/>
          <table:table-cell table:number-columns-repeated="3"/>
          <table:table-cell table:style-name="ce193" table:number-columns-repeated="3"/>
          <table:table-cell table:number-columns-repeated="244"/>
        </table:table-row>
        <table:table-row table:style-name="ro4">
          <table:table-cell table:style-name="ce188" office:value-type="string" calcext:value-type="string">
            <text:p>ALOJAMIENTO </text:p>
          </table:table-cell>
          <table:table-cell table:style-name="ce20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2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2"/>
          <table:table-cell table:number-columns-repeated="4"/>
          <table:table-cell table:style-name="ce193" table:number-columns-repeated="3"/>
          <table:table-cell table:number-columns-repeated="244"/>
        </table:table-row>
        <table:table-row table:style-name="ro4">
          <table:table-cell table:style-name="ce189" office:value-type="string" calcext:value-type="string">
            <text:p>UTILIZADO</text:p>
          </table:table-cell>
          <table:table-cell table:style-name="ce204" office:value-type="string" calcext:value-type="string">
            <text:p>VISITANTES</text:p>
          </table:table-cell>
          <table:table-cell table:style-name="ce204" office:value-type="string" calcext:value-type="string">
            <text:p>ESTADÍ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4"/>
          <table:table-cell table:style-name="ce193" table:number-columns-repeated="3"/>
          <table:table-cell table:number-columns-repeated="244"/>
        </table:table-row>
        <table:table-row table:style-name="ro4">
          <table:table-cell table:style-name="ce190" office:value-type="string" calcext:value-type="string">
            <text:p>Hotel</text:p>
          </table:table-cell>
          <table:table-cell table:style-name="ce273" table:formula="of:=+[$R_1T23.B63]/[$R_1T22.B63]-1" office:value-type="percentage" office:value="2.17626261651032" calcext:value-type="percentage">
            <text:p>217,6 %</text:p>
          </table:table-cell>
          <table:table-cell table:style-name="ce273" table:formula="of:=+[$R_1T23.C63]/[$R_1T22.C63]-1" office:value-type="percentage" office:value="-0.21517478870543" calcext:value-type="percentage">
            <text:p>-21,5 %</text:p>
          </table:table-cell>
          <table:table-cell table:style-name="ce273" table:formula="of:=+[$R_1T23.D63]/[$R_1T22.D63]-1" office:value-type="percentage" office:value="1.1535021424458" calcext:value-type="percentage">
            <text:p>115,4 %</text:p>
          </table:table-cell>
          <table:table-cell table:style-name="ce273" table:formula="of:=+[$R_1T23.E63]/[$R_1T22.E63]-1" office:value-type="percentage" office:value="-0.322001231493951" calcext:value-type="percentage">
            <text:p>-32,2 %</text:p>
          </table:table-cell>
          <table:table-cell table:style-name="ce277" table:formula="of:=+[$R_1T23.F63]/[$R_1T22.F63]-1" office:value-type="percentage" office:value="-0.136114947954221" calcext:value-type="percentage">
            <text:p>-13,6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ienda propia</text:p>
          </table:table-cell>
          <table:table-cell table:style-name="ce273" table:formula="of:=+[$R_1T23.B64]/[$R_1T22.B64]-1" office:value-type="percentage" office:value="0.920573727841304" calcext:value-type="percentage">
            <text:p>92,1 %</text:p>
          </table:table-cell>
          <table:table-cell table:style-name="ce273" table:formula="of:=+[$R_1T23.C64]/[$R_1T22.C64]-1" office:value-type="percentage" office:value="-0.220455807259903" calcext:value-type="percentage">
            <text:p>-22,0 %</text:p>
          </table:table-cell>
          <table:table-cell table:style-name="ce273" table:formula="of:=+[$R_1T23.D64]/[$R_1T22.D64]-1" office:value-type="percentage" office:value="0.191600818090395" calcext:value-type="percentage">
            <text:p>19,2 %</text:p>
          </table:table-cell>
          <table:table-cell table:style-name="ce273" table:formula="of:=+[$R_1T23.E64]/[$R_1T22.E64]-1" office:value-type="percentage" office:value="-0.379559971681099" calcext:value-type="percentage">
            <text:p>-38,0 %</text:p>
          </table:table-cell>
          <table:table-cell table:style-name="ce277" table:formula="of:=+[$R_1T23.F64]/[$R_1T22.F64]-1" office:value-type="percentage" office:value="-0.204098966938546" calcext:value-type="percentage">
            <text:p>-20,4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. arrendada</text:p>
          </table:table-cell>
          <table:table-cell table:style-name="ce273" table:formula="of:=+[$R_1T23.B65]/[$R_1T22.B65]-1" office:value-type="percentage" office:value="1.05676273895589" calcext:value-type="percentage">
            <text:p>105,7 %</text:p>
          </table:table-cell>
          <table:table-cell table:style-name="ce273" table:formula="of:=+[$R_1T23.C65]/[$R_1T22.C65]-1" office:value-type="percentage" office:value="-0.216177919434489" calcext:value-type="percentage">
            <text:p>-21,6 %</text:p>
          </table:table-cell>
          <table:table-cell table:style-name="ce273" table:formula="of:=+[$R_1T23.D65]/[$R_1T22.D65]-1" office:value-type="percentage" office:value="0.598526284913764" calcext:value-type="percentage">
            <text:p>59,9 %</text:p>
          </table:table-cell>
          <table:table-cell table:style-name="ce273" table:formula="of:=+[$R_1T23.E65]/[$R_1T22.E65]-1" office:value-type="percentage" office:value="-0.222794999813516" calcext:value-type="percentage">
            <text:p>-22,3 %</text:p>
          </table:table-cell>
          <table:table-cell table:style-name="ce277" table:formula="of:=+[$R_1T23.F65]/[$R_1T22.F65]-1" office:value-type="percentage" office:value="-0.00844206937147485" calcext:value-type="percentage">
            <text:p>-0,8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v. Arrendada por plataforma</text:p>
          </table:table-cell>
          <table:table-cell table:style-name="ce273" table:number-columns-repeated="4"/>
          <table:table-cell table:style-name="ce277"/>
          <table:table-cell table:number-columns-repeated="251"/>
        </table:table-row>
        <table:table-row table:style-name="ro4">
          <table:table-cell table:style-name="ce190" office:value-type="string" calcext:value-type="string">
            <text:p>Viv. flia./amigos</text:p>
          </table:table-cell>
          <table:table-cell table:style-name="ce273" table:formula="of:=+[$R_1T23.B67]/[$R_1T22.B67]-1" office:value-type="percentage" office:value="2.00365398502463" calcext:value-type="percentage">
            <text:p>200,4 %</text:p>
          </table:table-cell>
          <table:table-cell table:style-name="ce273" table:formula="of:=+[$R_1T23.C67]/[$R_1T22.C67]-1" office:value-type="percentage" office:value="-0.336474689366004" calcext:value-type="percentage">
            <text:p>-33,6 %</text:p>
          </table:table-cell>
          <table:table-cell table:style-name="ce273" table:formula="of:=+[$R_1T23.D67]/[$R_1T22.D67]-1" office:value-type="percentage" office:value="1.06964447442229" calcext:value-type="percentage">
            <text:p>107,0 %</text:p>
          </table:table-cell>
          <table:table-cell table:style-name="ce273" table:formula="of:=+[$R_1T23.E67]/[$R_1T22.E67]-1" office:value-type="percentage" office:value="-0.310957758536453" calcext:value-type="percentage">
            <text:p>-31,1 %</text:p>
          </table:table-cell>
          <table:table-cell table:style-name="ce277" table:formula="of:=+[$R_1T23.F67]/[$R_1T22.F67]-1" office:value-type="percentage" office:value="0.0384566050768582" calcext:value-type="percentage">
            <text:p>3,8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Camping</text:p>
          </table:table-cell>
          <table:table-cell table:style-name="ce273" table:formula="of:=+[$R_1T23.B68]/[$R_1T22.B68]-1" office:value-type="percentage" office:value="2.43364011549369" calcext:value-type="percentage">
            <text:p>243,4 %</text:p>
          </table:table-cell>
          <table:table-cell table:style-name="ce273" table:formula="of:=+[$R_1T23.C68]/[$R_1T22.C68]-1" office:value-type="percentage" office:value="-0.265821355780321" calcext:value-type="percentage">
            <text:p>-26,6 %</text:p>
          </table:table-cell>
          <table:table-cell table:style-name="ce273" table:formula="of:=+[$R_1T23.D68]/[$R_1T22.D68]-1" office:value-type="percentage" office:value="1.56402093891806" calcext:value-type="percentage">
            <text:p>156,4 %</text:p>
          </table:table-cell>
          <table:table-cell table:style-name="ce273" table:formula="of:=+[$R_1T23.E68]/[$R_1T22.E68]-1" office:value-type="percentage" office:value="-0.253264508604624" calcext:value-type="percentage">
            <text:p>-25,3 %</text:p>
          </table:table-cell>
          <table:table-cell table:style-name="ce277" table:formula="of:=+[$R_1T23.F68]/[$R_1T22.F68]-1" office:value-type="percentage" office:value="0.0171032585523414" calcext:value-type="percentage">
            <text:p>1,7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No utilizó</text:p>
          </table:table-cell>
          <table:table-cell table:style-name="ce273" table:formula="of:=+[$R_1T23.B69]/[$R_1T22.B69]-1" office:value-type="percentage" office:value="12.4898639741596" calcext:value-type="percentage">
            <text:p>1249,0 %</text:p>
          </table:table-cell>
          <table:table-cell table:style-name="ce273" table:formula="of:=+[$R_1T23.C69]/[$R_1T22.C69]-1" office:value-type="percentage" office:value="-0.00956585773902241" calcext:value-type="percentage">
            <text:p>-1,0 %</text:p>
          </table:table-cell>
          <table:table-cell table:style-name="ce273" table:formula="of:=+[$R_1T23.D69]/[$R_1T22.D69]-1" office:value-type="percentage" office:value="13.2634230255618" calcext:value-type="percentage">
            <text:p>1326,3 %</text:p>
          </table:table-cell>
          <table:table-cell table:style-name="ce273" table:formula="of:=+[$R_1T23.E69]/[$R_1T22.E69]-1" office:value-type="percentage" office:value="0.0573437251023441" calcext:value-type="percentage">
            <text:p>5,7 %</text:p>
          </table:table-cell>
          <table:table-cell table:style-name="ce277" table:formula="of:=+[$R_1T23.F69]/[$R_1T22.F69]-1" office:value-type="percentage" office:value="0.0675558121296429" calcext:value-type="percentage">
            <text:p>6,8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Apart hotel</text:p>
          </table:table-cell>
          <table:table-cell table:style-name="ce273" table:formula="of:=+[$R_1T23.B70]/[$R_1T22.B70]-1" office:value-type="percentage" office:value="0.598862107864021" calcext:value-type="percentage">
            <text:p>59,9 %</text:p>
          </table:table-cell>
          <table:table-cell table:style-name="ce273" table:formula="of:=+[$R_1T23.C70]/[$R_1T22.C70]-1" office:value-type="percentage" office:value="-0.343388517251177" calcext:value-type="percentage">
            <text:p>-34,3 %</text:p>
          </table:table-cell>
          <table:table-cell table:style-name="ce273" table:formula="of:=+[$R_1T23.D70]/[$R_1T22.D70]-1" office:value-type="percentage" office:value="-0.397164372764368" calcext:value-type="percentage">
            <text:p>-39,7 %</text:p>
          </table:table-cell>
          <table:table-cell table:style-name="ce273" table:formula="of:=+[$R_1T23.E70]/[$R_1T22.E70]-1" office:value-type="percentage" office:value="-0.622959588403166" calcext:value-type="percentage">
            <text:p>-62,3 %</text:p>
          </table:table-cell>
          <table:table-cell table:style-name="ce277" table:formula="of:=+[$R_1T23.F70]/[$R_1T22.F70]-1" office:value-type="percentage" office:value="-0.425778528851794" calcext:value-type="percentage">
            <text:p>-42,6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Tiempo compartido</text:p>
          </table:table-cell>
          <table:table-cell table:style-name="ce273" table:formula="of:=+[$R_1T23.B71]/[$R_1T22.B71]-1" office:value-type="percentage" office:value="-1" calcext:value-type="percentage">
            <text:p>-100,0 %</text:p>
          </table:table-cell>
          <table:table-cell table:style-name="ce273" table:formula="of:=+[$R_1T23.C71]/[$R_1T22.C71]-1" office:value-type="percentage" office:value="-1" calcext:value-type="percentage">
            <text:p>-100,0 %</text:p>
          </table:table-cell>
          <table:table-cell table:style-name="ce273" table:formula="of:=+[$R_1T23.D71]/[$R_1T22.D71]-1" office:value-type="percentage" office:value="-1" calcext:value-type="percentage">
            <text:p>-100,0 %</text:p>
          </table:table-cell>
          <table:table-cell table:style-name="ce273" table:formula="of:=+[$R_1T23.E71]/[$R_1T22.E71]-1" office:value-type="percentage" office:value="-1" calcext:value-type="percentage">
            <text:p>-100,0 %</text:p>
          </table:table-cell>
          <table:table-cell table:style-name="ce277" table:formula="of:=+[$R_1T23.F71]/[$R_1T22.F71]-1" office:value-type="percentage" office:value="-1" calcext:value-type="percentage">
            <text:p>-100,0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Hostel</text:p>
          </table:table-cell>
          <table:table-cell table:style-name="ce273" table:formula="of:=+[$R_1T23.B72]/[$R_1T22.B72]-1" office:value-type="percentage" office:value="1.46771871757446" calcext:value-type="percentage">
            <text:p>146,8 %</text:p>
          </table:table-cell>
          <table:table-cell table:style-name="ce273" table:formula="of:=+[$R_1T23.C72]/[$R_1T22.C72]-1" office:value-type="percentage" office:value="-0.234443862670977" calcext:value-type="percentage">
            <text:p>-23,4 %</text:p>
          </table:table-cell>
          <table:table-cell table:style-name="ce273" table:formula="of:=+[$R_1T23.D72]/[$R_1T22.D72]-1" office:value-type="percentage" office:value="0.725364289923798" calcext:value-type="percentage">
            <text:p>72,5 %</text:p>
          </table:table-cell>
          <table:table-cell table:style-name="ce273" table:formula="of:=+[$R_1T23.E72]/[$R_1T22.E72]-1" office:value-type="percentage" office:value="-0.300826193181503" calcext:value-type="percentage">
            <text:p>-30,1 %</text:p>
          </table:table-cell>
          <table:table-cell table:style-name="ce277" table:formula="of:=+[$R_1T23.F72]/[$R_1T22.F72]-1" office:value-type="percentage" office:value="-0.0867112511724218" calcext:value-type="percentage">
            <text:p>-8,7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Otros - Sin datos </text:p>
          </table:table-cell>
          <table:table-cell table:style-name="ce273" table:formula="of:=+[$R_1T23.B73]/[$R_1T22.B73]-1" office:value-type="percentage" office:value="1.08638646293982" calcext:value-type="percentage">
            <text:p>108,6 %</text:p>
          </table:table-cell>
          <table:table-cell table:style-name="ce273" table:formula="of:=+[$R_1T23.C73]/[$R_1T22.C73]-1" office:value-type="percentage" office:value="0.0185638556441847" calcext:value-type="percentage">
            <text:p>1,9 %</text:p>
          </table:table-cell>
          <table:table-cell table:style-name="ce273" table:formula="of:=+[$R_1T23.D73]/[$R_1T22.D73]-1" office:value-type="percentage" office:value="0.629730770270162" calcext:value-type="percentage">
            <text:p>63,0 %</text:p>
          </table:table-cell>
          <table:table-cell table:style-name="ce273" table:formula="of:=+[$R_1T23.E73]/[$R_1T22.E73]-1" office:value-type="percentage" office:value="-0.218873972191236" calcext:value-type="percentage">
            <text:p>-21,9 %</text:p>
          </table:table-cell>
          <table:table-cell table:style-name="ce277" table:formula="of:=+[$R_1T23.F73]/[$R_1T22.F73]-1" office:value-type="percentage" office:value="-0.233110400020286" calcext:value-type="percentage">
            <text:p>-23,3 %</text:p>
          </table:table-cell>
          <table:table-cell table:number-columns-repeated="251"/>
        </table:table-row>
        <table:table-row table:style-name="ro4">
          <table:table-cell table:style-name="ce191" office:value-type="string" calcext:value-type="string">
            <text:p>TOTAL/MEDIA</text:p>
          </table:table-cell>
          <table:table-cell table:style-name="ce274" table:formula="of:=+[$R_1T23.B74]/[$R_1T22.B74]-1" office:value-type="percentage" office:value="2.11271462888026" calcext:value-type="percentage">
            <text:p>211,3 %</text:p>
          </table:table-cell>
          <table:table-cell table:style-name="ce274" table:formula="of:=+[$R_1T23.C74]/[$R_1T22.C74]-1" office:value-type="percentage" office:value="-0.302458358118995" calcext:value-type="percentage">
            <text:p>-30,2 %</text:p>
          </table:table-cell>
          <table:table-cell table:style-name="ce274" table:formula="of:=+[$R_1T23.D74]/[$R_1T22.D74]-1" office:value-type="percentage" office:value="0.933233354878684" calcext:value-type="percentage">
            <text:p>93,3 %</text:p>
          </table:table-cell>
          <table:table-cell table:style-name="ce274" table:formula="of:=+[$R_1T23.E74]/[$R_1T22.E74]-1" office:value-type="percentage" office:value="-0.378923677441601" calcext:value-type="percentage">
            <text:p>-37,9 %</text:p>
          </table:table-cell>
          <table:table-cell table:style-name="ce251" table:formula="of:=+[$R_1T23.F74]/[$R_1T22.F74]-1" office:value-type="percentage" office:value="-0.109621153392947" calcext:value-type="percentage">
            <text:p>-11,0%</text:p>
          </table:table-cell>
          <table:table-cell table:number-columns-repeated="8"/>
          <table:table-cell table:style-name="ce265" table:number-columns-repeated="3"/>
          <table:table-cell table:style-name="ce260" table:number-columns-repeated="2"/>
          <table:table-cell table:style-name="ce202"/>
          <table:table-cell table:style-name="ce229" table:number-columns-repeated="2"/>
          <table:table-cell table:style-name="ce221"/>
          <table:table-cell table:style-name="ce202"/>
          <table:table-cell table:style-name="ce243"/>
          <table:table-cell table:number-columns-repeated="232"/>
        </table:table-row>
        <table:table-row table:style-name="ro4">
          <table:table-cell table:style-name="ce192"/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4">
          <table:table-cell table:style-name="ce200" office:value-type="string" calcext:value-type="string">
            <text:p>VISITANTES INGRESADOS A URUGUAY, DÍAS DE <text:s/>ESTADÍA Y GASTO, SEGÚN MOTIVO DE VIAJE</text:p>
          </table:table-cell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6" office:value-type="string" calcext:value-type="string">
            <text:p>PERÍODO: COMPARATIVO PRIMER TRIMESTRE 2022- 2023</text:p>
          </table:table-cell>
          <table:table-cell table:style-name="ce201" table:number-columns-repeated="2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7"/>
          <table:table-cell table:style-name="ce202"/>
          <table:table-cell table:style-name="ce210"/>
          <table:table-cell table:style-name="ce221"/>
          <table:table-cell table:style-name="ce202"/>
          <table:table-cell table:style-name="ce243"/>
          <table:table-cell table:number-columns-repeated="251"/>
        </table:table-row>
        <table:table-row table:style-name="ro4">
          <table:table-cell table:style-name="ce188" office:value-type="string" calcext:value-type="string">
            <text:p>MOTIVO</text:p>
          </table:table-cell>
          <table:table-cell table:style-name="ce203" office:value-type="string" calcext:value-type="string">
            <text:p>TOTAL DE</text:p>
          </table:table-cell>
          <table:table-cell table:style-name="ce203" office:value-type="string" calcext:value-type="string">
            <text:p>DÍAS DE</text:p>
          </table:table-cell>
          <table:table-cell table:style-name="ce22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22"/>
          <table:table-cell table:number-columns-repeated="251"/>
        </table:table-row>
        <table:table-row table:style-name="ro4">
          <table:table-cell table:style-name="ce189" office:value-type="string" calcext:value-type="string">
            <text:p>DE VIAJE</text:p>
          </table:table-cell>
          <table:table-cell table:style-name="ce204" office:value-type="string" calcext:value-type="string">
            <text:p>VISITANTES</text:p>
          </table:table-cell>
          <table:table-cell table:style-name="ce204" office:value-type="string" calcext:value-type="string">
            <text:p>ESTADÍA</text:p>
          </table:table-cell>
          <table:table-cell table:style-name="ce223" office:value-type="string" calcext:value-type="string">
            <text:p>TOTAL U$S </text:p>
          </table:table-cell>
          <table:table-cell table:style-name="ce236" office:value-type="string" calcext:value-type="string">
            <text:p>P/PERSONA</text:p>
          </table:table-cell>
          <table:table-cell table:style-name="ce244" office:value-type="string" calcext:value-type="string">
            <text:p>P/P DÍA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Ocio y Vacaciones.</text:p>
          </table:table-cell>
          <table:table-cell table:style-name="ce273" table:formula="of:=+[$R_1T23.B82]/[$R_1T22.B82]-1" office:value-type="percentage" office:value="1.85497444700174" calcext:value-type="percentage">
            <text:p>185,5 %</text:p>
          </table:table-cell>
          <table:table-cell table:style-name="ce273" table:formula="of:=+[$R_1T23.C82]/[$R_1T22.C82]-1" office:value-type="percentage" office:value="-0.215387779193236" calcext:value-type="percentage">
            <text:p>-21,5 %</text:p>
          </table:table-cell>
          <table:table-cell table:style-name="ce273" table:formula="of:=+[$R_1T23.D82]/[$R_1T22.D82]-1" office:value-type="percentage" office:value="1.00293231170388" calcext:value-type="percentage">
            <text:p>100,3 %</text:p>
          </table:table-cell>
          <table:table-cell table:style-name="ce273" table:formula="of:=+[$R_1T23.E82]/[$R_1T22.E82]-1" office:value-type="percentage" office:value="-0.298441247413847" calcext:value-type="percentage">
            <text:p>-29,8 %</text:p>
          </table:table-cell>
          <table:table-cell table:style-name="ce277" table:formula="of:=+[$R_1T23.F82]/[$R_1T22.F82]-1" office:value-type="percentage" office:value="-0.105852886327992" calcext:value-type="percentage">
            <text:p>-10,6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Salud/wellness</text:p>
          </table:table-cell>
          <table:table-cell table:style-name="ce273" table:formula="of:=+[$R_1T23.B83]/[$R_1T22.B83]-1" office:value-type="percentage" office:value="7.26139452050851" calcext:value-type="percentage">
            <text:p>726,1 %</text:p>
          </table:table-cell>
          <table:table-cell table:style-name="ce273" table:formula="of:=+[$R_1T23.C83]/[$R_1T22.C83]-1" office:value-type="percentage" office:value="0.0156676703108516" calcext:value-type="percentage">
            <text:p>1,6 %</text:p>
          </table:table-cell>
          <table:table-cell table:style-name="ce273" table:formula="of:=+[$R_1T23.D83]/[$R_1T22.D83]-1" office:value-type="percentage" office:value="6.25540560530131" calcext:value-type="percentage">
            <text:p>625,5 %</text:p>
          </table:table-cell>
          <table:table-cell table:style-name="ce273" table:formula="of:=+[$R_1T23.E83]/[$R_1T22.E83]-1" office:value-type="percentage" office:value="-0.121769867388597" calcext:value-type="percentage">
            <text:p>-12,2 %</text:p>
          </table:table-cell>
          <table:table-cell table:style-name="ce277" table:formula="of:=+[$R_1T23.F83]/[$R_1T22.F83]-1" office:value-type="percentage" office:value="-0.135317428837116" calcext:value-type="percentage">
            <text:p>-13,5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Visita Fliares. y Amigos</text:p>
          </table:table-cell>
          <table:table-cell table:style-name="ce273" table:formula="of:=+[$R_1T23.B84]/[$R_1T22.B84]-1" office:value-type="percentage" office:value="2.81583858863333" calcext:value-type="percentage">
            <text:p>281,6 %</text:p>
          </table:table-cell>
          <table:table-cell table:style-name="ce273" table:formula="of:=+[$R_1T23.C84]/[$R_1T22.C84]-1" office:value-type="percentage" office:value="-0.362392697849129" calcext:value-type="percentage">
            <text:p>-36,2 %</text:p>
          </table:table-cell>
          <table:table-cell table:style-name="ce273" table:formula="of:=+[$R_1T23.D84]/[$R_1T22.D84]-1" office:value-type="percentage" office:value="1.42546420028756" calcext:value-type="percentage">
            <text:p>142,5 %</text:p>
          </table:table-cell>
          <table:table-cell table:style-name="ce273" table:formula="of:=+[$R_1T23.E84]/[$R_1T22.E84]-1" office:value-type="percentage" office:value="-0.364369287654733" calcext:value-type="percentage">
            <text:p>-36,4 %</text:p>
          </table:table-cell>
          <table:table-cell table:style-name="ce277" table:formula="of:=+[$R_1T23.F84]/[$R_1T22.F84]-1" office:value-type="percentage" office:value="-0.00310001124349746" calcext:value-type="percentage">
            <text:p>-0,3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Religioso</text:p>
          </table:table-cell>
          <table:table-cell table:style-name="ce273" table:formula="of:=+[$R_1T23.B85]/[$R_1T22.B85]-1" office:value-type="percentage" office:value="1.38632163203098" calcext:value-type="percentage">
            <text:p>138,6 %</text:p>
          </table:table-cell>
          <table:table-cell table:style-name="ce273" table:formula="of:=+[$R_1T23.C85]/[$R_1T22.C85]-1" office:value-type="percentage" office:value="-0.621679454073528" calcext:value-type="percentage">
            <text:p>-62,2 %</text:p>
          </table:table-cell>
          <table:table-cell table:style-name="ce273" table:formula="of:=+[$R_1T23.D85]/[$R_1T22.D85]-1" office:value-type="percentage" office:value="2.44885443553551" calcext:value-type="percentage">
            <text:p>244,9 %</text:p>
          </table:table-cell>
          <table:table-cell table:style-name="ce273" table:formula="of:=+[$R_1T23.E85]/[$R_1T22.E85]-1" office:value-type="percentage" office:value="0.445259678847321" calcext:value-type="percentage">
            <text:p>44,5 %</text:p>
          </table:table-cell>
          <table:table-cell table:style-name="ce277" table:formula="of:=+[$R_1T23.F85]/[$R_1T22.F85]-1" office:value-type="percentage" office:value="2.82019875581437" calcext:value-type="percentage">
            <text:p>282,0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Estudios</text:p>
          </table:table-cell>
          <table:table-cell table:style-name="ce273" table:formula="of:=+[$R_1T23.B86]/[$R_1T22.B86]-1" office:value-type="percentage" office:value="-0.137850006367327" calcext:value-type="percentage">
            <text:p>-13,8 %</text:p>
          </table:table-cell>
          <table:table-cell table:style-name="ce273" table:formula="of:=+[$R_1T23.C86]/[$R_1T22.C86]-1" office:value-type="percentage" office:value="-0.568259281540366" calcext:value-type="percentage">
            <text:p>-56,8 %</text:p>
          </table:table-cell>
          <table:table-cell table:style-name="ce273" table:formula="of:=+[$R_1T23.D86]/[$R_1T22.D86]-1" office:value-type="percentage" office:value="-0.790871973323673" calcext:value-type="percentage">
            <text:p>-79,1 %</text:p>
          </table:table-cell>
          <table:table-cell table:style-name="ce273" table:formula="of:=+[$R_1T23.E86]/[$R_1T22.E86]-1" office:value-type="percentage" office:value="-0.757434288440733" calcext:value-type="percentage">
            <text:p>-75,7 %</text:p>
          </table:table-cell>
          <table:table-cell table:style-name="ce277" table:formula="of:=+[$R_1T23.F86]/[$R_1T22.F86]-1" office:value-type="percentage" office:value="-0.438168092125538" calcext:value-type="percentage">
            <text:p>-43,8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Compras</text:p>
          </table:table-cell>
          <table:table-cell table:style-name="ce273" table:formula="of:=+[$R_1T23.B87]/[$R_1T22.B87]-1" office:value-type="percentage" office:value="8.78220558336353" calcext:value-type="percentage">
            <text:p>878,2 %</text:p>
          </table:table-cell>
          <table:table-cell table:style-name="ce273" table:formula="of:=+[$R_1T23.C87]/[$R_1T22.C87]-1" office:value-type="percentage" office:value="-0.186606237939674" calcext:value-type="percentage">
            <text:p>-18,7 %</text:p>
          </table:table-cell>
          <table:table-cell table:style-name="ce273" table:formula="of:=+[$R_1T23.D87]/[$R_1T22.D87]-1" office:value-type="percentage" office:value="6.67363019751905" calcext:value-type="percentage">
            <text:p>667,4 %</text:p>
          </table:table-cell>
          <table:table-cell table:style-name="ce273" table:formula="of:=+[$R_1T23.E87]/[$R_1T22.E87]-1" office:value-type="percentage" office:value="-0.215552143928615" calcext:value-type="percentage">
            <text:p>-21,6 %</text:p>
          </table:table-cell>
          <table:table-cell table:style-name="ce277" table:formula="of:=+[$R_1T23.F87]/[$R_1T22.F87]-1" office:value-type="percentage" office:value="-0.0355865846765543" calcext:value-type="percentage">
            <text:p>-3,6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Trabajo/Profesional</text:p>
          </table:table-cell>
          <table:table-cell table:style-name="ce273" table:formula="of:=+[$R_1T23.B88]/[$R_1T22.B88]-1" office:value-type="percentage" office:value="0.998566209746729" calcext:value-type="percentage">
            <text:p>99,9 %</text:p>
          </table:table-cell>
          <table:table-cell table:style-name="ce273" table:formula="of:=+[$R_1T23.C88]/[$R_1T22.C88]-1" office:value-type="percentage" office:value="-0.167708921406941" calcext:value-type="percentage">
            <text:p>-16,8 %</text:p>
          </table:table-cell>
          <table:table-cell table:style-name="ce273" table:formula="of:=+[$R_1T23.D88]/[$R_1T22.D88]-1" office:value-type="percentage" office:value="0.566405470805955" calcext:value-type="percentage">
            <text:p>56,6 %</text:p>
          </table:table-cell>
          <table:table-cell table:style-name="ce273" table:formula="of:=+[$R_1T23.E88]/[$R_1T22.E88]-1" office:value-type="percentage" office:value="-0.216235387565939" calcext:value-type="percentage">
            <text:p>-21,6 %</text:p>
          </table:table-cell>
          <table:table-cell table:style-name="ce277" table:formula="of:=+[$R_1T23.F88]/[$R_1T22.F88]-1" office:value-type="percentage" office:value="-0.058304681387465" calcext:value-type="percentage">
            <text:p>-5,8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Transito</text:p>
          </table:table-cell>
          <table:table-cell table:style-name="ce273" table:formula="of:=+[$R_1T23.B89]/[$R_1T22.B89]-1" office:value-type="percentage" office:value="12.2680401582384" calcext:value-type="percentage">
            <text:p>1226,8 %</text:p>
          </table:table-cell>
          <table:table-cell table:style-name="ce273" table:formula="of:=+[$R_1T23.C89]/[$R_1T22.C89]-1" office:value-type="percentage" office:value="-0.0890378176895853" calcext:value-type="percentage">
            <text:p>-8,9 %</text:p>
          </table:table-cell>
          <table:table-cell table:style-name="ce273" table:formula="of:=+[$R_1T23.D89]/[$R_1T22.D89]-1" office:value-type="percentage" office:value="10.4799792438356" calcext:value-type="percentage">
            <text:p>1048,0 %</text:p>
          </table:table-cell>
          <table:table-cell table:style-name="ce273" table:formula="of:=+[$R_1T23.E89]/[$R_1T22.E89]-1" office:value-type="percentage" office:value="-0.134764508780336" calcext:value-type="percentage">
            <text:p>-13,5 %</text:p>
          </table:table-cell>
          <table:table-cell table:style-name="ce277" table:formula="of:=+[$R_1T23.F89]/[$R_1T22.F89]-1" office:value-type="percentage" office:value="-0.0501960366508042" calcext:value-type="percentage">
            <text:p>-5,0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2da. Residencia</text:p>
          </table:table-cell>
          <table:table-cell table:style-name="ce273" table:formula="of:=+[$R_1T23.B90]/[$R_1T22.B90]-1" office:value-type="percentage" office:value="0.969045713529475" calcext:value-type="percentage">
            <text:p>96,9 %</text:p>
          </table:table-cell>
          <table:table-cell table:style-name="ce273" table:formula="of:=+[$R_1T23.C90]/[$R_1T22.C90]-1" office:value-type="percentage" office:value="-0.358187588662317" calcext:value-type="percentage">
            <text:p>-35,8 %</text:p>
          </table:table-cell>
          <table:table-cell table:style-name="ce273" table:formula="of:=+[$R_1T23.D90]/[$R_1T22.D90]-1" office:value-type="percentage" office:value="0.0354414105443996" calcext:value-type="percentage">
            <text:p>3,5 %</text:p>
          </table:table-cell>
          <table:table-cell table:style-name="ce273" table:formula="of:=+[$R_1T23.E90]/[$R_1T22.E90]-1" office:value-type="percentage" office:value="-0.474140491797729" calcext:value-type="percentage">
            <text:p>-47,4 %</text:p>
          </table:table-cell>
          <table:table-cell table:style-name="ce277" table:formula="of:=+[$R_1T23.F90]/[$R_1T22.F90]-1" office:value-type="percentage" office:value="-0.180664787852482" calcext:value-type="percentage">
            <text:p>-18,1 %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MICE</text:p>
          </table:table-cell>
          <table:table-cell table:style-name="ce273" table:formula="of:=+[$R_1T23.B91]/[$R_1T22.B91]-1" office:value-type="string" office:string-value="" calcext:value-type="error">
            <text:p>#¡DIV/0!</text:p>
          </table:table-cell>
          <table:table-cell table:style-name="ce273" table:formula="of:=+[$R_1T23.C91]/[$R_1T22.C91]-1" office:value-type="string" office:string-value="" calcext:value-type="error">
            <text:p>#¡DIV/0!</text:p>
          </table:table-cell>
          <table:table-cell table:style-name="ce273" table:formula="of:=+[$R_1T23.D91]/[$R_1T22.D91]-1" office:value-type="string" office:string-value="" calcext:value-type="error">
            <text:p>#¡DIV/0!</text:p>
          </table:table-cell>
          <table:table-cell table:style-name="ce273" table:formula="of:=+[$R_1T23.E91]/[$R_1T22.E91]-1" office:value-type="string" office:string-value="" calcext:value-type="error">
            <text:p>#¡DIV/0!</text:p>
          </table:table-cell>
          <table:table-cell table:style-name="ce277" table:formula="of:=+[$R_1T23.F91]/[$R_1T22.F91]-1" office:value-type="string" office:string-value="" calcext:value-type="error">
            <text:p>#¡DIV/0!</text:p>
          </table:table-cell>
          <table:table-cell table:number-columns-repeated="251"/>
        </table:table-row>
        <table:table-row table:style-name="ro4">
          <table:table-cell table:style-name="ce190" office:value-type="string" calcext:value-type="string">
            <text:p>Otros</text:p>
          </table:table-cell>
          <table:table-cell table:style-name="ce273" table:formula="of:=+[$R_1T23.B92]/[$R_1T22.B92]-1" office:value-type="percentage" office:value="0.981472954435564" calcext:value-type="percentage">
            <text:p>98,1 %</text:p>
          </table:table-cell>
          <table:table-cell table:style-name="ce273" table:formula="of:=+[$R_1T23.C92]/[$R_1T22.C92]-1" office:value-type="percentage" office:value="-0.313673619384932" calcext:value-type="percentage">
            <text:p>-31,4 %</text:p>
          </table:table-cell>
          <table:table-cell table:style-name="ce273" table:formula="of:=+[$R_1T23.D92]/[$R_1T22.D92]-1" office:value-type="percentage" office:value="0.490784340877507" calcext:value-type="percentage">
            <text:p>49,1 %</text:p>
          </table:table-cell>
          <table:table-cell table:style-name="ce273" table:formula="of:=+[$R_1T23.E92]/[$R_1T22.E92]-1" office:value-type="percentage" office:value="-0.247638309904579" calcext:value-type="percentage">
            <text:p>-24,8 %</text:p>
          </table:table-cell>
          <table:table-cell table:style-name="ce277" table:formula="of:=+[$R_1T23.F92]/[$R_1T22.F92]-1" office:value-type="percentage" office:value="0.0962156072467641" calcext:value-type="percentage">
            <text:p>9,6 %</text:p>
          </table:table-cell>
          <table:table-cell table:number-columns-repeated="251"/>
        </table:table-row>
        <table:table-row table:style-name="ro4">
          <table:table-cell table:style-name="ce191" office:value-type="string" calcext:value-type="string">
            <text:p>TOTAL/MEDIA</text:p>
          </table:table-cell>
          <table:table-cell table:style-name="ce274" table:formula="of:=+[$R_1T23.B93]/[$R_1T22.B93]-1" office:value-type="percentage" office:value="2.11271561538909" calcext:value-type="percentage">
            <text:p>211,3 %</text:p>
          </table:table-cell>
          <table:table-cell table:style-name="ce274" table:formula="of:=+[$R_1T23.C93]/[$R_1T22.C93]-1" office:value-type="percentage" office:value="-0.302458358118995" calcext:value-type="percentage">
            <text:p>-30,2 %</text:p>
          </table:table-cell>
          <table:table-cell table:style-name="ce274" table:formula="of:=+[$R_1T23.D93]/[$R_1T22.D93]-1" office:value-type="percentage" office:value="0.933233354878683" calcext:value-type="percentage">
            <text:p>93,3 %</text:p>
          </table:table-cell>
          <table:table-cell table:style-name="ce274" table:formula="of:=+[$R_1T23.E93]/[$R_1T22.E93]-1" office:value-type="percentage" office:value="-0.378923874278497" calcext:value-type="percentage">
            <text:p>-37,9 %</text:p>
          </table:table-cell>
          <table:table-cell table:style-name="ce251" table:formula="of:=+[$R_1T23.F93]/[$R_1T22.F93]-1" office:value-type="percentage" office:value="-0.109621435579535" calcext:value-type="percentage">
            <text:p>-11,0%</text:p>
          </table:table-cell>
          <table:table-cell table:number-columns-repeated="251"/>
        </table:table-row>
        <table:table-row table:style-name="ro4" table:number-rows-repeated="104848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Excel_BuiltIn_Print_Area_6" table:base-cell-address="$R_1T22.$A$1" table:cell-range-address="$R_1T22.$A$1:.$F$74"/>
        <table:named-expression table:name="Excel_BuiltIn_Print_Area_7" table:base-cell-address="$R_1T22.$A$1" table:expression="#REF!"/>
        <table:named-expression table:name="Excel_BuiltIn_Print_Area_8" table:base-cell-address="$R_1T22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number:percentage-style style:name="N117">
      <number:number number:decimal-places="1" number:min-decimal-places="1" number:min-integer-digits="1"/>
      <number:text> %</number:text>
    </number:percentage-style>
    <number:number-style style:name="N118">
      <number:number number:decimal-places="0" number:min-decimal-places="0" number:min-integer-digits="0" number:grouping="true"/>
    </number:number-style>
    <number:number-style style:name="N119">
      <number:number number:decimal-places="2" number:min-decimal-places="2" number:min-integer-digits="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cm" fo:margin-left="0.499cm" fo:margin-right="1.9cm" style:first-page-number="continue" style:scale-to="56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2.321cm" fo:margin-left="1.401cm" fo:margin-right="0cm" fo:margin-top="2.221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5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0.499cm" fo:margin-bottom="0cm" fo:margin-left="0.499cm" fo:margin-right="1.9cm" style:first-page-number="continue" style:scale-to="105%" style:table-centering="both" style:writing-mode="lr-tb"/>
      <style:header-style>
        <style:header-footer-properties fo:min-height="0.75cm" fo:margin-left="1.401cm" fo:margin-right="0cm" fo:margin-bottom="0cm"/>
      </style:header-style>
      <style:footer-style>
        <style:header-footer-properties fo:min-height="0.75cm" fo:margin-left="1.401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/00/0000</text:date>, <text:time style:data-style-name="N2" text:time-value="14:15:21.27123936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_5f_1T22" style:display-name="PageStyle_R_1T22" style:page-layout-name="Mpm3">
      <style:header style:display="false"/>
      <style:header-lef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-left>
    </style:master-page>
    <style:master-page style:name="PageStyle_5f_R_5f_1T23" style:display-name="PageStyle_R_1T23" style:page-layout-name="Mpm4">
      <style:header style:display="false"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ComparR_5f_1T22-23" style:display-name="PageStyle_ComparR_1T22-23" style:page-layout-name="Mpm5">
      <style:header style:display="false"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 style:display="false"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E_5f_1T22" style:display-name="PageStyle_E_1T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_5f_1T23" style:display-name="PageStyle_E_1T23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ComparE_5f_1T22-23" style:display-name="PageStyle_ComparE_1T22-23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12-02-03T11:21:57</meta:creation-date>
    <dc:date>2023-04-21T14:16:08.381009949</dc:date>
    <meta:print-date>2018-03-20T10:10:21</meta:print-date>
    <meta:editing-cycles>185</meta:editing-cycles>
    <meta:editing-duration>PT17H9M17S</meta:editing-duration>
    <meta:generator>LibreOffice/7.1.4.2$Linux_X86_64 LibreOffice_project/10$Build-2</meta:generator>
    <meta:document-statistic meta:table-count="3" meta:cell-count="1121" meta:object-count="0"/>
  </office:meta>
</office:document-meta>
</file>