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3.323cm"/>
    </style:style>
    <style:style style:name="co7" style:family="table-column">
      <style:table-column-properties fo:break-before="auto" style:column-width="4.209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4.628cm"/>
    </style:style>
    <style:style style:name="co11" style:family="table-column">
      <style:table-column-properties fo:break-before="auto" style:column-width="2.693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3.625cm"/>
    </style:style>
    <style:style style:name="co16" style:family="table-column">
      <style:table-column-properties fo:break-before="auto" style:column-width="2.473cm"/>
    </style:style>
    <style:style style:name="co17" style:family="table-column">
      <style:table-column-properties fo:break-before="auto" style:column-width="2.399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3.133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4.613cm"/>
    </style:style>
    <style:style style:name="co22" style:family="table-column">
      <style:table-column-properties fo:break-before="auto" style:column-width="2.663cm"/>
    </style:style>
    <style:style style:name="co23" style:family="table-column">
      <style:table-column-properties fo:break-before="auto" style:column-width="2.902cm"/>
    </style:style>
    <style:style style:name="co24" style:family="table-column">
      <style:table-column-properties fo:break-before="auto" style:column-width="2.542cm"/>
    </style:style>
    <style:style style:name="co25" style:family="table-column">
      <style:table-column-properties fo:break-before="auto" style:column-width="2.145cm"/>
    </style:style>
    <style:style style:name="co26" style:family="table-column">
      <style:table-column-properties fo:break-before="auto" style:column-width="3.621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2.378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_5f_2T22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fo:border-bottom="none" fo:background-color="#d0e4a6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order-bottom="1.76pt solid #000000" fo:background-color="#d0e4a6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fo:border-bottom="1.76pt solid #000000" fo:background-color="#d0e4a6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order-bottom="0.74pt solid #000000" fo:background-color="#d0e4a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Normal">
      <style:table-cell-properties fo:padding="0.071cm"/>
    </style:style>
    <style:style style:name="ce80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fo:border-bottom="0.74pt solid #000000" fo:background-color="#d0e4a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fo:border-bottom="1.76pt solid #000000" fo:background-color="#d0e4a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Excel_20_Built-in_20_Normal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fo:border-bottom="0.74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Excel_20_Built-in_20_Normal">
      <style:table-cell-properties style:glyph-orientation-vertical="0" fo:border-bottom="1.76pt solid #000000" fo:background-color="#d0e4a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Excel_20_Built-in_20_Normal">
      <style:table-cell-properties style:glyph-orientation-vertical="0" fo:border-bottom="0.74pt solid #000000" fo:background-color="#d0e4a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Excel_20_Built-in_20_Normal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2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 style:data-style-name="N3">
      <style:table-cell-properties style:glyph-orientation-vertical="0" fo:border-bottom="0.74pt solid #000000" fo:background-color="#d0e4a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 style:data-style-name="N3">
      <style:table-cell-properties style:glyph-orientation-vertical="0" fo:border-bottom="0.74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3">
      <style:table-cell-properties style:glyph-orientation-vertical="0" fo:border-bottom="0.74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18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8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1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16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8" style:family="table-cell" style:parent-style-name="Default" style:data-style-name="N116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>
      <style:table-cell-properties style:diagonal-bl-tr="none" style:diagonal-tl-br="none" fo:border="none" fo:padding="0.071cm" style:rotation-align="none"/>
    </style:style>
    <style:style style:name="ce1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_2T2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"/>
        <table:table-column table:style-name="co4" table:default-cell-style-name="ce17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3" table:default-cell-style-name="ce3"/>
        <table:table-column table:style-name="co9" table:default-cell-style-name="ce3"/>
        <table:table-column table:style-name="co3" table:number-columns-repeated="244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5"/>
          <table:table-cell table:style-name="ce11"/>
          <table:table-cell table:style-name="ce29"/>
          <table:table-cell table:style-name="ce5"/>
          <table:table-cell table:style-name="ce47"/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6" table:number-rows-spanned="1">
            <text:p>VISITANTES INGRESADOS A URUGUAY, DÍAS DE <text:s/>ESTADÍA Y GASTO, SEGÚN ZONA DE DESTINO</text:p>
          </table:table-cell>
          <table:covered-table-cell table:number-columns-repeated="5" table:style-name="ce4"/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3" table:number-rows-spanned="1">
            <text:p>PERÍODO: SEGUNDO TRIMESTRE <text:s/>2023</text:p>
          </table:table-cell>
          <table:covered-table-cell table:number-columns-repeated="2" table:style-name="ce4"/>
          <table:table-cell table:style-name="ce30" table:number-columns-repeated="3"/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5" table:number-columns-repeated="2"/>
          <table:table-cell table:style-name="ce11"/>
          <table:table-cell table:style-name="ce29"/>
          <table:table-cell table:style-name="ce5"/>
          <table:table-cell table:style-name="ce47"/>
          <table:table-cell table:number-columns-repeated="251"/>
        </table:table-row>
        <table:table-row table:style-name="ro2">
          <table:table-cell table:style-name="ce6" office:value-type="string" calcext:value-type="string">
            <text:p>ZONA DE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20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00"/>
          <table:table-cell table:number-columns-repeated="251"/>
        </table:table-row>
        <table:table-row table:style-name="ro2">
          <table:table-cell table:style-name="ce7" office:value-type="string" calcext:value-type="string">
            <text:p>DESTIN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8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Punta del Este</text:p>
          </table:table-cell>
          <table:table-cell table:style-name="ce20" table:formula="of:=['dav://mmontemono@10.10.0.36/remote.php/webdav/Investigacion%20y%20Estadisticas/Info/TRIMESTRES/Acumulados/2023/R_Acum%202023.xls'#$Abr2023.B8]+['dav://mmontemono@10.10.0.36/remote.php/webdav/Investigacion%20y%20Estadisticas/Info/TRIMESTRES/Acumulados/2023/R_Acum%202023.xls'#$May2023.B8]+['dav://mmontemono@10.10.0.36/remote.php/webdav/Investigacion%20y%20Estadisticas/Info/TRIMESTRES/Acumulados/2023/R_Acum%202023.xls'#$Jun2023.B8]" office:value-type="float" office:value="88869.8096070914" calcext:value-type="float">
            <text:p>88.870</text:p>
          </table:table-cell>
          <table:table-cell table:style-name="ce26" table:formula="of:=(['dav://mmontemono@10.10.0.36/remote.php/webdav/Investigacion%20y%20Estadisticas/Info/TRIMESTRES/Acumulados/2023/R_Acum%202023.xls'#$Abr2023.C8]*['dav://mmontemono@10.10.0.36/remote.php/webdav/Investigacion%20y%20Estadisticas/Info/TRIMESTRES/Acumulados/2023/R_Acum%202023.xls'#$Abr2023.B8]+['dav://mmontemono@10.10.0.36/remote.php/webdav/Investigacion%20y%20Estadisticas/Info/TRIMESTRES/Acumulados/2023/R_Acum%202023.xls'#$May2023.B8]*['dav://mmontemono@10.10.0.36/remote.php/webdav/Investigacion%20y%20Estadisticas/Info/TRIMESTRES/Acumulados/2023/R_Acum%202023.xls'#$May2023.C8]+['dav://mmontemono@10.10.0.36/remote.php/webdav/Investigacion%20y%20Estadisticas/Info/TRIMESTRES/Acumulados/2023/R_Acum%202023.xls'#$Jun2023.B8]*['dav://mmontemono@10.10.0.36/remote.php/webdav/Investigacion%20y%20Estadisticas/Info/TRIMESTRES/Acumulados/2023/R_Acum%202023.xls'#$Jun2023.C8])/[.B8]" office:value-type="float" office:value="7.06596912875788" calcext:value-type="float">
            <text:p>7,1</text:p>
          </table:table-cell>
          <table:table-cell table:style-name="ce20" table:formula="of:=['dav://mmontemono@10.10.0.36/remote.php/webdav/Investigacion%20y%20Estadisticas/Info/TRIMESTRES/Acumulados/2023/R_Acum%202023.xls'#$Abr2023.D8]+['dav://mmontemono@10.10.0.36/remote.php/webdav/Investigacion%20y%20Estadisticas/Info/TRIMESTRES/Acumulados/2023/R_Acum%202023.xls'#$May2023.D8]+['dav://mmontemono@10.10.0.36/remote.php/webdav/Investigacion%20y%20Estadisticas/Info/TRIMESTRES/Acumulados/2023/R_Acum%202023.xls'#$Jun2023.D8]" office:value-type="float" office:value="76795625.5894328" calcext:value-type="float">
            <text:p>76.795.626</text:p>
          </table:table-cell>
          <table:table-cell table:style-name="ce42" table:formula="of:=+[.D8]/[.B8]" office:value-type="float" office:value="864.136267748962" calcext:value-type="float">
            <text:p>864,1</text:p>
          </table:table-cell>
          <table:table-cell table:style-name="ce49" table:formula="of:=+[.E8]/[.C8]" office:value-type="float" office:value="122.295505683998" calcext:value-type="float">
            <text:p>122,3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Colonia</text:p>
          </table:table-cell>
          <table:table-cell table:style-name="ce20" table:formula="of:=['dav://mmontemono@10.10.0.36/remote.php/webdav/Investigacion%20y%20Estadisticas/Info/TRIMESTRES/Acumulados/2023/R_Acum%202023.xls'#$Abr2023.B9]+['dav://mmontemono@10.10.0.36/remote.php/webdav/Investigacion%20y%20Estadisticas/Info/TRIMESTRES/Acumulados/2023/R_Acum%202023.xls'#$May2023.B9]+['dav://mmontemono@10.10.0.36/remote.php/webdav/Investigacion%20y%20Estadisticas/Info/TRIMESTRES/Acumulados/2023/R_Acum%202023.xls'#$Jun2023.B9]" office:value-type="float" office:value="121645.438999575" calcext:value-type="float">
            <text:p>121.645</text:p>
          </table:table-cell>
          <table:table-cell table:style-name="ce26" table:formula="of:=(['dav://mmontemono@10.10.0.36/remote.php/webdav/Investigacion%20y%20Estadisticas/Info/TRIMESTRES/Acumulados/2023/R_Acum%202023.xls'#$Abr2023.C9]*['dav://mmontemono@10.10.0.36/remote.php/webdav/Investigacion%20y%20Estadisticas/Info/TRIMESTRES/Acumulados/2023/R_Acum%202023.xls'#$Abr2023.B9]+['dav://mmontemono@10.10.0.36/remote.php/webdav/Investigacion%20y%20Estadisticas/Info/TRIMESTRES/Acumulados/2023/R_Acum%202023.xls'#$May2023.B9]*['dav://mmontemono@10.10.0.36/remote.php/webdav/Investigacion%20y%20Estadisticas/Info/TRIMESTRES/Acumulados/2023/R_Acum%202023.xls'#$May2023.C9]+['dav://mmontemono@10.10.0.36/remote.php/webdav/Investigacion%20y%20Estadisticas/Info/TRIMESTRES/Acumulados/2023/R_Acum%202023.xls'#$Jun2023.B9]*['dav://mmontemono@10.10.0.36/remote.php/webdav/Investigacion%20y%20Estadisticas/Info/TRIMESTRES/Acumulados/2023/R_Acum%202023.xls'#$Jun2023.C9])/[.B9]" office:value-type="float" office:value="2.29462715145227" calcext:value-type="float">
            <text:p>2,3</text:p>
          </table:table-cell>
          <table:table-cell table:style-name="ce20" table:formula="of:=['dav://mmontemono@10.10.0.36/remote.php/webdav/Investigacion%20y%20Estadisticas/Info/TRIMESTRES/Acumulados/2023/R_Acum%202023.xls'#$Abr2023.D9]+['dav://mmontemono@10.10.0.36/remote.php/webdav/Investigacion%20y%20Estadisticas/Info/TRIMESTRES/Acumulados/2023/R_Acum%202023.xls'#$May2023.D9]+['dav://mmontemono@10.10.0.36/remote.php/webdav/Investigacion%20y%20Estadisticas/Info/TRIMESTRES/Acumulados/2023/R_Acum%202023.xls'#$Jun2023.D9]" office:value-type="float" office:value="21428687.3925481" calcext:value-type="float">
            <text:p>21.428.687</text:p>
          </table:table-cell>
          <table:table-cell table:style-name="ce42" table:formula="of:=+[.D9]/[.B9]" office:value-type="float" office:value="176.156932547409" calcext:value-type="float">
            <text:p>176,2</text:p>
          </table:table-cell>
          <table:table-cell table:style-name="ce49" table:formula="of:=+[.E9]/[.C9]" office:value-type="float" office:value="76.7693053906031" calcext:value-type="float">
            <text:p>76,8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Montevideo</text:p>
          </table:table-cell>
          <table:table-cell table:style-name="ce20" table:formula="of:=['dav://mmontemono@10.10.0.36/remote.php/webdav/Investigacion%20y%20Estadisticas/Info/TRIMESTRES/Acumulados/2023/R_Acum%202023.xls'#$Abr2023.B10]+['dav://mmontemono@10.10.0.36/remote.php/webdav/Investigacion%20y%20Estadisticas/Info/TRIMESTRES/Acumulados/2023/R_Acum%202023.xls'#$May2023.B10]+['dav://mmontemono@10.10.0.36/remote.php/webdav/Investigacion%20y%20Estadisticas/Info/TRIMESTRES/Acumulados/2023/R_Acum%202023.xls'#$Jun2023.B10]" office:value-type="float" office:value="245639.727944124" calcext:value-type="float">
            <text:p>245.640</text:p>
          </table:table-cell>
          <table:table-cell table:style-name="ce26" table:formula="of:=(['dav://mmontemono@10.10.0.36/remote.php/webdav/Investigacion%20y%20Estadisticas/Info/TRIMESTRES/Acumulados/2023/R_Acum%202023.xls'#$Abr2023.C10]*['dav://mmontemono@10.10.0.36/remote.php/webdav/Investigacion%20y%20Estadisticas/Info/TRIMESTRES/Acumulados/2023/R_Acum%202023.xls'#$Abr2023.B10]+['dav://mmontemono@10.10.0.36/remote.php/webdav/Investigacion%20y%20Estadisticas/Info/TRIMESTRES/Acumulados/2023/R_Acum%202023.xls'#$May2023.B10]*['dav://mmontemono@10.10.0.36/remote.php/webdav/Investigacion%20y%20Estadisticas/Info/TRIMESTRES/Acumulados/2023/R_Acum%202023.xls'#$May2023.C10]+['dav://mmontemono@10.10.0.36/remote.php/webdav/Investigacion%20y%20Estadisticas/Info/TRIMESTRES/Acumulados/2023/R_Acum%202023.xls'#$Jun2023.B10]*['dav://mmontemono@10.10.0.36/remote.php/webdav/Investigacion%20y%20Estadisticas/Info/TRIMESTRES/Acumulados/2023/R_Acum%202023.xls'#$Jun2023.C10])/[.B10]" office:value-type="float" office:value="5.86923850939254" calcext:value-type="float">
            <text:p>5,9</text:p>
          </table:table-cell>
          <table:table-cell table:style-name="ce20" table:formula="of:=['dav://mmontemono@10.10.0.36/remote.php/webdav/Investigacion%20y%20Estadisticas/Info/TRIMESTRES/Acumulados/2023/R_Acum%202023.xls'#$Abr2023.D10]+['dav://mmontemono@10.10.0.36/remote.php/webdav/Investigacion%20y%20Estadisticas/Info/TRIMESTRES/Acumulados/2023/R_Acum%202023.xls'#$May2023.D10]+['dav://mmontemono@10.10.0.36/remote.php/webdav/Investigacion%20y%20Estadisticas/Info/TRIMESTRES/Acumulados/2023/R_Acum%202023.xls'#$Jun2023.D10]" office:value-type="float" office:value="114726124.975665" calcext:value-type="float">
            <text:p>114.726.125</text:p>
          </table:table-cell>
          <table:table-cell table:style-name="ce42" table:formula="of:=+[.D10]/[.B10]" office:value-type="float" office:value="467.050366550487" calcext:value-type="float">
            <text:p>467,1</text:p>
          </table:table-cell>
          <table:table-cell table:style-name="ce49" table:formula="of:=+[.E10]/[.C10]" office:value-type="float" office:value="79.5759732379364" calcext:value-type="float">
            <text:p>79,6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Costa de Oro</text:p>
          </table:table-cell>
          <table:table-cell table:style-name="ce20" table:formula="of:=['dav://mmontemono@10.10.0.36/remote.php/webdav/Investigacion%20y%20Estadisticas/Info/TRIMESTRES/Acumulados/2023/R_Acum%202023.xls'#$Abr2023.B11]+['dav://mmontemono@10.10.0.36/remote.php/webdav/Investigacion%20y%20Estadisticas/Info/TRIMESTRES/Acumulados/2023/R_Acum%202023.xls'#$May2023.B11]+['dav://mmontemono@10.10.0.36/remote.php/webdav/Investigacion%20y%20Estadisticas/Info/TRIMESTRES/Acumulados/2023/R_Acum%202023.xls'#$Jun2023.B11]" office:value-type="float" office:value="26877.5294934648" calcext:value-type="float">
            <text:p>26.878</text:p>
          </table:table-cell>
          <table:table-cell table:style-name="ce26" table:formula="of:=(['dav://mmontemono@10.10.0.36/remote.php/webdav/Investigacion%20y%20Estadisticas/Info/TRIMESTRES/Acumulados/2023/R_Acum%202023.xls'#$Abr2023.C11]*['dav://mmontemono@10.10.0.36/remote.php/webdav/Investigacion%20y%20Estadisticas/Info/TRIMESTRES/Acumulados/2023/R_Acum%202023.xls'#$Abr2023.B11]+['dav://mmontemono@10.10.0.36/remote.php/webdav/Investigacion%20y%20Estadisticas/Info/TRIMESTRES/Acumulados/2023/R_Acum%202023.xls'#$May2023.B11]*['dav://mmontemono@10.10.0.36/remote.php/webdav/Investigacion%20y%20Estadisticas/Info/TRIMESTRES/Acumulados/2023/R_Acum%202023.xls'#$May2023.C11]+['dav://mmontemono@10.10.0.36/remote.php/webdav/Investigacion%20y%20Estadisticas/Info/TRIMESTRES/Acumulados/2023/R_Acum%202023.xls'#$Jun2023.B11]*['dav://mmontemono@10.10.0.36/remote.php/webdav/Investigacion%20y%20Estadisticas/Info/TRIMESTRES/Acumulados/2023/R_Acum%202023.xls'#$Jun2023.C11])/[.B11]" office:value-type="float" office:value="7.33613646099487" calcext:value-type="float">
            <text:p>7,3</text:p>
          </table:table-cell>
          <table:table-cell table:style-name="ce20" table:formula="of:=['dav://mmontemono@10.10.0.36/remote.php/webdav/Investigacion%20y%20Estadisticas/Info/TRIMESTRES/Acumulados/2023/R_Acum%202023.xls'#$Abr2023.D11]+['dav://mmontemono@10.10.0.36/remote.php/webdav/Investigacion%20y%20Estadisticas/Info/TRIMESTRES/Acumulados/2023/R_Acum%202023.xls'#$May2023.D11]+['dav://mmontemono@10.10.0.36/remote.php/webdav/Investigacion%20y%20Estadisticas/Info/TRIMESTRES/Acumulados/2023/R_Acum%202023.xls'#$Jun2023.D11]" office:value-type="float" office:value="7856741.15004262" calcext:value-type="float">
            <text:p>7.856.741</text:p>
          </table:table-cell>
          <table:table-cell table:style-name="ce42" table:formula="of:=+[.D11]/[.B11]" office:value-type="float" office:value="292.31634373066" calcext:value-type="float">
            <text:p>292,3</text:p>
          </table:table-cell>
          <table:table-cell table:style-name="ce49" table:formula="of:=+[.E11]/[.C11]" office:value-type="float" office:value="39.8460886441878" calcext:value-type="float">
            <text:p>39,8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Piriápolis</text:p>
          </table:table-cell>
          <table:table-cell table:style-name="ce20" table:formula="of:=['dav://mmontemono@10.10.0.36/remote.php/webdav/Investigacion%20y%20Estadisticas/Info/TRIMESTRES/Acumulados/2023/R_Acum%202023.xls'#$Abr2023.B12]+['dav://mmontemono@10.10.0.36/remote.php/webdav/Investigacion%20y%20Estadisticas/Info/TRIMESTRES/Acumulados/2023/R_Acum%202023.xls'#$May2023.B12]+['dav://mmontemono@10.10.0.36/remote.php/webdav/Investigacion%20y%20Estadisticas/Info/TRIMESTRES/Acumulados/2023/R_Acum%202023.xls'#$Jun2023.B12]" office:value-type="float" office:value="13491.2554029538" calcext:value-type="float">
            <text:p>13.491</text:p>
          </table:table-cell>
          <table:table-cell table:style-name="ce26" table:formula="of:=(['dav://mmontemono@10.10.0.36/remote.php/webdav/Investigacion%20y%20Estadisticas/Info/TRIMESTRES/Acumulados/2023/R_Acum%202023.xls'#$Abr2023.C12]*['dav://mmontemono@10.10.0.36/remote.php/webdav/Investigacion%20y%20Estadisticas/Info/TRIMESTRES/Acumulados/2023/R_Acum%202023.xls'#$Abr2023.B12]+['dav://mmontemono@10.10.0.36/remote.php/webdav/Investigacion%20y%20Estadisticas/Info/TRIMESTRES/Acumulados/2023/R_Acum%202023.xls'#$May2023.B12]*['dav://mmontemono@10.10.0.36/remote.php/webdav/Investigacion%20y%20Estadisticas/Info/TRIMESTRES/Acumulados/2023/R_Acum%202023.xls'#$May2023.C12]+['dav://mmontemono@10.10.0.36/remote.php/webdav/Investigacion%20y%20Estadisticas/Info/TRIMESTRES/Acumulados/2023/R_Acum%202023.xls'#$Jun2023.B12]*['dav://mmontemono@10.10.0.36/remote.php/webdav/Investigacion%20y%20Estadisticas/Info/TRIMESTRES/Acumulados/2023/R_Acum%202023.xls'#$Jun2023.C12])/[.B12]" office:value-type="float" office:value="9.01166254608205" calcext:value-type="float">
            <text:p>9,0</text:p>
          </table:table-cell>
          <table:table-cell table:style-name="ce20" table:formula="of:=['dav://mmontemono@10.10.0.36/remote.php/webdav/Investigacion%20y%20Estadisticas/Info/TRIMESTRES/Acumulados/2023/R_Acum%202023.xls'#$Abr2023.D12]+['dav://mmontemono@10.10.0.36/remote.php/webdav/Investigacion%20y%20Estadisticas/Info/TRIMESTRES/Acumulados/2023/R_Acum%202023.xls'#$May2023.D12]+['dav://mmontemono@10.10.0.36/remote.php/webdav/Investigacion%20y%20Estadisticas/Info/TRIMESTRES/Acumulados/2023/R_Acum%202023.xls'#$Jun2023.D12]" office:value-type="float" office:value="11376714.2209777" calcext:value-type="float">
            <text:p>11.376.714</text:p>
          </table:table-cell>
          <table:table-cell table:style-name="ce42" table:formula="of:=+[.D12]/[.B12]" office:value-type="float" office:value="843.265795597261" calcext:value-type="float">
            <text:p>843,3</text:p>
          </table:table-cell>
          <table:table-cell table:style-name="ce49" table:formula="of:=+[.E12]/[.C12]" office:value-type="float" office:value="93.574941503317" calcext:value-type="float">
            <text:p>93,6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Costa de Rocha</text:p>
          </table:table-cell>
          <table:table-cell table:style-name="ce20" table:formula="of:=['dav://mmontemono@10.10.0.36/remote.php/webdav/Investigacion%20y%20Estadisticas/Info/TRIMESTRES/Acumulados/2023/R_Acum%202023.xls'#$Abr2023.B13]+['dav://mmontemono@10.10.0.36/remote.php/webdav/Investigacion%20y%20Estadisticas/Info/TRIMESTRES/Acumulados/2023/R_Acum%202023.xls'#$May2023.B13]+['dav://mmontemono@10.10.0.36/remote.php/webdav/Investigacion%20y%20Estadisticas/Info/TRIMESTRES/Acumulados/2023/R_Acum%202023.xls'#$Jun2023.B13]" office:value-type="float" office:value="12912.1144088246" calcext:value-type="float">
            <text:p>12.912</text:p>
          </table:table-cell>
          <table:table-cell table:style-name="ce26" table:formula="of:=(['dav://mmontemono@10.10.0.36/remote.php/webdav/Investigacion%20y%20Estadisticas/Info/TRIMESTRES/Acumulados/2023/R_Acum%202023.xls'#$Abr2023.C13]*['dav://mmontemono@10.10.0.36/remote.php/webdav/Investigacion%20y%20Estadisticas/Info/TRIMESTRES/Acumulados/2023/R_Acum%202023.xls'#$Abr2023.B13]+['dav://mmontemono@10.10.0.36/remote.php/webdav/Investigacion%20y%20Estadisticas/Info/TRIMESTRES/Acumulados/2023/R_Acum%202023.xls'#$May2023.B13]*['dav://mmontemono@10.10.0.36/remote.php/webdav/Investigacion%20y%20Estadisticas/Info/TRIMESTRES/Acumulados/2023/R_Acum%202023.xls'#$May2023.C13]+['dav://mmontemono@10.10.0.36/remote.php/webdav/Investigacion%20y%20Estadisticas/Info/TRIMESTRES/Acumulados/2023/R_Acum%202023.xls'#$Jun2023.B13]*['dav://mmontemono@10.10.0.36/remote.php/webdav/Investigacion%20y%20Estadisticas/Info/TRIMESTRES/Acumulados/2023/R_Acum%202023.xls'#$Jun2023.C13])/[.B13]" office:value-type="float" office:value="8.81063750059864" calcext:value-type="float">
            <text:p>8,8</text:p>
          </table:table-cell>
          <table:table-cell table:style-name="ce20" table:formula="of:=['dav://mmontemono@10.10.0.36/remote.php/webdav/Investigacion%20y%20Estadisticas/Info/TRIMESTRES/Acumulados/2023/R_Acum%202023.xls'#$Abr2023.D13]+['dav://mmontemono@10.10.0.36/remote.php/webdav/Investigacion%20y%20Estadisticas/Info/TRIMESTRES/Acumulados/2023/R_Acum%202023.xls'#$May2023.D13]+['dav://mmontemono@10.10.0.36/remote.php/webdav/Investigacion%20y%20Estadisticas/Info/TRIMESTRES/Acumulados/2023/R_Acum%202023.xls'#$Jun2023.D13]" office:value-type="float" office:value="5666848.32228453" calcext:value-type="float">
            <text:p>5.666.848</text:p>
          </table:table-cell>
          <table:table-cell table:style-name="ce42" table:formula="of:=+[.D13]/[.B13]" office:value-type="float" office:value="438.878416257805" calcext:value-type="float">
            <text:p>438,9</text:p>
          </table:table-cell>
          <table:table-cell table:style-name="ce49" table:formula="of:=+[.E13]/[.C13]" office:value-type="float" office:value="49.8123338098958" calcext:value-type="float">
            <text:p>49,8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Litoral Termal</text:p>
          </table:table-cell>
          <table:table-cell table:style-name="ce20" table:formula="of:=['dav://mmontemono@10.10.0.36/remote.php/webdav/Investigacion%20y%20Estadisticas/Info/TRIMESTRES/Acumulados/2023/R_Acum%202023.xls'#$Abr2023.B14]+['dav://mmontemono@10.10.0.36/remote.php/webdav/Investigacion%20y%20Estadisticas/Info/TRIMESTRES/Acumulados/2023/R_Acum%202023.xls'#$May2023.B14]+['dav://mmontemono@10.10.0.36/remote.php/webdav/Investigacion%20y%20Estadisticas/Info/TRIMESTRES/Acumulados/2023/R_Acum%202023.xls'#$Jun2023.B14]" office:value-type="float" office:value="145667.287505487" calcext:value-type="float">
            <text:p>145.667</text:p>
          </table:table-cell>
          <table:table-cell table:style-name="ce26" table:formula="of:=(['dav://mmontemono@10.10.0.36/remote.php/webdav/Investigacion%20y%20Estadisticas/Info/TRIMESTRES/Acumulados/2023/R_Acum%202023.xls'#$Abr2023.C14]*['dav://mmontemono@10.10.0.36/remote.php/webdav/Investigacion%20y%20Estadisticas/Info/TRIMESTRES/Acumulados/2023/R_Acum%202023.xls'#$Abr2023.B14]+['dav://mmontemono@10.10.0.36/remote.php/webdav/Investigacion%20y%20Estadisticas/Info/TRIMESTRES/Acumulados/2023/R_Acum%202023.xls'#$May2023.B14]*['dav://mmontemono@10.10.0.36/remote.php/webdav/Investigacion%20y%20Estadisticas/Info/TRIMESTRES/Acumulados/2023/R_Acum%202023.xls'#$May2023.C14]+['dav://mmontemono@10.10.0.36/remote.php/webdav/Investigacion%20y%20Estadisticas/Info/TRIMESTRES/Acumulados/2023/R_Acum%202023.xls'#$Jun2023.B14]*['dav://mmontemono@10.10.0.36/remote.php/webdav/Investigacion%20y%20Estadisticas/Info/TRIMESTRES/Acumulados/2023/R_Acum%202023.xls'#$Jun2023.C14])/[.B14]" office:value-type="float" office:value="3.29241981337255" calcext:value-type="float">
            <text:p>3,3</text:p>
          </table:table-cell>
          <table:table-cell table:style-name="ce20" table:formula="of:=['dav://mmontemono@10.10.0.36/remote.php/webdav/Investigacion%20y%20Estadisticas/Info/TRIMESTRES/Acumulados/2023/R_Acum%202023.xls'#$Abr2023.D14]+['dav://mmontemono@10.10.0.36/remote.php/webdav/Investigacion%20y%20Estadisticas/Info/TRIMESTRES/Acumulados/2023/R_Acum%202023.xls'#$May2023.D14]+['dav://mmontemono@10.10.0.36/remote.php/webdav/Investigacion%20y%20Estadisticas/Info/TRIMESTRES/Acumulados/2023/R_Acum%202023.xls'#$Jun2023.D14]" office:value-type="float" office:value="20612479.7420156" calcext:value-type="float">
            <text:p>20.612.480</text:p>
          </table:table-cell>
          <table:table-cell table:style-name="ce42" table:formula="of:=+[.D14]/[.B14]" office:value-type="float" office:value="141.503834491592" calcext:value-type="float">
            <text:p>141,5</text:p>
          </table:table-cell>
          <table:table-cell table:style-name="ce49" table:formula="of:=+[.E14]/[.C14]" office:value-type="float" office:value="42.9786729860079" calcext:value-type="float">
            <text:p>43,0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Tránsito</text:p>
          </table:table-cell>
          <table:table-cell table:style-name="ce20" table:formula="of:=['dav://mmontemono@10.10.0.36/remote.php/webdav/Investigacion%20y%20Estadisticas/Info/TRIMESTRES/Acumulados/2023/R_Acum%202023.xls'#$Abr2023.B15]+['dav://mmontemono@10.10.0.36/remote.php/webdav/Investigacion%20y%20Estadisticas/Info/TRIMESTRES/Acumulados/2023/R_Acum%202023.xls'#$May2023.B15]+['dav://mmontemono@10.10.0.36/remote.php/webdav/Investigacion%20y%20Estadisticas/Info/TRIMESTRES/Acumulados/2023/R_Acum%202023.xls'#$Jun2023.B15]" office:value-type="float" office:value="19571.3553556203" calcext:value-type="float">
            <text:p>19.571</text:p>
          </table:table-cell>
          <table:table-cell table:style-name="ce26" table:formula="of:=(['dav://mmontemono@10.10.0.36/remote.php/webdav/Investigacion%20y%20Estadisticas/Info/TRIMESTRES/Acumulados/2023/R_Acum%202023.xls'#$Abr2023.C15]*['dav://mmontemono@10.10.0.36/remote.php/webdav/Investigacion%20y%20Estadisticas/Info/TRIMESTRES/Acumulados/2023/R_Acum%202023.xls'#$Abr2023.B15]+['dav://mmontemono@10.10.0.36/remote.php/webdav/Investigacion%20y%20Estadisticas/Info/TRIMESTRES/Acumulados/2023/R_Acum%202023.xls'#$May2023.B15]*['dav://mmontemono@10.10.0.36/remote.php/webdav/Investigacion%20y%20Estadisticas/Info/TRIMESTRES/Acumulados/2023/R_Acum%202023.xls'#$May2023.C15]+['dav://mmontemono@10.10.0.36/remote.php/webdav/Investigacion%20y%20Estadisticas/Info/TRIMESTRES/Acumulados/2023/R_Acum%202023.xls'#$Jun2023.B15]*['dav://mmontemono@10.10.0.36/remote.php/webdav/Investigacion%20y%20Estadisticas/Info/TRIMESTRES/Acumulados/2023/R_Acum%202023.xls'#$Jun2023.C15])/[.B15]" office:value-type="float" office:value="0.811066909404624" calcext:value-type="float">
            <text:p>0,8</text:p>
          </table:table-cell>
          <table:table-cell table:style-name="ce20" table:formula="of:=['dav://mmontemono@10.10.0.36/remote.php/webdav/Investigacion%20y%20Estadisticas/Info/TRIMESTRES/Acumulados/2023/R_Acum%202023.xls'#$Abr2023.D15]+['dav://mmontemono@10.10.0.36/remote.php/webdav/Investigacion%20y%20Estadisticas/Info/TRIMESTRES/Acumulados/2023/R_Acum%202023.xls'#$May2023.D15]+['dav://mmontemono@10.10.0.36/remote.php/webdav/Investigacion%20y%20Estadisticas/Info/TRIMESTRES/Acumulados/2023/R_Acum%202023.xls'#$Jun2023.D15]" office:value-type="float" office:value="1059426.71127531" calcext:value-type="float">
            <text:p>1.059.427</text:p>
          </table:table-cell>
          <table:table-cell table:style-name="ce42" table:formula="of:=+[.D15]/[.B15]" office:value-type="float" office:value="54.1314943204008" calcext:value-type="float">
            <text:p>54,1</text:p>
          </table:table-cell>
          <table:table-cell table:style-name="ce49" table:formula="of:=+[.E15]/[.C15]" office:value-type="float" office:value="66.7410958241865" calcext:value-type="float">
            <text:p>66,7</text:p>
          </table:table-cell>
          <table:table-cell table:number-columns-repeated="251"/>
        </table:table-row>
        <table:table-row table:style-name="ro2">
          <table:table-cell table:style-name="ce9" office:value-type="string" calcext:value-type="string">
            <text:p>Otros - Sin datos</text:p>
          </table:table-cell>
          <table:table-cell table:style-name="ce21" table:formula="of:=['dav://mmontemono@10.10.0.36/remote.php/webdav/Investigacion%20y%20Estadisticas/Info/TRIMESTRES/Acumulados/2023/R_Acum%202023.xls'#$Abr2023.B16]+['dav://mmontemono@10.10.0.36/remote.php/webdav/Investigacion%20y%20Estadisticas/Info/TRIMESTRES/Acumulados/2023/R_Acum%202023.xls'#$May2023.B16]+['dav://mmontemono@10.10.0.36/remote.php/webdav/Investigacion%20y%20Estadisticas/Info/TRIMESTRES/Acumulados/2023/R_Acum%202023.xls'#$Jun2023.B16]" office:value-type="float" office:value="83127.8122187729" calcext:value-type="float">
            <text:p>83.128</text:p>
          </table:table-cell>
          <table:table-cell table:style-name="ce27" table:formula="of:=(['dav://mmontemono@10.10.0.36/remote.php/webdav/Investigacion%20y%20Estadisticas/Info/TRIMESTRES/Acumulados/2023/R_Acum%202023.xls'#$Abr2023.C16]*['dav://mmontemono@10.10.0.36/remote.php/webdav/Investigacion%20y%20Estadisticas/Info/TRIMESTRES/Acumulados/2023/R_Acum%202023.xls'#$Abr2023.B16]+['dav://mmontemono@10.10.0.36/remote.php/webdav/Investigacion%20y%20Estadisticas/Info/TRIMESTRES/Acumulados/2023/R_Acum%202023.xls'#$May2023.B16]*['dav://mmontemono@10.10.0.36/remote.php/webdav/Investigacion%20y%20Estadisticas/Info/TRIMESTRES/Acumulados/2023/R_Acum%202023.xls'#$May2023.C16]+['dav://mmontemono@10.10.0.36/remote.php/webdav/Investigacion%20y%20Estadisticas/Info/TRIMESTRES/Acumulados/2023/R_Acum%202023.xls'#$Jun2023.B16]*['dav://mmontemono@10.10.0.36/remote.php/webdav/Investigacion%20y%20Estadisticas/Info/TRIMESTRES/Acumulados/2023/R_Acum%202023.xls'#$Jun2023.C16])/[.B16]" office:value-type="float" office:value="5.14442291525271" calcext:value-type="float">
            <text:p>5,1</text:p>
          </table:table-cell>
          <table:table-cell table:style-name="ce33" table:formula="of:=['dav://mmontemono@10.10.0.36/remote.php/webdav/Investigacion%20y%20Estadisticas/Info/TRIMESTRES/Acumulados/2023/R_Acum%202023.xls'#$Abr2023.D16]+['dav://mmontemono@10.10.0.36/remote.php/webdav/Investigacion%20y%20Estadisticas/Info/TRIMESTRES/Acumulados/2023/R_Acum%202023.xls'#$May2023.D16]+['dav://mmontemono@10.10.0.36/remote.php/webdav/Investigacion%20y%20Estadisticas/Info/TRIMESTRES/Acumulados/2023/R_Acum%202023.xls'#$Jun2023.D16]" office:value-type="float" office:value="18421474.5818405" calcext:value-type="float">
            <text:p>18.421.475</text:p>
          </table:table-cell>
          <table:table-cell table:style-name="ce43" table:formula="of:=+[.D16]/[.B16]" office:value-type="float" office:value="221.60422715516" calcext:value-type="float">
            <text:p>221,6</text:p>
          </table:table-cell>
          <table:table-cell table:style-name="ce50" table:formula="of:=+[.E16]/[.C16]" office:value-type="float" office:value="43.0765959186842" calcext:value-type="float">
            <text:p>43,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TOTAL/MEDIA</text:p>
          </table:table-cell>
          <table:table-cell table:style-name="ce22" table:formula="of:=SUM([.B8:.B16])" office:value-type="float" office:value="757802.330935914" calcext:value-type="float">
            <text:p>757.802</text:p>
          </table:table-cell>
          <table:table-cell table:style-name="ce28" table:formula="of:=(['dav://mmontemono@10.10.0.36/remote.php/webdav/Investigacion%20y%20Estadisticas/Info/TRIMESTRES/Acumulados/2023/R_Acum%202023.xls'#$Abr2023.C17]*['dav://mmontemono@10.10.0.36/remote.php/webdav/Investigacion%20y%20Estadisticas/Info/TRIMESTRES/Acumulados/2023/R_Acum%202023.xls'#$Abr2023.B17]+['dav://mmontemono@10.10.0.36/remote.php/webdav/Investigacion%20y%20Estadisticas/Info/TRIMESTRES/Acumulados/2023/R_Acum%202023.xls'#$May2023.B17]*['dav://mmontemono@10.10.0.36/remote.php/webdav/Investigacion%20y%20Estadisticas/Info/TRIMESTRES/Acumulados/2023/R_Acum%202023.xls'#$May2023.C17]+['dav://mmontemono@10.10.0.36/remote.php/webdav/Investigacion%20y%20Estadisticas/Info/TRIMESTRES/Acumulados/2023/R_Acum%202023.xls'#$Jun2023.B17]*['dav://mmontemono@10.10.0.36/remote.php/webdav/Investigacion%20y%20Estadisticas/Info/TRIMESTRES/Acumulados/2023/R_Acum%202023.xls'#$Jun2023.C17])/[.B17]" office:value-type="float" office:value="4.88839403978228" calcext:value-type="float">
            <text:p>4,9</text:p>
          </table:table-cell>
          <table:table-cell table:style-name="ce32" table:formula="of:=SUM([.D8:.D16])" office:value-type="float" office:value="277944122.686082" calcext:value-type="float">
            <text:p>277.944.123</text:p>
          </table:table-cell>
          <table:table-cell table:style-name="ce44" table:formula="of:=+[.D17]/[.B17]" office:value-type="float" office:value="366.776547576477" calcext:value-type="float">
            <text:p>366,8</text:p>
          </table:table-cell>
          <table:table-cell table:style-name="ce51" table:formula="of:=+[.E17]/[.C17]" office:value-type="float" office:value="75.0300701194728" calcext:value-type="float">
            <text:p>75,0</text:p>
          </table:table-cell>
          <table:table-cell table:style-name="ce5"/>
          <table:table-cell table:number-columns-repeated="250"/>
        </table:table-row>
        <table:table-row table:style-name="ro2">
          <table:table-cell table:style-name="ce10"/>
          <table:table-cell table:style-name="ce5"/>
          <table:table-cell table:style-name="ce11"/>
          <table:table-cell table:style-name="ce34" table:formula="of:=['dav://mmontemono@10.10.0.36/remote.php/webdav/Investigacion%20y%20Estadisticas/Info/TRIMESTRES/Acumulados/2023/R_Acum%202023.xls'#$Abr2023.D18]+['dav://mmontemono@10.10.0.36/remote.php/webdav/Investigacion%20y%20Estadisticas/Info/TRIMESTRES/Acumulados/2023/R_Acum%202023.xls'#$May2023.D18]+['dav://mmontemono@10.10.0.36/remote.php/webdav/Investigacion%20y%20Estadisticas/Info/TRIMESTRES/Acumulados/2023/R_Acum%202023.xls'#$Jun2023.D18]" office:value-type="float" office:value="260055685.754459" calcext:value-type="float">
            <text:p>260.055.686</text:p>
          </table:table-cell>
          <table:table-cell table:style-name="ce45" office:value-type="string" calcext:value-type="string">
            <text:p>Sin alquiler imputado</text:p>
          </table:table-cell>
          <table:table-cell table:style-name="ce47"/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11" table:number-columns-repeated="9"/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6" table:number-rows-spanned="1">
            <text:p>INGRESO DE DIVISAS POR TURISMO RECEPTIVO Y PARTICIPACIÓN EN EL TOTAL, SEGÚN RUBRO</text:p>
          </table:table-cell>
          <table:covered-table-cell table:number-columns-repeated="5" table:style-name="ce4"/>
          <table:table-cell table:style-name="ce11"/>
          <table:table-cell table:style-name="ce228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228"/>
          <table:table-cell table:number-columns-repeated="247"/>
        </table:table-row>
        <table:table-row table:style-name="ro2">
          <table:table-cell table:style-name="ce4" office:value-type="string" calcext:value-type="string" table:number-columns-spanned="3" table:number-rows-spanned="1">
            <text:p>PERÍODO: SEGUNDO TRIMESTRE <text:s/>2023</text:p>
          </table:table-cell>
          <table:covered-table-cell table:number-columns-repeated="2" table:style-name="ce4"/>
          <table:table-cell table:style-name="ce30" table:number-columns-repeated="3"/>
          <table:table-cell table:style-name="ce11"/>
          <table:table-cell table:style-name="ce4" office:value-type="string" calcext:value-type="string" table:number-columns-spanned="3" table:number-rows-spanned="1">
            <text:p>PERÍODO: SEGUNDO TRIMESTRE <text:s/>2023</text:p>
          </table:table-cell>
          <table:covered-table-cell table:number-columns-repeated="2" table:style-name="ce4"/>
          <table:table-cell table:number-columns-repeated="247"/>
        </table:table-row>
        <table:table-row table:style-name="ro2">
          <table:table-cell table:style-name="ce11" table:number-columns-repeated="5"/>
          <table:table-cell table:style-name="ce52" office:value-type="string" calcext:value-type="string">
            <text:p><text:s text:c="18"/>Expresado en U$S corrientes</text:p>
          </table:table-cell>
          <table:table-cell table:style-name="ce11"/>
          <table:table-cell table:number-columns-repeated="2"/>
          <table:table-cell table:style-name="ce62" office:value-type="string" calcext:value-type="string">
            <text:p><text:s text:c="18"/>Expresado en U$S corrientes</text:p>
          </table:table-cell>
          <table:table-cell table:number-columns-repeated="247"/>
        </table:table-row>
        <table:table-row table:style-name="ro2">
          <table:table-cell table:style-name="ce12" office:value-type="string" calcext:value-type="string">
            <text:p>RUBRO</text:p>
          </table:table-cell>
          <table:table-cell table:style-name="ce23" table:number-columns-repeated="2"/>
          <table:table-cell table:style-name="ce35" office:value-type="string" calcext:value-type="string">
            <text:p>U$S</text:p>
          </table:table-cell>
          <table:table-cell table:style-name="ce35"/>
          <table:table-cell table:style-name="ce53" office:value-type="string" calcext:value-type="string">
            <text:p>%</text:p>
          </table:table-cell>
          <table:table-cell table:style-name="ce11"/>
          <table:table-cell table:style-name="ce12" office:value-type="string" calcext:value-type="string">
            <text:p>Tipo de Alojamiento</text:p>
          </table:table-cell>
          <table:table-cell table:style-name="ce35" office:value-type="string" calcext:value-type="string">
            <text:p>Gasto</text:p>
          </table:table-cell>
          <table:table-cell table:style-name="ce53" office:value-type="string" calcext:value-type="string">
            <text:p>%</text:p>
          </table:table-cell>
          <table:table-cell table:number-columns-repeated="247"/>
        </table:table-row>
        <table:table-row table:style-name="ro2">
          <table:table-cell table:style-name="ce13"/>
          <table:table-cell table:style-name="ce11" table:number-columns-repeated="2"/>
          <table:table-cell table:style-name="ce36" table:number-columns-repeated="2"/>
          <table:table-cell table:style-name="ce54"/>
          <table:table-cell table:style-name="ce11"/>
          <table:table-cell table:style-name="ce8" office:value-type="string" calcext:value-type="string">
            <text:p>Hotel</text:p>
          </table:table-cell>
          <table:table-cell table:style-name="ce60" table:formula="of:=+['dav://mmontemono@10.10.0.36/remote.php/webdav/Investigacion%20y%20Estadisticas/Info/TRIMESTRES/Acumulados/2023/R_Acum%202023.xls'#$Abr2023.I24]+['dav://mmontemono@10.10.0.36/remote.php/webdav/Investigacion%20y%20Estadisticas/Info/TRIMESTRES/Acumulados/2023/R_Acum%202023.xls'#$May2023.I24]+['dav://mmontemono@10.10.0.36/remote.php/webdav/Investigacion%20y%20Estadisticas/Info/TRIMESTRES/Acumulados/2023/R_Acum%202023.xls'#$Jun2023.I24]" office:value-type="float" office:value="46612293.2650558" calcext:value-type="float">
            <text:p>46.612.293</text:p>
          </table:table-cell>
          <table:table-cell table:style-name="ce55" table:formula="of:=+[.I24]/[.$I$36]" office:value-type="percentage" office:value="0.596405873539567" calcext:value-type="percentage">
            <text:p>59,6%</text:p>
          </table:table-cell>
          <table:table-cell table:number-columns-repeated="247"/>
        </table:table-row>
        <table:table-row table:style-name="ro2">
          <table:table-cell table:style-name="ce8" office:value-type="string" calcext:value-type="string">
            <text:p>ALOJAMIENTO</text:p>
          </table:table-cell>
          <table:table-cell table:style-name="ce11" table:number-columns-repeated="2"/>
          <table:table-cell table:style-name="ce37" table:formula="of:=['dav://mmontemono@10.10.0.36/remote.php/webdav/Investigacion%20y%20Estadisticas/Info/TRIMESTRES/Acumulados/2023/R_Acum%202023.xls'#$Abr2023.D25]+['dav://mmontemono@10.10.0.36/remote.php/webdav/Investigacion%20y%20Estadisticas/Info/TRIMESTRES/Acumulados/2023/R_Acum%202023.xls'#$May2023.D25]+['dav://mmontemono@10.10.0.36/remote.php/webdav/Investigacion%20y%20Estadisticas/Info/TRIMESTRES/Acumulados/2023/R_Acum%202023.xls'#$Jun2023.D25]" office:value-type="float" office:value="78155322.2948994" calcext:value-type="float">
            <text:p>78.155.322</text:p>
          </table:table-cell>
          <table:table-cell table:style-name="ce11"/>
          <table:table-cell table:style-name="ce55" table:formula="of:=+[.D25]/[.$D$39]" office:value-type="percentage" office:value="0.281190771510467" calcext:value-type="percentage">
            <text:p>28,1%</text:p>
          </table:table-cell>
          <table:table-cell table:style-name="ce11"/>
          <table:table-cell table:style-name="ce8" office:value-type="string" calcext:value-type="string">
            <text:p>Vivienda de Familiares</text:p>
          </table:table-cell>
          <table:table-cell table:style-name="ce60" table:formula="of:=+['dav://mmontemono@10.10.0.36/remote.php/webdav/Investigacion%20y%20Estadisticas/Info/TRIMESTRES/Acumulados/2023/R_Acum%202023.xls'#$Abr2023.I25]+['dav://mmontemono@10.10.0.36/remote.php/webdav/Investigacion%20y%20Estadisticas/Info/TRIMESTRES/Acumulados/2023/R_Acum%202023.xls'#$May2023.I25]+['dav://mmontemono@10.10.0.36/remote.php/webdav/Investigacion%20y%20Estadisticas/Info/TRIMESTRES/Acumulados/2023/R_Acum%202023.xls'#$Jun2023.I25]" office:value-type="float" office:value="588696.331805383" calcext:value-type="float">
            <text:p>588.696</text:p>
          </table:table-cell>
          <table:table-cell table:style-name="ce55" table:formula="of:=+[.I25]/[.$I$36]" office:value-type="percentage" office:value="0.00753238953559793" calcext:value-type="percentage">
            <text:p>0,8%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11" table:number-columns-repeated="2"/>
          <table:table-cell table:style-name="ce3"/>
          <table:table-cell table:style-name="ce11"/>
          <table:table-cell table:style-name="ce55"/>
          <table:table-cell table:style-name="ce11"/>
          <table:table-cell table:style-name="ce8" office:value-type="string" calcext:value-type="string">
            <text:p>Vivienda Propia</text:p>
          </table:table-cell>
          <table:table-cell table:style-name="ce60" table:formula="of:=+['dav://mmontemono@10.10.0.36/remote.php/webdav/Investigacion%20y%20Estadisticas/Info/TRIMESTRES/Acumulados/2023/R_Acum%202023.xls'#$Abr2023.I26]+['dav://mmontemono@10.10.0.36/remote.php/webdav/Investigacion%20y%20Estadisticas/Info/TRIMESTRES/Acumulados/2023/R_Acum%202023.xls'#$May2023.I26]+['dav://mmontemono@10.10.0.36/remote.php/webdav/Investigacion%20y%20Estadisticas/Info/TRIMESTRES/Acumulados/2023/R_Acum%202023.xls'#$Jun2023.I26]" office:value-type="float" office:value="17888436.9316229" calcext:value-type="float">
            <text:p>17.888.437</text:p>
          </table:table-cell>
          <table:table-cell table:style-name="ce55" table:formula="of:=+[.I26]/[.$I$36]" office:value-type="percentage" office:value="0.228883157363556" calcext:value-type="percentage">
            <text:p>22,9%</text:p>
          </table:table-cell>
          <table:table-cell table:number-columns-repeated="247"/>
        </table:table-row>
        <table:table-row table:style-name="ro2">
          <table:table-cell table:style-name="ce8" office:value-type="string" calcext:value-type="string">
            <text:p>ALIMENTACIÓN</text:p>
          </table:table-cell>
          <table:table-cell table:style-name="ce11" table:number-columns-repeated="2"/>
          <table:table-cell table:style-name="ce37" table:formula="of:=['dav://mmontemono@10.10.0.36/remote.php/webdav/Investigacion%20y%20Estadisticas/Info/TRIMESTRES/Acumulados/2023/R_Acum%202023.xls'#$Abr2023.D27]+['dav://mmontemono@10.10.0.36/remote.php/webdav/Investigacion%20y%20Estadisticas/Info/TRIMESTRES/Acumulados/2023/R_Acum%202023.xls'#$May2023.D27]+['dav://mmontemono@10.10.0.36/remote.php/webdav/Investigacion%20y%20Estadisticas/Info/TRIMESTRES/Acumulados/2023/R_Acum%202023.xls'#$Jun2023.D27]" office:value-type="float" office:value="87163551.4210196" calcext:value-type="float">
            <text:p>87.163.551</text:p>
          </table:table-cell>
          <table:table-cell table:style-name="ce11"/>
          <table:table-cell table:style-name="ce55" table:formula="of:=+[.D27]/[.$D$39]" office:value-type="percentage" office:value="0.313600987776469" calcext:value-type="percentage">
            <text:p>31,4%</text:p>
          </table:table-cell>
          <table:table-cell table:style-name="ce11"/>
          <table:table-cell table:style-name="ce8" office:value-type="string" calcext:value-type="string">
            <text:p>Viv. Arrendada por plataforma</text:p>
          </table:table-cell>
          <table:table-cell table:style-name="ce60" table:formula="of:=+['dav://mmontemono@10.10.0.36/remote.php/webdav/Investigacion%20y%20Estadisticas/Info/TRIMESTRES/Acumulados/2023/R_Acum%202023.xls'#$Abr2023.I27]+['dav://mmontemono@10.10.0.36/remote.php/webdav/Investigacion%20y%20Estadisticas/Info/TRIMESTRES/Acumulados/2023/R_Acum%202023.xls'#$May2023.I27]+['dav://mmontemono@10.10.0.36/remote.php/webdav/Investigacion%20y%20Estadisticas/Info/TRIMESTRES/Acumulados/2023/R_Acum%202023.xls'#$Jun2023.I27]" office:value-type="float" office:value="4464428.31151599" calcext:value-type="float">
            <text:p>4.464.428</text:p>
          </table:table-cell>
          <table:table-cell table:style-name="ce55"/>
          <table:table-cell table:number-columns-repeated="247"/>
        </table:table-row>
        <table:table-row table:style-name="ro2">
          <table:table-cell table:style-name="ce8"/>
          <table:table-cell table:style-name="ce11" table:number-columns-repeated="2"/>
          <table:table-cell table:style-name="ce3"/>
          <table:table-cell table:style-name="ce11"/>
          <table:table-cell table:style-name="ce55"/>
          <table:table-cell table:style-name="ce11"/>
          <table:table-cell table:style-name="ce8" office:value-type="string" calcext:value-type="string">
            <text:p>Vivienda Arrendada</text:p>
          </table:table-cell>
          <table:table-cell table:style-name="ce60" table:formula="of:=+['dav://mmontemono@10.10.0.36/remote.php/webdav/Investigacion%20y%20Estadisticas/Info/TRIMESTRES/Acumulados/2023/R_Acum%202023.xls'#$Abr2023.I28]+['dav://mmontemono@10.10.0.36/remote.php/webdav/Investigacion%20y%20Estadisticas/Info/TRIMESTRES/Acumulados/2023/R_Acum%202023.xls'#$May2023.I28]+['dav://mmontemono@10.10.0.36/remote.php/webdav/Investigacion%20y%20Estadisticas/Info/TRIMESTRES/Acumulados/2023/R_Acum%202023.xls'#$Jun2023.I28]" office:value-type="float" office:value="5466258.10872929" calcext:value-type="float">
            <text:p>5.466.258</text:p>
          </table:table-cell>
          <table:table-cell table:style-name="ce55" table:formula="of:=+[.I28]/[.$I$36]" office:value-type="percentage" office:value="0.0699409579312303" calcext:value-type="percentage">
            <text:p>7,0%</text:p>
          </table:table-cell>
          <table:table-cell table:number-columns-repeated="247"/>
        </table:table-row>
        <table:table-row table:style-name="ro2">
          <table:table-cell table:style-name="ce8" office:value-type="string" calcext:value-type="string">
            <text:p>COMPRAS</text:p>
          </table:table-cell>
          <table:table-cell table:style-name="ce11" table:number-columns-repeated="2"/>
          <table:table-cell table:style-name="ce37" table:formula="of:=['dav://mmontemono@10.10.0.36/remote.php/webdav/Investigacion%20y%20Estadisticas/Info/TRIMESTRES/Acumulados/2023/R_Acum%202023.xls'#$Abr2023.D29]+['dav://mmontemono@10.10.0.36/remote.php/webdav/Investigacion%20y%20Estadisticas/Info/TRIMESTRES/Acumulados/2023/R_Acum%202023.xls'#$May2023.D29]+['dav://mmontemono@10.10.0.36/remote.php/webdav/Investigacion%20y%20Estadisticas/Info/TRIMESTRES/Acumulados/2023/R_Acum%202023.xls'#$Jun2023.D29]" office:value-type="float" office:value="40191400.2785778" calcext:value-type="float">
            <text:p>40.191.400</text:p>
          </table:table-cell>
          <table:table-cell table:style-name="ce11"/>
          <table:table-cell table:style-name="ce55" table:formula="of:=+[.D29]/[.$D$39]" office:value-type="percentage" office:value="0.144602447032028" calcext:value-type="percentage">
            <text:p>14,5%</text:p>
          </table:table-cell>
          <table:table-cell table:style-name="ce11"/>
          <table:table-cell table:style-name="ce8" office:value-type="string" calcext:value-type="string">
            <text:p>Camping</text:p>
          </table:table-cell>
          <table:table-cell table:style-name="ce60" table:formula="of:=+['dav://mmontemono@10.10.0.36/remote.php/webdav/Investigacion%20y%20Estadisticas/Info/TRIMESTRES/Acumulados/2023/R_Acum%202023.xls'#$Abr2023.I29]+['dav://mmontemono@10.10.0.36/remote.php/webdav/Investigacion%20y%20Estadisticas/Info/TRIMESTRES/Acumulados/2023/R_Acum%202023.xls'#$May2023.I29]+['dav://mmontemono@10.10.0.36/remote.php/webdav/Investigacion%20y%20Estadisticas/Info/TRIMESTRES/Acumulados/2023/R_Acum%202023.xls'#$Jun2023.I29]" office:value-type="float" office:value="79694.4313909834" calcext:value-type="float">
            <text:p>79.694</text:p>
          </table:table-cell>
          <table:table-cell table:style-name="ce55" table:formula="of:=+[.I29]/[.$I$36]" office:value-type="percentage" office:value="0.00101969295309508" calcext:value-type="percentage">
            <text:p>0,1%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11" table:number-columns-repeated="2"/>
          <table:table-cell table:style-name="ce3"/>
          <table:table-cell table:style-name="ce11"/>
          <table:table-cell table:style-name="ce55"/>
          <table:table-cell table:style-name="ce11"/>
          <table:table-cell table:style-name="ce8" office:value-type="string" calcext:value-type="string">
            <text:p>Apart Hotel</text:p>
          </table:table-cell>
          <table:table-cell table:style-name="ce60" table:formula="of:=+['dav://mmontemono@10.10.0.36/remote.php/webdav/Investigacion%20y%20Estadisticas/Info/TRIMESTRES/Acumulados/2023/R_Acum%202023.xls'#$Abr2023.I30]+['dav://mmontemono@10.10.0.36/remote.php/webdav/Investigacion%20y%20Estadisticas/Info/TRIMESTRES/Acumulados/2023/R_Acum%202023.xls'#$May2023.I30]+['dav://mmontemono@10.10.0.36/remote.php/webdav/Investigacion%20y%20Estadisticas/Info/TRIMESTRES/Acumulados/2023/R_Acum%202023.xls'#$Jun2023.I30]" office:value-type="float" office:value="233472.476762567" calcext:value-type="float">
            <text:p>233.472</text:p>
          </table:table-cell>
          <table:table-cell table:style-name="ce55" table:formula="of:=+[.I30]/[.$I$36]" office:value-type="percentage" office:value="0.0029872882601855" calcext:value-type="percentage">
            <text:p>0,3%</text:p>
          </table:table-cell>
          <table:table-cell table:number-columns-repeated="247"/>
        </table:table-row>
        <table:table-row table:style-name="ro2">
          <table:table-cell table:style-name="ce8" office:value-type="string" calcext:value-type="string">
            <text:p>TRANSPORTE</text:p>
          </table:table-cell>
          <table:table-cell table:style-name="ce11" table:number-columns-repeated="2"/>
          <table:table-cell table:style-name="ce37" table:formula="of:=['dav://mmontemono@10.10.0.36/remote.php/webdav/Investigacion%20y%20Estadisticas/Info/TRIMESTRES/Acumulados/2023/R_Acum%202023.xls'#$Abr2023.D31]+['dav://mmontemono@10.10.0.36/remote.php/webdav/Investigacion%20y%20Estadisticas/Info/TRIMESTRES/Acumulados/2023/R_Acum%202023.xls'#$May2023.D31]+['dav://mmontemono@10.10.0.36/remote.php/webdav/Investigacion%20y%20Estadisticas/Info/TRIMESTRES/Acumulados/2023/R_Acum%202023.xls'#$Jun2023.D31]" office:value-type="float" office:value="25610015.7084334" calcext:value-type="float">
            <text:p>25.610.016</text:p>
          </table:table-cell>
          <table:table-cell table:style-name="ce11"/>
          <table:table-cell table:style-name="ce55" table:formula="of:=+[.D31]/[.$D$39]" office:value-type="percentage" office:value="0.0921408787526624" calcext:value-type="percentage">
            <text:p>9,2%</text:p>
          </table:table-cell>
          <table:table-cell table:style-name="ce11"/>
          <table:table-cell table:style-name="ce8" office:value-type="string" calcext:value-type="string">
            <text:p>Tiempo compartido</text:p>
          </table:table-cell>
          <table:table-cell table:style-name="ce60" table:formula="of:=+['dav://mmontemono@10.10.0.36/remote.php/webdav/Investigacion%20y%20Estadisticas/Info/TRIMESTRES/Acumulados/2023/R_Acum%202023.xls'#$Abr2023.I31]+['dav://mmontemono@10.10.0.36/remote.php/webdav/Investigacion%20y%20Estadisticas/Info/TRIMESTRES/Acumulados/2023/R_Acum%202023.xls'#$May2023.I31]+['dav://mmontemono@10.10.0.36/remote.php/webdav/Investigacion%20y%20Estadisticas/Info/TRIMESTRES/Acumulados/2023/R_Acum%202023.xls'#$Jun2023.I31]" office:value-type="float" office:value="0" calcext:value-type="float">
            <text:p>0</text:p>
          </table:table-cell>
          <table:table-cell table:style-name="ce55" table:formula="of:=+[.I31]/[.$I$36]" office:value-type="percentage" office:value="0" calcext:value-type="percentage">
            <text:p>0,0%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11" table:number-columns-repeated="2"/>
          <table:table-cell table:style-name="ce3"/>
          <table:table-cell table:style-name="ce11"/>
          <table:table-cell table:style-name="ce55"/>
          <table:table-cell table:style-name="ce11"/>
          <table:table-cell table:style-name="ce8" office:value-type="string" calcext:value-type="string">
            <text:p>Est. Turisticas</text:p>
          </table:table-cell>
          <table:table-cell table:style-name="ce60" table:formula="of:=+['dav://mmontemono@10.10.0.36/remote.php/webdav/Investigacion%20y%20Estadisticas/Info/TRIMESTRES/Acumulados/2023/R_Acum%202023.xls'#$Abr2023.I32]+['dav://mmontemono@10.10.0.36/remote.php/webdav/Investigacion%20y%20Estadisticas/Info/TRIMESTRES/Acumulados/2023/R_Acum%202023.xls'#$May2023.I32]+['dav://mmontemono@10.10.0.36/remote.php/webdav/Investigacion%20y%20Estadisticas/Info/TRIMESTRES/Acumulados/2023/R_Acum%202023.xls'#$Jun2023.I32]" office:value-type="float" office:value="517347.954031514" calcext:value-type="float">
            <text:p>517.348</text:p>
          </table:table-cell>
          <table:table-cell table:style-name="ce55" table:formula="of:=+[.I32]/[.$I$36]" office:value-type="percentage" office:value="0.00661948462165421" calcext:value-type="percentage">
            <text:p>0,7%</text:p>
          </table:table-cell>
          <table:table-cell table:number-columns-repeated="247"/>
        </table:table-row>
        <table:table-row table:style-name="ro2">
          <table:table-cell table:style-name="ce8" office:value-type="string" calcext:value-type="string">
            <text:p>TOURS</text:p>
          </table:table-cell>
          <table:table-cell table:style-name="ce11" table:number-columns-repeated="2"/>
          <table:table-cell table:style-name="ce37" table:formula="of:=['dav://mmontemono@10.10.0.36/remote.php/webdav/Investigacion%20y%20Estadisticas/Info/TRIMESTRES/Acumulados/2023/R_Acum%202023.xls'#$Abr2023.D33]+['dav://mmontemono@10.10.0.36/remote.php/webdav/Investigacion%20y%20Estadisticas/Info/TRIMESTRES/Acumulados/2023/R_Acum%202023.xls'#$May2023.D33]+['dav://mmontemono@10.10.0.36/remote.php/webdav/Investigacion%20y%20Estadisticas/Info/TRIMESTRES/Acumulados/2023/R_Acum%202023.xls'#$Jun2023.D33]" office:value-type="float" office:value="2666409.02715371" calcext:value-type="float">
            <text:p>2.666.409</text:p>
          </table:table-cell>
          <table:table-cell table:style-name="ce11"/>
          <table:table-cell table:style-name="ce55" table:formula="of:=+[.D33]/[.$D$39]" office:value-type="percentage" office:value="0.00959332761342547" calcext:value-type="percentage">
            <text:p>1,0%</text:p>
          </table:table-cell>
          <table:table-cell table:style-name="ce11"/>
          <table:table-cell table:style-name="ce8" office:value-type="string" calcext:value-type="string">
            <text:p>Hostel</text:p>
          </table:table-cell>
          <table:table-cell table:style-name="ce60" table:formula="of:=+['dav://mmontemono@10.10.0.36/remote.php/webdav/Investigacion%20y%20Estadisticas/Info/TRIMESTRES/Acumulados/2023/R_Acum%202023.xls'#$Abr2023.I33]+['dav://mmontemono@10.10.0.36/remote.php/webdav/Investigacion%20y%20Estadisticas/Info/TRIMESTRES/Acumulados/2023/R_Acum%202023.xls'#$May2023.I33]+['dav://mmontemono@10.10.0.36/remote.php/webdav/Investigacion%20y%20Estadisticas/Info/TRIMESTRES/Acumulados/2023/R_Acum%202023.xls'#$Jun2023.I33]" office:value-type="float" office:value="992909.210053623" calcext:value-type="float">
            <text:p>992.909</text:p>
          </table:table-cell>
          <table:table-cell table:style-name="ce55" table:formula="of:=+[.I33]/[.$I$36]" office:value-type="percentage" office:value="0.012704307024762" calcext:value-type="percentage">
            <text:p>1,3%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11" table:number-columns-repeated="2"/>
          <table:table-cell table:style-name="ce3"/>
          <table:table-cell table:style-name="ce11"/>
          <table:table-cell table:style-name="ce55"/>
          <table:table-cell table:style-name="ce11"/>
          <table:table-cell table:style-name="ce8" office:value-type="string" calcext:value-type="string">
            <text:p>Sin Alojamiento</text:p>
          </table:table-cell>
          <table:table-cell table:style-name="ce60" table:formula="of:=+['dav://mmontemono@10.10.0.36/remote.php/webdav/Investigacion%20y%20Estadisticas/Info/TRIMESTRES/Acumulados/2023/R_Acum%202023.xls'#$Abr2023.I34]+['dav://mmontemono@10.10.0.36/remote.php/webdav/Investigacion%20y%20Estadisticas/Info/TRIMESTRES/Acumulados/2023/R_Acum%202023.xls'#$May2023.I34]+['dav://mmontemono@10.10.0.36/remote.php/webdav/Investigacion%20y%20Estadisticas/Info/TRIMESTRES/Acumulados/2023/R_Acum%202023.xls'#$Jun2023.I34]" office:value-type="float" office:value="72878.3414433894" calcext:value-type="float">
            <text:p>72.878</text:p>
          </table:table-cell>
          <table:table-cell table:style-name="ce55" table:formula="of:=+[.I34]/[.$I$36]" office:value-type="percentage" office:value="0.000932480850995681" calcext:value-type="percentage">
            <text:p>0,1%</text:p>
          </table:table-cell>
          <table:table-cell table:number-columns-repeated="247"/>
        </table:table-row>
        <table:table-row table:style-name="ro2">
          <table:table-cell table:style-name="ce8" office:value-type="string" calcext:value-type="string">
            <text:p>CULTURAL Y RECREATIVO</text:p>
          </table:table-cell>
          <table:table-cell table:style-name="ce11" table:number-columns-repeated="2"/>
          <table:table-cell table:style-name="ce37" table:formula="of:=['dav://mmontemono@10.10.0.36/remote.php/webdav/Investigacion%20y%20Estadisticas/Info/TRIMESTRES/Acumulados/2023/R_Acum%202023.xls'#$Abr2023.D35]+['dav://mmontemono@10.10.0.36/remote.php/webdav/Investigacion%20y%20Estadisticas/Info/TRIMESTRES/Acumulados/2023/R_Acum%202023.xls'#$May2023.D35]+['dav://mmontemono@10.10.0.36/remote.php/webdav/Investigacion%20y%20Estadisticas/Info/TRIMESTRES/Acumulados/2023/R_Acum%202023.xls'#$Jun2023.D35]" office:value-type="float" office:value="21961325.4665383" calcext:value-type="float">
            <text:p>21.961.325</text:p>
          </table:table-cell>
          <table:table-cell table:style-name="ce11"/>
          <table:table-cell table:style-name="ce55" table:formula="of:=+[.D35]/[.$D$39]" office:value-type="percentage" office:value="0.0790134551301236" calcext:value-type="percentage">
            <text:p>7,9%</text:p>
          </table:table-cell>
          <table:table-cell table:style-name="ce11"/>
          <table:table-cell table:style-name="ce8" office:value-type="string" calcext:value-type="string">
            <text:p>Otros</text:p>
          </table:table-cell>
          <table:table-cell table:style-name="ce60" table:formula="of:=+['dav://mmontemono@10.10.0.36/remote.php/webdav/Investigacion%20y%20Estadisticas/Info/TRIMESTRES/Acumulados/2023/R_Acum%202023.xls'#$Abr2023.I35]+['dav://mmontemono@10.10.0.36/remote.php/webdav/Investigacion%20y%20Estadisticas/Info/TRIMESTRES/Acumulados/2023/R_Acum%202023.xls'#$May2023.I35]+['dav://mmontemono@10.10.0.36/remote.php/webdav/Investigacion%20y%20Estadisticas/Info/TRIMESTRES/Acumulados/2023/R_Acum%202023.xls'#$Jun2023.I35]" office:value-type="float" office:value="1238906.93248783" calcext:value-type="float">
            <text:p>1.238.907</text:p>
          </table:table-cell>
          <table:table-cell table:style-name="ce55" table:formula="of:=+[.I35]/[.$I$36]" office:value-type="percentage" office:value="0.0158518562282057" calcext:value-type="percentage">
            <text:p>1,6%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11" table:number-columns-repeated="2"/>
          <table:table-cell table:style-name="ce3"/>
          <table:table-cell/>
          <table:table-cell table:style-name="ce55"/>
          <table:table-cell table:style-name="ce11"/>
          <table:table-cell table:style-name="ce14" office:value-type="string" calcext:value-type="string">
            <text:p>Total</text:p>
          </table:table-cell>
          <table:table-cell table:style-name="ce61" table:formula="of:=SUM([.I24:.I35])" office:value-type="float" office:value="78155322.2948992" calcext:value-type="float">
            <text:p>78.155.322</text:p>
          </table:table-cell>
          <table:table-cell table:style-name="ce63" table:formula="of:=+[.I36]/[.I36]" office:value-type="percentage" office:value="1" calcext:value-type="percentage">
            <text:p>100,0%</text:p>
          </table:table-cell>
          <table:table-cell table:number-columns-repeated="247"/>
        </table:table-row>
        <table:table-row table:style-name="ro2">
          <table:table-cell table:style-name="ce8" office:value-type="string" calcext:value-type="string">
            <text:p>RESTO</text:p>
          </table:table-cell>
          <table:table-cell table:style-name="ce11" table:number-columns-repeated="2"/>
          <table:table-cell table:style-name="ce37" table:formula="of:=['dav://mmontemono@10.10.0.36/remote.php/webdav/Investigacion%20y%20Estadisticas/Info/TRIMESTRES/Acumulados/2023/R_Acum%202023.xls'#$Abr2023.D37]+['dav://mmontemono@10.10.0.36/remote.php/webdav/Investigacion%20y%20Estadisticas/Info/TRIMESTRES/Acumulados/2023/R_Acum%202023.xls'#$May2023.D37]+['dav://mmontemono@10.10.0.36/remote.php/webdav/Investigacion%20y%20Estadisticas/Info/TRIMESTRES/Acumulados/2023/R_Acum%202023.xls'#$Jun2023.D37]" office:value-type="float" office:value="22196098.48946" calcext:value-type="float">
            <text:p>22.196.098</text:p>
          </table:table-cell>
          <table:table-cell table:style-name="ce11"/>
          <table:table-cell table:style-name="ce55" table:formula="of:=+[.D37]/[.$D$39]" office:value-type="percentage" office:value="0.0798581321848238" calcext:value-type="percentage">
            <text:p>8,0%</text:p>
          </table:table-cell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13"/>
          <table:table-cell table:style-name="ce11" table:number-columns-repeated="2"/>
          <table:table-cell table:style-name="ce38"/>
          <table:table-cell table:style-name="ce11"/>
          <table:table-cell table:style-name="ce56"/>
          <table:table-cell table:style-name="ce11" table:number-columns-repeated="3"/>
          <table:table-cell table:number-columns-repeated="24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4" table:number-columns-repeated="2"/>
          <table:table-cell table:style-name="ce39" table:formula="of:=SUM([.D25:.D38])" office:value-type="float" office:value="277944122.686082" calcext:value-type="float">
            <text:p>277.944.123</text:p>
          </table:table-cell>
          <table:table-cell table:style-name="ce24"/>
          <table:table-cell table:style-name="ce57" table:formula="of:=SUM([.F25:.F37])" office:value-type="percentage" office:value="1" calcext:value-type="percentage">
            <text:p>100,0%</text:p>
          </table:table-cell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10"/>
          <table:table-cell table:style-name="ce11" table:number-columns-repeated="7"/>
          <table:table-cell table:number-columns-repeated="249"/>
        </table:table-row>
        <table:table-row table:style-name="ro2">
          <table:table-cell table:style-name="ce11" table:number-columns-repeated="9"/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6" table:number-rows-spanned="1">
            <text:p>VISITANTES INGRESADOS A URUGUAY, DÍAS DE <text:s/>ESTADÍA Y GASTO, SEGÚN NACIONALIDAD</text:p>
          </table:table-cell>
          <table:covered-table-cell table:number-columns-repeated="5" table:style-name="ce4"/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3" table:number-rows-spanned="1">
            <text:p>PERÍODO: SEGUNDO TRIMESTRE <text:s/>2023</text:p>
          </table:table-cell>
          <table:covered-table-cell table:number-columns-repeated="2" table:style-name="ce4"/>
          <table:table-cell table:style-name="ce30" table:number-columns-repeated="3"/>
          <table:table-cell table:number-columns-repeated="251"/>
        </table:table-row>
        <table:table-row table:style-name="ro2">
          <table:table-cell table:style-name="ce5" table:number-columns-repeated="2"/>
          <table:table-cell table:style-name="ce11"/>
          <table:table-cell table:style-name="ce29"/>
          <table:table-cell table:style-name="ce5"/>
          <table:table-cell table:style-name="ce47"/>
          <table:table-cell table:number-columns-repeated="251"/>
        </table:table-row>
        <table:table-row table:style-name="ro2">
          <table:table-cell table:style-name="ce6" office:value-type="string" calcext:value-type="string">
            <text:p>NACIONALIDAD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209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209"/>
          <table:table-cell table:number-columns-repeated="251"/>
        </table:table-row>
        <table:table-row table:style-name="ro2">
          <table:table-cell table:style-name="ce7"/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8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URUGUAYOS</text:p>
          </table:table-cell>
          <table:table-cell table:style-name="ce20" table:formula="of:=['dav://mmontemono@10.10.0.36/remote.php/webdav/Investigacion%20y%20Estadisticas/Info/TRIMESTRES/Acumulados/2023/R_Acum%202023.xls'#$Abr2023.B47]+['dav://mmontemono@10.10.0.36/remote.php/webdav/Investigacion%20y%20Estadisticas/Info/TRIMESTRES/Acumulados/2023/R_Acum%202023.xls'#$May2023.B47]+['dav://mmontemono@10.10.0.36/remote.php/webdav/Investigacion%20y%20Estadisticas/Info/TRIMESTRES/Acumulados/2023/R_Acum%202023.xls'#$Jun2023.B47]" office:value-type="float" office:value="238979.617005418" calcext:value-type="float">
            <text:p>238.980</text:p>
          </table:table-cell>
          <table:table-cell table:style-name="ce26" table:formula="of:=(['dav://mmontemono@10.10.0.36/remote.php/webdav/Investigacion%20y%20Estadisticas/Info/TRIMESTRES/Acumulados/2023/R_Acum%202023.xls'#$Abr2023.C47]*['dav://mmontemono@10.10.0.36/remote.php/webdav/Investigacion%20y%20Estadisticas/Info/TRIMESTRES/Acumulados/2023/R_Acum%202023.xls'#$Abr2023.B47]+['dav://mmontemono@10.10.0.36/remote.php/webdav/Investigacion%20y%20Estadisticas/Info/TRIMESTRES/Acumulados/2023/R_Acum%202023.xls'#$May2023.B47]*['dav://mmontemono@10.10.0.36/remote.php/webdav/Investigacion%20y%20Estadisticas/Info/TRIMESTRES/Acumulados/2023/R_Acum%202023.xls'#$May2023.C47]+['dav://mmontemono@10.10.0.36/remote.php/webdav/Investigacion%20y%20Estadisticas/Info/TRIMESTRES/Acumulados/2023/R_Acum%202023.xls'#$Jun2023.B47]*['dav://mmontemono@10.10.0.36/remote.php/webdav/Investigacion%20y%20Estadisticas/Info/TRIMESTRES/Acumulados/2023/R_Acum%202023.xls'#$Jun2023.C47])/[.B47]" office:value-type="float" office:value="5.33384611423293" calcext:value-type="float">
            <text:p>5,3</text:p>
          </table:table-cell>
          <table:table-cell table:style-name="ce20" table:formula="of:=['dav://mmontemono@10.10.0.36/remote.php/webdav/Investigacion%20y%20Estadisticas/Info/TRIMESTRES/Acumulados/2023/R_Acum%202023.xls'#$Abr2023.D47]+['dav://mmontemono@10.10.0.36/remote.php/webdav/Investigacion%20y%20Estadisticas/Info/TRIMESTRES/Acumulados/2023/R_Acum%202023.xls'#$May2023.D47]+['dav://mmontemono@10.10.0.36/remote.php/webdav/Investigacion%20y%20Estadisticas/Info/TRIMESTRES/Acumulados/2023/R_Acum%202023.xls'#$Jun2023.D47]" office:value-type="float" office:value="57278499.5307901" calcext:value-type="float">
            <text:p>57.278.500</text:p>
          </table:table-cell>
          <table:table-cell table:style-name="ce42" table:formula="of:=+[.D47]/[.B47]" office:value-type="float" office:value="239.679434792515" calcext:value-type="float">
            <text:p>239,7</text:p>
          </table:table-cell>
          <table:table-cell table:style-name="ce49" table:formula="of:=+[.E47]/[.C47]" office:value-type="float" office:value="44.935573629121" calcext:value-type="float">
            <text:p>44,9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ARGENTINOS</text:p>
          </table:table-cell>
          <table:table-cell table:style-name="ce20" table:formula="of:=['dav://mmontemono@10.10.0.36/remote.php/webdav/Investigacion%20y%20Estadisticas/Info/TRIMESTRES/Acumulados/2023/R_Acum%202023.xls'#$Abr2023.B48]+['dav://mmontemono@10.10.0.36/remote.php/webdav/Investigacion%20y%20Estadisticas/Info/TRIMESTRES/Acumulados/2023/R_Acum%202023.xls'#$May2023.B48]+['dav://mmontemono@10.10.0.36/remote.php/webdav/Investigacion%20y%20Estadisticas/Info/TRIMESTRES/Acumulados/2023/R_Acum%202023.xls'#$Jun2023.B48]" office:value-type="float" office:value="274846.659561803" calcext:value-type="float">
            <text:p>274.847</text:p>
          </table:table-cell>
          <table:table-cell table:style-name="ce26" table:formula="of:=(['dav://mmontemono@10.10.0.36/remote.php/webdav/Investigacion%20y%20Estadisticas/Info/TRIMESTRES/Acumulados/2023/R_Acum%202023.xls'#$Abr2023.C48]*['dav://mmontemono@10.10.0.36/remote.php/webdav/Investigacion%20y%20Estadisticas/Info/TRIMESTRES/Acumulados/2023/R_Acum%202023.xls'#$Abr2023.B48]+['dav://mmontemono@10.10.0.36/remote.php/webdav/Investigacion%20y%20Estadisticas/Info/TRIMESTRES/Acumulados/2023/R_Acum%202023.xls'#$May2023.B48]*['dav://mmontemono@10.10.0.36/remote.php/webdav/Investigacion%20y%20Estadisticas/Info/TRIMESTRES/Acumulados/2023/R_Acum%202023.xls'#$May2023.C48]+['dav://mmontemono@10.10.0.36/remote.php/webdav/Investigacion%20y%20Estadisticas/Info/TRIMESTRES/Acumulados/2023/R_Acum%202023.xls'#$Jun2023.B48]*['dav://mmontemono@10.10.0.36/remote.php/webdav/Investigacion%20y%20Estadisticas/Info/TRIMESTRES/Acumulados/2023/R_Acum%202023.xls'#$Jun2023.C48])/[.B48]" office:value-type="float" office:value="4.65106476335632" calcext:value-type="float">
            <text:p>4,7</text:p>
          </table:table-cell>
          <table:table-cell table:style-name="ce20" table:formula="of:=['dav://mmontemono@10.10.0.36/remote.php/webdav/Investigacion%20y%20Estadisticas/Info/TRIMESTRES/Acumulados/2023/R_Acum%202023.xls'#$Abr2023.D48]+['dav://mmontemono@10.10.0.36/remote.php/webdav/Investigacion%20y%20Estadisticas/Info/TRIMESTRES/Acumulados/2023/R_Acum%202023.xls'#$May2023.D48]+['dav://mmontemono@10.10.0.36/remote.php/webdav/Investigacion%20y%20Estadisticas/Info/TRIMESTRES/Acumulados/2023/R_Acum%202023.xls'#$Jun2023.D48]" office:value-type="float" office:value="100335499.241534" calcext:value-type="float">
            <text:p>100.335.499</text:p>
          </table:table-cell>
          <table:table-cell table:style-name="ce42" table:formula="of:=+[.D48]/[.B48]" office:value-type="float" office:value="365.059918870769" calcext:value-type="float">
            <text:p>365,1</text:p>
          </table:table-cell>
          <table:table-cell table:style-name="ce49" table:formula="of:=+[.E48]/[.C48]" office:value-type="float" office:value="78.4895367931477" calcext:value-type="float">
            <text:p>78,5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BRASILEÑOS</text:p>
          </table:table-cell>
          <table:table-cell table:style-name="ce20" table:formula="of:=['dav://mmontemono@10.10.0.36/remote.php/webdav/Investigacion%20y%20Estadisticas/Info/TRIMESTRES/Acumulados/2023/R_Acum%202023.xls'#$Abr2023.B49]+['dav://mmontemono@10.10.0.36/remote.php/webdav/Investigacion%20y%20Estadisticas/Info/TRIMESTRES/Acumulados/2023/R_Acum%202023.xls'#$May2023.B49]+['dav://mmontemono@10.10.0.36/remote.php/webdav/Investigacion%20y%20Estadisticas/Info/TRIMESTRES/Acumulados/2023/R_Acum%202023.xls'#$Jun2023.B49]" office:value-type="float" office:value="116130.012638406" calcext:value-type="float">
            <text:p>116.130</text:p>
          </table:table-cell>
          <table:table-cell table:style-name="ce26" table:formula="of:=(['dav://mmontemono@10.10.0.36/remote.php/webdav/Investigacion%20y%20Estadisticas/Info/TRIMESTRES/Acumulados/2023/R_Acum%202023.xls'#$Abr2023.C49]*['dav://mmontemono@10.10.0.36/remote.php/webdav/Investigacion%20y%20Estadisticas/Info/TRIMESTRES/Acumulados/2023/R_Acum%202023.xls'#$Abr2023.B49]+['dav://mmontemono@10.10.0.36/remote.php/webdav/Investigacion%20y%20Estadisticas/Info/TRIMESTRES/Acumulados/2023/R_Acum%202023.xls'#$May2023.B49]*['dav://mmontemono@10.10.0.36/remote.php/webdav/Investigacion%20y%20Estadisticas/Info/TRIMESTRES/Acumulados/2023/R_Acum%202023.xls'#$May2023.C49]+['dav://mmontemono@10.10.0.36/remote.php/webdav/Investigacion%20y%20Estadisticas/Info/TRIMESTRES/Acumulados/2023/R_Acum%202023.xls'#$Jun2023.B49]*['dav://mmontemono@10.10.0.36/remote.php/webdav/Investigacion%20y%20Estadisticas/Info/TRIMESTRES/Acumulados/2023/R_Acum%202023.xls'#$Jun2023.C49])/[.B49]" office:value-type="float" office:value="4.62467282681695" calcext:value-type="float">
            <text:p>4,6</text:p>
          </table:table-cell>
          <table:table-cell table:style-name="ce20" table:formula="of:=['dav://mmontemono@10.10.0.36/remote.php/webdav/Investigacion%20y%20Estadisticas/Info/TRIMESTRES/Acumulados/2023/R_Acum%202023.xls'#$Abr2023.D49]+['dav://mmontemono@10.10.0.36/remote.php/webdav/Investigacion%20y%20Estadisticas/Info/TRIMESTRES/Acumulados/2023/R_Acum%202023.xls'#$May2023.D49]+['dav://mmontemono@10.10.0.36/remote.php/webdav/Investigacion%20y%20Estadisticas/Info/TRIMESTRES/Acumulados/2023/R_Acum%202023.xls'#$Jun2023.D49]" office:value-type="float" office:value="61823682.221344" calcext:value-type="float">
            <text:p>61.823.682</text:p>
          </table:table-cell>
          <table:table-cell table:style-name="ce42" table:formula="of:=+[.D49]/[.B49]" office:value-type="float" office:value="532.366102584044" calcext:value-type="float">
            <text:p>532,4</text:p>
          </table:table-cell>
          <table:table-cell table:style-name="ce49" table:formula="of:=+[.E49]/[.C49]" office:value-type="float" office:value="115.114327547028" calcext:value-type="float">
            <text:p>115,1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PARAGUAYOS</text:p>
          </table:table-cell>
          <table:table-cell table:style-name="ce20" table:formula="of:=['dav://mmontemono@10.10.0.36/remote.php/webdav/Investigacion%20y%20Estadisticas/Info/TRIMESTRES/Acumulados/2023/R_Acum%202023.xls'#$Abr2023.B50]+['dav://mmontemono@10.10.0.36/remote.php/webdav/Investigacion%20y%20Estadisticas/Info/TRIMESTRES/Acumulados/2023/R_Acum%202023.xls'#$May2023.B50]+['dav://mmontemono@10.10.0.36/remote.php/webdav/Investigacion%20y%20Estadisticas/Info/TRIMESTRES/Acumulados/2023/R_Acum%202023.xls'#$Jun2023.B50]" office:value-type="float" office:value="5851.88787775745" calcext:value-type="float">
            <text:p>5.852</text:p>
          </table:table-cell>
          <table:table-cell table:style-name="ce26" table:formula="of:=(['dav://mmontemono@10.10.0.36/remote.php/webdav/Investigacion%20y%20Estadisticas/Info/TRIMESTRES/Acumulados/2023/R_Acum%202023.xls'#$Abr2023.C50]*['dav://mmontemono@10.10.0.36/remote.php/webdav/Investigacion%20y%20Estadisticas/Info/TRIMESTRES/Acumulados/2023/R_Acum%202023.xls'#$Abr2023.B50]+['dav://mmontemono@10.10.0.36/remote.php/webdav/Investigacion%20y%20Estadisticas/Info/TRIMESTRES/Acumulados/2023/R_Acum%202023.xls'#$May2023.B50]*['dav://mmontemono@10.10.0.36/remote.php/webdav/Investigacion%20y%20Estadisticas/Info/TRIMESTRES/Acumulados/2023/R_Acum%202023.xls'#$May2023.C50]+['dav://mmontemono@10.10.0.36/remote.php/webdav/Investigacion%20y%20Estadisticas/Info/TRIMESTRES/Acumulados/2023/R_Acum%202023.xls'#$Jun2023.B50]*['dav://mmontemono@10.10.0.36/remote.php/webdav/Investigacion%20y%20Estadisticas/Info/TRIMESTRES/Acumulados/2023/R_Acum%202023.xls'#$Jun2023.C50])/[.B50]" office:value-type="float" office:value="8.0054712642696" calcext:value-type="float">
            <text:p>8,0</text:p>
          </table:table-cell>
          <table:table-cell table:style-name="ce20" table:formula="of:=['dav://mmontemono@10.10.0.36/remote.php/webdav/Investigacion%20y%20Estadisticas/Info/TRIMESTRES/Acumulados/2023/R_Acum%202023.xls'#$Abr2023.D50]+['dav://mmontemono@10.10.0.36/remote.php/webdav/Investigacion%20y%20Estadisticas/Info/TRIMESTRES/Acumulados/2023/R_Acum%202023.xls'#$May2023.D50]+['dav://mmontemono@10.10.0.36/remote.php/webdav/Investigacion%20y%20Estadisticas/Info/TRIMESTRES/Acumulados/2023/R_Acum%202023.xls'#$Jun2023.D50]" office:value-type="float" office:value="4396945.44250194" calcext:value-type="float">
            <text:p>4.396.945</text:p>
          </table:table-cell>
          <table:table-cell table:style-name="ce42" table:formula="of:=+[.D50]/[.B50]" office:value-type="float" office:value="751.372127141119" calcext:value-type="float">
            <text:p>751,4</text:p>
          </table:table-cell>
          <table:table-cell table:style-name="ce49" table:formula="of:=+[.E50]/[.C50]" office:value-type="float" office:value="93.8573261132894" calcext:value-type="float">
            <text:p>93,9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CHILENOS</text:p>
          </table:table-cell>
          <table:table-cell table:style-name="ce20" table:formula="of:=['dav://mmontemono@10.10.0.36/remote.php/webdav/Investigacion%20y%20Estadisticas/Info/TRIMESTRES/Acumulados/2023/R_Acum%202023.xls'#$Abr2023.B51]+['dav://mmontemono@10.10.0.36/remote.php/webdav/Investigacion%20y%20Estadisticas/Info/TRIMESTRES/Acumulados/2023/R_Acum%202023.xls'#$May2023.B51]+['dav://mmontemono@10.10.0.36/remote.php/webdav/Investigacion%20y%20Estadisticas/Info/TRIMESTRES/Acumulados/2023/R_Acum%202023.xls'#$Jun2023.B51]" office:value-type="float" office:value="15141.6665555392" calcext:value-type="float">
            <text:p>15.142</text:p>
          </table:table-cell>
          <table:table-cell table:style-name="ce26" table:formula="of:=(['dav://mmontemono@10.10.0.36/remote.php/webdav/Investigacion%20y%20Estadisticas/Info/TRIMESTRES/Acumulados/2023/R_Acum%202023.xls'#$Abr2023.C51]*['dav://mmontemono@10.10.0.36/remote.php/webdav/Investigacion%20y%20Estadisticas/Info/TRIMESTRES/Acumulados/2023/R_Acum%202023.xls'#$Abr2023.B51]+['dav://mmontemono@10.10.0.36/remote.php/webdav/Investigacion%20y%20Estadisticas/Info/TRIMESTRES/Acumulados/2023/R_Acum%202023.xls'#$May2023.B51]*['dav://mmontemono@10.10.0.36/remote.php/webdav/Investigacion%20y%20Estadisticas/Info/TRIMESTRES/Acumulados/2023/R_Acum%202023.xls'#$May2023.C51]+['dav://mmontemono@10.10.0.36/remote.php/webdav/Investigacion%20y%20Estadisticas/Info/TRIMESTRES/Acumulados/2023/R_Acum%202023.xls'#$Jun2023.B51]*['dav://mmontemono@10.10.0.36/remote.php/webdav/Investigacion%20y%20Estadisticas/Info/TRIMESTRES/Acumulados/2023/R_Acum%202023.xls'#$Jun2023.C51])/[.B51]" office:value-type="float" office:value="3.417216145394" calcext:value-type="float">
            <text:p>3,4</text:p>
          </table:table-cell>
          <table:table-cell table:style-name="ce20" table:formula="of:=['dav://mmontemono@10.10.0.36/remote.php/webdav/Investigacion%20y%20Estadisticas/Info/TRIMESTRES/Acumulados/2023/R_Acum%202023.xls'#$Abr2023.D51]+['dav://mmontemono@10.10.0.36/remote.php/webdav/Investigacion%20y%20Estadisticas/Info/TRIMESTRES/Acumulados/2023/R_Acum%202023.xls'#$May2023.D51]+['dav://mmontemono@10.10.0.36/remote.php/webdav/Investigacion%20y%20Estadisticas/Info/TRIMESTRES/Acumulados/2023/R_Acum%202023.xls'#$Jun2023.D51]" office:value-type="float" office:value="6580827.94661819" calcext:value-type="float">
            <text:p>6.580.828</text:p>
          </table:table-cell>
          <table:table-cell table:style-name="ce42" table:formula="of:=+[.D51]/[.B51]" office:value-type="float" office:value="434.617148811189" calcext:value-type="float">
            <text:p>434,6</text:p>
          </table:table-cell>
          <table:table-cell table:style-name="ce49" table:formula="of:=+[.E51]/[.C51]" office:value-type="float" office:value="127.1845649556" calcext:value-type="float">
            <text:p>127,2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NORTEAMÉRICA</text:p>
          </table:table-cell>
          <table:table-cell table:style-name="ce20" table:formula="of:=['dav://mmontemono@10.10.0.36/remote.php/webdav/Investigacion%20y%20Estadisticas/Info/TRIMESTRES/Acumulados/2023/R_Acum%202023.xls'#$Abr2023.B52]+['dav://mmontemono@10.10.0.36/remote.php/webdav/Investigacion%20y%20Estadisticas/Info/TRIMESTRES/Acumulados/2023/R_Acum%202023.xls'#$May2023.B52]+['dav://mmontemono@10.10.0.36/remote.php/webdav/Investigacion%20y%20Estadisticas/Info/TRIMESTRES/Acumulados/2023/R_Acum%202023.xls'#$Jun2023.B52]" office:value-type="float" office:value="24914.7023813573" calcext:value-type="float">
            <text:p>24.915</text:p>
          </table:table-cell>
          <table:table-cell table:style-name="ce26" table:formula="of:=(['dav://mmontemono@10.10.0.36/remote.php/webdav/Investigacion%20y%20Estadisticas/Info/TRIMESTRES/Acumulados/2023/R_Acum%202023.xls'#$Abr2023.C52]*['dav://mmontemono@10.10.0.36/remote.php/webdav/Investigacion%20y%20Estadisticas/Info/TRIMESTRES/Acumulados/2023/R_Acum%202023.xls'#$Abr2023.B52]+['dav://mmontemono@10.10.0.36/remote.php/webdav/Investigacion%20y%20Estadisticas/Info/TRIMESTRES/Acumulados/2023/R_Acum%202023.xls'#$May2023.B52]*['dav://mmontemono@10.10.0.36/remote.php/webdav/Investigacion%20y%20Estadisticas/Info/TRIMESTRES/Acumulados/2023/R_Acum%202023.xls'#$May2023.C52]+['dav://mmontemono@10.10.0.36/remote.php/webdav/Investigacion%20y%20Estadisticas/Info/TRIMESTRES/Acumulados/2023/R_Acum%202023.xls'#$Jun2023.B52]*['dav://mmontemono@10.10.0.36/remote.php/webdav/Investigacion%20y%20Estadisticas/Info/TRIMESTRES/Acumulados/2023/R_Acum%202023.xls'#$Jun2023.C52])/[.B52]" office:value-type="float" office:value="5.56806804318468" calcext:value-type="float">
            <text:p>5,6</text:p>
          </table:table-cell>
          <table:table-cell table:style-name="ce20" table:formula="of:=['dav://mmontemono@10.10.0.36/remote.php/webdav/Investigacion%20y%20Estadisticas/Info/TRIMESTRES/Acumulados/2023/R_Acum%202023.xls'#$Abr2023.D52]+['dav://mmontemono@10.10.0.36/remote.php/webdav/Investigacion%20y%20Estadisticas/Info/TRIMESTRES/Acumulados/2023/R_Acum%202023.xls'#$May2023.D52]+['dav://mmontemono@10.10.0.36/remote.php/webdav/Investigacion%20y%20Estadisticas/Info/TRIMESTRES/Acumulados/2023/R_Acum%202023.xls'#$Jun2023.D52]" office:value-type="float" office:value="13250047.2369243" calcext:value-type="float">
            <text:p>13.250.047</text:p>
          </table:table-cell>
          <table:table-cell table:style-name="ce42" table:formula="of:=+[.D52]/[.B52]" office:value-type="float" office:value="531.81639636357" calcext:value-type="float">
            <text:p>531,8</text:p>
          </table:table-cell>
          <table:table-cell table:style-name="ce49" table:formula="of:=+[.E52]/[.C52]" office:value-type="float" office:value="95.5118350276831" calcext:value-type="float">
            <text:p>95,5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RESTO AMÉRICA</text:p>
          </table:table-cell>
          <table:table-cell table:style-name="ce20" table:formula="of:=['dav://mmontemono@10.10.0.36/remote.php/webdav/Investigacion%20y%20Estadisticas/Info/TRIMESTRES/Acumulados/2023/R_Acum%202023.xls'#$Abr2023.B53]+['dav://mmontemono@10.10.0.36/remote.php/webdav/Investigacion%20y%20Estadisticas/Info/TRIMESTRES/Acumulados/2023/R_Acum%202023.xls'#$May2023.B53]+['dav://mmontemono@10.10.0.36/remote.php/webdav/Investigacion%20y%20Estadisticas/Info/TRIMESTRES/Acumulados/2023/R_Acum%202023.xls'#$Jun2023.B53]" office:value-type="float" office:value="49016.4383256089" calcext:value-type="float">
            <text:p>49.016</text:p>
          </table:table-cell>
          <table:table-cell table:style-name="ce26" table:formula="of:=(['dav://mmontemono@10.10.0.36/remote.php/webdav/Investigacion%20y%20Estadisticas/Info/TRIMESTRES/Acumulados/2023/R_Acum%202023.xls'#$Abr2023.C53]*['dav://mmontemono@10.10.0.36/remote.php/webdav/Investigacion%20y%20Estadisticas/Info/TRIMESTRES/Acumulados/2023/R_Acum%202023.xls'#$Abr2023.B53]+['dav://mmontemono@10.10.0.36/remote.php/webdav/Investigacion%20y%20Estadisticas/Info/TRIMESTRES/Acumulados/2023/R_Acum%202023.xls'#$May2023.B53]*['dav://mmontemono@10.10.0.36/remote.php/webdav/Investigacion%20y%20Estadisticas/Info/TRIMESTRES/Acumulados/2023/R_Acum%202023.xls'#$May2023.C53]+['dav://mmontemono@10.10.0.36/remote.php/webdav/Investigacion%20y%20Estadisticas/Info/TRIMESTRES/Acumulados/2023/R_Acum%202023.xls'#$Jun2023.B53]*['dav://mmontemono@10.10.0.36/remote.php/webdav/Investigacion%20y%20Estadisticas/Info/TRIMESTRES/Acumulados/2023/R_Acum%202023.xls'#$Jun2023.C53])/[.B53]" office:value-type="float" office:value="3.23073330277924" calcext:value-type="float">
            <text:p>3,2</text:p>
          </table:table-cell>
          <table:table-cell table:style-name="ce20" table:formula="of:=['dav://mmontemono@10.10.0.36/remote.php/webdav/Investigacion%20y%20Estadisticas/Info/TRIMESTRES/Acumulados/2023/R_Acum%202023.xls'#$Abr2023.D53]+['dav://mmontemono@10.10.0.36/remote.php/webdav/Investigacion%20y%20Estadisticas/Info/TRIMESTRES/Acumulados/2023/R_Acum%202023.xls'#$May2023.D53]+['dav://mmontemono@10.10.0.36/remote.php/webdav/Investigacion%20y%20Estadisticas/Info/TRIMESTRES/Acumulados/2023/R_Acum%202023.xls'#$Jun2023.D53]" office:value-type="float" office:value="20035361.1675203" calcext:value-type="float">
            <text:p>20.035.361</text:p>
          </table:table-cell>
          <table:table-cell table:style-name="ce42" table:formula="of:=+[.D53]/[.B53]" office:value-type="float" office:value="408.747796696862" calcext:value-type="float">
            <text:p>408,7</text:p>
          </table:table-cell>
          <table:table-cell table:style-name="ce49" table:formula="of:=+[.E53]/[.C53]" office:value-type="float" office:value="126.518582126614" calcext:value-type="float">
            <text:p>126,5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EUROPA</text:p>
          </table:table-cell>
          <table:table-cell table:style-name="ce20" table:formula="of:=['dav://mmontemono@10.10.0.36/remote.php/webdav/Investigacion%20y%20Estadisticas/Info/TRIMESTRES/Acumulados/2023/R_Acum%202023.xls'#$Abr2023.B54]+['dav://mmontemono@10.10.0.36/remote.php/webdav/Investigacion%20y%20Estadisticas/Info/TRIMESTRES/Acumulados/2023/R_Acum%202023.xls'#$May2023.B54]+['dav://mmontemono@10.10.0.36/remote.php/webdav/Investigacion%20y%20Estadisticas/Info/TRIMESTRES/Acumulados/2023/R_Acum%202023.xls'#$Jun2023.B54]" office:value-type="float" office:value="27929.4929167725" calcext:value-type="float">
            <text:p>27.929</text:p>
          </table:table-cell>
          <table:table-cell table:style-name="ce26" table:formula="of:=(['dav://mmontemono@10.10.0.36/remote.php/webdav/Investigacion%20y%20Estadisticas/Info/TRIMESTRES/Acumulados/2023/R_Acum%202023.xls'#$Abr2023.C54]*['dav://mmontemono@10.10.0.36/remote.php/webdav/Investigacion%20y%20Estadisticas/Info/TRIMESTRES/Acumulados/2023/R_Acum%202023.xls'#$Abr2023.B54]+['dav://mmontemono@10.10.0.36/remote.php/webdav/Investigacion%20y%20Estadisticas/Info/TRIMESTRES/Acumulados/2023/R_Acum%202023.xls'#$May2023.B54]*['dav://mmontemono@10.10.0.36/remote.php/webdav/Investigacion%20y%20Estadisticas/Info/TRIMESTRES/Acumulados/2023/R_Acum%202023.xls'#$May2023.C54]+['dav://mmontemono@10.10.0.36/remote.php/webdav/Investigacion%20y%20Estadisticas/Info/TRIMESTRES/Acumulados/2023/R_Acum%202023.xls'#$Jun2023.B54]*['dav://mmontemono@10.10.0.36/remote.php/webdav/Investigacion%20y%20Estadisticas/Info/TRIMESTRES/Acumulados/2023/R_Acum%202023.xls'#$Jun2023.C54])/[.B54]" office:value-type="float" office:value="4.83582320483815" calcext:value-type="float">
            <text:p>4,8</text:p>
          </table:table-cell>
          <table:table-cell table:style-name="ce20" table:formula="of:=['dav://mmontemono@10.10.0.36/remote.php/webdav/Investigacion%20y%20Estadisticas/Info/TRIMESTRES/Acumulados/2023/R_Acum%202023.xls'#$Abr2023.D54]+['dav://mmontemono@10.10.0.36/remote.php/webdav/Investigacion%20y%20Estadisticas/Info/TRIMESTRES/Acumulados/2023/R_Acum%202023.xls'#$May2023.D54]+['dav://mmontemono@10.10.0.36/remote.php/webdav/Investigacion%20y%20Estadisticas/Info/TRIMESTRES/Acumulados/2023/R_Acum%202023.xls'#$Jun2023.D54]" office:value-type="float" office:value="9953382.03531934" calcext:value-type="float">
            <text:p>9.953.382</text:p>
          </table:table-cell>
          <table:table-cell table:style-name="ce42" table:formula="of:=+[.D54]/[.B54]" office:value-type="float" office:value="356.375322136337" calcext:value-type="float">
            <text:p>356,4</text:p>
          </table:table-cell>
          <table:table-cell table:style-name="ce49" table:formula="of:=+[.E54]/[.C54]" office:value-type="float" office:value="73.6948616690101" calcext:value-type="float">
            <text:p>73,7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OTROS - SIN DATOS</text:p>
          </table:table-cell>
          <table:table-cell table:style-name="ce20" table:formula="of:=['dav://mmontemono@10.10.0.36/remote.php/webdav/Investigacion%20y%20Estadisticas/Info/TRIMESTRES/Acumulados/2023/R_Acum%202023.xls'#$Abr2023.B55]+['dav://mmontemono@10.10.0.36/remote.php/webdav/Investigacion%20y%20Estadisticas/Info/TRIMESTRES/Acumulados/2023/R_Acum%202023.xls'#$May2023.B55]+['dav://mmontemono@10.10.0.36/remote.php/webdav/Investigacion%20y%20Estadisticas/Info/TRIMESTRES/Acumulados/2023/R_Acum%202023.xls'#$Jun2023.B55]" office:value-type="float" office:value="4991.85367325188" calcext:value-type="float">
            <text:p>4.992</text:p>
          </table:table-cell>
          <table:table-cell table:style-name="ce27" table:formula="of:=(['dav://mmontemono@10.10.0.36/remote.php/webdav/Investigacion%20y%20Estadisticas/Info/TRIMESTRES/Acumulados/2023/R_Acum%202023.xls'#$Abr2023.C55]*['dav://mmontemono@10.10.0.36/remote.php/webdav/Investigacion%20y%20Estadisticas/Info/TRIMESTRES/Acumulados/2023/R_Acum%202023.xls'#$Abr2023.B55]+['dav://mmontemono@10.10.0.36/remote.php/webdav/Investigacion%20y%20Estadisticas/Info/TRIMESTRES/Acumulados/2023/R_Acum%202023.xls'#$May2023.B55]*['dav://mmontemono@10.10.0.36/remote.php/webdav/Investigacion%20y%20Estadisticas/Info/TRIMESTRES/Acumulados/2023/R_Acum%202023.xls'#$May2023.C55]+['dav://mmontemono@10.10.0.36/remote.php/webdav/Investigacion%20y%20Estadisticas/Info/TRIMESTRES/Acumulados/2023/R_Acum%202023.xls'#$Jun2023.B55]*['dav://mmontemono@10.10.0.36/remote.php/webdav/Investigacion%20y%20Estadisticas/Info/TRIMESTRES/Acumulados/2023/R_Acum%202023.xls'#$Jun2023.C55])/[.B55]" office:value-type="float" office:value="16.7524168246056" calcext:value-type="float">
            <text:p>16,8</text:p>
          </table:table-cell>
          <table:table-cell table:style-name="ce20" table:formula="of:=['dav://mmontemono@10.10.0.36/remote.php/webdav/Investigacion%20y%20Estadisticas/Info/TRIMESTRES/Acumulados/2023/R_Acum%202023.xls'#$Abr2023.D55]+['dav://mmontemono@10.10.0.36/remote.php/webdav/Investigacion%20y%20Estadisticas/Info/TRIMESTRES/Acumulados/2023/R_Acum%202023.xls'#$May2023.D55]+['dav://mmontemono@10.10.0.36/remote.php/webdav/Investigacion%20y%20Estadisticas/Info/TRIMESTRES/Acumulados/2023/R_Acum%202023.xls'#$Jun2023.D55]" office:value-type="float" office:value="4289877.86352981" calcext:value-type="float">
            <text:p>4.289.878</text:p>
          </table:table-cell>
          <table:table-cell table:style-name="ce43" table:formula="of:=+[.D55]/[.B55]" office:value-type="float" office:value="859.375723795048" calcext:value-type="float">
            <text:p>859,4</text:p>
          </table:table-cell>
          <table:table-cell table:style-name="ce49" table:formula="of:=+[.E55]/[.C55]" office:value-type="float" office:value="51.2986115849753" calcext:value-type="float">
            <text:p>51,3</text:p>
          </table:table-cell>
          <table:table-cell table:number-columns-repeated="251"/>
        </table:table-row>
        <table:table-row table:style-name="ro3">
          <table:table-cell table:style-name="ce14" office:value-type="string" calcext:value-type="string">
            <text:p>TOTAL/MEDIA</text:p>
          </table:table-cell>
          <table:table-cell table:style-name="ce25" table:formula="of:=SUM([.B47:.B55])" office:value-type="float" office:value="757802.330935914" calcext:value-type="float">
            <text:p>757.802</text:p>
          </table:table-cell>
          <table:table-cell table:style-name="ce28" table:formula="of:=(['dav://mmontemono@10.10.0.36/remote.php/webdav/Investigacion%20y%20Estadisticas/Info/TRIMESTRES/Acumulados/2023/R_Acum%202023.xls'#$Abr2023.C56]*['dav://mmontemono@10.10.0.36/remote.php/webdav/Investigacion%20y%20Estadisticas/Info/TRIMESTRES/Acumulados/2023/R_Acum%202023.xls'#$Abr2023.B56]+['dav://mmontemono@10.10.0.36/remote.php/webdav/Investigacion%20y%20Estadisticas/Info/TRIMESTRES/Acumulados/2023/R_Acum%202023.xls'#$May2023.B56]*['dav://mmontemono@10.10.0.36/remote.php/webdav/Investigacion%20y%20Estadisticas/Info/TRIMESTRES/Acumulados/2023/R_Acum%202023.xls'#$May2023.C56]+['dav://mmontemono@10.10.0.36/remote.php/webdav/Investigacion%20y%20Estadisticas/Info/TRIMESTRES/Acumulados/2023/R_Acum%202023.xls'#$Jun2023.B56]*['dav://mmontemono@10.10.0.36/remote.php/webdav/Investigacion%20y%20Estadisticas/Info/TRIMESTRES/Acumulados/2023/R_Acum%202023.xls'#$Jun2023.C56])/[.B56]" office:value-type="float" office:value="4.88839403978228" calcext:value-type="float">
            <text:p>4,9</text:p>
          </table:table-cell>
          <table:table-cell table:style-name="ce25" table:formula="of:=['dav://mmontemono@10.10.0.36/remote.php/webdav/Investigacion%20y%20Estadisticas/Info/TRIMESTRES/Acumulados/2023/R_Acum%202023.xls'#$Abr2023.D56]+['dav://mmontemono@10.10.0.36/remote.php/webdav/Investigacion%20y%20Estadisticas/Info/TRIMESTRES/Acumulados/2023/R_Acum%202023.xls'#$May2023.D56]+['dav://mmontemono@10.10.0.36/remote.php/webdav/Investigacion%20y%20Estadisticas/Info/TRIMESTRES/Acumulados/2023/R_Acum%202023.xls'#$Jun2023.D56]" office:value-type="float" office:value="277944122.686082" calcext:value-type="float">
            <text:p>277.944.123</text:p>
          </table:table-cell>
          <table:table-cell table:style-name="ce44" table:formula="of:=+[.D56]/[.B56]" office:value-type="float" office:value="366.776547576477" calcext:value-type="float">
            <text:p>366,8</text:p>
          </table:table-cell>
          <table:table-cell table:style-name="ce58" table:formula="of:=+[.E56]/[.C56]" office:value-type="float" office:value="75.0300701194728" calcext:value-type="float">
            <text:p>75,0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11" table:number-columns-repeated="2"/>
          <table:table-cell table:number-columns-repeated="2"/>
          <table:table-cell table:style-name="ce11"/>
          <table:table-cell table:number-columns-repeated="251"/>
        </table:table-row>
        <table:table-row table:style-name="ro2">
          <table:table-cell table:style-name="ce11" table:number-columns-repeated="6"/>
          <table:table-cell table:number-columns-repeated="251"/>
        </table:table-row>
        <table:table-row table:style-name="ro2">
          <table:table-cell table:style-name="ce4" office:value-type="string" calcext:value-type="string" table:number-columns-spanned="6" table:number-rows-spanned="1">
            <text:p>VISITANTES INGRESADOS A URUGUAY, DÍAS DE <text:s/>ESTADÍA Y GASTO, SEGÚN ALOJAMIENTO UTILIZADO</text:p>
          </table:table-cell>
          <table:covered-table-cell table:number-columns-repeated="5" table:style-name="ce4"/>
          <table:table-cell table:style-name="ce11" table:number-columns-repeated="2"/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3" table:number-rows-spanned="1">
            <text:p>PERÍODO: SEGUNDO TRIMESTRE <text:s/>2023</text:p>
          </table:table-cell>
          <table:covered-table-cell table:number-columns-repeated="2" table:style-name="ce4"/>
          <table:table-cell table:style-name="ce30" table:number-columns-repeated="3"/>
          <table:table-cell table:style-name="ce11" table:number-columns-repeated="2"/>
          <table:table-cell table:number-columns-repeated="249"/>
        </table:table-row>
        <table:table-row table:style-name="ro2">
          <table:table-cell table:style-name="ce5" table:number-columns-repeated="2"/>
          <table:table-cell table:style-name="ce11"/>
          <table:table-cell table:style-name="ce29"/>
          <table:table-cell table:style-name="ce5"/>
          <table:table-cell table:style-name="ce47"/>
          <table:table-cell table:number-columns-repeated="251"/>
        </table:table-row>
        <table:table-row table:style-name="ro2">
          <table:table-cell table:style-name="ce6" office:value-type="string" calcext:value-type="string">
            <text:p>ALOJAMIENTO 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20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00"/>
          <table:table-cell table:number-columns-repeated="251"/>
        </table:table-row>
        <table:table-row table:style-name="ro2">
          <table:table-cell table:style-name="ce7" office:value-type="string" calcext:value-type="string">
            <text:p>UTILIZAD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8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Hotel</text:p>
          </table:table-cell>
          <table:table-cell table:style-name="ce20" table:formula="of:=['dav://mmontemono@10.10.0.36/remote.php/webdav/Investigacion%20y%20Estadisticas/Info/TRIMESTRES/Acumulados/2023/R_Acum%202023.xls'#$Abr2023.B64]+['dav://mmontemono@10.10.0.36/remote.php/webdav/Investigacion%20y%20Estadisticas/Info/TRIMESTRES/Acumulados/2023/R_Acum%202023.xls'#$May2023.B64]+['dav://mmontemono@10.10.0.36/remote.php/webdav/Investigacion%20y%20Estadisticas/Info/TRIMESTRES/Acumulados/2023/R_Acum%202023.xls'#$Jun2023.B64]" office:value-type="float" office:value="217815.017362584" calcext:value-type="float">
            <text:p>217.815</text:p>
          </table:table-cell>
          <table:table-cell table:style-name="ce26" table:formula="of:=(['dav://mmontemono@10.10.0.36/remote.php/webdav/Investigacion%20y%20Estadisticas/Info/TRIMESTRES/Acumulados/2023/R_Acum%202023.xls'#$Abr2023.C64]*['dav://mmontemono@10.10.0.36/remote.php/webdav/Investigacion%20y%20Estadisticas/Info/TRIMESTRES/Acumulados/2023/R_Acum%202023.xls'#$Abr2023.B64]+['dav://mmontemono@10.10.0.36/remote.php/webdav/Investigacion%20y%20Estadisticas/Info/TRIMESTRES/Acumulados/2023/R_Acum%202023.xls'#$May2023.B64]*['dav://mmontemono@10.10.0.36/remote.php/webdav/Investigacion%20y%20Estadisticas/Info/TRIMESTRES/Acumulados/2023/R_Acum%202023.xls'#$May2023.C64]+['dav://mmontemono@10.10.0.36/remote.php/webdav/Investigacion%20y%20Estadisticas/Info/TRIMESTRES/Acumulados/2023/R_Acum%202023.xls'#$Jun2023.B64]*['dav://mmontemono@10.10.0.36/remote.php/webdav/Investigacion%20y%20Estadisticas/Info/TRIMESTRES/Acumulados/2023/R_Acum%202023.xls'#$Jun2023.C64])/[.B64]" office:value-type="float" office:value="4.35003219841432" calcext:value-type="float">
            <text:p>4,4</text:p>
          </table:table-cell>
          <table:table-cell table:style-name="ce20" table:formula="of:=['dav://mmontemono@10.10.0.36/remote.php/webdav/Investigacion%20y%20Estadisticas/Info/TRIMESTRES/Acumulados/2023/R_Acum%202023.xls'#$Abr2023.D64]+['dav://mmontemono@10.10.0.36/remote.php/webdav/Investigacion%20y%20Estadisticas/Info/TRIMESTRES/Acumulados/2023/R_Acum%202023.xls'#$May2023.D64]+['dav://mmontemono@10.10.0.36/remote.php/webdav/Investigacion%20y%20Estadisticas/Info/TRIMESTRES/Acumulados/2023/R_Acum%202023.xls'#$Jun2023.D64]" office:value-type="float" office:value="114500540.351289" calcext:value-type="float">
            <text:p>114.500.540</text:p>
          </table:table-cell>
          <table:table-cell table:style-name="ce42" table:formula="of:=+[.D64]/[.B64]" office:value-type="float" office:value="525.677897409098" calcext:value-type="float">
            <text:p>525,7</text:p>
          </table:table-cell>
          <table:table-cell table:style-name="ce49" table:formula="of:=+[.E64]/[.C64]" office:value-type="float" office:value="120.844599173477" calcext:value-type="float">
            <text:p>120,8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vienda propia</text:p>
          </table:table-cell>
          <table:table-cell table:style-name="ce20" table:formula="of:=['dav://mmontemono@10.10.0.36/remote.php/webdav/Investigacion%20y%20Estadisticas/Info/TRIMESTRES/Acumulados/2023/R_Acum%202023.xls'#$Abr2023.B65]+['dav://mmontemono@10.10.0.36/remote.php/webdav/Investigacion%20y%20Estadisticas/Info/TRIMESTRES/Acumulados/2023/R_Acum%202023.xls'#$May2023.B65]+['dav://mmontemono@10.10.0.36/remote.php/webdav/Investigacion%20y%20Estadisticas/Info/TRIMESTRES/Acumulados/2023/R_Acum%202023.xls'#$Jun2023.B65]" office:value-type="float" office:value="46567.341511838" calcext:value-type="float">
            <text:p>46.567</text:p>
          </table:table-cell>
          <table:table-cell table:style-name="ce26" table:formula="of:=(['dav://mmontemono@10.10.0.36/remote.php/webdav/Investigacion%20y%20Estadisticas/Info/TRIMESTRES/Acumulados/2023/R_Acum%202023.xls'#$Abr2023.C65]*['dav://mmontemono@10.10.0.36/remote.php/webdav/Investigacion%20y%20Estadisticas/Info/TRIMESTRES/Acumulados/2023/R_Acum%202023.xls'#$Abr2023.B65]+['dav://mmontemono@10.10.0.36/remote.php/webdav/Investigacion%20y%20Estadisticas/Info/TRIMESTRES/Acumulados/2023/R_Acum%202023.xls'#$May2023.B65]*['dav://mmontemono@10.10.0.36/remote.php/webdav/Investigacion%20y%20Estadisticas/Info/TRIMESTRES/Acumulados/2023/R_Acum%202023.xls'#$May2023.C65]+['dav://mmontemono@10.10.0.36/remote.php/webdav/Investigacion%20y%20Estadisticas/Info/TRIMESTRES/Acumulados/2023/R_Acum%202023.xls'#$Jun2023.B65]*['dav://mmontemono@10.10.0.36/remote.php/webdav/Investigacion%20y%20Estadisticas/Info/TRIMESTRES/Acumulados/2023/R_Acum%202023.xls'#$Jun2023.C65])/[.B65]" office:value-type="float" office:value="8.54827607419854" calcext:value-type="float">
            <text:p>8,5</text:p>
          </table:table-cell>
          <table:table-cell table:style-name="ce20" table:formula="of:=['dav://mmontemono@10.10.0.36/remote.php/webdav/Investigacion%20y%20Estadisticas/Info/TRIMESTRES/Acumulados/2023/R_Acum%202023.xls'#$Abr2023.D65]+['dav://mmontemono@10.10.0.36/remote.php/webdav/Investigacion%20y%20Estadisticas/Info/TRIMESTRES/Acumulados/2023/R_Acum%202023.xls'#$May2023.D65]+['dav://mmontemono@10.10.0.36/remote.php/webdav/Investigacion%20y%20Estadisticas/Info/TRIMESTRES/Acumulados/2023/R_Acum%202023.xls'#$Jun2023.D65]" office:value-type="float" office:value="40757903.7241305" calcext:value-type="float">
            <text:p>40.757.904</text:p>
          </table:table-cell>
          <table:table-cell table:style-name="ce42" table:formula="of:=+[.D65]/[.B65]" office:value-type="float" office:value="875.246522582128" calcext:value-type="float">
            <text:p>875,2</text:p>
          </table:table-cell>
          <table:table-cell table:style-name="ce49" table:formula="of:=+[.E65]/[.C65]" office:value-type="float" office:value="102.388658834254" calcext:value-type="float">
            <text:p>102,4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v. arrendada</text:p>
          </table:table-cell>
          <table:table-cell table:style-name="ce20" table:formula="of:=['dav://mmontemono@10.10.0.36/remote.php/webdav/Investigacion%20y%20Estadisticas/Info/TRIMESTRES/Acumulados/2023/R_Acum%202023.xls'#$Abr2023.B66]+['dav://mmontemono@10.10.0.36/remote.php/webdav/Investigacion%20y%20Estadisticas/Info/TRIMESTRES/Acumulados/2023/R_Acum%202023.xls'#$May2023.B66]+['dav://mmontemono@10.10.0.36/remote.php/webdav/Investigacion%20y%20Estadisticas/Info/TRIMESTRES/Acumulados/2023/R_Acum%202023.xls'#$Jun2023.B66]" office:value-type="float" office:value="23018.1551738158" calcext:value-type="float">
            <text:p>23.018</text:p>
          </table:table-cell>
          <table:table-cell table:style-name="ce26" table:formula="of:=(['dav://mmontemono@10.10.0.36/remote.php/webdav/Investigacion%20y%20Estadisticas/Info/TRIMESTRES/Acumulados/2023/R_Acum%202023.xls'#$Abr2023.C66]*['dav://mmontemono@10.10.0.36/remote.php/webdav/Investigacion%20y%20Estadisticas/Info/TRIMESTRES/Acumulados/2023/R_Acum%202023.xls'#$Abr2023.B66]+['dav://mmontemono@10.10.0.36/remote.php/webdav/Investigacion%20y%20Estadisticas/Info/TRIMESTRES/Acumulados/2023/R_Acum%202023.xls'#$May2023.B66]*['dav://mmontemono@10.10.0.36/remote.php/webdav/Investigacion%20y%20Estadisticas/Info/TRIMESTRES/Acumulados/2023/R_Acum%202023.xls'#$May2023.C66]+['dav://mmontemono@10.10.0.36/remote.php/webdav/Investigacion%20y%20Estadisticas/Info/TRIMESTRES/Acumulados/2023/R_Acum%202023.xls'#$Jun2023.B66]*['dav://mmontemono@10.10.0.36/remote.php/webdav/Investigacion%20y%20Estadisticas/Info/TRIMESTRES/Acumulados/2023/R_Acum%202023.xls'#$Jun2023.C66])/[.B66]" office:value-type="float" office:value="8.07056304916491" calcext:value-type="float">
            <text:p>8,1</text:p>
          </table:table-cell>
          <table:table-cell table:style-name="ce20" table:formula="of:=['dav://mmontemono@10.10.0.36/remote.php/webdav/Investigacion%20y%20Estadisticas/Info/TRIMESTRES/Acumulados/2023/R_Acum%202023.xls'#$Abr2023.D66]+['dav://mmontemono@10.10.0.36/remote.php/webdav/Investigacion%20y%20Estadisticas/Info/TRIMESTRES/Acumulados/2023/R_Acum%202023.xls'#$May2023.D66]+['dav://mmontemono@10.10.0.36/remote.php/webdav/Investigacion%20y%20Estadisticas/Info/TRIMESTRES/Acumulados/2023/R_Acum%202023.xls'#$Jun2023.D66]" office:value-type="float" office:value="12241815.2044779" calcext:value-type="float">
            <text:p>12.241.815</text:p>
          </table:table-cell>
          <table:table-cell table:style-name="ce42" table:formula="of:=+[.D66]/[.B66]" office:value-type="float" office:value="531.833029712283" calcext:value-type="float">
            <text:p>531,8</text:p>
          </table:table-cell>
          <table:table-cell table:style-name="ce49" table:formula="of:=+[.E66]/[.C66]" office:value-type="float" office:value="65.8978842581886" calcext:value-type="float">
            <text:p>65,9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v. Arrendada por plataforma</text:p>
          </table:table-cell>
          <table:table-cell table:style-name="ce20" table:formula="of:=['dav://mmontemono@10.10.0.36/remote.php/webdav/Investigacion%20y%20Estadisticas/Info/TRIMESTRES/Acumulados/2023/R_Acum%202023.xls'#$Abr2023.B67]+['dav://mmontemono@10.10.0.36/remote.php/webdav/Investigacion%20y%20Estadisticas/Info/TRIMESTRES/Acumulados/2023/R_Acum%202023.xls'#$May2023.B67]+['dav://mmontemono@10.10.0.36/remote.php/webdav/Investigacion%20y%20Estadisticas/Info/TRIMESTRES/Acumulados/2023/R_Acum%202023.xls'#$Jun2023.B67]" office:value-type="float" office:value="25267.3497939924" calcext:value-type="float">
            <text:p>25.267</text:p>
          </table:table-cell>
          <table:table-cell table:style-name="ce26" table:formula="of:=(['dav://mmontemono@10.10.0.36/remote.php/webdav/Investigacion%20y%20Estadisticas/Info/TRIMESTRES/Acumulados/2023/R_Acum%202023.xls'#$Abr2023.C67]*['dav://mmontemono@10.10.0.36/remote.php/webdav/Investigacion%20y%20Estadisticas/Info/TRIMESTRES/Acumulados/2023/R_Acum%202023.xls'#$Abr2023.B67]+['dav://mmontemono@10.10.0.36/remote.php/webdav/Investigacion%20y%20Estadisticas/Info/TRIMESTRES/Acumulados/2023/R_Acum%202023.xls'#$May2023.B67]*['dav://mmontemono@10.10.0.36/remote.php/webdav/Investigacion%20y%20Estadisticas/Info/TRIMESTRES/Acumulados/2023/R_Acum%202023.xls'#$May2023.C67]+['dav://mmontemono@10.10.0.36/remote.php/webdav/Investigacion%20y%20Estadisticas/Info/TRIMESTRES/Acumulados/2023/R_Acum%202023.xls'#$Jun2023.B67]*['dav://mmontemono@10.10.0.36/remote.php/webdav/Investigacion%20y%20Estadisticas/Info/TRIMESTRES/Acumulados/2023/R_Acum%202023.xls'#$Jun2023.C67])/[.B67]" office:value-type="float" office:value="7.79741504758652" calcext:value-type="float">
            <text:p>7,8</text:p>
          </table:table-cell>
          <table:table-cell table:style-name="ce20" table:formula="of:=['dav://mmontemono@10.10.0.36/remote.php/webdav/Investigacion%20y%20Estadisticas/Info/TRIMESTRES/Acumulados/2023/R_Acum%202023.xls'#$Abr2023.D67]+['dav://mmontemono@10.10.0.36/remote.php/webdav/Investigacion%20y%20Estadisticas/Info/TRIMESTRES/Acumulados/2023/R_Acum%202023.xls'#$May2023.D67]+['dav://mmontemono@10.10.0.36/remote.php/webdav/Investigacion%20y%20Estadisticas/Info/TRIMESTRES/Acumulados/2023/R_Acum%202023.xls'#$Jun2023.D67]" office:value-type="float" office:value="14631641.0253503" calcext:value-type="float">
            <text:p>14.631.641</text:p>
          </table:table-cell>
          <table:table-cell table:style-name="ce42" table:formula="of:=+[.D67]/[.B67]" office:value-type="float" office:value="579.073038709789" calcext:value-type="float">
            <text:p>579,1</text:p>
          </table:table-cell>
          <table:table-cell table:style-name="ce49" table:formula="of:=+[.E67]/[.C67]" office:value-type="float" office:value="74.2647448129653" calcext:value-type="float">
            <text:p>74,3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v. flia./amigos</text:p>
          </table:table-cell>
          <table:table-cell table:style-name="ce20" table:formula="of:=['dav://mmontemono@10.10.0.36/remote.php/webdav/Investigacion%20y%20Estadisticas/Info/TRIMESTRES/Acumulados/2023/R_Acum%202023.xls'#$Abr2023.B68]+['dav://mmontemono@10.10.0.36/remote.php/webdav/Investigacion%20y%20Estadisticas/Info/TRIMESTRES/Acumulados/2023/R_Acum%202023.xls'#$May2023.B68]+['dav://mmontemono@10.10.0.36/remote.php/webdav/Investigacion%20y%20Estadisticas/Info/TRIMESTRES/Acumulados/2023/R_Acum%202023.xls'#$Jun2023.B68]" office:value-type="float" office:value="324674.312517716" calcext:value-type="float">
            <text:p>324.674</text:p>
          </table:table-cell>
          <table:table-cell table:style-name="ce26" table:formula="of:=(['dav://mmontemono@10.10.0.36/remote.php/webdav/Investigacion%20y%20Estadisticas/Info/TRIMESTRES/Acumulados/2023/R_Acum%202023.xls'#$Abr2023.C68]*['dav://mmontemono@10.10.0.36/remote.php/webdav/Investigacion%20y%20Estadisticas/Info/TRIMESTRES/Acumulados/2023/R_Acum%202023.xls'#$Abr2023.B68]+['dav://mmontemono@10.10.0.36/remote.php/webdav/Investigacion%20y%20Estadisticas/Info/TRIMESTRES/Acumulados/2023/R_Acum%202023.xls'#$May2023.B68]*['dav://mmontemono@10.10.0.36/remote.php/webdav/Investigacion%20y%20Estadisticas/Info/TRIMESTRES/Acumulados/2023/R_Acum%202023.xls'#$May2023.C68]+['dav://mmontemono@10.10.0.36/remote.php/webdav/Investigacion%20y%20Estadisticas/Info/TRIMESTRES/Acumulados/2023/R_Acum%202023.xls'#$Jun2023.B68]*['dav://mmontemono@10.10.0.36/remote.php/webdav/Investigacion%20y%20Estadisticas/Info/TRIMESTRES/Acumulados/2023/R_Acum%202023.xls'#$Jun2023.C68])/[.B68]" office:value-type="float" office:value="5.28354083069129" calcext:value-type="float">
            <text:p>5,3</text:p>
          </table:table-cell>
          <table:table-cell table:style-name="ce20" table:formula="of:=['dav://mmontemono@10.10.0.36/remote.php/webdav/Investigacion%20y%20Estadisticas/Info/TRIMESTRES/Acumulados/2023/R_Acum%202023.xls'#$Abr2023.D68]+['dav://mmontemono@10.10.0.36/remote.php/webdav/Investigacion%20y%20Estadisticas/Info/TRIMESTRES/Acumulados/2023/R_Acum%202023.xls'#$May2023.D68]+['dav://mmontemono@10.10.0.36/remote.php/webdav/Investigacion%20y%20Estadisticas/Info/TRIMESTRES/Acumulados/2023/R_Acum%202023.xls'#$Jun2023.D68]" office:value-type="float" office:value="79950180.1992798" calcext:value-type="float">
            <text:p>79.950.180</text:p>
          </table:table-cell>
          <table:table-cell table:style-name="ce42" table:formula="of:=+[.D68]/[.B68]" office:value-type="float" office:value="246.247322676374" calcext:value-type="float">
            <text:p>246,2</text:p>
          </table:table-cell>
          <table:table-cell table:style-name="ce49" table:formula="of:=+[.E68]/[.C68]" office:value-type="float" office:value="46.6064956375392" calcext:value-type="float">
            <text:p>46,6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Camping</text:p>
          </table:table-cell>
          <table:table-cell table:style-name="ce20" table:formula="of:=['dav://mmontemono@10.10.0.36/remote.php/webdav/Investigacion%20y%20Estadisticas/Info/TRIMESTRES/Acumulados/2023/R_Acum%202023.xls'#$Abr2023.B69]+['dav://mmontemono@10.10.0.36/remote.php/webdav/Investigacion%20y%20Estadisticas/Info/TRIMESTRES/Acumulados/2023/R_Acum%202023.xls'#$May2023.B69]+['dav://mmontemono@10.10.0.36/remote.php/webdav/Investigacion%20y%20Estadisticas/Info/TRIMESTRES/Acumulados/2023/R_Acum%202023.xls'#$Jun2023.B69]" office:value-type="float" office:value="4125.75803468396" calcext:value-type="float">
            <text:p>4.126</text:p>
          </table:table-cell>
          <table:table-cell table:style-name="ce26" table:formula="of:=(['dav://mmontemono@10.10.0.36/remote.php/webdav/Investigacion%20y%20Estadisticas/Info/TRIMESTRES/Acumulados/2023/R_Acum%202023.xls'#$Abr2023.C69]*['dav://mmontemono@10.10.0.36/remote.php/webdav/Investigacion%20y%20Estadisticas/Info/TRIMESTRES/Acumulados/2023/R_Acum%202023.xls'#$Abr2023.B69]+['dav://mmontemono@10.10.0.36/remote.php/webdav/Investigacion%20y%20Estadisticas/Info/TRIMESTRES/Acumulados/2023/R_Acum%202023.xls'#$May2023.B69]*['dav://mmontemono@10.10.0.36/remote.php/webdav/Investigacion%20y%20Estadisticas/Info/TRIMESTRES/Acumulados/2023/R_Acum%202023.xls'#$May2023.C69]+['dav://mmontemono@10.10.0.36/remote.php/webdav/Investigacion%20y%20Estadisticas/Info/TRIMESTRES/Acumulados/2023/R_Acum%202023.xls'#$Jun2023.B69]*['dav://mmontemono@10.10.0.36/remote.php/webdav/Investigacion%20y%20Estadisticas/Info/TRIMESTRES/Acumulados/2023/R_Acum%202023.xls'#$Jun2023.C69])/[.B69]" office:value-type="float" office:value="6.16631456633359" calcext:value-type="float">
            <text:p>6,2</text:p>
          </table:table-cell>
          <table:table-cell table:style-name="ce20" table:formula="of:=['dav://mmontemono@10.10.0.36/remote.php/webdav/Investigacion%20y%20Estadisticas/Info/TRIMESTRES/Acumulados/2023/R_Acum%202023.xls'#$Abr2023.D69]+['dav://mmontemono@10.10.0.36/remote.php/webdav/Investigacion%20y%20Estadisticas/Info/TRIMESTRES/Acumulados/2023/R_Acum%202023.xls'#$May2023.D69]+['dav://mmontemono@10.10.0.36/remote.php/webdav/Investigacion%20y%20Estadisticas/Info/TRIMESTRES/Acumulados/2023/R_Acum%202023.xls'#$Jun2023.D69]" office:value-type="float" office:value="881698.770003009" calcext:value-type="float">
            <text:p>881.699</text:p>
          </table:table-cell>
          <table:table-cell table:style-name="ce42" table:formula="of:=+[.D69]/[.B69]" office:value-type="float" office:value="213.705884492218" calcext:value-type="float">
            <text:p>213,7</text:p>
          </table:table-cell>
          <table:table-cell table:style-name="ce49" table:formula="of:=+[.E69]/[.C69]" office:value-type="float" office:value="34.6569871182041" calcext:value-type="float">
            <text:p>34,7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No utilizó</text:p>
          </table:table-cell>
          <table:table-cell table:style-name="ce20" table:formula="of:=['dav://mmontemono@10.10.0.36/remote.php/webdav/Investigacion%20y%20Estadisticas/Info/TRIMESTRES/Acumulados/2023/R_Acum%202023.xls'#$Abr2023.B70]+['dav://mmontemono@10.10.0.36/remote.php/webdav/Investigacion%20y%20Estadisticas/Info/TRIMESTRES/Acumulados/2023/R_Acum%202023.xls'#$May2023.B70]+['dav://mmontemono@10.10.0.36/remote.php/webdav/Investigacion%20y%20Estadisticas/Info/TRIMESTRES/Acumulados/2023/R_Acum%202023.xls'#$Jun2023.B70]" office:value-type="float" office:value="85154.712422594" calcext:value-type="float">
            <text:p>85.155</text:p>
          </table:table-cell>
          <table:table-cell table:style-name="ce26" table:formula="of:=(['dav://mmontemono@10.10.0.36/remote.php/webdav/Investigacion%20y%20Estadisticas/Info/TRIMESTRES/Acumulados/2023/R_Acum%202023.xls'#$Abr2023.C70]*['dav://mmontemono@10.10.0.36/remote.php/webdav/Investigacion%20y%20Estadisticas/Info/TRIMESTRES/Acumulados/2023/R_Acum%202023.xls'#$Abr2023.B70]+['dav://mmontemono@10.10.0.36/remote.php/webdav/Investigacion%20y%20Estadisticas/Info/TRIMESTRES/Acumulados/2023/R_Acum%202023.xls'#$May2023.B70]*['dav://mmontemono@10.10.0.36/remote.php/webdav/Investigacion%20y%20Estadisticas/Info/TRIMESTRES/Acumulados/2023/R_Acum%202023.xls'#$May2023.C70]+['dav://mmontemono@10.10.0.36/remote.php/webdav/Investigacion%20y%20Estadisticas/Info/TRIMESTRES/Acumulados/2023/R_Acum%202023.xls'#$Jun2023.B70]*['dav://mmontemono@10.10.0.36/remote.php/webdav/Investigacion%20y%20Estadisticas/Info/TRIMESTRES/Acumulados/2023/R_Acum%202023.xls'#$Jun2023.C70])/[.B70]" office:value-type="float" office:value="0.72082396711972" calcext:value-type="float">
            <text:p>0,7</text:p>
          </table:table-cell>
          <table:table-cell table:style-name="ce20" table:formula="of:=['dav://mmontemono@10.10.0.36/remote.php/webdav/Investigacion%20y%20Estadisticas/Info/TRIMESTRES/Acumulados/2023/R_Acum%202023.xls'#$Abr2023.D70]+['dav://mmontemono@10.10.0.36/remote.php/webdav/Investigacion%20y%20Estadisticas/Info/TRIMESTRES/Acumulados/2023/R_Acum%202023.xls'#$May2023.D70]+['dav://mmontemono@10.10.0.36/remote.php/webdav/Investigacion%20y%20Estadisticas/Info/TRIMESTRES/Acumulados/2023/R_Acum%202023.xls'#$Jun2023.D70]" office:value-type="float" office:value="5162908.56921009" calcext:value-type="float">
            <text:p>5.162.909</text:p>
          </table:table-cell>
          <table:table-cell table:style-name="ce42" table:formula="of:=+[.D70]/[.B70]" office:value-type="float" office:value="60.6297458159252" calcext:value-type="float">
            <text:p>60,6</text:p>
          </table:table-cell>
          <table:table-cell table:style-name="ce49" table:formula="of:=+[.E70]/[.C70]" office:value-type="float" office:value="84.1117229469916" calcext:value-type="float">
            <text:p>84,1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Apart hotel</text:p>
          </table:table-cell>
          <table:table-cell table:style-name="ce20" table:formula="of:=['dav://mmontemono@10.10.0.36/remote.php/webdav/Investigacion%20y%20Estadisticas/Info/TRIMESTRES/Acumulados/2023/R_Acum%202023.xls'#$Abr2023.B71]+['dav://mmontemono@10.10.0.36/remote.php/webdav/Investigacion%20y%20Estadisticas/Info/TRIMESTRES/Acumulados/2023/R_Acum%202023.xls'#$May2023.B71]+['dav://mmontemono@10.10.0.36/remote.php/webdav/Investigacion%20y%20Estadisticas/Info/TRIMESTRES/Acumulados/2023/R_Acum%202023.xls'#$Jun2023.B71]" office:value-type="float" office:value="2629.72536329956" calcext:value-type="float">
            <text:p>2.630</text:p>
          </table:table-cell>
          <table:table-cell table:style-name="ce26" table:formula="of:=(['dav://mmontemono@10.10.0.36/remote.php/webdav/Investigacion%20y%20Estadisticas/Info/TRIMESTRES/Acumulados/2023/R_Acum%202023.xls'#$Abr2023.C71]*['dav://mmontemono@10.10.0.36/remote.php/webdav/Investigacion%20y%20Estadisticas/Info/TRIMESTRES/Acumulados/2023/R_Acum%202023.xls'#$Abr2023.B71]+['dav://mmontemono@10.10.0.36/remote.php/webdav/Investigacion%20y%20Estadisticas/Info/TRIMESTRES/Acumulados/2023/R_Acum%202023.xls'#$May2023.B71]*['dav://mmontemono@10.10.0.36/remote.php/webdav/Investigacion%20y%20Estadisticas/Info/TRIMESTRES/Acumulados/2023/R_Acum%202023.xls'#$May2023.C71]+['dav://mmontemono@10.10.0.36/remote.php/webdav/Investigacion%20y%20Estadisticas/Info/TRIMESTRES/Acumulados/2023/R_Acum%202023.xls'#$Jun2023.B71]*['dav://mmontemono@10.10.0.36/remote.php/webdav/Investigacion%20y%20Estadisticas/Info/TRIMESTRES/Acumulados/2023/R_Acum%202023.xls'#$Jun2023.C71])/[.B71]" office:value-type="float" office:value="5.34437578243707" calcext:value-type="float">
            <text:p>5,3</text:p>
          </table:table-cell>
          <table:table-cell table:style-name="ce20" table:formula="of:=['dav://mmontemono@10.10.0.36/remote.php/webdav/Investigacion%20y%20Estadisticas/Info/TRIMESTRES/Acumulados/2023/R_Acum%202023.xls'#$Abr2023.D71]+['dav://mmontemono@10.10.0.36/remote.php/webdav/Investigacion%20y%20Estadisticas/Info/TRIMESTRES/Acumulados/2023/R_Acum%202023.xls'#$May2023.D71]+['dav://mmontemono@10.10.0.36/remote.php/webdav/Investigacion%20y%20Estadisticas/Info/TRIMESTRES/Acumulados/2023/R_Acum%202023.xls'#$Jun2023.D71]" office:value-type="float" office:value="689835.436917567" calcext:value-type="float">
            <text:p>689.835</text:p>
          </table:table-cell>
          <table:table-cell table:style-name="ce42" table:formula="of:=+[.D71]/[.B71]" office:value-type="float" office:value="262.322235829227" calcext:value-type="float">
            <text:p>262,3</text:p>
          </table:table-cell>
          <table:table-cell table:style-name="ce49" table:formula="of:=+[.E71]/[.C71]" office:value-type="float" office:value="49.0837932263825" calcext:value-type="float">
            <text:p>49,1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Tiempo compartido</text:p>
          </table:table-cell>
          <table:table-cell table:style-name="ce20"/>
          <table:table-cell table:style-name="ce26"/>
          <table:table-cell table:style-name="ce20"/>
          <table:table-cell table:style-name="ce42"/>
          <table:table-cell table:style-name="ce49"/>
          <table:table-cell table:number-columns-repeated="251"/>
        </table:table-row>
        <table:table-row table:style-name="ro2">
          <table:table-cell table:style-name="ce8" office:value-type="string" calcext:value-type="string">
            <text:p>Hostel</text:p>
          </table:table-cell>
          <table:table-cell table:style-name="ce20" table:formula="of:=['dav://mmontemono@10.10.0.36/remote.php/webdav/Investigacion%20y%20Estadisticas/Info/TRIMESTRES/Acumulados/2023/R_Acum%202023.xls'#$Abr2023.B73]+['dav://mmontemono@10.10.0.36/remote.php/webdav/Investigacion%20y%20Estadisticas/Info/TRIMESTRES/Acumulados/2023/R_Acum%202023.xls'#$May2023.B73]+['dav://mmontemono@10.10.0.36/remote.php/webdav/Investigacion%20y%20Estadisticas/Info/TRIMESTRES/Acumulados/2023/R_Acum%202023.xls'#$Jun2023.B73]" office:value-type="float" office:value="11594.6926849101" calcext:value-type="float">
            <text:p>11.595</text:p>
          </table:table-cell>
          <table:table-cell table:style-name="ce26" table:formula="of:=(['dav://mmontemono@10.10.0.36/remote.php/webdav/Investigacion%20y%20Estadisticas/Info/TRIMESTRES/Acumulados/2023/R_Acum%202023.xls'#$Abr2023.C73]*['dav://mmontemono@10.10.0.36/remote.php/webdav/Investigacion%20y%20Estadisticas/Info/TRIMESTRES/Acumulados/2023/R_Acum%202023.xls'#$Abr2023.B73]+['dav://mmontemono@10.10.0.36/remote.php/webdav/Investigacion%20y%20Estadisticas/Info/TRIMESTRES/Acumulados/2023/R_Acum%202023.xls'#$May2023.B73]*['dav://mmontemono@10.10.0.36/remote.php/webdav/Investigacion%20y%20Estadisticas/Info/TRIMESTRES/Acumulados/2023/R_Acum%202023.xls'#$May2023.C73]+['dav://mmontemono@10.10.0.36/remote.php/webdav/Investigacion%20y%20Estadisticas/Info/TRIMESTRES/Acumulados/2023/R_Acum%202023.xls'#$Jun2023.B73]*['dav://mmontemono@10.10.0.36/remote.php/webdav/Investigacion%20y%20Estadisticas/Info/TRIMESTRES/Acumulados/2023/R_Acum%202023.xls'#$Jun2023.C73])/[.B73]" office:value-type="float" office:value="4.87144963034408" calcext:value-type="float">
            <text:p>4,9</text:p>
          </table:table-cell>
          <table:table-cell table:style-name="ce20" table:formula="of:=['dav://mmontemono@10.10.0.36/remote.php/webdav/Investigacion%20y%20Estadisticas/Info/TRIMESTRES/Acumulados/2023/R_Acum%202023.xls'#$Abr2023.D73]+['dav://mmontemono@10.10.0.36/remote.php/webdav/Investigacion%20y%20Estadisticas/Info/TRIMESTRES/Acumulados/2023/R_Acum%202023.xls'#$May2023.D73]+['dav://mmontemono@10.10.0.36/remote.php/webdav/Investigacion%20y%20Estadisticas/Info/TRIMESTRES/Acumulados/2023/R_Acum%202023.xls'#$Jun2023.D73]" office:value-type="float" office:value="3587844.13631452" calcext:value-type="float">
            <text:p>3.587.844</text:p>
          </table:table-cell>
          <table:table-cell table:style-name="ce42" table:formula="of:=+[.D73]/[.B73]" office:value-type="float" office:value="309.438484815033" calcext:value-type="float">
            <text:p>309,4</text:p>
          </table:table-cell>
          <table:table-cell table:style-name="ce49" table:formula="of:=+[.E73]/[.C73]" office:value-type="float" office:value="63.5208219926061" calcext:value-type="float">
            <text:p>63,5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Otros - Sin datos </text:p>
          </table:table-cell>
          <table:table-cell table:style-name="ce20" table:formula="of:=['dav://mmontemono@10.10.0.36/remote.php/webdav/Investigacion%20y%20Estadisticas/Info/TRIMESTRES/Acumulados/2023/R_Acum%202023.xls'#$Abr2023.B74]+['dav://mmontemono@10.10.0.36/remote.php/webdav/Investigacion%20y%20Estadisticas/Info/TRIMESTRES/Acumulados/2023/R_Acum%202023.xls'#$May2023.B74]+['dav://mmontemono@10.10.0.36/remote.php/webdav/Investigacion%20y%20Estadisticas/Info/TRIMESTRES/Acumulados/2023/R_Acum%202023.xls'#$Jun2023.B74]" office:value-type="float" office:value="16955.2660704797" calcext:value-type="float">
            <text:p>16.955</text:p>
          </table:table-cell>
          <table:table-cell table:style-name="ce27" table:formula="of:=(['dav://mmontemono@10.10.0.36/remote.php/webdav/Investigacion%20y%20Estadisticas/Info/TRIMESTRES/Acumulados/2023/R_Acum%202023.xls'#$Abr2023.C74]*['dav://mmontemono@10.10.0.36/remote.php/webdav/Investigacion%20y%20Estadisticas/Info/TRIMESTRES/Acumulados/2023/R_Acum%202023.xls'#$Abr2023.B74]+['dav://mmontemono@10.10.0.36/remote.php/webdav/Investigacion%20y%20Estadisticas/Info/TRIMESTRES/Acumulados/2023/R_Acum%202023.xls'#$May2023.B74]*['dav://mmontemono@10.10.0.36/remote.php/webdav/Investigacion%20y%20Estadisticas/Info/TRIMESTRES/Acumulados/2023/R_Acum%202023.xls'#$May2023.C74]+['dav://mmontemono@10.10.0.36/remote.php/webdav/Investigacion%20y%20Estadisticas/Info/TRIMESTRES/Acumulados/2023/R_Acum%202023.xls'#$Jun2023.B74]*['dav://mmontemono@10.10.0.36/remote.php/webdav/Investigacion%20y%20Estadisticas/Info/TRIMESTRES/Acumulados/2023/R_Acum%202023.xls'#$Jun2023.C74])/[.B74]" office:value-type="float" office:value="6.09159496176703" calcext:value-type="float">
            <text:p>6,1</text:p>
          </table:table-cell>
          <table:table-cell table:style-name="ce20" table:formula="of:=['dav://mmontemono@10.10.0.36/remote.php/webdav/Investigacion%20y%20Estadisticas/Info/TRIMESTRES/Acumulados/2023/R_Acum%202023.xls'#$Abr2023.D74]+['dav://mmontemono@10.10.0.36/remote.php/webdav/Investigacion%20y%20Estadisticas/Info/TRIMESTRES/Acumulados/2023/R_Acum%202023.xls'#$May2023.D74]+['dav://mmontemono@10.10.0.36/remote.php/webdav/Investigacion%20y%20Estadisticas/Info/TRIMESTRES/Acumulados/2023/R_Acum%202023.xls'#$Jun2023.D74]" office:value-type="float" office:value="5539755.26910852" calcext:value-type="float">
            <text:p>5.539.755</text:p>
          </table:table-cell>
          <table:table-cell table:style-name="ce42" table:formula="of:=+[.D74]/[.B74]" office:value-type="float" office:value="326.727710793853" calcext:value-type="float">
            <text:p>326,7</text:p>
          </table:table-cell>
          <table:table-cell table:style-name="ce49" table:formula="of:=+[.E74]/[.C74]" office:value-type="float" office:value="53.6358232687022" calcext:value-type="float">
            <text:p>53,6</text:p>
          </table:table-cell>
          <table:table-cell table:number-columns-repeated="251"/>
        </table:table-row>
        <table:table-row table:style-name="ro2">
          <table:table-cell table:style-name="ce14" office:value-type="string" calcext:value-type="string">
            <text:p>TOTAL/MEDIA</text:p>
          </table:table-cell>
          <table:table-cell table:style-name="ce25" table:formula="of:=SUM([.B64:.B74])" office:value-type="float" office:value="757802.330935914" calcext:value-type="float">
            <text:p>757.802</text:p>
          </table:table-cell>
          <table:table-cell table:style-name="ce28" table:formula="of:=(['dav://mmontemono@10.10.0.36/remote.php/webdav/Investigacion%20y%20Estadisticas/Info/TRIMESTRES/Acumulados/2023/R_Acum%202023.xls'#$Abr2023.C75]*['dav://mmontemono@10.10.0.36/remote.php/webdav/Investigacion%20y%20Estadisticas/Info/TRIMESTRES/Acumulados/2023/R_Acum%202023.xls'#$Abr2023.B75]+['dav://mmontemono@10.10.0.36/remote.php/webdav/Investigacion%20y%20Estadisticas/Info/TRIMESTRES/Acumulados/2023/R_Acum%202023.xls'#$May2023.B75]*['dav://mmontemono@10.10.0.36/remote.php/webdav/Investigacion%20y%20Estadisticas/Info/TRIMESTRES/Acumulados/2023/R_Acum%202023.xls'#$May2023.C75]+['dav://mmontemono@10.10.0.36/remote.php/webdav/Investigacion%20y%20Estadisticas/Info/TRIMESTRES/Acumulados/2023/R_Acum%202023.xls'#$Jun2023.B75]*['dav://mmontemono@10.10.0.36/remote.php/webdav/Investigacion%20y%20Estadisticas/Info/TRIMESTRES/Acumulados/2023/R_Acum%202023.xls'#$Jun2023.C75])/[.B75]" office:value-type="float" office:value="4.88839403978228" calcext:value-type="float">
            <text:p>4,9</text:p>
          </table:table-cell>
          <table:table-cell table:style-name="ce25" table:formula="of:=SUM([.D64:.D74])" office:value-type="float" office:value="277944122.686082" calcext:value-type="float">
            <text:p>277.944.123</text:p>
          </table:table-cell>
          <table:table-cell table:style-name="ce46" table:formula="of:=+[.D75]/[.B75]" office:value-type="float" office:value="366.776547576478" calcext:value-type="float">
            <text:p>366,8</text:p>
          </table:table-cell>
          <table:table-cell table:style-name="ce58" table:formula="of:=+[.E75]/[.C75]" office:value-type="float" office:value="75.0300701194728" calcext:value-type="float">
            <text:p>75,0</text:p>
          </table:table-cell>
          <table:table-cell table:number-columns-repeated="251"/>
        </table:table-row>
        <table:table-row table:style-name="ro3">
          <table:table-cell table:style-name="ce10"/>
          <table:table-cell table:style-name="ce3"/>
          <table:table-cell/>
          <table:table-cell table:style-name="ce3"/>
          <table:table-cell table:number-columns-repeated="253"/>
        </table:table-row>
        <table:table-row table:style-name="ro2">
          <table:table-cell table:style-name="ce3" table:number-columns-repeated="2"/>
          <table:table-cell/>
          <table:table-cell table:style-name="ce3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6" table:number-rows-spanned="1">
            <text:p>VISITANTES INGRESADOS A URUGUAY, DÍAS DE <text:s/>ESTADÍA Y GASTO, SEGÚN MOTIVO DE VIAJE</text:p>
          </table:table-cell>
          <table:covered-table-cell table:number-columns-repeated="5" table:style-name="ce4"/>
          <table:table-cell table:number-columns-repeated="251"/>
        </table:table-row>
        <table:table-row table:style-name="ro2">
          <table:table-cell table:style-name="ce4" office:value-type="string" calcext:value-type="string" table:number-columns-spanned="3" table:number-rows-spanned="1">
            <text:p>PERÍODO: SEGUNDO TRIMESTRE <text:s/>2023</text:p>
          </table:table-cell>
          <table:covered-table-cell table:number-columns-repeated="2" table:style-name="ce4"/>
          <table:table-cell table:style-name="ce30" table:number-columns-repeated="3"/>
          <table:table-cell table:number-columns-repeated="251"/>
        </table:table-row>
        <table:table-row table:style-name="ro2">
          <table:table-cell table:style-name="ce15"/>
          <table:table-cell table:style-name="ce5"/>
          <table:table-cell table:style-name="ce11"/>
          <table:table-cell table:style-name="ce29"/>
          <table:table-cell table:style-name="ce5"/>
          <table:table-cell table:style-name="ce47"/>
          <table:table-cell table:number-columns-repeated="251"/>
        </table:table-row>
        <table:table-row table:style-name="ro2">
          <table:table-cell table:style-name="ce6" office:value-type="string" calcext:value-type="string">
            <text:p>MOTIVO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20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00"/>
          <table:table-cell table:number-columns-repeated="251"/>
        </table:table-row>
        <table:table-row table:style-name="ro2">
          <table:table-cell table:style-name="ce7" office:value-type="string" calcext:value-type="string">
            <text:p>DE VIAJE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8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Ocio y Vacaciones.</text:p>
          </table:table-cell>
          <table:table-cell table:style-name="ce20" table:formula="of:=['dav://mmontemono@10.10.0.36/remote.php/webdav/Investigacion%20y%20Estadisticas/Info/TRIMESTRES/Acumulados/2023/R_Acum%202023.xls'#$Abr2023.B83]+['dav://mmontemono@10.10.0.36/remote.php/webdav/Investigacion%20y%20Estadisticas/Info/TRIMESTRES/Acumulados/2023/R_Acum%202023.xls'#$May2023.B83]+['dav://mmontemono@10.10.0.36/remote.php/webdav/Investigacion%20y%20Estadisticas/Info/TRIMESTRES/Acumulados/2023/R_Acum%202023.xls'#$Jun2023.B83]" office:value-type="float" office:value="367228.902742259" calcext:value-type="float">
            <text:p>367.229</text:p>
          </table:table-cell>
          <table:table-cell table:style-name="ce26" table:formula="of:=(['dav://mmontemono@10.10.0.36/remote.php/webdav/Investigacion%20y%20Estadisticas/Info/TRIMESTRES/Acumulados/2023/R_Acum%202023.xls'#$Abr2023.C83]*['dav://mmontemono@10.10.0.36/remote.php/webdav/Investigacion%20y%20Estadisticas/Info/TRIMESTRES/Acumulados/2023/R_Acum%202023.xls'#$Abr2023.B83]+['dav://mmontemono@10.10.0.36/remote.php/webdav/Investigacion%20y%20Estadisticas/Info/TRIMESTRES/Acumulados/2023/R_Acum%202023.xls'#$May2023.B83]*['dav://mmontemono@10.10.0.36/remote.php/webdav/Investigacion%20y%20Estadisticas/Info/TRIMESTRES/Acumulados/2023/R_Acum%202023.xls'#$May2023.C83]+['dav://mmontemono@10.10.0.36/remote.php/webdav/Investigacion%20y%20Estadisticas/Info/TRIMESTRES/Acumulados/2023/R_Acum%202023.xls'#$Jun2023.B83]*['dav://mmontemono@10.10.0.36/remote.php/webdav/Investigacion%20y%20Estadisticas/Info/TRIMESTRES/Acumulados/2023/R_Acum%202023.xls'#$Jun2023.C83])/[.B83]" office:value-type="float" office:value="4.70849264483821" calcext:value-type="float">
            <text:p>4,7</text:p>
          </table:table-cell>
          <table:table-cell table:style-name="ce20" table:formula="of:=['dav://mmontemono@10.10.0.36/remote.php/webdav/Investigacion%20y%20Estadisticas/Info/TRIMESTRES/Acumulados/2023/R_Acum%202023.xls'#$Abr2023.D83]+['dav://mmontemono@10.10.0.36/remote.php/webdav/Investigacion%20y%20Estadisticas/Info/TRIMESTRES/Acumulados/2023/R_Acum%202023.xls'#$May2023.D83]+['dav://mmontemono@10.10.0.36/remote.php/webdav/Investigacion%20y%20Estadisticas/Info/TRIMESTRES/Acumulados/2023/R_Acum%202023.xls'#$Jun2023.D83]" office:value-type="float" office:value="157972160.974601" calcext:value-type="float">
            <text:p>157.972.161</text:p>
          </table:table-cell>
          <table:table-cell table:style-name="ce42" table:formula="of:=+[.D83]/[.B83]" office:value-type="float" office:value="430.173550597336" calcext:value-type="float">
            <text:p>430,2</text:p>
          </table:table-cell>
          <table:table-cell table:style-name="ce49" table:formula="of:=+[.E83]/[.C83]" office:value-type="float" office:value="91.3612026279627" calcext:value-type="float">
            <text:p>91,4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Salud/wellness</text:p>
          </table:table-cell>
          <table:table-cell table:style-name="ce20" table:formula="of:=['dav://mmontemono@10.10.0.36/remote.php/webdav/Investigacion%20y%20Estadisticas/Info/TRIMESTRES/Acumulados/2023/R_Acum%202023.xls'#$Abr2023.B84]+['dav://mmontemono@10.10.0.36/remote.php/webdav/Investigacion%20y%20Estadisticas/Info/TRIMESTRES/Acumulados/2023/R_Acum%202023.xls'#$May2023.B84]+['dav://mmontemono@10.10.0.36/remote.php/webdav/Investigacion%20y%20Estadisticas/Info/TRIMESTRES/Acumulados/2023/R_Acum%202023.xls'#$Jun2023.B84]" office:value-type="float" office:value="8595.4894803337" calcext:value-type="float">
            <text:p>8.595</text:p>
          </table:table-cell>
          <table:table-cell table:style-name="ce26" table:formula="of:=(['dav://mmontemono@10.10.0.36/remote.php/webdav/Investigacion%20y%20Estadisticas/Info/TRIMESTRES/Acumulados/2023/R_Acum%202023.xls'#$Abr2023.C84]*['dav://mmontemono@10.10.0.36/remote.php/webdav/Investigacion%20y%20Estadisticas/Info/TRIMESTRES/Acumulados/2023/R_Acum%202023.xls'#$Abr2023.B84]+['dav://mmontemono@10.10.0.36/remote.php/webdav/Investigacion%20y%20Estadisticas/Info/TRIMESTRES/Acumulados/2023/R_Acum%202023.xls'#$May2023.B84]*['dav://mmontemono@10.10.0.36/remote.php/webdav/Investigacion%20y%20Estadisticas/Info/TRIMESTRES/Acumulados/2023/R_Acum%202023.xls'#$May2023.C84]+['dav://mmontemono@10.10.0.36/remote.php/webdav/Investigacion%20y%20Estadisticas/Info/TRIMESTRES/Acumulados/2023/R_Acum%202023.xls'#$Jun2023.B84]*['dav://mmontemono@10.10.0.36/remote.php/webdav/Investigacion%20y%20Estadisticas/Info/TRIMESTRES/Acumulados/2023/R_Acum%202023.xls'#$Jun2023.C84])/[.B84]" office:value-type="float" office:value="2.08669240927387" calcext:value-type="float">
            <text:p>2,1</text:p>
          </table:table-cell>
          <table:table-cell table:style-name="ce20" table:formula="of:=['dav://mmontemono@10.10.0.36/remote.php/webdav/Investigacion%20y%20Estadisticas/Info/TRIMESTRES/Acumulados/2023/R_Acum%202023.xls'#$Abr2023.D84]+['dav://mmontemono@10.10.0.36/remote.php/webdav/Investigacion%20y%20Estadisticas/Info/TRIMESTRES/Acumulados/2023/R_Acum%202023.xls'#$May2023.D84]+['dav://mmontemono@10.10.0.36/remote.php/webdav/Investigacion%20y%20Estadisticas/Info/TRIMESTRES/Acumulados/2023/R_Acum%202023.xls'#$Jun2023.D84]" office:value-type="float" office:value="728099.317517587" calcext:value-type="float">
            <text:p>728.099</text:p>
          </table:table-cell>
          <table:table-cell table:style-name="ce42" table:formula="of:=+[.D84]/[.B84]" office:value-type="float" office:value="84.7071384571482" calcext:value-type="float">
            <text:p>84,7</text:p>
          </table:table-cell>
          <table:table-cell table:style-name="ce49" table:formula="of:=+[.E84]/[.C84]" office:value-type="float" office:value="40.5939745027513" calcext:value-type="float">
            <text:p>40,6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sita Fliares. y Amigos</text:p>
          </table:table-cell>
          <table:table-cell table:style-name="ce20" table:formula="of:=['dav://mmontemono@10.10.0.36/remote.php/webdav/Investigacion%20y%20Estadisticas/Info/TRIMESTRES/Acumulados/2023/R_Acum%202023.xls'#$Abr2023.B85]+['dav://mmontemono@10.10.0.36/remote.php/webdav/Investigacion%20y%20Estadisticas/Info/TRIMESTRES/Acumulados/2023/R_Acum%202023.xls'#$May2023.B85]+['dav://mmontemono@10.10.0.36/remote.php/webdav/Investigacion%20y%20Estadisticas/Info/TRIMESTRES/Acumulados/2023/R_Acum%202023.xls'#$Jun2023.B85]" office:value-type="float" office:value="273730.059708011" calcext:value-type="float">
            <text:p>273.730</text:p>
          </table:table-cell>
          <table:table-cell table:style-name="ce26" table:formula="of:=(['dav://mmontemono@10.10.0.36/remote.php/webdav/Investigacion%20y%20Estadisticas/Info/TRIMESTRES/Acumulados/2023/R_Acum%202023.xls'#$Abr2023.C85]*['dav://mmontemono@10.10.0.36/remote.php/webdav/Investigacion%20y%20Estadisticas/Info/TRIMESTRES/Acumulados/2023/R_Acum%202023.xls'#$Abr2023.B85]+['dav://mmontemono@10.10.0.36/remote.php/webdav/Investigacion%20y%20Estadisticas/Info/TRIMESTRES/Acumulados/2023/R_Acum%202023.xls'#$May2023.B85]*['dav://mmontemono@10.10.0.36/remote.php/webdav/Investigacion%20y%20Estadisticas/Info/TRIMESTRES/Acumulados/2023/R_Acum%202023.xls'#$May2023.C85]+['dav://mmontemono@10.10.0.36/remote.php/webdav/Investigacion%20y%20Estadisticas/Info/TRIMESTRES/Acumulados/2023/R_Acum%202023.xls'#$Jun2023.B85]*['dav://mmontemono@10.10.0.36/remote.php/webdav/Investigacion%20y%20Estadisticas/Info/TRIMESTRES/Acumulados/2023/R_Acum%202023.xls'#$Jun2023.C85])/[.B85]" office:value-type="float" office:value="5.16678043648514" calcext:value-type="float">
            <text:p>5,2</text:p>
          </table:table-cell>
          <table:table-cell table:style-name="ce20" table:formula="of:=['dav://mmontemono@10.10.0.36/remote.php/webdav/Investigacion%20y%20Estadisticas/Info/TRIMESTRES/Acumulados/2023/R_Acum%202023.xls'#$Abr2023.D85]+['dav://mmontemono@10.10.0.36/remote.php/webdav/Investigacion%20y%20Estadisticas/Info/TRIMESTRES/Acumulados/2023/R_Acum%202023.xls'#$May2023.D85]+['dav://mmontemono@10.10.0.36/remote.php/webdav/Investigacion%20y%20Estadisticas/Info/TRIMESTRES/Acumulados/2023/R_Acum%202023.xls'#$Jun2023.D85]" office:value-type="float" office:value="69309654.2524852" calcext:value-type="float">
            <text:p>69.309.654</text:p>
          </table:table-cell>
          <table:table-cell table:style-name="ce42" table:formula="of:=+[.D85]/[.B85]" office:value-type="float" office:value="253.20439533173" calcext:value-type="float">
            <text:p>253,2</text:p>
          </table:table-cell>
          <table:table-cell table:style-name="ce49" table:formula="of:=+[.E85]/[.C85]" office:value-type="float" office:value="49.0062232069571" calcext:value-type="float">
            <text:p>49,0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Religioso</text:p>
          </table:table-cell>
          <table:table-cell table:style-name="ce20" table:formula="of:=['dav://mmontemono@10.10.0.36/remote.php/webdav/Investigacion%20y%20Estadisticas/Info/TRIMESTRES/Acumulados/2023/R_Acum%202023.xls'#$Abr2023.B86]+['dav://mmontemono@10.10.0.36/remote.php/webdav/Investigacion%20y%20Estadisticas/Info/TRIMESTRES/Acumulados/2023/R_Acum%202023.xls'#$May2023.B86]+['dav://mmontemono@10.10.0.36/remote.php/webdav/Investigacion%20y%20Estadisticas/Info/TRIMESTRES/Acumulados/2023/R_Acum%202023.xls'#$Jun2023.B86]" office:value-type="float" office:value="1493.90485686468" calcext:value-type="float">
            <text:p>1.494</text:p>
          </table:table-cell>
          <table:table-cell table:style-name="ce26" table:formula="of:=(['dav://mmontemono@10.10.0.36/remote.php/webdav/Investigacion%20y%20Estadisticas/Info/TRIMESTRES/Acumulados/2023/R_Acum%202023.xls'#$Abr2023.C86]*['dav://mmontemono@10.10.0.36/remote.php/webdav/Investigacion%20y%20Estadisticas/Info/TRIMESTRES/Acumulados/2023/R_Acum%202023.xls'#$Abr2023.B86]+['dav://mmontemono@10.10.0.36/remote.php/webdav/Investigacion%20y%20Estadisticas/Info/TRIMESTRES/Acumulados/2023/R_Acum%202023.xls'#$May2023.B86]*['dav://mmontemono@10.10.0.36/remote.php/webdav/Investigacion%20y%20Estadisticas/Info/TRIMESTRES/Acumulados/2023/R_Acum%202023.xls'#$May2023.C86]+['dav://mmontemono@10.10.0.36/remote.php/webdav/Investigacion%20y%20Estadisticas/Info/TRIMESTRES/Acumulados/2023/R_Acum%202023.xls'#$Jun2023.B86]*['dav://mmontemono@10.10.0.36/remote.php/webdav/Investigacion%20y%20Estadisticas/Info/TRIMESTRES/Acumulados/2023/R_Acum%202023.xls'#$Jun2023.C86])/[.B86]" office:value-type="float" office:value="3.64907851006415" calcext:value-type="float">
            <text:p>3,6</text:p>
          </table:table-cell>
          <table:table-cell table:style-name="ce20" table:formula="of:=['dav://mmontemono@10.10.0.36/remote.php/webdav/Investigacion%20y%20Estadisticas/Info/TRIMESTRES/Acumulados/2023/R_Acum%202023.xls'#$Abr2023.D86]+['dav://mmontemono@10.10.0.36/remote.php/webdav/Investigacion%20y%20Estadisticas/Info/TRIMESTRES/Acumulados/2023/R_Acum%202023.xls'#$May2023.D86]+['dav://mmontemono@10.10.0.36/remote.php/webdav/Investigacion%20y%20Estadisticas/Info/TRIMESTRES/Acumulados/2023/R_Acum%202023.xls'#$Jun2023.D86]" office:value-type="float" office:value="282176.226194968" calcext:value-type="float">
            <text:p>282.176</text:p>
          </table:table-cell>
          <table:table-cell table:style-name="ce42" table:formula="of:=+[.D86]/[.B86]" office:value-type="float" office:value="188.885004890595" calcext:value-type="float">
            <text:p>188,9</text:p>
          </table:table-cell>
          <table:table-cell table:style-name="ce49" table:formula="of:=+[.E86]/[.C86]" office:value-type="float" office:value="51.7623844950582" calcext:value-type="float">
            <text:p>51,8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Estudios</text:p>
          </table:table-cell>
          <table:table-cell table:style-name="ce20" table:formula="of:=['dav://mmontemono@10.10.0.36/remote.php/webdav/Investigacion%20y%20Estadisticas/Info/TRIMESTRES/Acumulados/2023/R_Acum%202023.xls'#$Abr2023.B87]+['dav://mmontemono@10.10.0.36/remote.php/webdav/Investigacion%20y%20Estadisticas/Info/TRIMESTRES/Acumulados/2023/R_Acum%202023.xls'#$May2023.B87]+['dav://mmontemono@10.10.0.36/remote.php/webdav/Investigacion%20y%20Estadisticas/Info/TRIMESTRES/Acumulados/2023/R_Acum%202023.xls'#$Jun2023.B87]" office:value-type="float" office:value="2673.43266981784" calcext:value-type="float">
            <text:p>2.673</text:p>
          </table:table-cell>
          <table:table-cell table:style-name="ce26" table:formula="of:=(['dav://mmontemono@10.10.0.36/remote.php/webdav/Investigacion%20y%20Estadisticas/Info/TRIMESTRES/Acumulados/2023/R_Acum%202023.xls'#$Abr2023.C87]*['dav://mmontemono@10.10.0.36/remote.php/webdav/Investigacion%20y%20Estadisticas/Info/TRIMESTRES/Acumulados/2023/R_Acum%202023.xls'#$Abr2023.B87]+['dav://mmontemono@10.10.0.36/remote.php/webdav/Investigacion%20y%20Estadisticas/Info/TRIMESTRES/Acumulados/2023/R_Acum%202023.xls'#$May2023.B87]*['dav://mmontemono@10.10.0.36/remote.php/webdav/Investigacion%20y%20Estadisticas/Info/TRIMESTRES/Acumulados/2023/R_Acum%202023.xls'#$May2023.C87]+['dav://mmontemono@10.10.0.36/remote.php/webdav/Investigacion%20y%20Estadisticas/Info/TRIMESTRES/Acumulados/2023/R_Acum%202023.xls'#$Jun2023.B87]*['dav://mmontemono@10.10.0.36/remote.php/webdav/Investigacion%20y%20Estadisticas/Info/TRIMESTRES/Acumulados/2023/R_Acum%202023.xls'#$Jun2023.C87])/[.B87]" office:value-type="float" office:value="11.2204052883223" calcext:value-type="float">
            <text:p>11,2</text:p>
          </table:table-cell>
          <table:table-cell table:style-name="ce20" table:formula="of:=['dav://mmontemono@10.10.0.36/remote.php/webdav/Investigacion%20y%20Estadisticas/Info/TRIMESTRES/Acumulados/2023/R_Acum%202023.xls'#$Abr2023.D87]+['dav://mmontemono@10.10.0.36/remote.php/webdav/Investigacion%20y%20Estadisticas/Info/TRIMESTRES/Acumulados/2023/R_Acum%202023.xls'#$May2023.D87]+['dav://mmontemono@10.10.0.36/remote.php/webdav/Investigacion%20y%20Estadisticas/Info/TRIMESTRES/Acumulados/2023/R_Acum%202023.xls'#$Jun2023.D87]" office:value-type="float" office:value="2039364.71307883" calcext:value-type="float">
            <text:p>2.039.365</text:p>
          </table:table-cell>
          <table:table-cell table:style-name="ce42" table:formula="of:=+[.D87]/[.B87]" office:value-type="float" office:value="762.826285510226" calcext:value-type="float">
            <text:p>762,8</text:p>
          </table:table-cell>
          <table:table-cell table:style-name="ce49" table:formula="of:=+[.E87]/[.C87]" office:value-type="float" office:value="67.985626713871" calcext:value-type="float">
            <text:p>68,0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Compras</text:p>
          </table:table-cell>
          <table:table-cell table:style-name="ce20" table:formula="of:=['dav://mmontemono@10.10.0.36/remote.php/webdav/Investigacion%20y%20Estadisticas/Info/TRIMESTRES/Acumulados/2023/R_Acum%202023.xls'#$Abr2023.B88]+['dav://mmontemono@10.10.0.36/remote.php/webdav/Investigacion%20y%20Estadisticas/Info/TRIMESTRES/Acumulados/2023/R_Acum%202023.xls'#$May2023.B88]+['dav://mmontemono@10.10.0.36/remote.php/webdav/Investigacion%20y%20Estadisticas/Info/TRIMESTRES/Acumulados/2023/R_Acum%202023.xls'#$Jun2023.B88]" office:value-type="float" office:value="1059.2872938386" calcext:value-type="float">
            <text:p>1.059</text:p>
          </table:table-cell>
          <table:table-cell table:style-name="ce26" table:formula="of:=(['dav://mmontemono@10.10.0.36/remote.php/webdav/Investigacion%20y%20Estadisticas/Info/TRIMESTRES/Acumulados/2023/R_Acum%202023.xls'#$Abr2023.C88]*['dav://mmontemono@10.10.0.36/remote.php/webdav/Investigacion%20y%20Estadisticas/Info/TRIMESTRES/Acumulados/2023/R_Acum%202023.xls'#$Abr2023.B88]+['dav://mmontemono@10.10.0.36/remote.php/webdav/Investigacion%20y%20Estadisticas/Info/TRIMESTRES/Acumulados/2023/R_Acum%202023.xls'#$May2023.B88]*['dav://mmontemono@10.10.0.36/remote.php/webdav/Investigacion%20y%20Estadisticas/Info/TRIMESTRES/Acumulados/2023/R_Acum%202023.xls'#$May2023.C88]+['dav://mmontemono@10.10.0.36/remote.php/webdav/Investigacion%20y%20Estadisticas/Info/TRIMESTRES/Acumulados/2023/R_Acum%202023.xls'#$Jun2023.B88]*['dav://mmontemono@10.10.0.36/remote.php/webdav/Investigacion%20y%20Estadisticas/Info/TRIMESTRES/Acumulados/2023/R_Acum%202023.xls'#$Jun2023.C88])/[.B88]" office:value-type="float" office:value="1.66650639057337" calcext:value-type="float">
            <text:p>1,7</text:p>
          </table:table-cell>
          <table:table-cell table:style-name="ce20" table:formula="of:=['dav://mmontemono@10.10.0.36/remote.php/webdav/Investigacion%20y%20Estadisticas/Info/TRIMESTRES/Acumulados/2023/R_Acum%202023.xls'#$Abr2023.D88]+['dav://mmontemono@10.10.0.36/remote.php/webdav/Investigacion%20y%20Estadisticas/Info/TRIMESTRES/Acumulados/2023/R_Acum%202023.xls'#$May2023.D88]+['dav://mmontemono@10.10.0.36/remote.php/webdav/Investigacion%20y%20Estadisticas/Info/TRIMESTRES/Acumulados/2023/R_Acum%202023.xls'#$Jun2023.D88]" office:value-type="float" office:value="203236.240282007" calcext:value-type="float">
            <text:p>203.236</text:p>
          </table:table-cell>
          <table:table-cell table:style-name="ce42" table:formula="of:=+[.D88]/[.B88]" office:value-type="float" office:value="191.861302844036" calcext:value-type="float">
            <text:p>191,9</text:p>
          </table:table-cell>
          <table:table-cell table:style-name="ce49" table:formula="of:=+[.E88]/[.C88]" office:value-type="float" office:value="115.127853051931" calcext:value-type="float">
            <text:p>115,1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Trabajo/Profesional</text:p>
          </table:table-cell>
          <table:table-cell table:style-name="ce20" table:formula="of:=['dav://mmontemono@10.10.0.36/remote.php/webdav/Investigacion%20y%20Estadisticas/Info/TRIMESTRES/Acumulados/2023/R_Acum%202023.xls'#$Abr2023.B89]+['dav://mmontemono@10.10.0.36/remote.php/webdav/Investigacion%20y%20Estadisticas/Info/TRIMESTRES/Acumulados/2023/R_Acum%202023.xls'#$May2023.B89]+['dav://mmontemono@10.10.0.36/remote.php/webdav/Investigacion%20y%20Estadisticas/Info/TRIMESTRES/Acumulados/2023/R_Acum%202023.xls'#$Jun2023.B89]" office:value-type="float" office:value="37044.5238688953" calcext:value-type="float">
            <text:p>37.045</text:p>
          </table:table-cell>
          <table:table-cell table:style-name="ce26" table:formula="of:=(['dav://mmontemono@10.10.0.36/remote.php/webdav/Investigacion%20y%20Estadisticas/Info/TRIMESTRES/Acumulados/2023/R_Acum%202023.xls'#$Abr2023.C89]*['dav://mmontemono@10.10.0.36/remote.php/webdav/Investigacion%20y%20Estadisticas/Info/TRIMESTRES/Acumulados/2023/R_Acum%202023.xls'#$Abr2023.B89]+['dav://mmontemono@10.10.0.36/remote.php/webdav/Investigacion%20y%20Estadisticas/Info/TRIMESTRES/Acumulados/2023/R_Acum%202023.xls'#$May2023.B89]*['dav://mmontemono@10.10.0.36/remote.php/webdav/Investigacion%20y%20Estadisticas/Info/TRIMESTRES/Acumulados/2023/R_Acum%202023.xls'#$May2023.C89]+['dav://mmontemono@10.10.0.36/remote.php/webdav/Investigacion%20y%20Estadisticas/Info/TRIMESTRES/Acumulados/2023/R_Acum%202023.xls'#$Jun2023.B89]*['dav://mmontemono@10.10.0.36/remote.php/webdav/Investigacion%20y%20Estadisticas/Info/TRIMESTRES/Acumulados/2023/R_Acum%202023.xls'#$Jun2023.C89])/[.B89]" office:value-type="float" office:value="4.8712751913231" calcext:value-type="float">
            <text:p>4,9</text:p>
          </table:table-cell>
          <table:table-cell table:style-name="ce20" table:formula="of:=['dav://mmontemono@10.10.0.36/remote.php/webdav/Investigacion%20y%20Estadisticas/Info/TRIMESTRES/Acumulados/2023/R_Acum%202023.xls'#$Abr2023.D89]+['dav://mmontemono@10.10.0.36/remote.php/webdav/Investigacion%20y%20Estadisticas/Info/TRIMESTRES/Acumulados/2023/R_Acum%202023.xls'#$May2023.D89]+['dav://mmontemono@10.10.0.36/remote.php/webdav/Investigacion%20y%20Estadisticas/Info/TRIMESTRES/Acumulados/2023/R_Acum%202023.xls'#$Jun2023.D89]" office:value-type="float" office:value="17848793.1287697" calcext:value-type="float">
            <text:p>17.848.793</text:p>
          </table:table-cell>
          <table:table-cell table:style-name="ce42" table:formula="of:=+[.D89]/[.B89]" office:value-type="float" office:value="481.8200172295" calcext:value-type="float">
            <text:p>481,8</text:p>
          </table:table-cell>
          <table:table-cell table:style-name="ce49" table:formula="of:=+[.E89]/[.C89]" office:value-type="float" office:value="98.9104491751432" calcext:value-type="float">
            <text:p>98,9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Transito</text:p>
          </table:table-cell>
          <table:table-cell table:style-name="ce20" table:formula="of:=['dav://mmontemono@10.10.0.36/remote.php/webdav/Investigacion%20y%20Estadisticas/Info/TRIMESTRES/Acumulados/2023/R_Acum%202023.xls'#$Abr2023.B90]+['dav://mmontemono@10.10.0.36/remote.php/webdav/Investigacion%20y%20Estadisticas/Info/TRIMESTRES/Acumulados/2023/R_Acum%202023.xls'#$May2023.B90]+['dav://mmontemono@10.10.0.36/remote.php/webdav/Investigacion%20y%20Estadisticas/Info/TRIMESTRES/Acumulados/2023/R_Acum%202023.xls'#$Jun2023.B90]" office:value-type="float" office:value="19571.3553556203" calcext:value-type="float">
            <text:p>19.571</text:p>
          </table:table-cell>
          <table:table-cell table:style-name="ce26" table:formula="of:=(['dav://mmontemono@10.10.0.36/remote.php/webdav/Investigacion%20y%20Estadisticas/Info/TRIMESTRES/Acumulados/2023/R_Acum%202023.xls'#$Abr2023.C90]*['dav://mmontemono@10.10.0.36/remote.php/webdav/Investigacion%20y%20Estadisticas/Info/TRIMESTRES/Acumulados/2023/R_Acum%202023.xls'#$Abr2023.B90]+['dav://mmontemono@10.10.0.36/remote.php/webdav/Investigacion%20y%20Estadisticas/Info/TRIMESTRES/Acumulados/2023/R_Acum%202023.xls'#$May2023.B90]*['dav://mmontemono@10.10.0.36/remote.php/webdav/Investigacion%20y%20Estadisticas/Info/TRIMESTRES/Acumulados/2023/R_Acum%202023.xls'#$May2023.C90]+['dav://mmontemono@10.10.0.36/remote.php/webdav/Investigacion%20y%20Estadisticas/Info/TRIMESTRES/Acumulados/2023/R_Acum%202023.xls'#$Jun2023.B90]*['dav://mmontemono@10.10.0.36/remote.php/webdav/Investigacion%20y%20Estadisticas/Info/TRIMESTRES/Acumulados/2023/R_Acum%202023.xls'#$Jun2023.C90])/[.B90]" office:value-type="float" office:value="0.811066909404624" calcext:value-type="float">
            <text:p>0,8</text:p>
          </table:table-cell>
          <table:table-cell table:style-name="ce20" table:formula="of:=['dav://mmontemono@10.10.0.36/remote.php/webdav/Investigacion%20y%20Estadisticas/Info/TRIMESTRES/Acumulados/2023/R_Acum%202023.xls'#$Abr2023.D90]+['dav://mmontemono@10.10.0.36/remote.php/webdav/Investigacion%20y%20Estadisticas/Info/TRIMESTRES/Acumulados/2023/R_Acum%202023.xls'#$May2023.D90]+['dav://mmontemono@10.10.0.36/remote.php/webdav/Investigacion%20y%20Estadisticas/Info/TRIMESTRES/Acumulados/2023/R_Acum%202023.xls'#$Jun2023.D90]" office:value-type="float" office:value="1059426.71127531" calcext:value-type="float">
            <text:p>1.059.427</text:p>
          </table:table-cell>
          <table:table-cell table:style-name="ce42" table:formula="of:=+[.D90]/[.B90]" office:value-type="float" office:value="54.1314943204008" calcext:value-type="float">
            <text:p>54,1</text:p>
          </table:table-cell>
          <table:table-cell table:style-name="ce49" table:formula="of:=+[.E90]/[.C90]" office:value-type="float" office:value="66.7410958241865" calcext:value-type="float">
            <text:p>66,7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2da. Residencia</text:p>
          </table:table-cell>
          <table:table-cell table:style-name="ce20" table:formula="of:=['dav://mmontemono@10.10.0.36/remote.php/webdav/Investigacion%20y%20Estadisticas/Info/TRIMESTRES/Acumulados/2023/R_Acum%202023.xls'#$Abr2023.B91]+['dav://mmontemono@10.10.0.36/remote.php/webdav/Investigacion%20y%20Estadisticas/Info/TRIMESTRES/Acumulados/2023/R_Acum%202023.xls'#$May2023.B91]+['dav://mmontemono@10.10.0.36/remote.php/webdav/Investigacion%20y%20Estadisticas/Info/TRIMESTRES/Acumulados/2023/R_Acum%202023.xls'#$Jun2023.B91]" office:value-type="float" office:value="26719.3588201773" calcext:value-type="float">
            <text:p>26.719</text:p>
          </table:table-cell>
          <table:table-cell table:style-name="ce26" table:formula="of:=(['dav://mmontemono@10.10.0.36/remote.php/webdav/Investigacion%20y%20Estadisticas/Info/TRIMESTRES/Acumulados/2023/R_Acum%202023.xls'#$Abr2023.C91]*['dav://mmontemono@10.10.0.36/remote.php/webdav/Investigacion%20y%20Estadisticas/Info/TRIMESTRES/Acumulados/2023/R_Acum%202023.xls'#$Abr2023.B91]+['dav://mmontemono@10.10.0.36/remote.php/webdav/Investigacion%20y%20Estadisticas/Info/TRIMESTRES/Acumulados/2023/R_Acum%202023.xls'#$May2023.B91]*['dav://mmontemono@10.10.0.36/remote.php/webdav/Investigacion%20y%20Estadisticas/Info/TRIMESTRES/Acumulados/2023/R_Acum%202023.xls'#$May2023.C91]+['dav://mmontemono@10.10.0.36/remote.php/webdav/Investigacion%20y%20Estadisticas/Info/TRIMESTRES/Acumulados/2023/R_Acum%202023.xls'#$Jun2023.B91]*['dav://mmontemono@10.10.0.36/remote.php/webdav/Investigacion%20y%20Estadisticas/Info/TRIMESTRES/Acumulados/2023/R_Acum%202023.xls'#$Jun2023.C91])/[.B91]" office:value-type="float" office:value="9.14200397909886" calcext:value-type="float">
            <text:p>9,1</text:p>
          </table:table-cell>
          <table:table-cell table:style-name="ce20" table:formula="of:=['dav://mmontemono@10.10.0.36/remote.php/webdav/Investigacion%20y%20Estadisticas/Info/TRIMESTRES/Acumulados/2023/R_Acum%202023.xls'#$Abr2023.D91]+['dav://mmontemono@10.10.0.36/remote.php/webdav/Investigacion%20y%20Estadisticas/Info/TRIMESTRES/Acumulados/2023/R_Acum%202023.xls'#$May2023.D91]+['dav://mmontemono@10.10.0.36/remote.php/webdav/Investigacion%20y%20Estadisticas/Info/TRIMESTRES/Acumulados/2023/R_Acum%202023.xls'#$Jun2023.D91]" office:value-type="float" office:value="22279245.0506529" calcext:value-type="float">
            <text:p>22.279.245</text:p>
          </table:table-cell>
          <table:table-cell table:style-name="ce42" table:formula="of:=+[.D91]/[.B91]" office:value-type="float" office:value="833.824089889033" calcext:value-type="float">
            <text:p>833,8</text:p>
          </table:table-cell>
          <table:table-cell table:style-name="ce49" table:formula="of:=+[.E91]/[.C91]" office:value-type="float" office:value="91.2080208885694" calcext:value-type="float">
            <text:p>91,2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MICE</text:p>
          </table:table-cell>
          <table:table-cell table:style-name="ce20" table:formula="of:=['dav://mmontemono@10.10.0.36/remote.php/webdav/Investigacion%20y%20Estadisticas/Info/TRIMESTRES/Acumulados/2023/R_Acum%202023.xls'#$Abr2023.B92]+['dav://mmontemono@10.10.0.36/remote.php/webdav/Investigacion%20y%20Estadisticas/Info/TRIMESTRES/Acumulados/2023/R_Acum%202023.xls'#$May2023.B92]+['dav://mmontemono@10.10.0.36/remote.php/webdav/Investigacion%20y%20Estadisticas/Info/TRIMESTRES/Acumulados/2023/R_Acum%202023.xls'#$Jun2023.B92]" office:value-type="float" office:value="5668.87333508588" calcext:value-type="float">
            <text:p>5.669</text:p>
          </table:table-cell>
          <table:table-cell table:style-name="ce26" table:formula="of:=(['dav://mmontemono@10.10.0.36/remote.php/webdav/Investigacion%20y%20Estadisticas/Info/TRIMESTRES/Acumulados/2023/R_Acum%202023.xls'#$Abr2023.C92]*['dav://mmontemono@10.10.0.36/remote.php/webdav/Investigacion%20y%20Estadisticas/Info/TRIMESTRES/Acumulados/2023/R_Acum%202023.xls'#$Abr2023.B92]+['dav://mmontemono@10.10.0.36/remote.php/webdav/Investigacion%20y%20Estadisticas/Info/TRIMESTRES/Acumulados/2023/R_Acum%202023.xls'#$May2023.B92]*['dav://mmontemono@10.10.0.36/remote.php/webdav/Investigacion%20y%20Estadisticas/Info/TRIMESTRES/Acumulados/2023/R_Acum%202023.xls'#$May2023.C92]+['dav://mmontemono@10.10.0.36/remote.php/webdav/Investigacion%20y%20Estadisticas/Info/TRIMESTRES/Acumulados/2023/R_Acum%202023.xls'#$Jun2023.B92]*['dav://mmontemono@10.10.0.36/remote.php/webdav/Investigacion%20y%20Estadisticas/Info/TRIMESTRES/Acumulados/2023/R_Acum%202023.xls'#$Jun2023.C92])/[.B92]" office:value-type="float" office:value="5.0545562002155" calcext:value-type="float">
            <text:p>5,1</text:p>
          </table:table-cell>
          <table:table-cell table:style-name="ce20" table:formula="of:=['dav://mmontemono@10.10.0.36/remote.php/webdav/Investigacion%20y%20Estadisticas/Info/TRIMESTRES/Acumulados/2023/R_Acum%202023.xls'#$Abr2023.D92]+['dav://mmontemono@10.10.0.36/remote.php/webdav/Investigacion%20y%20Estadisticas/Info/TRIMESTRES/Acumulados/2023/R_Acum%202023.xls'#$May2023.D92]+['dav://mmontemono@10.10.0.36/remote.php/webdav/Investigacion%20y%20Estadisticas/Info/TRIMESTRES/Acumulados/2023/R_Acum%202023.xls'#$Jun2023.D92]" office:value-type="float" office:value="3066970.11266946" calcext:value-type="float">
            <text:p>3.066.970</text:p>
          </table:table-cell>
          <table:table-cell table:style-name="ce42" table:formula="of:=+[.D92]/[.B92]" office:value-type="float" office:value="541.01934041943" calcext:value-type="float">
            <text:p>541,0</text:p>
          </table:table-cell>
          <table:table-cell table:style-name="ce49" table:formula="of:=+[.E92]/[.C92]" office:value-type="float" office:value="107.035972890432" calcext:value-type="float">
            <text:p>107,0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Otros</text:p>
          </table:table-cell>
          <table:table-cell table:style-name="ce20" table:formula="of:=['dav://mmontemono@10.10.0.36/remote.php/webdav/Investigacion%20y%20Estadisticas/Info/TRIMESTRES/Acumulados/2023/R_Acum%202023.xls'#$Abr2023.B93]+['dav://mmontemono@10.10.0.36/remote.php/webdav/Investigacion%20y%20Estadisticas/Info/TRIMESTRES/Acumulados/2023/R_Acum%202023.xls'#$May2023.B93]+['dav://mmontemono@10.10.0.36/remote.php/webdav/Investigacion%20y%20Estadisticas/Info/TRIMESTRES/Acumulados/2023/R_Acum%202023.xls'#$Jun2023.B93]" office:value-type="float" office:value="14017.14280501" calcext:value-type="float">
            <text:p>14.017</text:p>
          </table:table-cell>
          <table:table-cell table:style-name="ce26" table:formula="of:=(['dav://mmontemono@10.10.0.36/remote.php/webdav/Investigacion%20y%20Estadisticas/Info/TRIMESTRES/Acumulados/2023/R_Acum%202023.xls'#$Abr2023.C93]*['dav://mmontemono@10.10.0.36/remote.php/webdav/Investigacion%20y%20Estadisticas/Info/TRIMESTRES/Acumulados/2023/R_Acum%202023.xls'#$Abr2023.B93]+['dav://mmontemono@10.10.0.36/remote.php/webdav/Investigacion%20y%20Estadisticas/Info/TRIMESTRES/Acumulados/2023/R_Acum%202023.xls'#$May2023.B93]*['dav://mmontemono@10.10.0.36/remote.php/webdav/Investigacion%20y%20Estadisticas/Info/TRIMESTRES/Acumulados/2023/R_Acum%202023.xls'#$May2023.C93]+['dav://mmontemono@10.10.0.36/remote.php/webdav/Investigacion%20y%20Estadisticas/Info/TRIMESTRES/Acumulados/2023/R_Acum%202023.xls'#$Jun2023.B93]*['dav://mmontemono@10.10.0.36/remote.php/webdav/Investigacion%20y%20Estadisticas/Info/TRIMESTRES/Acumulados/2023/R_Acum%202023.xls'#$Jun2023.C93])/[.B93]" office:value-type="float" office:value="2.61387040787336" calcext:value-type="float">
            <text:p>2,6</text:p>
          </table:table-cell>
          <table:table-cell table:style-name="ce20" table:formula="of:=['dav://mmontemono@10.10.0.36/remote.php/webdav/Investigacion%20y%20Estadisticas/Info/TRIMESTRES/Acumulados/2023/R_Acum%202023.xls'#$Abr2023.D93]+['dav://mmontemono@10.10.0.36/remote.php/webdav/Investigacion%20y%20Estadisticas/Info/TRIMESTRES/Acumulados/2023/R_Acum%202023.xls'#$May2023.D93]+['dav://mmontemono@10.10.0.36/remote.php/webdav/Investigacion%20y%20Estadisticas/Info/TRIMESTRES/Acumulados/2023/R_Acum%202023.xls'#$Jun2023.D93]" office:value-type="float" office:value="3154995.95855445" calcext:value-type="float">
            <text:p>3.154.996</text:p>
          </table:table-cell>
          <table:table-cell table:style-name="ce42" table:formula="of:=+[.D93]/[.B93]" office:value-type="float" office:value="225.08124533245" calcext:value-type="float">
            <text:p>225,1</text:p>
          </table:table-cell>
          <table:table-cell table:style-name="ce49" table:formula="of:=+[.E93]/[.C93]" office:value-type="float" office:value="86.1103307396084" calcext:value-type="float">
            <text:p>86,1</text:p>
          </table:table-cell>
          <table:table-cell table:number-columns-repeated="251"/>
        </table:table-row>
        <table:table-row table:style-name="ro2">
          <table:table-cell table:style-name="ce14" office:value-type="string" calcext:value-type="string">
            <text:p>TOTAL/MEDIA</text:p>
          </table:table-cell>
          <table:table-cell table:style-name="ce25" table:formula="of:=SUM([.B83:.B93])" office:value-type="float" office:value="757802.330935914" calcext:value-type="float">
            <text:p>757.802</text:p>
          </table:table-cell>
          <table:table-cell table:style-name="ce28" table:formula="of:=(['dav://mmontemono@10.10.0.36/remote.php/webdav/Investigacion%20y%20Estadisticas/Info/TRIMESTRES/Acumulados/2023/R_Acum%202023.xls'#$Abr2023.C94]*['dav://mmontemono@10.10.0.36/remote.php/webdav/Investigacion%20y%20Estadisticas/Info/TRIMESTRES/Acumulados/2023/R_Acum%202023.xls'#$Abr2023.B94]+['dav://mmontemono@10.10.0.36/remote.php/webdav/Investigacion%20y%20Estadisticas/Info/TRIMESTRES/Acumulados/2023/R_Acum%202023.xls'#$May2023.B94]*['dav://mmontemono@10.10.0.36/remote.php/webdav/Investigacion%20y%20Estadisticas/Info/TRIMESTRES/Acumulados/2023/R_Acum%202023.xls'#$May2023.C94]+['dav://mmontemono@10.10.0.36/remote.php/webdav/Investigacion%20y%20Estadisticas/Info/TRIMESTRES/Acumulados/2023/R_Acum%202023.xls'#$Jun2023.B94]*['dav://mmontemono@10.10.0.36/remote.php/webdav/Investigacion%20y%20Estadisticas/Info/TRIMESTRES/Acumulados/2023/R_Acum%202023.xls'#$Jun2023.C94])/[.B94]" office:value-type="float" office:value="4.88839403978228" calcext:value-type="float">
            <text:p>4,9</text:p>
          </table:table-cell>
          <table:table-cell table:style-name="ce25" table:formula="of:=SUM([.D83:.D93])" office:value-type="float" office:value="277944122.686082" calcext:value-type="float">
            <text:p>277.944.123</text:p>
          </table:table-cell>
          <table:table-cell table:style-name="ce46" table:formula="of:=+[.D94]/[.B94]" office:value-type="float" office:value="366.776547576477" calcext:value-type="float">
            <text:p>366,8</text:p>
          </table:table-cell>
          <table:table-cell table:style-name="ce58" table:formula="of:=+[.E94]/[.C94]" office:value-type="float" office:value="75.0300701194728" calcext:value-type="float">
            <text:p>75,0</text:p>
          </table:table-cell>
          <table:table-cell table:number-columns-repeated="251"/>
        </table:table-row>
        <table:table-row table:style-name="ro2">
          <table:table-cell table:style-name="ce3" table:number-columns-repeated="2"/>
          <table:table-cell/>
          <table:table-cell table:style-name="ce3"/>
          <table:table-cell table:number-columns-repeated="253"/>
        </table:table-row>
        <table:table-row table:style-name="ro2">
          <table:table-cell table:style-name="ce16"/>
          <table:table-cell table:number-columns-repeated="256"/>
        </table:table-row>
        <table:table-row table:style-name="ro2" table:number-rows-repeated="104847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R_2T22" table:style-name="ta2">
        <office:forms form:automatic-focus="false" form:apply-design-mode="false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number-columns-repeated="2" table:default-cell-style-name="ce79"/>
        <table:table-column table:style-name="co15" table:default-cell-style-name="ce79"/>
        <table:table-column table:style-name="co14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4" table:default-cell-style-name="ce79"/>
        <table:table-column table:style-name="co19" table:default-cell-style-name="ce79"/>
        <table:table-column table:style-name="co14" table:number-columns-repeated="16" table:default-cell-style-name="ce79"/>
        <table:table-column table:style-name="co16" table:number-columns-repeated="225" table:default-cell-style-name="ce79"/>
        <table:table-column table:style-name="co20" table:number-columns-repeated="2" table:default-cell-style-name="ce3"/>
        <table:table-row table:style-name="ro4">
          <table:table-cell table:style-name="ce233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233"/>
          <table:table-cell table:style-name="ce74" table:number-columns-repeated="2"/>
          <table:table-cell table:number-columns-repeated="249"/>
        </table:table-row>
        <table:table-row table:style-name="ro5">
          <table:table-cell table:style-name="ce65" office:value-type="string" calcext:value-type="string">
            <text:p><text:s/></text:p>
          </table:table-cell>
          <table:table-cell table:style-name="ce65" table:number-columns-repeated="5"/>
          <table:table-cell table:style-name="ce74" table:number-columns-repeated="2"/>
          <table:table-cell table:number-columns-repeated="249"/>
        </table:table-row>
        <table:table-row table:style-name="ro6">
          <table:table-cell table:style-name="ce235" office:value-type="string" calcext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235"/>
          <table:table-cell table:style-name="ce74"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67" office:value-type="string" calcext:value-type="string">
            <text:p>PERÍODO: SEGUNDO TRIMESTRE DE 2022</text:p>
          </table:table-cell>
          <table:table-cell table:style-name="ce81" table:number-columns-repeated="2"/>
          <table:table-cell table:style-name="ce67" table:number-columns-repeated="3"/>
          <table:table-cell table:style-name="ce74"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68" table:number-columns-repeated="2"/>
          <table:table-cell table:style-name="ce74"/>
          <table:table-cell table:style-name="ce104"/>
          <table:table-cell table:style-name="ce68"/>
          <table:table-cell table:style-name="ce123"/>
          <table:table-cell/>
          <table:table-cell table:style-name="ce3" table:number-columns-repeated="11"/>
          <table:table-cell table:style-name="ce74" table:number-columns-repeated="8"/>
          <table:table-cell table:number-columns-repeated="231"/>
        </table:table-row>
        <table:table-row table:style-name="ro6">
          <table:table-cell table:style-name="ce69" office:value-type="string" calcext:value-type="string">
            <text:p>ZONA DE</text:p>
          </table:table-cell>
          <table:table-cell table:style-name="ce82" office:value-type="string" calcext:value-type="string">
            <text:p>TOTAL DE</text:p>
          </table:table-cell>
          <table:table-cell table:style-name="ce82" office:value-type="string" calcext:value-type="string">
            <text:p>DÍAS DE</text:p>
          </table:table-cell>
          <table:table-cell table:style-name="ce27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74"/>
          <table:table-cell/>
          <table:table-cell table:style-name="ce3" table:number-columns-repeated="11"/>
          <table:table-cell table:style-name="ce74" table:number-columns-repeated="8"/>
          <table:table-cell table:number-columns-repeated="231"/>
        </table:table-row>
        <table:table-row table:style-name="ro6">
          <table:table-cell table:style-name="ce70" office:value-type="string" calcext:value-type="string">
            <text:p>DESTINO</text:p>
          </table:table-cell>
          <table:table-cell table:style-name="ce83" office:value-type="string" calcext:value-type="string">
            <text:p>VISITANTES</text:p>
          </table:table-cell>
          <table:table-cell table:style-name="ce83" office:value-type="string" calcext:value-type="string">
            <text:p>ESTADIA</text:p>
          </table:table-cell>
          <table:table-cell table:style-name="ce22" office:value-type="string" calcext:value-type="string">
            <text:p>TOTAL U$S </text:p>
          </table:table-cell>
          <table:table-cell table:style-name="ce114" office:value-type="string" calcext:value-type="string">
            <text:p>P/PERSONA</text:p>
          </table:table-cell>
          <table:table-cell table:style-name="ce124" office:value-type="string" calcext:value-type="string">
            <text:p>P/P DÍA</text:p>
          </table:table-cell>
          <table:table-cell/>
          <table:table-cell table:style-name="ce3" table:number-columns-repeated="11"/>
          <table:table-cell table:style-name="ce74" table:number-columns-repeated="8"/>
          <table:table-cell table:number-columns-repeated="231"/>
        </table:table-row>
        <table:table-row table:style-name="ro6">
          <table:table-cell table:style-name="ce71" office:value-type="string" calcext:value-type="string">
            <text:p>Punta del Este</text:p>
          </table:table-cell>
          <table:table-cell table:style-name="ce84" office:value-type="float" office:value="82399.1787" calcext:value-type="float">
            <text:p>82.399</text:p>
          </table:table-cell>
          <table:table-cell table:style-name="ce97" office:value-type="float" office:value="8.23505643388166" calcext:value-type="float">
            <text:p>8,2</text:p>
          </table:table-cell>
          <table:table-cell table:style-name="ce90" office:value-type="float" office:value="94174686.6434186" calcext:value-type="float">
            <text:p>94.174.687</text:p>
          </table:table-cell>
          <table:table-cell table:style-name="ce115" table:formula="of:=+[.D8]/[.B8]" office:value-type="float" office:value="1142.90807419684" calcext:value-type="float">
            <text:p>1142,9</text:p>
          </table:table-cell>
          <table:table-cell table:style-name="ce125" table:formula="of:=+[.D8]/[.B8]/[.C8]" office:value-type="float" office:value="138.785700301282" calcext:value-type="float">
            <text:p>138,8</text:p>
          </table:table-cell>
          <table:table-cell/>
          <table:table-cell table:style-name="ce3" table:number-columns-repeated="11"/>
          <table:table-cell table:style-name="ce74" table:number-columns-repeated="8"/>
          <table:table-cell table:number-columns-repeated="231"/>
        </table:table-row>
        <table:table-row table:style-name="ro6">
          <table:table-cell table:style-name="ce71" office:value-type="string" calcext:value-type="string">
            <text:p>Colonia</text:p>
          </table:table-cell>
          <table:table-cell table:style-name="ce85" office:value-type="float" office:value="53612.753" calcext:value-type="float">
            <text:p>53.613</text:p>
          </table:table-cell>
          <table:table-cell table:style-name="ce98" office:value-type="float" office:value="3.72561557788312" calcext:value-type="float">
            <text:p>3,7</text:p>
          </table:table-cell>
          <table:table-cell table:style-name="ce91" office:value-type="float" office:value="12928241.5818258" calcext:value-type="float">
            <text:p>12.928.242</text:p>
          </table:table-cell>
          <table:table-cell table:style-name="ce116" table:formula="of:=+[.D9]/[.B9]" office:value-type="float" office:value="241.141162473521" calcext:value-type="float">
            <text:p>241,1</text:p>
          </table:table-cell>
          <table:table-cell table:style-name="ce125" table:formula="of:=+[.D9]/[.B9]/[.C9]" office:value-type="float" office:value="64.7251863302914" calcext:value-type="float">
            <text:p>64,7</text:p>
          </table:table-cell>
          <table:table-cell/>
          <table:table-cell table:style-name="ce3" table:number-columns-repeated="11"/>
          <table:table-cell table:style-name="ce74" table:number-columns-repeated="8"/>
          <table:table-cell table:number-columns-repeated="231"/>
        </table:table-row>
        <table:table-row table:style-name="ro6">
          <table:table-cell table:style-name="ce71" office:value-type="string" calcext:value-type="string">
            <text:p>Montevideo</text:p>
          </table:table-cell>
          <table:table-cell table:style-name="ce85" office:value-type="float" office:value="135661.3316" calcext:value-type="float">
            <text:p>135.661</text:p>
          </table:table-cell>
          <table:table-cell table:style-name="ce98" office:value-type="float" office:value="6.39120960721869" calcext:value-type="float">
            <text:p>6,4</text:p>
          </table:table-cell>
          <table:table-cell table:style-name="ce91" office:value-type="float" office:value="89783827.5906544" calcext:value-type="float">
            <text:p>89.783.828</text:p>
          </table:table-cell>
          <table:table-cell table:style-name="ce116" table:formula="of:=+[.D10]/[.B10]" office:value-type="float" office:value="661.823281046539" calcext:value-type="float">
            <text:p>661,8</text:p>
          </table:table-cell>
          <table:table-cell table:style-name="ce125" table:formula="of:=+[.D10]/[.B10]/[.C10]" office:value-type="float" office:value="103.552116378569" calcext:value-type="float">
            <text:p>103,6</text:p>
          </table:table-cell>
          <table:table-cell/>
          <table:table-cell table:style-name="ce3" table:number-columns-repeated="11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Costa de Oro</text:p>
          </table:table-cell>
          <table:table-cell table:style-name="ce85" office:value-type="float" office:value="16845.3861" calcext:value-type="float">
            <text:p>16.845</text:p>
          </table:table-cell>
          <table:table-cell table:style-name="ce98" office:value-type="float" office:value="8.70927129417354" calcext:value-type="float">
            <text:p>8,7</text:p>
          </table:table-cell>
          <table:table-cell table:style-name="ce91" office:value-type="float" office:value="6241528.85631387" calcext:value-type="float">
            <text:p>6.241.529</text:p>
          </table:table-cell>
          <table:table-cell table:style-name="ce116" table:formula="of:=+[.D11]/[.B11]" office:value-type="float" office:value="370.51859893635" calcext:value-type="float">
            <text:p>370,5</text:p>
          </table:table-cell>
          <table:table-cell table:style-name="ce125" table:formula="of:=+[.D11]/[.B11]/[.C11]" office:value-type="float" office:value="42.543008068221" calcext:value-type="float">
            <text:p>42,5</text:p>
          </table:table-cell>
          <table:table-cell/>
          <table:table-cell table:style-name="ce3" table:number-columns-repeated="11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Piriápolis</text:p>
          </table:table-cell>
          <table:table-cell table:style-name="ce85" office:value-type="float" office:value="19443.7367" calcext:value-type="float">
            <text:p>19.444</text:p>
          </table:table-cell>
          <table:table-cell table:style-name="ce98" office:value-type="float" office:value="9.51878167019203" calcext:value-type="float">
            <text:p>9,5</text:p>
          </table:table-cell>
          <table:table-cell table:style-name="ce91" office:value-type="float" office:value="16613294.4635059" calcext:value-type="float">
            <text:p>16.613.294</text:p>
          </table:table-cell>
          <table:table-cell table:style-name="ce116" table:formula="of:=+[.D12]/[.B12]" office:value-type="float" office:value="854.429100734835" calcext:value-type="float">
            <text:p>854,4</text:p>
          </table:table-cell>
          <table:table-cell table:style-name="ce125" table:formula="of:=+[.D12]/[.B12]/[.C12]" office:value-type="float" office:value="89.7624433818533" calcext:value-type="float">
            <text:p>89,8</text:p>
          </table:table-cell>
          <table:table-cell/>
          <table:table-cell table:style-name="ce3" table:number-columns-repeated="11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Costa de Rocha</text:p>
          </table:table-cell>
          <table:table-cell table:style-name="ce85" office:value-type="float" office:value="12173.5714" calcext:value-type="float">
            <text:p>12.174</text:p>
          </table:table-cell>
          <table:table-cell table:style-name="ce98" office:value-type="float" office:value="8.02406458140953" calcext:value-type="float">
            <text:p>8,0</text:p>
          </table:table-cell>
          <table:table-cell table:style-name="ce91" office:value-type="float" office:value="5643414.44863123" calcext:value-type="float">
            <text:p>5.643.414</text:p>
          </table:table-cell>
          <table:table-cell table:style-name="ce116" table:formula="of:=+[.D13]/[.B13]" office:value-type="float" office:value="463.579196539746" calcext:value-type="float">
            <text:p>463,6</text:p>
          </table:table-cell>
          <table:table-cell table:style-name="ce125" table:formula="of:=+[.D13]/[.B13]/[.C13]" office:value-type="float" office:value="57.7736123427751" calcext:value-type="float">
            <text:p>57,8</text:p>
          </table:table-cell>
          <table:table-cell/>
          <table:table-cell table:style-name="ce3" table:number-columns-repeated="11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Litoral Termal</text:p>
          </table:table-cell>
          <table:table-cell table:style-name="ce85" office:value-type="float" office:value="152039.1803" calcext:value-type="float">
            <text:p>152.039</text:p>
          </table:table-cell>
          <table:table-cell table:style-name="ce98" office:value-type="float" office:value="4.09770553071049" calcext:value-type="float">
            <text:p>4,1</text:p>
          </table:table-cell>
          <table:table-cell table:style-name="ce91" office:value-type="float" office:value="31810312.4047385" calcext:value-type="float">
            <text:p>31.810.312</text:p>
          </table:table-cell>
          <table:table-cell table:style-name="ce116" table:formula="of:=+[.D14]/[.B14]" office:value-type="float" office:value="209.224440318418" calcext:value-type="float">
            <text:p>209,2</text:p>
          </table:table-cell>
          <table:table-cell table:style-name="ce125" table:formula="of:=+[.D14]/[.B14]/[.C14]" office:value-type="float" office:value="51.0589252327608" calcext:value-type="float">
            <text:p>51,1</text:p>
          </table:table-cell>
          <table:table-cell/>
          <table:table-cell table:style-name="ce3" table:number-columns-repeated="8"/>
          <table:table-cell table:style-name="ce140" table:number-columns-repeated="3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Tránsito</text:p>
          </table:table-cell>
          <table:table-cell table:style-name="ce85" office:value-type="float" office:value="2763.0929" calcext:value-type="float">
            <text:p>2.763</text:p>
          </table:table-cell>
          <table:table-cell table:style-name="ce98" office:value-type="float" office:value="1.14847825058651" calcext:value-type="float">
            <text:p>1,1</text:p>
          </table:table-cell>
          <table:table-cell table:style-name="ce91" office:value-type="float" office:value="107877.205126477" calcext:value-type="float">
            <text:p>107.877</text:p>
          </table:table-cell>
          <table:table-cell table:style-name="ce116" table:formula="of:=+[.D15]/[.B15]" office:value-type="float" office:value="39.0421925829845" calcext:value-type="float">
            <text:p>39,0</text:p>
          </table:table-cell>
          <table:table-cell table:style-name="ce125" table:formula="of:=+[.D15]/[.B15]/[.C15]" office:value-type="float" office:value="33.9947165416902" calcext:value-type="float">
            <text:p>34,0</text:p>
          </table:table-cell>
          <table:table-cell/>
          <table:table-cell table:style-name="ce3" table:number-columns-repeated="8"/>
          <table:table-cell table:style-name="ce140" table:number-columns-repeated="3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Otros - Sin dato</text:p>
          </table:table-cell>
          <table:table-cell table:style-name="ce21" office:value-type="float" office:value="42761.2403" calcext:value-type="float">
            <text:p>42.761</text:p>
          </table:table-cell>
          <table:table-cell table:style-name="ce99" office:value-type="float" office:value="6.22044628111501" calcext:value-type="float">
            <text:p>6,2</text:p>
          </table:table-cell>
          <table:table-cell table:style-name="ce92" office:value-type="float" office:value="10053558.4202123" calcext:value-type="float">
            <text:p>10.053.558</text:p>
          </table:table-cell>
          <table:table-cell table:style-name="ce117" table:formula="of:=+[.D16]/[.B16]" office:value-type="float" office:value="235.109139718108" calcext:value-type="float">
            <text:p>235,1</text:p>
          </table:table-cell>
          <table:table-cell table:style-name="ce125" table:formula="of:=+[.D16]/[.B16]/[.C16]" office:value-type="float" office:value="37.7961852081078" calcext:value-type="float">
            <text:p>37,8</text:p>
          </table:table-cell>
          <table:table-cell/>
          <table:table-cell table:style-name="ce3" table:number-columns-repeated="6"/>
          <table:table-cell table:style-name="ce140" table:number-columns-repeated="5"/>
          <table:table-cell table:style-name="ce74" table:number-columns-repeated="12"/>
          <table:table-cell table:number-columns-repeated="227"/>
        </table:table-row>
        <table:table-row table:style-name="ro7">
          <table:table-cell table:style-name="ce72" office:value-type="string" calcext:value-type="string">
            <text:p>TOTAL/MEDIA</text:p>
          </table:table-cell>
          <table:table-cell table:style-name="ce22" table:formula="of:=SUM([.B8:.B16])" office:value-type="float" office:value="517699.471" calcext:value-type="float">
            <text:p>517.699</text:p>
          </table:table-cell>
          <table:table-cell table:style-name="ce100" office:value-type="float" office:value="5.92427645304664" calcext:value-type="float">
            <text:p>5,9</text:p>
          </table:table-cell>
          <table:table-cell table:style-name="ce93" table:formula="of:=SUM([.D8:.D16])" office:value-type="float" office:value="267356741.614427" calcext:value-type="float">
            <text:p>267.356.742</text:p>
          </table:table-cell>
          <table:table-cell table:style-name="ce118" table:formula="of:=+[.D17]/[.B17]" office:value-type="float" office:value="516.432325298681" calcext:value-type="float">
            <text:p>516,4</text:p>
          </table:table-cell>
          <table:table-cell table:style-name="ce126" table:formula="of:=+[.D17]/[.B17]/[.C17]" office:value-type="float" office:value="87.1722191548133" calcext:value-type="float">
            <text:p>87,2</text:p>
          </table:table-cell>
          <table:table-cell/>
          <table:table-cell table:style-name="ce3" table:number-columns-repeated="6"/>
          <table:table-cell table:style-name="ce140" table:number-columns-repeated="5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3"/>
          <table:table-cell table:style-name="ce86"/>
          <table:table-cell table:style-name="ce74"/>
          <table:table-cell table:style-name="ce106" office:value-type="float" office:value="238025853.614427" calcext:value-type="float">
            <text:p>238.025.854</text:p>
          </table:table-cell>
          <table:table-cell table:style-name="ce119" office:value-type="string" calcext:value-type="string">
            <text:p>Sin alquiler imputado</text:p>
          </table:table-cell>
          <table:table-cell table:style-name="ce123"/>
          <table:table-cell table:style-name="ce74"/>
          <table:table-cell table:style-name="ce3" table:number-columns-repeated="4"/>
          <table:table-cell table:style-name="ce74" table:number-columns-repeated="19"/>
          <table:table-cell table:number-columns-repeated="227"/>
        </table:table-row>
        <table:table-row table:style-name="ro6">
          <table:table-cell table:style-name="ce74" table:number-columns-repeated="3"/>
          <table:table-cell table:style-name="ce107"/>
          <table:table-cell table:style-name="ce74" table:number-columns-repeated="26"/>
          <table:table-cell table:number-columns-repeated="227"/>
        </table:table-row>
        <table:table-row table:style-name="ro6">
          <table:table-cell table:style-name="ce235" office:value-type="string" calcext:value-type="string" table:number-columns-spanned="5" table:number-rows-spanned="1">
            <text:p>INGRESO Y PORCENTAJE DE DIVISAS A URUGUAY, SEGÚN RUBRO</text:p>
          </table:table-cell>
          <table:covered-table-cell table:number-columns-repeated="4" table:style-name="ce235"/>
          <table:table-cell table:style-name="ce74" table:number-columns-repeated="2"/>
          <table:table-cell table:style-name="ce302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302"/>
          <table:table-cell table:style-name="ce74"/>
          <table:table-cell table:number-columns-repeated="2"/>
          <table:table-cell table:style-name="ce74" table:number-columns-repeated="17"/>
          <table:table-cell table:number-columns-repeated="227"/>
        </table:table-row>
        <table:table-row table:style-name="ro6">
          <table:table-cell table:style-name="ce67" office:value-type="string" calcext:value-type="string">
            <text:p>PERÍODO: SEGUNDO TRIMESTRE DE 2022</text:p>
          </table:table-cell>
          <table:table-cell table:style-name="ce81" table:number-columns-repeated="2"/>
          <table:table-cell/>
          <table:table-cell table:style-name="ce120"/>
          <table:table-cell table:style-name="ce127"/>
          <table:table-cell table:style-name="ce74"/>
          <table:table-cell table:style-name="ce67" office:value-type="string" calcext:value-type="string">
            <text:p>PERÍODO: SEGUNDO TRIMESTRE DE 2022</text:p>
          </table:table-cell>
          <table:table-cell table:style-name="ce81" table:number-columns-repeated="2"/>
          <table:table-cell table:style-name="ce74" table:number-columns-repeated="20"/>
          <table:table-cell table:number-columns-repeated="227"/>
        </table:table-row>
        <table:table-row table:style-name="ro6">
          <table:table-cell table:style-name="ce74" table:number-columns-repeated="5"/>
          <table:table-cell table:style-name="ce127" office:value-type="string" calcext:value-type="string">
            <text:p><text:s text:c="16"/>Expresado en U$S corrientes</text:p>
          </table:table-cell>
          <table:table-cell table:style-name="ce74"/>
          <table:table-cell table:number-columns-repeated="2"/>
          <table:table-cell table:style-name="ce127" office:value-type="string" calcext:value-type="string">
            <text:p><text:s text:c="18"/>Expresado en U$S corrientes</text:p>
          </table:table-cell>
          <table:table-cell table:style-name="ce74" table:number-columns-repeated="20"/>
          <table:table-cell table:number-columns-repeated="227"/>
        </table:table-row>
        <table:table-row table:style-name="ro6">
          <table:table-cell table:style-name="ce75" office:value-type="string" calcext:value-type="string">
            <text:p>RUBRO</text:p>
          </table:table-cell>
          <table:table-cell table:style-name="ce87" table:number-columns-repeated="2"/>
          <table:table-cell table:style-name="ce108" office:value-type="string" calcext:value-type="string">
            <text:p>U$S</text:p>
          </table:table-cell>
          <table:table-cell table:style-name="ce108"/>
          <table:table-cell table:style-name="ce128" office:value-type="string" calcext:value-type="string">
            <text:p>%</text:p>
          </table:table-cell>
          <table:table-cell table:style-name="ce74"/>
          <table:table-cell table:style-name="ce134" office:value-type="string" calcext:value-type="string">
            <text:p>Tipo de Alojamiento</text:p>
          </table:table-cell>
          <table:table-cell table:style-name="ce136" office:value-type="string" calcext:value-type="string">
            <text:p>Gasto</text:p>
          </table:table-cell>
          <table:table-cell table:style-name="ce138" office:value-type="string" calcext:value-type="string">
            <text:p>%</text:p>
          </table:table-cell>
          <table:table-cell table:style-name="ce74"/>
          <table:table-cell table:style-name="ce110"/>
          <table:table-cell table:style-name="ce74" table:number-columns-repeated="4"/>
          <table:table-cell table:style-name="ce81" table:number-columns-repeated="2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6"/>
          <table:table-cell table:style-name="ce74" table:number-columns-repeated="2"/>
          <table:table-cell table:style-name="ce109"/>
          <table:table-cell table:style-name="ce81"/>
          <table:table-cell table:style-name="ce129"/>
          <table:table-cell table:style-name="ce74"/>
          <table:table-cell table:style-name="ce71" office:value-type="string" calcext:value-type="string">
            <text:p>Hotel</text:p>
          </table:table-cell>
          <table:table-cell table:style-name="ce90" office:value-type="float" office:value="34156459.8214351" calcext:value-type="float">
            <text:p>34.156.460</text:p>
          </table:table-cell>
          <table:table-cell table:style-name="ce130" table:formula="of:=+[.I24]/[.$I$36]" office:value-type="percentage" office:value="0.440117353573596" calcext:value-type="percentage">
            <text:p>44,0%</text:p>
          </table:table-cell>
          <table:table-cell table:style-name="ce3" table:number-columns-repeated="3"/>
          <table:table-cell table:style-name="ce74" table:number-columns-repeated="3"/>
          <table:table-cell table:number-columns-repeated="2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ALOJAMIENTO</text:p>
          </table:table-cell>
          <table:table-cell table:style-name="ce74" table:number-columns-repeated="2"/>
          <table:table-cell table:style-name="ce110" office:value-type="float" office:value="77607618.8409677" calcext:value-type="float">
            <text:p>77.607.619</text:p>
          </table:table-cell>
          <table:table-cell table:style-name="ce121"/>
          <table:table-cell table:style-name="ce130" table:formula="of:=+[.D25]/[.$D$39]" office:value-type="percentage" office:value="0.290277396307032" calcext:value-type="percentage">
            <text:p>29,0%</text:p>
          </table:table-cell>
          <table:table-cell table:style-name="ce132"/>
          <table:table-cell table:style-name="ce71" office:value-type="string" calcext:value-type="string">
            <text:p>Vivienda Fliares.</text:p>
          </table:table-cell>
          <table:table-cell table:style-name="ce91" office:value-type="float" office:value="1148367.17694164" calcext:value-type="float">
            <text:p>1.148.367</text:p>
          </table:table-cell>
          <table:table-cell table:style-name="ce130" table:formula="of:=+[.I25]/[.$I$36]" office:value-type="percentage" office:value="0.0147970933020746" calcext:value-type="percentage">
            <text:p>1,5%</text:p>
          </table:table-cell>
          <table:table-cell table:style-name="ce3" table:number-columns-repeated="3"/>
          <table:table-cell table:style-name="ce74" table:number-columns-repeated="3"/>
          <table:table-cell table:number-columns-repeated="2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/>
          <table:table-cell table:style-name="ce74" table:number-columns-repeated="2"/>
          <table:table-cell table:style-name="ce111"/>
          <table:table-cell table:style-name="ce74"/>
          <table:table-cell table:style-name="ce130"/>
          <table:table-cell table:style-name="ce132"/>
          <table:table-cell table:style-name="ce71" office:value-type="string" calcext:value-type="string">
            <text:p>Vivienda Propia</text:p>
          </table:table-cell>
          <table:table-cell table:style-name="ce91" office:value-type="float" office:value="29330889.0499528" calcext:value-type="float">
            <text:p>29.330.889</text:p>
          </table:table-cell>
          <table:table-cell table:style-name="ce130" table:formula="of:=+[.I26]/[.$I$36]" office:value-type="percentage" office:value="0.377938268020529" calcext:value-type="percentage">
            <text:p>37,8%</text:p>
          </table:table-cell>
          <table:table-cell table:style-name="ce3" table:number-columns-repeated="3"/>
          <table:table-cell table:style-name="ce74" table:number-columns-repeated="3"/>
          <table:table-cell table:number-columns-repeated="2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ALIMENTACIÓN</text:p>
          </table:table-cell>
          <table:table-cell table:style-name="ce74" table:number-columns-repeated="2"/>
          <table:table-cell table:style-name="ce110" office:value-type="float" office:value="72222358.8150616" calcext:value-type="float">
            <text:p>72.222.359</text:p>
          </table:table-cell>
          <table:table-cell table:style-name="ce74"/>
          <table:table-cell table:style-name="ce130" table:formula="of:=+[.D27]/[.$D$39]" office:value-type="percentage" office:value="0.270134795849728" calcext:value-type="percentage">
            <text:p>27,0%</text:p>
          </table:table-cell>
          <table:table-cell table:style-name="ce132"/>
          <table:table-cell table:style-name="ce71" office:value-type="string" calcext:value-type="string">
            <text:p>Viv. Arrendada por plataforma</text:p>
          </table:table-cell>
          <table:table-cell table:style-name="ce91"/>
          <table:table-cell table:style-name="ce130"/>
          <table:table-cell table:style-name="ce3" table:number-columns-repeated="3"/>
          <table:table-cell table:style-name="ce74" table:number-columns-repeated="3"/>
          <table:table-cell table:number-columns-repeated="2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/>
          <table:table-cell table:style-name="ce74" table:number-columns-repeated="2"/>
          <table:table-cell table:style-name="ce111"/>
          <table:table-cell table:style-name="ce74"/>
          <table:table-cell table:style-name="ce130"/>
          <table:table-cell table:style-name="ce132"/>
          <table:table-cell table:style-name="ce71" office:value-type="string" calcext:value-type="string">
            <text:p>Vivienda Arrendada</text:p>
          </table:table-cell>
          <table:table-cell table:style-name="ce91" office:value-type="float" office:value="8491453.6164895" calcext:value-type="float">
            <text:p>8.491.454</text:p>
          </table:table-cell>
          <table:table-cell table:style-name="ce130" table:formula="of:=+[.I28]/[.$I$36]" office:value-type="percentage" office:value="0.109415206178275" calcext:value-type="percentage">
            <text:p>10,9%</text:p>
          </table:table-cell>
          <table:table-cell table:style-name="ce3" table:number-columns-repeated="3"/>
          <table:table-cell table:style-name="ce74" table:number-columns-repeated="3"/>
          <table:table-cell table:number-columns-repeated="2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COMPRAS</text:p>
          </table:table-cell>
          <table:table-cell table:style-name="ce74" table:number-columns-repeated="2"/>
          <table:table-cell table:style-name="ce110" office:value-type="float" office:value="38917724.114882" calcext:value-type="float">
            <text:p>38.917.724</text:p>
          </table:table-cell>
          <table:table-cell table:style-name="ce74"/>
          <table:table-cell table:style-name="ce130" table:formula="of:=+[.D29]/[.$D$39]" office:value-type="percentage" office:value="0.145564775662205" calcext:value-type="percentage">
            <text:p>14,6%</text:p>
          </table:table-cell>
          <table:table-cell table:style-name="ce132"/>
          <table:table-cell table:style-name="ce71" office:value-type="string" calcext:value-type="string">
            <text:p>Camping</text:p>
          </table:table-cell>
          <table:table-cell table:style-name="ce91" office:value-type="float" office:value="55101.1828536634" calcext:value-type="float">
            <text:p>55.101</text:p>
          </table:table-cell>
          <table:table-cell table:style-name="ce130" table:formula="of:=+[.I29]/[.$I$36]" office:value-type="percentage" office:value="0.000709997081170287" calcext:value-type="percentage">
            <text:p>0,1%</text:p>
          </table:table-cell>
          <table:table-cell table:style-name="ce3" table:number-columns-repeated="3"/>
          <table:table-cell table:style-name="ce74" table:number-columns-repeated="4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/>
          <table:table-cell table:style-name="ce74" table:number-columns-repeated="2"/>
          <table:table-cell table:style-name="ce111"/>
          <table:table-cell table:style-name="ce74"/>
          <table:table-cell table:style-name="ce130"/>
          <table:table-cell table:style-name="ce132"/>
          <table:table-cell table:style-name="ce71" office:value-type="string" calcext:value-type="string">
            <text:p>Apart Hotel</text:p>
          </table:table-cell>
          <table:table-cell table:style-name="ce91" office:value-type="float" office:value="1027002.57225764" calcext:value-type="float">
            <text:p>1.027.003</text:p>
          </table:table-cell>
          <table:table-cell table:style-name="ce130" table:formula="of:=+[.I30]/[.$I$36]" office:value-type="percentage" office:value="0.0132332699752348" calcext:value-type="percentage">
            <text:p>1,3%</text:p>
          </table:table-cell>
          <table:table-cell table:style-name="ce3" table:number-columns-repeated="3"/>
          <table:table-cell table:style-name="ce74" table:number-columns-repeated="4"/>
          <table:table-cell table:style-name="ce142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TRANSPORTE</text:p>
          </table:table-cell>
          <table:table-cell table:style-name="ce74" table:number-columns-repeated="2"/>
          <table:table-cell table:style-name="ce110" office:value-type="float" office:value="22044010.6275987" calcext:value-type="float">
            <text:p>22.044.011</text:p>
          </table:table-cell>
          <table:table-cell table:style-name="ce74"/>
          <table:table-cell table:style-name="ce130" table:formula="of:=+[.D31]/[.$D$39]" office:value-type="percentage" office:value="0.0824516729762882" calcext:value-type="percentage">
            <text:p>8,2%</text:p>
          </table:table-cell>
          <table:table-cell table:style-name="ce132"/>
          <table:table-cell table:style-name="ce71" office:value-type="string" calcext:value-type="string">
            <text:p>Tiempo compartido</text:p>
          </table:table-cell>
          <table:table-cell table:style-name="ce94" office:value-type="float" office:value="299895.96" calcext:value-type="float">
            <text:p>299.896</text:p>
          </table:table-cell>
          <table:table-cell table:style-name="ce130" table:formula="of:=+[.I31]/[.$I$36]" office:value-type="percentage" office:value="0.00386425926318576" calcext:value-type="percentage">
            <text:p>0,4%</text:p>
          </table:table-cell>
          <table:table-cell table:style-name="ce3" table:number-columns-repeated="3"/>
          <table:table-cell table:style-name="ce74" table:number-columns-repeated="4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/>
          <table:table-cell table:style-name="ce74" table:number-columns-repeated="2"/>
          <table:table-cell table:style-name="ce111"/>
          <table:table-cell table:style-name="ce74"/>
          <table:table-cell table:style-name="ce130"/>
          <table:table-cell table:style-name="ce132"/>
          <table:table-cell table:style-name="ce71" office:value-type="string" calcext:value-type="string">
            <text:p>Est. Turisticas</text:p>
          </table:table-cell>
          <table:table-cell table:style-name="ce94" office:value-type="float" office:value="36187.6327094915" calcext:value-type="float">
            <text:p>36.188</text:p>
          </table:table-cell>
          <table:table-cell table:style-name="ce130" table:formula="of:=+[.I32]/[.$I$36]" office:value-type="percentage" office:value="0.000466289692300012" calcext:value-type="percentage">
            <text:p>0,0%</text:p>
          </table:table-cell>
          <table:table-cell table:style-name="ce3" table:number-columns-repeated="3"/>
          <table:table-cell table:style-name="ce74" table:number-columns-repeated="4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TOURS</text:p>
          </table:table-cell>
          <table:table-cell table:style-name="ce74" table:number-columns-repeated="2"/>
          <table:table-cell table:style-name="ce110" office:value-type="float" office:value="563401.584963106" calcext:value-type="float">
            <text:p>563.402</text:p>
          </table:table-cell>
          <table:table-cell table:style-name="ce74"/>
          <table:table-cell table:style-name="ce130" table:formula="of:=+[.D33]/[.$D$39]" office:value-type="percentage" office:value="0.00210730270559486" calcext:value-type="percentage">
            <text:p>0,2%</text:p>
          </table:table-cell>
          <table:table-cell table:style-name="ce132"/>
          <table:table-cell table:style-name="ce71" office:value-type="string" calcext:value-type="string">
            <text:p>Hostel</text:p>
          </table:table-cell>
          <table:table-cell table:style-name="ce91" office:value-type="float" office:value="570998.686013602" calcext:value-type="float">
            <text:p>570.999</text:p>
          </table:table-cell>
          <table:table-cell table:style-name="ce130" table:formula="of:=+[.I33]/[.$I$36]" office:value-type="percentage" office:value="0.00735750812280019" calcext:value-type="percentage">
            <text:p>0,7%</text:p>
          </table:table-cell>
          <table:table-cell table:style-name="ce3" table:number-columns-repeated="3"/>
          <table:table-cell table:style-name="ce74" table:number-columns-repeated="4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/>
          <table:table-cell table:style-name="ce74" table:number-columns-repeated="2"/>
          <table:table-cell table:style-name="ce111"/>
          <table:table-cell table:style-name="ce74"/>
          <table:table-cell table:style-name="ce130"/>
          <table:table-cell table:style-name="ce132"/>
          <table:table-cell table:style-name="ce71" office:value-type="string" calcext:value-type="string">
            <text:p>Sin Aloj.</text:p>
          </table:table-cell>
          <table:table-cell table:style-name="ce94" office:value-type="float" office:value="91.301" calcext:value-type="float">
            <text:p>91</text:p>
          </table:table-cell>
          <table:table-cell table:style-name="ce130" table:formula="of:=+[.I34]/[.$I$36]" office:value-type="percentage" office:value="0.00000117644377399457" calcext:value-type="percentage">
            <text:p>0,0%</text:p>
          </table:table-cell>
          <table:table-cell table:style-name="ce3" table:number-columns-repeated="3"/>
          <table:table-cell table:style-name="ce74" table:number-columns-repeated="4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CULTURAL Y RECREATIVO</text:p>
          </table:table-cell>
          <table:table-cell table:style-name="ce74" table:number-columns-repeated="2"/>
          <table:table-cell table:style-name="ce110" office:value-type="float" office:value="22931182.5248088" calcext:value-type="float">
            <text:p>22.931.183</text:p>
          </table:table-cell>
          <table:table-cell table:style-name="ce74"/>
          <table:table-cell table:style-name="ce130" table:formula="of:=+[.D35]/[.$D$39]" office:value-type="percentage" office:value="0.0857699805373879" calcext:value-type="percentage">
            <text:p>8,6%</text:p>
          </table:table-cell>
          <table:table-cell table:style-name="ce132"/>
          <table:table-cell table:style-name="ce71" office:value-type="string" calcext:value-type="string">
            <text:p>Otros</text:p>
          </table:table-cell>
          <table:table-cell table:style-name="ce92" office:value-type="float" office:value="2491171.84131439" calcext:value-type="float">
            <text:p>2.491.172</text:p>
          </table:table-cell>
          <table:table-cell table:style-name="ce130" table:formula="of:=+[.I35]/[.$I$36]" office:value-type="percentage" office:value="0.0320995783470596" calcext:value-type="percentage">
            <text:p>3,2%</text:p>
          </table:table-cell>
          <table:table-cell table:style-name="ce3"/>
          <table:table-cell table:style-name="ce110"/>
          <table:table-cell table:style-name="ce3"/>
          <table:table-cell table:style-name="ce140" table:number-columns-repeated="3"/>
          <table:table-cell table:style-name="ce74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/>
          <table:table-cell table:style-name="ce74" table:number-columns-repeated="2"/>
          <table:table-cell table:style-name="ce111"/>
          <table:table-cell table:style-name="ce122"/>
          <table:table-cell table:style-name="ce130"/>
          <table:table-cell table:style-name="ce132"/>
          <table:table-cell table:style-name="ce135" office:value-type="string" calcext:value-type="string">
            <text:p>Total</text:p>
          </table:table-cell>
          <table:table-cell table:style-name="ce137" table:formula="of:=SUM([.I24:.I35])" office:value-type="float" office:value="77607618.8409678" calcext:value-type="float">
            <text:p>77.607.619</text:p>
          </table:table-cell>
          <table:table-cell table:style-name="ce139" table:formula="of:=+[.I36]/[.$I$36]" office:value-type="percentage" office:value="1" calcext:value-type="percentage">
            <text:p>100,00%</text:p>
          </table:table-cell>
          <table:table-cell table:style-name="ce3" table:number-columns-repeated="3"/>
          <table:table-cell table:style-name="ce140" table:number-columns-repeated="3"/>
          <table:table-cell table:style-name="ce74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1" office:value-type="string" calcext:value-type="string">
            <text:p>RESTO</text:p>
          </table:table-cell>
          <table:table-cell table:style-name="ce74" table:number-columns-repeated="2"/>
          <table:table-cell table:style-name="ce110" office:value-type="float" office:value="33070445.1061446" calcext:value-type="float">
            <text:p>33.070.445</text:p>
          </table:table-cell>
          <table:table-cell table:style-name="ce74"/>
          <table:table-cell table:style-name="ce130" table:formula="of:=+[.D37]/[.$D$39]" office:value-type="percentage" office:value="0.123694075961764" calcext:value-type="percentage">
            <text:p>12,4%</text:p>
          </table:table-cell>
          <table:table-cell table:style-name="ce132"/>
          <table:table-cell/>
          <table:table-cell table:style-name="ce3" table:number-columns-repeated="6"/>
          <table:table-cell table:style-name="ce140" table:number-columns-repeated="2"/>
          <table:table-cell table:style-name="ce74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6"/>
          <table:table-cell table:style-name="ce74" table:number-columns-repeated="2"/>
          <table:table-cell table:style-name="ce111"/>
          <table:table-cell table:style-name="ce74"/>
          <table:table-cell table:style-name="ce130"/>
          <table:table-cell table:style-name="ce132"/>
          <table:table-cell table:style-name="ce74"/>
          <table:table-cell table:style-name="ce3" table:number-columns-repeated="6"/>
          <table:table-cell table:style-name="ce141" table:number-columns-repeated="2"/>
          <table:table-cell table:style-name="ce74"/>
          <table:table-cell table:style-name="ce142"/>
          <table:table-cell table:style-name="ce74" table:number-columns-repeated="12"/>
          <table:table-cell table:number-columns-repeated="227"/>
        </table:table-row>
        <table:table-row table:style-name="ro7">
          <table:table-cell table:style-name="ce72" office:value-type="string" calcext:value-type="string">
            <text:p>TOTAL</text:p>
          </table:table-cell>
          <table:table-cell table:style-name="ce88" table:number-columns-repeated="2"/>
          <table:table-cell table:style-name="ce112" table:formula="of:=SUM([.D25:.D37])" office:value-type="float" office:value="267356741.614426" calcext:value-type="float">
            <text:p>267.356.742</text:p>
          </table:table-cell>
          <table:table-cell table:style-name="ce88"/>
          <table:table-cell table:style-name="ce131" table:formula="of:=SUM([.F25:.F37])" office:value-type="percentage" office:value="1" calcext:value-type="percentage">
            <text:p>100,0%</text:p>
          </table:table-cell>
          <table:table-cell table:style-name="ce132"/>
          <table:table-cell/>
          <table:table-cell table:style-name="ce3" table:number-columns-repeated="6"/>
          <table:table-cell table:style-name="ce140" table:number-columns-repeated="2"/>
          <table:table-cell table:style-name="ce68"/>
          <table:table-cell table:style-name="ce140"/>
          <table:table-cell table:style-name="ce74" table:number-columns-repeated="12"/>
          <table:table-cell table:number-columns-repeated="227"/>
        </table:table-row>
        <table:table-row table:style-name="ro6">
          <table:table-cell table:style-name="ce73"/>
          <table:table-cell table:style-name="ce74" table:number-columns-repeated="6"/>
          <table:table-cell/>
          <table:table-cell table:style-name="ce3" table:number-columns-repeated="6"/>
          <table:table-cell table:number-columns-repeated="243"/>
        </table:table-row>
        <table:table-row table:style-name="ro6">
          <table:table-cell table:style-name="ce246" office:value-type="string" calcext:value-type="string" table:number-columns-spanned="6" table:number-rows-spanned="1">
            <text:p>VISITANTES INGRESADOS A URUGUAY, POR NACIONALIDAD, ESTADÍA Y GASTO</text:p>
          </table:table-cell>
          <table:covered-table-cell table:number-columns-repeated="5" table:style-name="ce246"/>
          <table:table-cell table:style-name="ce74"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67" office:value-type="string" calcext:value-type="string">
            <text:p>PERÍODO: SEGUNDO TRIMESTRE DE 2022</text:p>
          </table:table-cell>
          <table:table-cell table:style-name="ce89" table:number-columns-repeated="5"/>
          <table:table-cell table:style-name="ce74"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68" table:number-columns-repeated="2"/>
          <table:table-cell table:style-name="ce74"/>
          <table:table-cell table:style-name="ce104"/>
          <table:table-cell table:style-name="ce68"/>
          <table:table-cell table:style-name="ce123"/>
          <table:table-cell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69" office:value-type="string" calcext:value-type="string">
            <text:p>NACIONALIDAD</text:p>
          </table:table-cell>
          <table:table-cell table:style-name="ce82" office:value-type="string" calcext:value-type="string">
            <text:p>TOTAL DE</text:p>
          </table:table-cell>
          <table:table-cell table:style-name="ce82" office:value-type="string" calcext:value-type="string">
            <text:p>DÍAS DE</text:p>
          </table:table-cell>
          <table:table-cell table:style-name="ce27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74"/>
          <table:table-cell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70"/>
          <table:table-cell table:style-name="ce83" office:value-type="string" calcext:value-type="string">
            <text:p>VISITANTES</text:p>
          </table:table-cell>
          <table:table-cell table:style-name="ce83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114" office:value-type="string" calcext:value-type="string">
            <text:p>P/PERSONA</text:p>
          </table:table-cell>
          <table:table-cell table:style-name="ce124" office:value-type="string" calcext:value-type="string">
            <text:p>P/P DÍA</text:p>
          </table:table-cell>
          <table:table-cell/>
          <table:table-cell table:style-name="ce3" table:number-columns-repeated="9"/>
          <table:table-cell/>
          <table:table-cell table:style-name="ce143"/>
          <table:table-cell table:style-name="ce74" table:number-columns-repeated="2"/>
          <table:table-cell table:number-columns-repeated="237"/>
        </table:table-row>
        <table:table-row table:style-name="ro6">
          <table:table-cell table:style-name="ce71" office:value-type="string" calcext:value-type="string">
            <text:p>URUGUAYOS</text:p>
          </table:table-cell>
          <table:table-cell table:style-name="ce90" office:value-type="float" office:value="142897.8462" calcext:value-type="float">
            <text:p>142.898</text:p>
          </table:table-cell>
          <table:table-cell table:style-name="ce101" office:value-type="float" office:value="6.34890230067023" calcext:value-type="float">
            <text:p>6,3</text:p>
          </table:table-cell>
          <table:table-cell table:style-name="ce90" office:value-type="float" office:value="52843659.9881238" calcext:value-type="float">
            <text:p>52.843.660</text:p>
          </table:table-cell>
          <table:table-cell table:style-name="ce115" table:formula="of:=+[.D46]/[.B46]" office:value-type="float" office:value="369.800255170842" calcext:value-type="float">
            <text:p>369,8</text:p>
          </table:table-cell>
          <table:table-cell table:style-name="ce125" table:formula="of:=+[.E46]/[.C46]" office:value-type="float" office:value="58.2463294689232" calcext:value-type="float">
            <text:p>58,2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6">
          <table:table-cell table:style-name="ce71" office:value-type="string" calcext:value-type="string">
            <text:p>ARGENTINOS</text:p>
          </table:table-cell>
          <table:table-cell table:style-name="ce91" office:value-type="float" office:value="243956.292" calcext:value-type="float">
            <text:p>243.956</text:p>
          </table:table-cell>
          <table:table-cell table:style-name="ce101" office:value-type="float" office:value="5.52893474684391" calcext:value-type="float">
            <text:p>5,5</text:p>
          </table:table-cell>
          <table:table-cell table:style-name="ce91" office:value-type="float" office:value="122206368.556749" calcext:value-type="float">
            <text:p>122.206.369</text:p>
          </table:table-cell>
          <table:table-cell table:style-name="ce116" table:formula="of:=+[.D47]/[.B47]" office:value-type="float" office:value="500.935505925584" calcext:value-type="float">
            <text:p>500,9</text:p>
          </table:table-cell>
          <table:table-cell table:style-name="ce125" table:formula="of:=+[.E47]/[.C47]" office:value-type="float" office:value="90.6025353638932" calcext:value-type="float">
            <text:p>90,6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6">
          <table:table-cell table:style-name="ce71" office:value-type="string" calcext:value-type="string">
            <text:p>BRASILEÑOS</text:p>
          </table:table-cell>
          <table:table-cell table:style-name="ce91" office:value-type="float" office:value="84282.4455" calcext:value-type="float">
            <text:p>84.282</text:p>
          </table:table-cell>
          <table:table-cell table:style-name="ce101" office:value-type="float" office:value="5.96835772521575" calcext:value-type="float">
            <text:p>6,0</text:p>
          </table:table-cell>
          <table:table-cell table:style-name="ce91" office:value-type="float" office:value="60685441.26571" calcext:value-type="float">
            <text:p>60.685.441</text:p>
          </table:table-cell>
          <table:table-cell table:style-name="ce116" table:formula="of:=+[.D48]/[.B48]" office:value-type="float" office:value="720.024684923387" calcext:value-type="float">
            <text:p>720,0</text:p>
          </table:table-cell>
          <table:table-cell table:style-name="ce125" table:formula="of:=+[.E48]/[.C48]" office:value-type="float" office:value="120.640336600695" calcext:value-type="float">
            <text:p>120,6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6">
          <table:table-cell table:style-name="ce71" office:value-type="string" calcext:value-type="string">
            <text:p>PARAGUAYOS</text:p>
          </table:table-cell>
          <table:table-cell table:style-name="ce91" office:value-type="float" office:value="7801.4413" calcext:value-type="float">
            <text:p>7.801</text:p>
          </table:table-cell>
          <table:table-cell table:style-name="ce101" office:value-type="float" office:value="9.71474172343" calcext:value-type="float">
            <text:p>9,7</text:p>
          </table:table-cell>
          <table:table-cell table:style-name="ce91" office:value-type="float" office:value="9247109.98135835" calcext:value-type="float">
            <text:p>9.247.110</text:p>
          </table:table-cell>
          <table:table-cell table:style-name="ce116" table:formula="of:=+[.D49]/[.B49]" office:value-type="float" office:value="1185.30789706235" calcext:value-type="float">
            <text:p>1185,3</text:p>
          </table:table-cell>
          <table:table-cell table:style-name="ce125" table:formula="of:=+[.E49]/[.C49]" office:value-type="float" office:value="122.011261936447" calcext:value-type="float">
            <text:p>122,0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6">
          <table:table-cell table:style-name="ce71" office:value-type="string" calcext:value-type="string">
            <text:p>CHILENOS</text:p>
          </table:table-cell>
          <table:table-cell table:style-name="ce91" office:value-type="float" office:value="3665.0576" calcext:value-type="float">
            <text:p>3.665</text:p>
          </table:table-cell>
          <table:table-cell table:style-name="ce101" office:value-type="float" office:value="9.41126717899331" calcext:value-type="float">
            <text:p>9,4</text:p>
          </table:table-cell>
          <table:table-cell table:style-name="ce91" office:value-type="float" office:value="2757904.16397957" calcext:value-type="float">
            <text:p>2.757.904</text:p>
          </table:table-cell>
          <table:table-cell table:style-name="ce116" table:formula="of:=+[.D50]/[.B50]" office:value-type="float" office:value="752.485899261058" calcext:value-type="float">
            <text:p>752,5</text:p>
          </table:table-cell>
          <table:table-cell table:style-name="ce125" table:formula="of:=+[.E50]/[.C50]" office:value-type="float" office:value="79.9558534413586" calcext:value-type="float">
            <text:p>80,0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6">
          <table:table-cell table:style-name="ce71" office:value-type="string" calcext:value-type="string">
            <text:p>NORTEAMÉRICA</text:p>
          </table:table-cell>
          <table:table-cell table:style-name="ce91" office:value-type="float" office:value="7950.3363" calcext:value-type="float">
            <text:p>7.950</text:p>
          </table:table-cell>
          <table:table-cell table:style-name="ce101" office:value-type="float" office:value="10.2118946968319" calcext:value-type="float">
            <text:p>10,2</text:p>
          </table:table-cell>
          <table:table-cell table:style-name="ce91" office:value-type="float" office:value="5581683.55925585" calcext:value-type="float">
            <text:p>5.581.684</text:p>
          </table:table-cell>
          <table:table-cell table:style-name="ce116" table:formula="of:=+[.D51]/[.B51]" office:value-type="float" office:value="702.068862075161" calcext:value-type="float">
            <text:p>702,1</text:p>
          </table:table-cell>
          <table:table-cell table:style-name="ce125" table:formula="of:=+[.E51]/[.C51]" office:value-type="float" office:value="68.7501078808588" calcext:value-type="float">
            <text:p>68,8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6">
          <table:table-cell table:style-name="ce71" office:value-type="string" calcext:value-type="string">
            <text:p>RESTO AMÉRICA</text:p>
          </table:table-cell>
          <table:table-cell table:style-name="ce91" office:value-type="float" office:value="18114.9638" calcext:value-type="float">
            <text:p>18.115</text:p>
          </table:table-cell>
          <table:table-cell table:style-name="ce101" office:value-type="float" office:value="3.0768330875715" calcext:value-type="float">
            <text:p>3,1</text:p>
          </table:table-cell>
          <table:table-cell table:style-name="ce91" office:value-type="float" office:value="8007974.06620833" calcext:value-type="float">
            <text:p>8.007.974</text:p>
          </table:table-cell>
          <table:table-cell table:style-name="ce116" table:formula="of:=+[.D52]/[.B52]" office:value-type="float" office:value="442.064039134781" calcext:value-type="float">
            <text:p>442,1</text:p>
          </table:table-cell>
          <table:table-cell table:style-name="ce125" table:formula="of:=+[.E52]/[.C52]" office:value-type="float" office:value="143.675014715762" calcext:value-type="float">
            <text:p>143,7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6">
          <table:table-cell table:style-name="ce71" office:value-type="string" calcext:value-type="string">
            <text:p>EUROPEOS</text:p>
          </table:table-cell>
          <table:table-cell table:style-name="ce91" office:value-type="float" office:value="8671.2509" calcext:value-type="float">
            <text:p>8.671</text:p>
          </table:table-cell>
          <table:table-cell table:style-name="ce101" office:value-type="float" office:value="6.78861486409072" calcext:value-type="float">
            <text:p>6,8</text:p>
          </table:table-cell>
          <table:table-cell table:style-name="ce91" office:value-type="float" office:value="5886847.16907573" calcext:value-type="float">
            <text:p>5.886.847</text:p>
          </table:table-cell>
          <table:table-cell table:style-name="ce116" table:formula="of:=+[.D53]/[.B53]" office:value-type="float" office:value="678.892496245926" calcext:value-type="float">
            <text:p>678,9</text:p>
          </table:table-cell>
          <table:table-cell table:style-name="ce125" table:formula="of:=+[.E53]/[.C53]" office:value-type="float" office:value="100.004567918121" calcext:value-type="float">
            <text:p>100,0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6">
          <table:table-cell table:style-name="ce71" office:value-type="string" calcext:value-type="string">
            <text:p>OTROS - SIN DATOS</text:p>
          </table:table-cell>
          <table:table-cell table:style-name="ce92" office:value-type="float" office:value="359.8374" calcext:value-type="float">
            <text:p>360</text:p>
          </table:table-cell>
          <table:table-cell table:style-name="ce101" office:value-type="float" office:value="5.09061481658105" calcext:value-type="float">
            <text:p>5,1</text:p>
          </table:table-cell>
          <table:table-cell table:style-name="ce92" office:value-type="float" office:value="139752.863966118" calcext:value-type="float">
            <text:p>139.753</text:p>
          </table:table-cell>
          <table:table-cell table:style-name="ce116" table:formula="of:=+[.D54]/[.B54]" office:value-type="float" office:value="388.377817219995" calcext:value-type="float">
            <text:p>388,4</text:p>
          </table:table-cell>
          <table:table-cell table:style-name="ce125" table:formula="of:=+[.E54]/[.C54]" office:value-type="float" office:value="76.2929098377232" calcext:value-type="float">
            <text:p>76,3</text:p>
          </table:table-cell>
          <table:table-cell/>
          <table:table-cell table:style-name="ce3" table:number-columns-repeated="9"/>
          <table:table-cell/>
          <table:table-cell table:style-name="ce144"/>
          <table:table-cell/>
          <table:table-cell table:style-name="ce74"/>
          <table:table-cell table:number-columns-repeated="237"/>
        </table:table-row>
        <table:table-row table:style-name="ro7">
          <table:table-cell table:style-name="ce72" office:value-type="string" calcext:value-type="string">
            <text:p>TOTAL/MEDIA</text:p>
          </table:table-cell>
          <table:table-cell table:style-name="ce93" table:formula="of:=SUM([.B46:.B54])" office:value-type="float" office:value="517699.471" calcext:value-type="float">
            <text:p>517.699</text:p>
          </table:table-cell>
          <table:table-cell table:style-name="ce102" office:value-type="float" office:value="5.92427645304664" calcext:value-type="float">
            <text:p>5,9</text:p>
          </table:table-cell>
          <table:table-cell table:style-name="ce93" table:formula="of:=SUM([.D46:.D54])" office:value-type="float" office:value="267356741.614427" calcext:value-type="float">
            <text:p>267.356.742</text:p>
          </table:table-cell>
          <table:table-cell table:style-name="ce118" table:formula="of:=+[.D55]/[.B55]" office:value-type="float" office:value="516.432325298681" calcext:value-type="float">
            <text:p>516,4</text:p>
          </table:table-cell>
          <table:table-cell table:style-name="ce126" table:formula="of:=+[.E55]/[.C55]" office:value-type="float" office:value="87.1722191548133" calcext:value-type="float">
            <text:p>87,2</text:p>
          </table:table-cell>
          <table:table-cell/>
          <table:table-cell table:style-name="ce3" table:number-columns-repeated="9"/>
          <table:table-cell/>
          <table:table-cell table:style-name="ce144" table:number-columns-repeated="2"/>
          <table:table-cell table:style-name="ce74"/>
          <table:table-cell table:number-columns-repeated="237"/>
        </table:table-row>
        <table:table-row table:style-name="ro6">
          <table:table-cell table:style-name="ce73"/>
          <table:table-cell table:style-name="ce74" table:number-columns-repeated="5"/>
          <table:table-cell/>
          <table:table-cell table:style-name="ce3" table:number-columns-repeated="9"/>
          <table:table-cell/>
          <table:table-cell table:style-name="ce74" table:number-columns-repeated="3"/>
          <table:table-cell table:number-columns-repeated="237"/>
        </table:table-row>
        <table:table-row table:style-name="ro6">
          <table:table-cell table:style-name="ce74" table:number-columns-repeated="6"/>
          <table:table-cell/>
          <table:table-cell table:style-name="ce3" table:number-columns-repeated="9"/>
          <table:table-cell table:style-name="ce74" table:number-columns-repeated="2"/>
          <table:table-cell table:number-columns-repeated="239"/>
        </table:table-row>
        <table:table-row table:style-name="ro6">
          <table:table-cell table:style-name="ce247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247"/>
          <table:table-cell table:style-name="ce74"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67" office:value-type="string" calcext:value-type="string">
            <text:p>PERÍODO: SEGUNDO TRIMESTRE DE 2022</text:p>
          </table:table-cell>
          <table:table-cell table:style-name="ce81" table:number-columns-repeated="2"/>
          <table:table-cell table:style-name="ce113" table:number-columns-repeated="3"/>
          <table:table-cell table:style-name="ce74"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68" table:number-columns-repeated="2"/>
          <table:table-cell table:style-name="ce74"/>
          <table:table-cell table:style-name="ce104"/>
          <table:table-cell table:style-name="ce68"/>
          <table:table-cell table:style-name="ce123"/>
          <table:table-cell table:style-name="ce74"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69" office:value-type="string" calcext:value-type="string">
            <text:p>ALOJAMIENTO </text:p>
          </table:table-cell>
          <table:table-cell table:style-name="ce82" office:value-type="string" calcext:value-type="string">
            <text:p>TOTAL DE</text:p>
          </table:table-cell>
          <table:table-cell table:style-name="ce82" office:value-type="string" calcext:value-type="string">
            <text:p>DÍAS DE</text:p>
          </table:table-cell>
          <table:table-cell table:style-name="ce27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74"/>
          <table:table-cell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70" office:value-type="string" calcext:value-type="string">
            <text:p>UTILIZADO</text:p>
          </table:table-cell>
          <table:table-cell table:style-name="ce83" office:value-type="string" calcext:value-type="string">
            <text:p>VISITANTES</text:p>
          </table:table-cell>
          <table:table-cell table:style-name="ce83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114" office:value-type="string" calcext:value-type="string">
            <text:p>P/PERSONA</text:p>
          </table:table-cell>
          <table:table-cell table:style-name="ce124" office:value-type="string" calcext:value-type="string">
            <text:p>P/P DÍA</text:p>
          </table:table-cell>
          <table:table-cell/>
          <table:table-cell table:style-name="ce3" table:number-columns-repeated="9"/>
          <table:table-cell table:number-columns-repeated="241"/>
        </table:table-row>
        <table:table-row table:style-name="ro6">
          <table:table-cell table:style-name="ce71" office:value-type="string" calcext:value-type="string">
            <text:p>Hotel</text:p>
          </table:table-cell>
          <table:table-cell table:style-name="ce90" office:value-type="float" office:value="158729.3898" calcext:value-type="float">
            <text:p>158.729</text:p>
          </table:table-cell>
          <table:table-cell table:style-name="ce103" office:value-type="float" office:value="4.48694347025077" calcext:value-type="float">
            <text:p>4,5</text:p>
          </table:table-cell>
          <table:table-cell table:style-name="ce90" office:value-type="float" office:value="90617914.7731548" calcext:value-type="float">
            <text:p>90.617.915</text:p>
          </table:table-cell>
          <table:table-cell table:style-name="ce115" table:formula="of:=+[.D63]/[.B63]" office:value-type="float" office:value="570.895628637734" calcext:value-type="float">
            <text:p>570,9</text:p>
          </table:table-cell>
          <table:table-cell table:style-name="ce125" table:formula="of:=+[.D63]/[.B63]/[.C63]" office:value-type="float" office:value="127.234860974486" calcext:value-type="float">
            <text:p>127,2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Vivienda propia</text:p>
          </table:table-cell>
          <table:table-cell table:style-name="ce94" office:value-type="float" office:value="46649.6875" calcext:value-type="float">
            <text:p>46.650</text:p>
          </table:table-cell>
          <table:table-cell table:style-name="ce103" office:value-type="float" office:value="10.0303043133997" calcext:value-type="float">
            <text:p>10,0</text:p>
          </table:table-cell>
          <table:table-cell table:style-name="ce91" office:value-type="float" office:value="62299788.6898203" calcext:value-type="float">
            <text:p>62.299.789</text:p>
          </table:table-cell>
          <table:table-cell table:style-name="ce116" table:formula="of:=+[.D64]/[.B64]" office:value-type="float" office:value="1335.48137251338" calcext:value-type="float">
            <text:p>1335,5</text:p>
          </table:table-cell>
          <table:table-cell table:style-name="ce125" table:formula="of:=+[.D64]/[.B64]/[.C64]" office:value-type="float" office:value="133.144651526602" calcext:value-type="float">
            <text:p>133,1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Viv. arrendada</text:p>
          </table:table-cell>
          <table:table-cell table:style-name="ce94" office:value-type="float" office:value="37127.4923" calcext:value-type="float">
            <text:p>37.127</text:p>
          </table:table-cell>
          <table:table-cell table:style-name="ce103" office:value-type="float" office:value="7.84740531479418" calcext:value-type="float">
            <text:p>7,8</text:p>
          </table:table-cell>
          <table:table-cell table:style-name="ce91" office:value-type="float" office:value="21904662.5412366" calcext:value-type="float">
            <text:p>21.904.663</text:p>
          </table:table-cell>
          <table:table-cell table:style-name="ce116" table:formula="of:=+[.D65]/[.B65]" office:value-type="float" office:value="589.984972974773" calcext:value-type="float">
            <text:p>590,0</text:p>
          </table:table-cell>
          <table:table-cell table:style-name="ce125" table:formula="of:=+[.D65]/[.B65]/[.C65]" office:value-type="float" office:value="75.1821715978547" calcext:value-type="float">
            <text:p>75,2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8" office:value-type="string" calcext:value-type="string">
            <text:p>Viv. Arrendada por plataforma</text:p>
          </table:table-cell>
          <table:table-cell table:style-name="ce94"/>
          <table:table-cell table:style-name="ce103"/>
          <table:table-cell table:style-name="ce91"/>
          <table:table-cell table:style-name="ce116"/>
          <table:table-cell table:style-name="ce125"/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Viv. flia./amigos</text:p>
          </table:table-cell>
          <table:table-cell table:style-name="ce94" office:value-type="float" office:value="214272.1303" calcext:value-type="float">
            <text:p>214.272</text:p>
          </table:table-cell>
          <table:table-cell table:style-name="ce103" office:value-type="float" office:value="6.27347737392612" calcext:value-type="float">
            <text:p>6,3</text:p>
          </table:table-cell>
          <table:table-cell table:style-name="ce91" office:value-type="float" office:value="75972538.9994504" calcext:value-type="float">
            <text:p>75.972.539</text:p>
          </table:table-cell>
          <table:table-cell table:style-name="ce116" table:formula="of:=+[.D67]/[.B67]" office:value-type="float" office:value="354.560991637513" calcext:value-type="float">
            <text:p>354,6</text:p>
          </table:table-cell>
          <table:table-cell table:style-name="ce125" table:formula="of:=+[.D67]/[.B67]/[.C67]" office:value-type="float" office:value="56.5174576242424" calcext:value-type="float">
            <text:p>56,5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Camping</text:p>
          </table:table-cell>
          <table:table-cell table:style-name="ce94" office:value-type="float" office:value="1394.3849" calcext:value-type="float">
            <text:p>1.394</text:p>
          </table:table-cell>
          <table:table-cell table:style-name="ce103" office:value-type="float" office:value="6.60988626598008" calcext:value-type="float">
            <text:p>6,6</text:p>
          </table:table-cell>
          <table:table-cell table:style-name="ce91" office:value-type="float" office:value="246808.171301549" calcext:value-type="float">
            <text:p>246.808</text:p>
          </table:table-cell>
          <table:table-cell table:style-name="ce116" table:formula="of:=+[.D68]/[.B68]" office:value-type="float" office:value="177.001465880439" calcext:value-type="float">
            <text:p>177,0</text:p>
          </table:table-cell>
          <table:table-cell table:style-name="ce125" table:formula="of:=+[.D68]/[.B68]/[.C68]" office:value-type="float" office:value="26.7782922062418" calcext:value-type="float">
            <text:p>26,8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No utilizó</text:p>
          </table:table-cell>
          <table:table-cell table:style-name="ce94" office:value-type="float" office:value="23935.9791" calcext:value-type="float">
            <text:p>23.936</text:p>
          </table:table-cell>
          <table:table-cell table:style-name="ce103" office:value-type="float" office:value="0.829307260299204" calcext:value-type="float">
            <text:p>0,8</text:p>
          </table:table-cell>
          <table:table-cell table:style-name="ce91" office:value-type="float" office:value="1457074.56794597" calcext:value-type="float">
            <text:p>1.457.075</text:p>
          </table:table-cell>
          <table:table-cell table:style-name="ce116" table:formula="of:=+[.D69]/[.B69]" office:value-type="float" office:value="60.8738235381383" calcext:value-type="float">
            <text:p>60,9</text:p>
          </table:table-cell>
          <table:table-cell table:style-name="ce125" table:formula="of:=+[.D69]/[.B69]/[.C69]" office:value-type="float" office:value="73.4032203168893" calcext:value-type="float">
            <text:p>73,4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Apart hotel</text:p>
          </table:table-cell>
          <table:table-cell table:style-name="ce94" office:value-type="float" office:value="4070.9328" calcext:value-type="float">
            <text:p>4.071</text:p>
          </table:table-cell>
          <table:table-cell table:style-name="ce103" office:value-type="float" office:value="5.75893908148029" calcext:value-type="float">
            <text:p>5,8</text:p>
          </table:table-cell>
          <table:table-cell table:style-name="ce91" office:value-type="float" office:value="2697877.23753789" calcext:value-type="float">
            <text:p>2.697.877</text:p>
          </table:table-cell>
          <table:table-cell table:style-name="ce116" table:formula="of:=+[.D70]/[.B70]" office:value-type="float" office:value="662.717212511561" calcext:value-type="float">
            <text:p>662,7</text:p>
          </table:table-cell>
          <table:table-cell table:style-name="ce125" table:formula="of:=+[.D70]/[.B70]/[.C70]" office:value-type="float" office:value="115.076267196981" calcext:value-type="float">
            <text:p>115,1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Tiempo compartido</text:p>
          </table:table-cell>
          <table:table-cell table:style-name="ce94" office:value-type="float" office:value="1651.7016" calcext:value-type="float">
            <text:p>1.652</text:p>
          </table:table-cell>
          <table:table-cell table:style-name="ce103" office:value-type="float" office:value="7.84621919600974" calcext:value-type="float">
            <text:p>7,8</text:p>
          </table:table-cell>
          <table:table-cell table:style-name="ce91" office:value-type="float" office:value="815671.167" calcext:value-type="float">
            <text:p>815.671</text:p>
          </table:table-cell>
          <table:table-cell table:style-name="ce116" table:formula="of:=+[.D71]/[.B71]" office:value-type="float" office:value="493.836881310765" calcext:value-type="float">
            <text:p>493,8</text:p>
          </table:table-cell>
          <table:table-cell table:style-name="ce125" table:formula="of:=+[.D71]/[.B71]/[.C71]" office:value-type="float" office:value="62.9394704601051" calcext:value-type="float">
            <text:p>62,9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Hostel</text:p>
          </table:table-cell>
          <table:table-cell table:style-name="ce94" office:value-type="float" office:value="7764.1253" calcext:value-type="float">
            <text:p>7.764</text:p>
          </table:table-cell>
          <table:table-cell table:style-name="ce103" office:value-type="float" office:value="4.1889449414218" calcext:value-type="float">
            <text:p>4,2</text:p>
          </table:table-cell>
          <table:table-cell table:style-name="ce91" office:value-type="float" office:value="2432041.18772432" calcext:value-type="float">
            <text:p>2.432.041</text:p>
          </table:table-cell>
          <table:table-cell table:style-name="ce116" table:formula="of:=+[.D72]/[.B72]" office:value-type="float" office:value="313.240847326912" calcext:value-type="float">
            <text:p>313,2</text:p>
          </table:table-cell>
          <table:table-cell table:style-name="ce125" table:formula="of:=+[.D72]/[.B72]/[.C72]" office:value-type="float" office:value="74.7779814982703" calcext:value-type="float">
            <text:p>74,8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Otros - Sin datos </text:p>
          </table:table-cell>
          <table:table-cell table:style-name="ce95" office:value-type="float" office:value="22103.6474" calcext:value-type="float">
            <text:p>22.104</text:p>
          </table:table-cell>
          <table:table-cell table:style-name="ce103" office:value-type="float" office:value="6.93524527540192" calcext:value-type="float">
            <text:p>6,9</text:p>
          </table:table-cell>
          <table:table-cell table:style-name="ce92" office:value-type="float" office:value="8912364.27925516" calcext:value-type="float">
            <text:p>8.912.364</text:p>
          </table:table-cell>
          <table:table-cell table:style-name="ce117" table:formula="of:=+[.D73]/[.B73]" office:value-type="float" office:value="403.207856059772" calcext:value-type="float">
            <text:p>403,2</text:p>
          </table:table-cell>
          <table:table-cell table:style-name="ce125" table:formula="of:=+[.D73]/[.B73]/[.C73]" office:value-type="float" office:value="58.1389467925351" calcext:value-type="float">
            <text:p>58,1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2" office:value-type="string" calcext:value-type="string">
            <text:p>TOTAL/MEDIA</text:p>
          </table:table-cell>
          <table:table-cell table:style-name="ce93" table:formula="of:=SUM([.B63:.B73])" office:value-type="float" office:value="517699.471" calcext:value-type="float">
            <text:p>517.699</text:p>
          </table:table-cell>
          <table:table-cell table:style-name="ce102" office:value-type="float" office:value="5.92427645304664" calcext:value-type="float">
            <text:p>5,9</text:p>
          </table:table-cell>
          <table:table-cell table:style-name="ce93" table:formula="of:=SUM([.D63:.D73])" office:value-type="float" office:value="267356741.614427" calcext:value-type="float">
            <text:p>267.356.742</text:p>
          </table:table-cell>
          <table:table-cell table:style-name="ce118" table:formula="of:=+[.D74]/[.B74]" office:value-type="float" office:value="516.432325298681" calcext:value-type="float">
            <text:p>516,4</text:p>
          </table:table-cell>
          <table:table-cell table:style-name="ce126" table:formula="of:=+[.D74]/[.B74]/[.C74]" office:value-type="float" office:value="87.1722191548133" calcext:value-type="float">
            <text:p>87,2</text:p>
          </table:table-cell>
          <table:table-cell/>
          <table:table-cell table:style-name="ce3" table:number-columns-repeated="11"/>
          <table:table-cell table:style-name="ce74"/>
          <table:table-cell table:style-name="ce68"/>
          <table:table-cell table:style-name="ce81" table:number-columns-repeated="2"/>
          <table:table-cell table:style-name="ce104"/>
          <table:table-cell table:style-name="ce68"/>
          <table:table-cell table:style-name="ce123"/>
          <table:table-cell table:number-columns-repeated="232"/>
        </table:table-row>
        <table:table-row table:style-name="ro6">
          <table:table-cell table:style-name="ce73"/>
          <table:table-cell table:number-columns-repeated="6"/>
          <table:table-cell table:style-name="ce3" table:number-columns-repeated="11"/>
          <table:table-cell table:number-columns-repeated="239"/>
        </table:table-row>
        <table:table-row table:style-name="ro6">
          <table:table-cell table:number-columns-repeated="7"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80" office:value-type="string" calcext:value-type="string">
            <text:p>VISITANTES INGRESADOS A URUGUAY, DÍAS DE <text:s/>ESTADÍA Y GASTO, SEGÚN MOTIVO DE VIAJE</text:p>
          </table:table-cell>
          <table:table-cell table:style-name="ce68"/>
          <table:table-cell table:style-name="ce74"/>
          <table:table-cell table:style-name="ce104"/>
          <table:table-cell table:style-name="ce68"/>
          <table:table-cell table:style-name="ce123"/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67" office:value-type="string" calcext:value-type="string">
            <text:p>PERÍODO: SEGUNDO TRIMESTRE DE 2022</text:p>
          </table:table-cell>
          <table:table-cell table:style-name="ce81" table:number-columns-repeated="2"/>
          <table:table-cell table:style-name="ce104"/>
          <table:table-cell table:style-name="ce68"/>
          <table:table-cell table:style-name="ce123"/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68" table:number-columns-repeated="2"/>
          <table:table-cell table:style-name="ce74"/>
          <table:table-cell table:style-name="ce104"/>
          <table:table-cell table:style-name="ce68"/>
          <table:table-cell table:style-name="ce123"/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69" office:value-type="string" calcext:value-type="string">
            <text:p>MOTIVO</text:p>
          </table:table-cell>
          <table:table-cell table:style-name="ce82" office:value-type="string" calcext:value-type="string">
            <text:p>TOTAL DE</text:p>
          </table:table-cell>
          <table:table-cell table:style-name="ce82" office:value-type="string" calcext:value-type="string">
            <text:p>DÍAS DE</text:p>
          </table:table-cell>
          <table:table-cell table:style-name="ce27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74"/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0" office:value-type="string" calcext:value-type="string">
            <text:p>DE VIAJE</text:p>
          </table:table-cell>
          <table:table-cell table:style-name="ce83" office:value-type="string" calcext:value-type="string">
            <text:p>VISITANTES</text:p>
          </table:table-cell>
          <table:table-cell table:style-name="ce83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114" office:value-type="string" calcext:value-type="string">
            <text:p>P/PERSONA</text:p>
          </table:table-cell>
          <table:table-cell table:style-name="ce124" office:value-type="string" calcext:value-type="string">
            <text:p>P/P DÍA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Ocio y Vacaciones.</text:p>
          </table:table-cell>
          <table:table-cell table:style-name="ce96" office:value-type="float" office:value="272799.3774" calcext:value-type="float">
            <text:p>272.799</text:p>
          </table:table-cell>
          <table:table-cell table:style-name="ce103" office:value-type="float" office:value="5.63779965467033" calcext:value-type="float">
            <text:p>5,6</text:p>
          </table:table-cell>
          <table:table-cell table:style-name="ce96" office:value-type="float" office:value="161424867.766256" calcext:value-type="float">
            <text:p>161.424.868</text:p>
          </table:table-cell>
          <table:table-cell table:style-name="ce115" table:formula="of:=+[.D82]/[.B82]" office:value-type="float" office:value="591.734736731317" calcext:value-type="float">
            <text:p>591,7</text:p>
          </table:table-cell>
          <table:table-cell table:style-name="ce125" table:formula="of:=+[.E82]/[.C82]" office:value-type="float" office:value="104.958454180103" calcext:value-type="float">
            <text:p>105,0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Salud/wellness</text:p>
          </table:table-cell>
          <table:table-cell table:style-name="ce96" office:value-type="float" office:value="3342.5931" calcext:value-type="float">
            <text:p>3.343</text:p>
          </table:table-cell>
          <table:table-cell table:style-name="ce103" office:value-type="float" office:value="7.24046800671012" calcext:value-type="float">
            <text:p>7,2</text:p>
          </table:table-cell>
          <table:table-cell table:style-name="ce96" office:value-type="float" office:value="1806610.16800713" calcext:value-type="float">
            <text:p>1.806.610</text:p>
          </table:table-cell>
          <table:table-cell table:style-name="ce116" table:formula="of:=+[.D83]/[.B83]" office:value-type="float" office:value="540.481630266971" calcext:value-type="float">
            <text:p>540,5</text:p>
          </table:table-cell>
          <table:table-cell table:style-name="ce125" table:formula="of:=+[.E83]/[.C83]" office:value-type="float" office:value="74.647333537843" calcext:value-type="float">
            <text:p>74,6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Visita Fliares. y Amigos</text:p>
          </table:table-cell>
          <table:table-cell table:style-name="ce96" office:value-type="float" office:value="177589.8777" calcext:value-type="float">
            <text:p>177.590</text:p>
          </table:table-cell>
          <table:table-cell table:style-name="ce103" office:value-type="float" office:value="5.78298456562313" calcext:value-type="float">
            <text:p>5,8</text:p>
          </table:table-cell>
          <table:table-cell table:style-name="ce96" office:value-type="float" office:value="58273984.0063968" calcext:value-type="float">
            <text:p>58.273.984</text:p>
          </table:table-cell>
          <table:table-cell table:style-name="ce116" table:formula="of:=+[.D84]/[.B84]" office:value-type="float" office:value="328.137981517383" calcext:value-type="float">
            <text:p>328,1</text:p>
          </table:table-cell>
          <table:table-cell table:style-name="ce125" table:formula="of:=+[.E84]/[.C84]" office:value-type="float" office:value="56.7419777441555" calcext:value-type="float">
            <text:p>56,7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Religioso</text:p>
          </table:table-cell>
          <table:table-cell table:style-name="ce96" office:value-type="float" office:value="2476.6539" calcext:value-type="float">
            <text:p>2.477</text:p>
          </table:table-cell>
          <table:table-cell table:style-name="ce103" office:value-type="float" office:value="2.81187335057191" calcext:value-type="float">
            <text:p>2,8</text:p>
          </table:table-cell>
          <table:table-cell table:style-name="ce96" office:value-type="float" office:value="222273.824328786" calcext:value-type="float">
            <text:p>222.274</text:p>
          </table:table-cell>
          <table:table-cell table:style-name="ce116" table:formula="of:=+[.D85]/[.B85]" office:value-type="float" office:value="89.7476326138206" calcext:value-type="float">
            <text:p>89,7</text:p>
          </table:table-cell>
          <table:table-cell table:style-name="ce125" table:formula="of:=+[.E85]/[.C85]" office:value-type="float" office:value="31.9173808434745" calcext:value-type="float">
            <text:p>31,9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Estudios</text:p>
          </table:table-cell>
          <table:table-cell table:style-name="ce96" office:value-type="float" office:value="1563.5134" calcext:value-type="float">
            <text:p>1.564</text:p>
          </table:table-cell>
          <table:table-cell table:style-name="ce103" office:value-type="float" office:value="19.1265556790239" calcext:value-type="float">
            <text:p>19,1</text:p>
          </table:table-cell>
          <table:table-cell table:style-name="ce96" office:value-type="float" office:value="1296047.96071383" calcext:value-type="float">
            <text:p>1.296.048</text:p>
          </table:table-cell>
          <table:table-cell table:style-name="ce116" table:formula="of:=+[.D86]/[.B86]" office:value-type="float" office:value="828.933068762846" calcext:value-type="float">
            <text:p>828,9</text:p>
          </table:table-cell>
          <table:table-cell table:style-name="ce125" table:formula="of:=+[.E86]/[.C86]" office:value-type="float" office:value="43.3393802142817" calcext:value-type="float">
            <text:p>43,3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Compras</text:p>
          </table:table-cell>
          <table:table-cell table:style-name="ce96" office:value-type="float" office:value="885.2911" calcext:value-type="float">
            <text:p>885</text:p>
          </table:table-cell>
          <table:table-cell table:style-name="ce103" office:value-type="float" office:value="1.45960571613111" calcext:value-type="float">
            <text:p>1,5</text:p>
          </table:table-cell>
          <table:table-cell table:style-name="ce96" office:value-type="float" office:value="303872.595183088" calcext:value-type="float">
            <text:p>303.873</text:p>
          </table:table-cell>
          <table:table-cell table:style-name="ce116" table:formula="of:=+[.D87]/[.B87]" office:value-type="float" office:value="343.245961902348" calcext:value-type="float">
            <text:p>343,2</text:p>
          </table:table-cell>
          <table:table-cell table:style-name="ce125" table:formula="of:=+[.E87]/[.C87]" office:value-type="float" office:value="235.163481554573" calcext:value-type="float">
            <text:p>235,2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Trabajo/Profesional</text:p>
          </table:table-cell>
          <table:table-cell table:style-name="ce96" office:value-type="float" office:value="28925.9206" calcext:value-type="float">
            <text:p>28.926</text:p>
          </table:table-cell>
          <table:table-cell table:style-name="ce103" office:value-type="float" office:value="5.8818707139091" calcext:value-type="float">
            <text:p>5,9</text:p>
          </table:table-cell>
          <table:table-cell table:style-name="ce96" office:value-type="float" office:value="12845395.5670935" calcext:value-type="float">
            <text:p>12.845.396</text:p>
          </table:table-cell>
          <table:table-cell table:style-name="ce116" table:formula="of:=+[.D88]/[.B88]" office:value-type="float" office:value="444.079057836225" calcext:value-type="float">
            <text:p>444,1</text:p>
          </table:table-cell>
          <table:table-cell table:style-name="ce125" table:formula="of:=+[.E88]/[.C88]" office:value-type="float" office:value="75.4996291887364" calcext:value-type="float">
            <text:p>75,5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Transito</text:p>
          </table:table-cell>
          <table:table-cell table:style-name="ce96" office:value-type="float" office:value="2706.5839" calcext:value-type="float">
            <text:p>2.707</text:p>
          </table:table-cell>
          <table:table-cell table:style-name="ce103" office:value-type="float" office:value="1.10982153555262" calcext:value-type="float">
            <text:p>1,1</text:p>
          </table:table-cell>
          <table:table-cell table:style-name="ce96" office:value-type="float" office:value="94789.1691114443" calcext:value-type="float">
            <text:p>94.789</text:p>
          </table:table-cell>
          <table:table-cell table:style-name="ce116" table:formula="of:=+[.D89]/[.B89]" office:value-type="float" office:value="35.0216999042388" calcext:value-type="float">
            <text:p>35,0</text:p>
          </table:table-cell>
          <table:table-cell table:style-name="ce125" table:formula="of:=+[.E89]/[.C89]" office:value-type="float" office:value="31.5561545548855" calcext:value-type="float">
            <text:p>31,6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2da. Residencia</text:p>
          </table:table-cell>
          <table:table-cell table:style-name="ce96" office:value-type="float" office:value="22023.7326" calcext:value-type="float">
            <text:p>22.024</text:p>
          </table:table-cell>
          <table:table-cell table:style-name="ce103" office:value-type="float" office:value="11.3407425905634" calcext:value-type="float">
            <text:p>11,3</text:p>
          </table:table-cell>
          <table:table-cell table:style-name="ce96" office:value-type="float" office:value="29593068.883537" calcext:value-type="float">
            <text:p>29.593.069</text:p>
          </table:table-cell>
          <table:table-cell table:style-name="ce116" table:formula="of:=+[.D90]/[.B90]" office:value-type="float" office:value="1343.68998302935" calcext:value-type="float">
            <text:p>1343,7</text:p>
          </table:table-cell>
          <table:table-cell table:style-name="ce125" table:formula="of:=+[.E90]/[.C90]" office:value-type="float" office:value="118.483421372021" calcext:value-type="float">
            <text:p>118,5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8" office:value-type="string" calcext:value-type="string">
            <text:p>MICE</text:p>
          </table:table-cell>
          <table:table-cell table:style-name="ce96"/>
          <table:table-cell table:style-name="ce103"/>
          <table:table-cell table:style-name="ce96"/>
          <table:table-cell table:style-name="ce116"/>
          <table:table-cell table:style-name="ce125"/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1" office:value-type="string" calcext:value-type="string">
            <text:p>Otros</text:p>
          </table:table-cell>
          <table:table-cell table:style-name="ce96" office:value-type="float" office:value="5385.9273" calcext:value-type="float">
            <text:p>5.386</text:p>
          </table:table-cell>
          <table:table-cell table:style-name="ce103" office:value-type="float" office:value="3.10743484227869" calcext:value-type="float">
            <text:p>3,1</text:p>
          </table:table-cell>
          <table:table-cell table:style-name="ce96" office:value-type="float" office:value="1495831.67379942" calcext:value-type="float">
            <text:p>1.495.832</text:p>
          </table:table-cell>
          <table:table-cell table:style-name="ce117" table:formula="of:=+[.D92]/[.B92]" office:value-type="float" office:value="277.729644401145" calcext:value-type="float">
            <text:p>277,7</text:p>
          </table:table-cell>
          <table:table-cell table:style-name="ce125" table:formula="of:=+[.E92]/[.C92]" office:value-type="float" office:value="89.375854522338" calcext:value-type="float">
            <text:p>89,4</text:p>
          </table:table-cell>
          <table:table-cell/>
          <table:table-cell table:style-name="ce3" table:number-columns-repeated="11"/>
          <table:table-cell table:number-columns-repeated="239"/>
        </table:table-row>
        <table:table-row table:style-name="ro6">
          <table:table-cell table:style-name="ce72" office:value-type="string" calcext:value-type="string">
            <text:p>TOTAL/MEDIA</text:p>
          </table:table-cell>
          <table:table-cell table:style-name="ce93" table:formula="of:=SUM([.B82:.B92])" office:value-type="float" office:value="517699.471" calcext:value-type="float">
            <text:p>517.699</text:p>
          </table:table-cell>
          <table:table-cell table:style-name="ce102" office:value-type="float" office:value="5.92427645304664" calcext:value-type="float">
            <text:p>5,9</text:p>
          </table:table-cell>
          <table:table-cell table:style-name="ce93" table:formula="of:=SUM([.D82:.D92])" office:value-type="float" office:value="267356741.614427" calcext:value-type="float">
            <text:p>267.356.742</text:p>
          </table:table-cell>
          <table:table-cell table:style-name="ce118" table:formula="of:=+[.D93]/[.B93]" office:value-type="float" office:value="516.432325298681" calcext:value-type="float">
            <text:p>516,4</text:p>
          </table:table-cell>
          <table:table-cell table:style-name="ce126" table:formula="of:=+[.E93]/[.C93]" office:value-type="float" office:value="87.1722191548133" calcext:value-type="float">
            <text:p>87,2</text:p>
          </table:table-cell>
          <table:table-cell/>
          <table:table-cell table:style-name="ce3" table:number-columns-repeated="5"/>
          <table:table-cell table:number-columns-repeated="245"/>
        </table:table-row>
        <table:table-row table:style-name="ro6">
          <table:table-cell table:number-columns-repeated="7"/>
          <table:table-cell table:style-name="ce3" table:number-columns-repeated="5"/>
          <table:table-cell table:number-columns-repeated="245"/>
        </table:table-row>
        <table:table-row table:style-name="ro6" table:number-rows-repeated="2">
          <table:table-cell table:number-columns-repeated="7"/>
          <table:table-cell table:style-name="ce3" table:number-columns-repeated="3"/>
          <table:table-cell table:number-columns-repeated="247"/>
        </table:table-row>
        <table:table-row table:style-name="ro6" table:number-rows-repeated="906">
          <table:table-cell table:number-columns-repeated="257"/>
        </table:table-row>
        <table:table-row table:style-name="ro5" table:number-rows-repeated="104757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R_2T22.$A$1" table:cell-range-address="$R_2T22.$A$1:.$J$93"/>
        </table:named-expressions>
      </table:table>
      <table:table table:name="ComparR2T23-R2T22" table:style-name="ta1">
        <office:forms form:automatic-focus="false" form:apply-design-mode="false"/>
        <table:table-column table:style-name="co21" table:default-cell-style-name="ce150"/>
        <table:table-column table:style-name="co22" table:number-columns-repeated="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number-columns-repeated="2" table:default-cell-style-name="ce150"/>
        <table:table-column table:style-name="co26" table:default-cell-style-name="ce150"/>
        <table:table-column table:style-name="co25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25" table:number-columns-repeated="245" table:default-cell-style-name="ce150"/>
        <table:table-row table:style-name="ro8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46" table:number-columns-repeated="2"/>
          <table:table-cell table:number-columns-repeated="249"/>
        </table:table-row>
        <table:table-row table:style-name="ro5">
          <table:table-cell table:style-name="ce145" office:value-type="string" calcext:value-type="string">
            <text:p><text:s/></text:p>
          </table:table-cell>
          <table:table-cell table:style-name="ce145" table:number-columns-repeated="5"/>
          <table:table-cell table:style-name="ce146" table:number-columns-repeated="2"/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4"/>
          <table:table-cell table:style-name="ce146" table:number-columns-repeated="2"/>
          <table:table-cell table:style-name="ce3" table:number-columns-repeated="5"/>
          <table:table-cell table:number-columns-repeated="244"/>
        </table:table-row>
        <table:table-row table:style-name="ro2">
          <table:table-cell table:style-name="ce4" office:value-type="string" calcext:value-type="string">
            <text:p>PERÍODO: COMPARATIVO SEGUNDO TRIMESTRE 2022- 2023</text:p>
          </table:table-cell>
          <table:table-cell table:style-name="ce152" table:number-columns-repeated="2"/>
          <table:table-cell table:style-name="ce160" table:number-columns-repeated="3"/>
          <table:table-cell table:style-name="ce146" table:number-columns-repeated="2"/>
          <table:table-cell table:style-name="ce3" table:number-columns-repeated="5"/>
          <table:table-cell table:number-columns-repeated="244"/>
        </table:table-row>
        <table:table-row table:style-name="ro2">
          <table:table-cell table:style-name="ce15"/>
          <table:table-cell table:style-name="ce5"/>
          <table:table-cell table:style-name="ce11"/>
          <table:table-cell table:style-name="ce29"/>
          <table:table-cell table:style-name="ce5"/>
          <table:table-cell table:style-name="ce47"/>
          <table:table-cell table:number-columns-repeated="2"/>
          <table:table-cell table:style-name="ce3" table:number-columns-repeated="5"/>
          <table:table-cell table:style-name="ce179" table:number-columns-repeated="31"/>
          <table:table-cell table:number-columns-repeated="213"/>
        </table:table-row>
        <table:table-row table:style-name="ro2">
          <table:table-cell table:style-name="ce6" office:value-type="string" calcext:value-type="string">
            <text:p>ZONA DE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20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00"/>
          <table:table-cell table:number-columns-repeated="2"/>
          <table:table-cell table:style-name="ce3" table:number-columns-repeated="5"/>
          <table:table-cell table:style-name="ce29" table:number-columns-repeated="3"/>
          <table:table-cell table:style-name="ce36"/>
          <table:table-cell table:style-name="ce47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7" office:value-type="string" calcext:value-type="string">
            <text:p>DESTIN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IA</text:p>
          </table:table-cell>
          <table:table-cell table:style-name="ce32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8" office:value-type="string" calcext:value-type="string">
            <text:p>P/P DÍA</text:p>
          </table:table-cell>
          <table:table-cell table:number-columns-repeated="2"/>
          <table:table-cell table:style-name="ce3" table:number-columns-repeated="5"/>
          <table:table-cell table:style-name="ce29" table:number-columns-repeated="3"/>
          <table:table-cell table:style-name="ce5"/>
          <table:table-cell table:style-name="ce47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Punta del Este</text:p>
          </table:table-cell>
          <table:table-cell table:style-name="ce153" table:formula="of:=+[$R_2T23.B8]/[$R_2T22.B8]-1" office:value-type="percentage" office:value="0.0785278568206342" calcext:value-type="percentage">
            <text:p>7,9 %</text:p>
          </table:table-cell>
          <table:table-cell table:style-name="ce153" table:formula="of:=+[$R_2T23.C8]/[$R_2T22.C8]-1" office:value-type="percentage" office:value="-0.141964698664818" calcext:value-type="percentage">
            <text:p>-14,2 %</text:p>
          </table:table-cell>
          <table:table-cell table:style-name="ce153" table:formula="of:=+[$R_2T23.D8]/[$R_2T22.D8]-1" office:value-type="percentage" office:value="-0.184540683631787" calcext:value-type="percentage">
            <text:p>-18,5 %</text:p>
          </table:table-cell>
          <table:table-cell table:style-name="ce153" table:formula="of:=+[$R_2T23.E8]/[$R_2T22.E8]-1" office:value-type="percentage" office:value="-0.243914460612927" calcext:value-type="percentage">
            <text:p>-24,4 %</text:p>
          </table:table-cell>
          <table:table-cell table:style-name="ce170" table:formula="of:=+[$R_2T23.F8]/[$R_2T22.F8]-1" office:value-type="percentage" office:value="-0.118817677768579" calcext:value-type="percentage">
            <text:p>-11,9 %</text:p>
          </table:table-cell>
          <table:table-cell table:number-columns-repeated="2"/>
          <table:table-cell table:style-name="ce3" table:number-columns-repeated="5"/>
          <table:table-cell table:style-name="ce180" table:number-columns-repeated="5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Colonia</text:p>
          </table:table-cell>
          <table:table-cell table:style-name="ce153" table:formula="of:=+[$R_2T23.B9]/[$R_2T22.B9]-1" office:value-type="percentage" office:value="1.26896460623045" calcext:value-type="percentage">
            <text:p>126,9 %</text:p>
          </table:table-cell>
          <table:table-cell table:style-name="ce153" table:formula="of:=+[$R_2T23.C9]/[$R_2T22.C9]-1" office:value-type="percentage" office:value="-0.384094492981462" calcext:value-type="percentage">
            <text:p>-38,4 %</text:p>
          </table:table-cell>
          <table:table-cell table:style-name="ce153" table:formula="of:=+[$R_2T23.D9]/[$R_2T22.D9]-1" office:value-type="percentage" office:value="0.657509821186515" calcext:value-type="percentage">
            <text:p>65,8 %</text:p>
          </table:table-cell>
          <table:table-cell table:style-name="ce153" table:formula="of:=+[$R_2T23.E9]/[$R_2T22.E9]-1" office:value-type="percentage" office:value="-0.269486259664391" calcext:value-type="percentage">
            <text:p>-26,9 %</text:p>
          </table:table-cell>
          <table:table-cell table:style-name="ce170" table:formula="of:=+[$R_2T23.F9]/[$R_2T22.F9]-1" office:value-type="percentage" office:value="0.186080871190557" calcext:value-type="percentage">
            <text:p>18,6 %</text:p>
          </table:table-cell>
          <table:table-cell table:number-columns-repeated="2"/>
          <table:table-cell table:style-name="ce3" table:number-columns-repeated="5"/>
          <table:table-cell table:style-name="ce180" table:number-columns-repeated="5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Montevideo</text:p>
          </table:table-cell>
          <table:table-cell table:style-name="ce153" table:formula="of:=+[$R_2T23.B10]/[$R_2T22.B10]-1" office:value-type="percentage" office:value="0.810683450081391" calcext:value-type="percentage">
            <text:p>81,1 %</text:p>
          </table:table-cell>
          <table:table-cell table:style-name="ce153" table:formula="of:=+[$R_2T23.C10]/[$R_2T22.C10]-1" office:value-type="percentage" office:value="-0.081670157905101" calcext:value-type="percentage">
            <text:p>-8,2 %</text:p>
          </table:table-cell>
          <table:table-cell table:style-name="ce153" table:formula="of:=+[$R_2T23.D10]/[$R_2T22.D10]-1" office:value-type="percentage" office:value="0.277803899146827" calcext:value-type="percentage">
            <text:p>27,8 %</text:p>
          </table:table-cell>
          <table:table-cell table:style-name="ce153" table:formula="of:=+[$R_2T23.E10]/[$R_2T22.E10]-1" office:value-type="percentage" office:value="-0.294297465915763" calcext:value-type="percentage">
            <text:p>-29,4 %</text:p>
          </table:table-cell>
          <table:table-cell table:style-name="ce170" table:formula="of:=+[$R_2T23.F10]/[$R_2T22.F10]-1" office:value-type="percentage" office:value="-0.23153696881462" calcext:value-type="percentage">
            <text:p>-23,2 %</text:p>
          </table:table-cell>
          <table:table-cell/>
          <table:table-cell table:style-name="ce161"/>
          <table:table-cell table:style-name="ce3" table:number-columns-repeated="5"/>
          <table:table-cell table:style-name="ce180" table:number-columns-repeated="5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Costa de Oro</text:p>
          </table:table-cell>
          <table:table-cell table:style-name="ce153" table:formula="of:=+[$R_2T23.B11]/[$R_2T22.B11]-1" office:value-type="percentage" office:value="0.595542502493596" calcext:value-type="percentage">
            <text:p>59,6 %</text:p>
          </table:table-cell>
          <table:table-cell table:style-name="ce153" table:formula="of:=+[$R_2T23.C11]/[$R_2T22.C11]-1" office:value-type="percentage" office:value="-0.1576635733115" calcext:value-type="percentage">
            <text:p>-15,8 %</text:p>
          </table:table-cell>
          <table:table-cell table:style-name="ce153" table:formula="of:=+[$R_2T23.D11]/[$R_2T22.D11]-1" office:value-type="percentage" office:value="0.258784719403294" calcext:value-type="percentage">
            <text:p>25,9 %</text:p>
          </table:table-cell>
          <table:table-cell table:style-name="ce153" table:formula="of:=+[$R_2T23.E11]/[$R_2T22.E11]-1" office:value-type="percentage" office:value="-0.211061618580514" calcext:value-type="percentage">
            <text:p>-21,1 %</text:p>
          </table:table-cell>
          <table:table-cell table:style-name="ce170" table:formula="of:=+[$R_2T23.F11]/[$R_2T22.F11]-1" office:value-type="percentage" office:value="-0.063392777015401" calcext:value-type="percentage">
            <text:p>-6,3 %</text:p>
          </table:table-cell>
          <table:table-cell table:number-columns-repeated="2"/>
          <table:table-cell table:style-name="ce3" table:number-columns-repeated="5"/>
          <table:table-cell table:style-name="ce180" table:number-columns-repeated="5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Piriápolis</text:p>
          </table:table-cell>
          <table:table-cell table:style-name="ce153" table:formula="of:=+[$R_2T23.B12]/[$R_2T22.B12]-1" office:value-type="percentage" office:value="-0.306138752488156" calcext:value-type="percentage">
            <text:p>-30,6 %</text:p>
          </table:table-cell>
          <table:table-cell table:style-name="ce153" table:formula="of:=+[$R_2T23.C12]/[$R_2T22.C12]-1" office:value-type="percentage" office:value="-0.053275633550669" calcext:value-type="percentage">
            <text:p>-5,3 %</text:p>
          </table:table-cell>
          <table:table-cell table:style-name="ce153" table:formula="of:=+[$R_2T23.D12]/[$R_2T22.D12]-1" office:value-type="percentage" office:value="-0.315204203117648" calcext:value-type="percentage">
            <text:p>-31,5 %</text:p>
          </table:table-cell>
          <table:table-cell table:style-name="ce153" table:formula="of:=+[$R_2T23.E12]/[$R_2T22.E12]-1" office:value-type="percentage" office:value="-0.0130652211259812" calcext:value-type="percentage">
            <text:p>-1,3 %</text:p>
          </table:table-cell>
          <table:table-cell table:style-name="ce170" table:formula="of:=+[$R_2T23.F12]/[$R_2T22.F12]-1" office:value-type="percentage" office:value="0.042473199010918" calcext:value-type="percentage">
            <text:p>4,2 %</text:p>
          </table:table-cell>
          <table:table-cell table:number-columns-repeated="2"/>
          <table:table-cell table:style-name="ce3" table:number-columns-repeated="5"/>
          <table:table-cell table:style-name="ce180" table:number-columns-repeated="5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Costa de Rocha</text:p>
          </table:table-cell>
          <table:table-cell table:style-name="ce153" table:formula="of:=+[$R_2T23.B13]/[$R_2T22.B13]-1" office:value-type="percentage" office:value="0.0606677354210614" calcext:value-type="percentage">
            <text:p>6,1 %</text:p>
          </table:table-cell>
          <table:table-cell table:style-name="ce153" table:formula="of:=+[$R_2T23.C13]/[$R_2T22.C13]-1" office:value-type="percentage" office:value="0.0980267433304911" calcext:value-type="percentage">
            <text:p>9,8 %</text:p>
          </table:table-cell>
          <table:table-cell table:style-name="ce153" table:formula="of:=+[$R_2T23.D13]/[$R_2T22.D13]-1" office:value-type="percentage" office:value="0.00415242826246542" calcext:value-type="percentage">
            <text:p>0,4 %</text:p>
          </table:table-cell>
          <table:table-cell table:style-name="ce153" table:formula="of:=+[$R_2T23.E13]/[$R_2T22.E13]-1" office:value-type="percentage" office:value="-0.0532827626138367" calcext:value-type="percentage">
            <text:p>-5,3 %</text:p>
          </table:table-cell>
          <table:table-cell table:style-name="ce170" table:formula="of:=+[$R_2T23.F13]/[$R_2T22.F13]-1" office:value-type="percentage" office:value="-0.137801293878673" calcext:value-type="percentage">
            <text:p>-13,8 %</text:p>
          </table:table-cell>
          <table:table-cell table:number-columns-repeated="2"/>
          <table:table-cell table:style-name="ce155"/>
          <table:table-cell table:style-name="ce11"/>
          <table:table-cell table:style-name="ce161"/>
          <table:table-cell table:style-name="ce166"/>
          <table:table-cell table:style-name="ce47"/>
          <table:table-cell table:style-name="ce180" table:number-columns-repeated="5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Litoral Termal</text:p>
          </table:table-cell>
          <table:table-cell table:style-name="ce153" table:formula="of:=+[$R_2T23.B14]/[$R_2T22.B14]-1" office:value-type="percentage" office:value="-0.0419095445130651" calcext:value-type="percentage">
            <text:p>-4,2 %</text:p>
          </table:table-cell>
          <table:table-cell table:style-name="ce153" table:formula="of:=+[$R_2T23.C14]/[$R_2T22.C14]-1" office:value-type="percentage" office:value="-0.196521129032499" calcext:value-type="percentage">
            <text:p>-19,7 %</text:p>
          </table:table-cell>
          <table:table-cell table:style-name="ce153" table:formula="of:=+[$R_2T23.D14]/[$R_2T22.D14]-1" office:value-type="percentage" office:value="-0.352018946568246" calcext:value-type="percentage">
            <text:p>-35,2 %</text:p>
          </table:table-cell>
          <table:table-cell table:style-name="ce153" table:formula="of:=+[$R_2T23.E14]/[$R_2T22.E14]-1" office:value-type="percentage" office:value="-0.323674450861294" calcext:value-type="percentage">
            <text:p>-32,4 %</text:p>
          </table:table-cell>
          <table:table-cell table:style-name="ce170" table:formula="of:=+[$R_2T23.F14]/[$R_2T22.F14]-1" office:value-type="percentage" office:value="-0.15825347302" calcext:value-type="percentage">
            <text:p>-15,8 %</text:p>
          </table:table-cell>
          <table:table-cell table:number-columns-repeated="5"/>
          <table:table-cell table:style-name="ce180" table:number-columns-repeated="7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Tránsito</text:p>
          </table:table-cell>
          <table:table-cell table:style-name="ce153" table:formula="of:=+[$R_2T23.B15]/[$R_2T22.B15]-1" office:value-type="percentage" office:value="6.08313330891638" calcext:value-type="percentage">
            <text:p>608,3 %</text:p>
          </table:table-cell>
          <table:table-cell table:style-name="ce153" table:formula="of:=+[$R_2T23.C15]/[$R_2T22.C15]-1" office:value-type="percentage" office:value="-0.2937899268093" calcext:value-type="percentage">
            <text:p>-29,4 %</text:p>
          </table:table-cell>
          <table:table-cell table:style-name="ce153" table:formula="of:=+[$R_2T23.D15]/[$R_2T22.D15]-1" office:value-type="percentage" office:value="8.82067258818225" calcext:value-type="percentage">
            <text:p>882,1 %</text:p>
          </table:table-cell>
          <table:table-cell table:style-name="ce153" table:formula="of:=+[$R_2T23.E15]/[$R_2T22.E15]-1" office:value-type="percentage" office:value="0.386487047451134" calcext:value-type="percentage">
            <text:p>38,6 %</text:p>
          </table:table-cell>
          <table:table-cell table:style-name="ce170" table:formula="of:=+[$R_2T23.F15]/[$R_2T22.F15]-1" office:value-type="percentage" office:value="0.963278491889676" calcext:value-type="percentage">
            <text:p>96,3 %</text:p>
          </table:table-cell>
          <table:table-cell/>
          <table:table-cell table:style-name="ce3" table:number-columns-repeated="5"/>
          <table:table-cell table:style-name="ce180" table:number-columns-repeated="6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Otros - Sin dato</text:p>
          </table:table-cell>
          <table:table-cell table:style-name="ce153" table:formula="of:=+[$R_2T23.B16]/[$R_2T22.B16]-1" office:value-type="percentage" office:value="0.943999089726426" calcext:value-type="percentage">
            <text:p>94,4 %</text:p>
          </table:table-cell>
          <table:table-cell table:style-name="ce153" table:formula="of:=+[$R_2T23.C16]/[$R_2T22.C16]-1" office:value-type="percentage" office:value="-0.172981698938395" calcext:value-type="percentage">
            <text:p>-17,3 %</text:p>
          </table:table-cell>
          <table:table-cell table:style-name="ce153" table:formula="of:=+[$R_2T23.D16]/[$R_2T22.D16]-1" office:value-type="percentage" office:value="0.832333767992515" calcext:value-type="percentage">
            <text:p>83,2 %</text:p>
          </table:table-cell>
          <table:table-cell table:style-name="ce153" table:formula="of:=+[$R_2T23.E16]/[$R_2T22.E16]-1" office:value-type="percentage" office:value="-0.0574410360190165" calcext:value-type="percentage">
            <text:p>-5,7 %</text:p>
          </table:table-cell>
          <table:table-cell table:style-name="ce170" table:formula="of:=+[$R_2T23.F16]/[$R_2T22.F16]-1" office:value-type="percentage" office:value="0.139707504381783" calcext:value-type="percentage">
            <text:p>14,0 %</text:p>
          </table:table-cell>
          <table:table-cell/>
          <table:table-cell table:style-name="ce3" table:number-columns-repeated="5"/>
          <table:table-cell table:style-name="ce180" table:number-columns-repeated="6"/>
          <table:table-cell table:style-name="ce179" table:number-columns-repeated="26"/>
          <table:table-cell table:number-columns-repeated="213"/>
        </table:table-row>
        <table:table-row table:style-name="ro9">
          <table:table-cell table:style-name="ce14" office:value-type="string" calcext:value-type="string">
            <text:p>TOTAL/MEDIA</text:p>
          </table:table-cell>
          <table:table-cell table:style-name="ce154" table:formula="of:=+[$R_2T23.B17]/[$R_2T22.B17]-1" office:value-type="percentage" office:value="0.46378811141554" calcext:value-type="percentage">
            <text:p>46,4 %</text:p>
          </table:table-cell>
          <table:table-cell table:style-name="ce154" table:formula="of:=+[$R_2T23.C17]/[$R_2T22.C17]-1" office:value-type="percentage" office:value="-0.174853827547436" calcext:value-type="percentage">
            <text:p>-17,5 %</text:p>
          </table:table-cell>
          <table:table-cell table:style-name="ce154" table:formula="of:=+[$R_2T23.D17]/[$R_2T22.D17]-1" office:value-type="percentage" office:value="0.0396002023652859" calcext:value-type="percentage">
            <text:p>4,0 %</text:p>
          </table:table-cell>
          <table:table-cell table:style-name="ce154" table:formula="of:=+[$R_2T23.E17]/[$R_2T22.E17]-1" office:value-type="percentage" office:value="-0.289787781265724" calcext:value-type="percentage">
            <text:p>-29,0 %</text:p>
          </table:table-cell>
          <table:table-cell table:style-name="ce63" table:formula="of:=+[$R_2T23.F17]/[$R_2T22.F17]-1" office:value-type="percentage" office:value="-0.139289204210537" calcext:value-type="percentage">
            <text:p>-13,9%</text:p>
          </table:table-cell>
          <table:table-cell/>
          <table:table-cell table:style-name="ce161"/>
          <table:table-cell table:number-columns-repeated="3"/>
          <table:table-cell table:style-name="ce180" table:number-columns-repeated="7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10"/>
          <table:table-cell table:style-name="ce155"/>
          <table:table-cell table:style-name="ce11"/>
          <table:table-cell table:style-name="ce161" table:formula="of:=+[$R_2T23.D18]/[$R_2T22.D18]-1" office:value-type="percentage" office:value="0.0925522660900424" calcext:value-type="percentage">
            <text:p>9,3 %</text:p>
          </table:table-cell>
          <table:table-cell table:style-name="ce166" office:value-type="string" calcext:value-type="string">
            <text:p>Sin alquiler imputado</text:p>
          </table:table-cell>
          <table:table-cell table:style-name="ce47"/>
          <table:table-cell table:style-name="ce146"/>
          <table:table-cell table:style-name="ce161"/>
          <table:table-cell/>
          <table:table-cell table:style-name="ce146"/>
          <table:table-cell table:style-name="ce179" table:number-columns-repeated="34"/>
          <table:table-cell table:number-columns-repeated="213"/>
        </table:table-row>
        <table:table-row table:style-name="ro10">
          <table:table-cell table:style-name="ce146" table:number-columns-repeated="3"/>
          <table:table-cell table:style-name="ce162"/>
          <table:table-cell table:style-name="ce146" table:number-columns-repeated="8"/>
          <table:table-cell table:style-name="ce3"/>
          <table:table-cell table:style-name="ce146" table:number-columns-repeated="3"/>
          <table:table-cell table:style-name="ce179" table:number-columns-repeated="28"/>
          <table:table-cell table:number-columns-repeated="213"/>
        </table:table-row>
        <table:table-row table:style-name="ro2">
          <table:table-cell table:style-name="ce316" office:value-type="string" calcext:value-type="string" table:number-columns-spanned="5" table:number-rows-spanned="1">
            <text:p>INGRESO Y PORCENTAJE DE DIVISAS A URUGUAY, SEGÚN RUBRO</text:p>
          </table:table-cell>
          <table:covered-table-cell table:number-columns-repeated="4" table:style-name="ce316"/>
          <table:table-cell table:style-name="ce146" table:number-columns-repeated="2"/>
          <table:table-cell table:style-name="ce228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228"/>
          <table:table-cell table:style-name="ce146"/>
          <table:table-cell/>
          <table:table-cell table:style-name="ce3"/>
          <table:table-cell table:style-name="ce146" table:number-columns-repeated="3"/>
          <table:table-cell table:style-name="ce179" table:number-columns-repeated="28"/>
          <table:table-cell table:number-columns-repeated="213"/>
        </table:table-row>
        <table:table-row table:style-name="ro2">
          <table:table-cell table:style-name="ce4" office:value-type="string" calcext:value-type="string">
            <text:p>PERÍODO: COMPARATIVO SEGUNDO TRIMESTRE 2022- 2023</text:p>
          </table:table-cell>
          <table:table-cell table:style-name="ce152" table:number-columns-repeated="2"/>
          <table:table-cell/>
          <table:table-cell table:style-name="ce167"/>
          <table:table-cell table:style-name="ce62"/>
          <table:table-cell table:style-name="ce146"/>
          <table:table-cell table:style-name="ce4" office:value-type="string" calcext:value-type="string">
            <text:p>PERÍODO: COMPARATIVO SEGUNDO TRIMESTRE 2022- 2023</text:p>
          </table:table-cell>
          <table:table-cell table:style-name="ce152" table:number-columns-repeated="2"/>
          <table:table-cell table:style-name="ce146" table:number-columns-repeated="2"/>
          <table:table-cell table:style-name="ce3"/>
          <table:table-cell table:style-name="ce146" table:number-columns-repeated="3"/>
          <table:table-cell table:style-name="ce179" table:number-columns-repeated="28"/>
          <table:table-cell table:number-columns-repeated="213"/>
        </table:table-row>
        <table:table-row table:style-name="ro2">
          <table:table-cell table:style-name="ce146"/>
          <table:table-cell table:style-name="ce156"/>
          <table:table-cell table:style-name="ce146" table:number-columns-repeated="3"/>
          <table:table-cell table:style-name="ce62"/>
          <table:table-cell table:style-name="ce146"/>
          <table:table-cell table:number-columns-repeated="2"/>
          <table:table-cell table:style-name="ce62" office:value-type="string" calcext:value-type="string">
            <text:p><text:s text:c="18"/>Expresado en U$S corrientes</text:p>
          </table:table-cell>
          <table:table-cell table:style-name="ce146" table:number-columns-repeated="2"/>
          <table:table-cell table:style-name="ce3"/>
          <table:table-cell table:style-name="ce146" table:number-columns-repeated="3"/>
          <table:table-cell table:style-name="ce179" table:number-columns-repeated="28"/>
          <table:table-cell table:number-columns-repeated="213"/>
        </table:table-row>
        <table:table-row table:style-name="ro2">
          <table:table-cell table:style-name="ce12" office:value-type="string" calcext:value-type="string">
            <text:p>RUBRO</text:p>
          </table:table-cell>
          <table:table-cell table:style-name="ce23" table:number-columns-repeated="2"/>
          <table:table-cell table:style-name="ce35" table:number-columns-repeated="2"/>
          <table:table-cell table:style-name="ce53" office:value-type="string" calcext:value-type="string">
            <text:p>%</text:p>
          </table:table-cell>
          <table:table-cell table:style-name="ce146"/>
          <table:table-cell table:style-name="ce174" office:value-type="string" calcext:value-type="string">
            <text:p>Tipo de Alojamiento</text:p>
          </table:table-cell>
          <table:table-cell table:style-name="ce345" office:value-type="string" calcext:value-type="string" table:number-columns-spanned="2" table:number-rows-spanned="1">
            <text:p>Gasto</text:p>
          </table:table-cell>
          <table:covered-table-cell table:style-name="ce345" office:value-type="string" calcext:value-type="string">
            <text:p>%</text:p>
          </table:covered-table-cell>
          <table:table-cell table:style-name="ce146" table:number-columns-repeated="2"/>
          <table:table-cell table:style-name="ce3"/>
          <table:table-cell table:style-name="ce146" table:number-columns-repeated="3"/>
          <table:table-cell table:style-name="ce36" table:number-columns-repeated="2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13"/>
          <table:table-cell table:style-name="ce11" table:number-columns-repeated="2"/>
          <table:table-cell table:style-name="ce36" table:number-columns-repeated="2"/>
          <table:table-cell table:style-name="ce171"/>
          <table:table-cell table:style-name="ce146"/>
          <table:table-cell table:style-name="ce8" office:value-type="string" calcext:value-type="string">
            <text:p>Hotel</text:p>
          </table:table-cell>
          <table:table-cell/>
          <table:table-cell table:style-name="ce55" table:formula="of:=+[$R_2T23.I24]/[$R_2T22.I24]-1" office:value-type="percentage" office:value="0.364669919211122" calcext:value-type="percentage">
            <text:p>36,5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number-columns-repeated="2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ALOJAMIENTO</text:p>
          </table:table-cell>
          <table:table-cell table:style-name="ce11" table:number-columns-repeated="2"/>
          <table:table-cell/>
          <table:table-cell table:style-name="ce168"/>
          <table:table-cell table:style-name="ce171" table:formula="of:=+[$R_2T23.D25]/[$R_2T22.D25]-1" office:value-type="percentage" office:value="0.0070573413037458" calcext:value-type="percentage">
            <text:p>0,7 %</text:p>
          </table:table-cell>
          <table:table-cell table:style-name="ce173"/>
          <table:table-cell table:style-name="ce8" office:value-type="string" calcext:value-type="string">
            <text:p>Vivienda Fliares.</text:p>
          </table:table-cell>
          <table:table-cell/>
          <table:table-cell table:style-name="ce55" table:formula="of:=+[$R_2T23.I25]/[$R_2T22.I25]-1" office:value-type="percentage" office:value="-0.487362279568795" calcext:value-type="percentage">
            <text:p>-48,7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number-columns-repeated="2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/>
          <table:table-cell table:style-name="ce11" table:number-columns-repeated="2"/>
          <table:table-cell/>
          <table:table-cell table:style-name="ce11"/>
          <table:table-cell table:style-name="ce171"/>
          <table:table-cell table:style-name="ce173"/>
          <table:table-cell table:style-name="ce8" office:value-type="string" calcext:value-type="string">
            <text:p>Vivienda Propia</text:p>
          </table:table-cell>
          <table:table-cell/>
          <table:table-cell table:style-name="ce55" table:formula="of:=+[$R_2T23.I26]/[$R_2T22.I26]-1" office:value-type="percentage" office:value="-0.390116102476217" calcext:value-type="percentage">
            <text:p>-39,0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number-columns-repeated="2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ALIMENTACIÓN</text:p>
          </table:table-cell>
          <table:table-cell table:style-name="ce11" table:number-columns-repeated="2"/>
          <table:table-cell/>
          <table:table-cell table:style-name="ce11"/>
          <table:table-cell table:style-name="ce171" table:formula="of:=+[$R_2T23.D27]/[$R_2T22.D27]-1" office:value-type="percentage" office:value="0.206877660202399" calcext:value-type="percentage">
            <text:p>20,7 %</text:p>
          </table:table-cell>
          <table:table-cell table:style-name="ce173"/>
          <table:table-cell table:style-name="ce8" office:value-type="string" calcext:value-type="string">
            <text:p>Vivienda Arrendada</text:p>
          </table:table-cell>
          <table:table-cell/>
          <table:table-cell table:style-name="ce55" table:formula="of:=+[$R_2T23.I27]/[$R_2T22.I27]-1" office:value-type="string" office:string-value="" calcext:value-type="error">
            <text:p>#¡DIV/0!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number-columns-repeated="2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/>
          <table:table-cell table:style-name="ce11" table:number-columns-repeated="2"/>
          <table:table-cell/>
          <table:table-cell table:style-name="ce11"/>
          <table:table-cell table:style-name="ce171"/>
          <table:table-cell table:style-name="ce173"/>
          <table:table-cell table:style-name="ce8" office:value-type="string" calcext:value-type="string">
            <text:p>Viv. Arrendada por plataforma</text:p>
          </table:table-cell>
          <table:table-cell/>
          <table:table-cell table:style-name="ce55" table:formula="of:=+[$R_2T23.I28]/[$R_2T22.I28]-1" office:value-type="percentage" office:value="-0.356263561504429" calcext:value-type="percentage">
            <text:p>-35,6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number-columns-repeated="2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COMPRAS</text:p>
          </table:table-cell>
          <table:table-cell table:style-name="ce11" table:number-columns-repeated="2"/>
          <table:table-cell/>
          <table:table-cell table:style-name="ce11"/>
          <table:table-cell table:style-name="ce171" table:formula="of:=+[$R_2T23.D29]/[$R_2T22.D29]-1" office:value-type="percentage" office:value="0.0327274061539664" calcext:value-type="percentage">
            <text:p>3,3 %</text:p>
          </table:table-cell>
          <table:table-cell table:style-name="ce173"/>
          <table:table-cell table:style-name="ce8" office:value-type="string" calcext:value-type="string">
            <text:p>Camping</text:p>
          </table:table-cell>
          <table:table-cell/>
          <table:table-cell table:style-name="ce55" table:formula="of:=+[$R_2T23.I29]/[$R_2T22.I29]-1" office:value-type="percentage" office:value="0.446328867433468" calcext:value-type="percentage">
            <text:p>44,6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style-name="ce11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/>
          <table:table-cell table:style-name="ce11" table:number-columns-repeated="2"/>
          <table:table-cell/>
          <table:table-cell table:style-name="ce11"/>
          <table:table-cell table:style-name="ce171"/>
          <table:table-cell table:style-name="ce173"/>
          <table:table-cell table:style-name="ce8" office:value-type="string" calcext:value-type="string">
            <text:p>Apart Hotel</text:p>
          </table:table-cell>
          <table:table-cell/>
          <table:table-cell table:style-name="ce55" table:formula="of:=+[$R_2T23.I30]/[$R_2T22.I30]-1" office:value-type="percentage" office:value="-0.772666122686209" calcext:value-type="percentage">
            <text:p>-77,3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style-name="ce11"/>
          <table:table-cell table:style-name="ce183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TRANSPORTE</text:p>
          </table:table-cell>
          <table:table-cell table:style-name="ce11" table:number-columns-repeated="2"/>
          <table:table-cell/>
          <table:table-cell table:style-name="ce11"/>
          <table:table-cell table:style-name="ce171" table:formula="of:=+[$R_2T23.D31]/[$R_2T22.D31]-1" office:value-type="percentage" office:value="0.161767526838795" calcext:value-type="percentage">
            <text:p>16,2 %</text:p>
          </table:table-cell>
          <table:table-cell table:style-name="ce173"/>
          <table:table-cell table:style-name="ce8" office:value-type="string" calcext:value-type="string">
            <text:p>Tiempo compartido</text:p>
          </table:table-cell>
          <table:table-cell/>
          <table:table-cell table:style-name="ce55" table:formula="of:=+[$R_2T23.I31]/[$R_2T22.I31]-1" office:value-type="percentage" office:value="-1" calcext:value-type="percentage">
            <text:p>-100,0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style-name="ce11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/>
          <table:table-cell table:style-name="ce11" table:number-columns-repeated="2"/>
          <table:table-cell/>
          <table:table-cell table:style-name="ce11"/>
          <table:table-cell table:style-name="ce171"/>
          <table:table-cell table:style-name="ce173"/>
          <table:table-cell table:style-name="ce8" office:value-type="string" calcext:value-type="string">
            <text:p>Est. Turisticas</text:p>
          </table:table-cell>
          <table:table-cell/>
          <table:table-cell table:style-name="ce55" table:formula="of:=+[$R_2T23.I32]/[$R_2T22.I32]-1" office:value-type="percentage" office:value="13.2962640906826" calcext:value-type="percentage">
            <text:p>1329,6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style-name="ce11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TOURS</text:p>
          </table:table-cell>
          <table:table-cell table:style-name="ce11" table:number-columns-repeated="2"/>
          <table:table-cell/>
          <table:table-cell table:style-name="ce11"/>
          <table:table-cell table:style-name="ce171" table:formula="of:=+[$R_2T23.D33]/[$R_2T22.D33]-1" office:value-type="percentage" office:value="3.73269706425891" calcext:value-type="percentage">
            <text:p>373,3 %</text:p>
          </table:table-cell>
          <table:table-cell table:style-name="ce173"/>
          <table:table-cell table:style-name="ce8" office:value-type="string" calcext:value-type="string">
            <text:p>Hostel</text:p>
          </table:table-cell>
          <table:table-cell/>
          <table:table-cell table:style-name="ce55" table:formula="of:=+[$R_2T23.I33]/[$R_2T22.I33]-1" office:value-type="percentage" office:value="0.738899290619331" calcext:value-type="percentage">
            <text:p>73,9%</text:p>
          </table:table-cell>
          <table:table-cell table:number-columns-repeated="2"/>
          <table:table-cell table:style-name="ce3"/>
          <table:table-cell table:style-name="ce146" table:number-columns-repeated="3"/>
          <table:table-cell table:style-name="ce11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/>
          <table:table-cell table:style-name="ce11" table:number-columns-repeated="2"/>
          <table:table-cell/>
          <table:table-cell table:style-name="ce11"/>
          <table:table-cell table:style-name="ce171"/>
          <table:table-cell table:style-name="ce173"/>
          <table:table-cell table:style-name="ce8" office:value-type="string" calcext:value-type="string">
            <text:p>Sin Aloj.</text:p>
          </table:table-cell>
          <table:table-cell/>
          <table:table-cell table:style-name="ce55" table:formula="of:=+[$R_2T23.I34]/[$R_2T22.I34]-1" office:value-type="percentage" office:value="797.220626755341" calcext:value-type="percentage">
            <text:p>79722,1%</text:p>
          </table:table-cell>
          <table:table-cell table:style-name="Default"/>
          <table:table-cell table:style-name="ce3" table:number-columns-repeated="2"/>
          <table:table-cell table:style-name="ce146" table:number-columns-repeated="3"/>
          <table:table-cell table:style-name="ce11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CULTURAL Y RECREATIVO</text:p>
          </table:table-cell>
          <table:table-cell table:style-name="ce11" table:number-columns-repeated="2"/>
          <table:table-cell/>
          <table:table-cell table:style-name="ce11"/>
          <table:table-cell table:style-name="ce171" table:formula="of:=+[$R_2T23.D35]/[$R_2T22.D35]-1" office:value-type="percentage" office:value="-0.0422942452802519" calcext:value-type="percentage">
            <text:p>-4,2 %</text:p>
          </table:table-cell>
          <table:table-cell table:style-name="ce173"/>
          <table:table-cell table:style-name="ce8" office:value-type="string" calcext:value-type="string">
            <text:p>Otros</text:p>
          </table:table-cell>
          <table:table-cell/>
          <table:table-cell table:style-name="ce55" table:formula="of:=+[$R_2T23.I35]/[$R_2T22.I35]-1" office:value-type="percentage" office:value="-0.50268106280691" calcext:value-type="percentage">
            <text:p>-50,3%</text:p>
          </table:table-cell>
          <table:table-cell/>
          <table:table-cell table:style-name="ce3" table:number-columns-repeated="2"/>
          <table:table-cell table:style-name="ce180" table:number-columns-repeated="3"/>
          <table:table-cell table:style-name="ce11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/>
          <table:table-cell table:style-name="ce11" table:number-columns-repeated="2"/>
          <table:table-cell table:number-columns-repeated="2"/>
          <table:table-cell table:style-name="ce171"/>
          <table:table-cell table:style-name="ce173"/>
          <table:table-cell table:style-name="ce175" office:value-type="string" calcext:value-type="string">
            <text:p>Total</text:p>
          </table:table-cell>
          <table:table-cell table:style-name="ce177"/>
          <table:table-cell table:style-name="ce178" table:formula="of:=+[$R_2T23.I36]/[$R_2T22.I36]-1" office:value-type="percentage" office:value="0.00705734130374158" calcext:value-type="percentage">
            <text:p>0,7%</text:p>
          </table:table-cell>
          <table:table-cell table:number-columns-repeated="2"/>
          <table:table-cell table:style-name="ce180" table:number-columns-repeated="4"/>
          <table:table-cell table:style-name="ce11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8" office:value-type="string" calcext:value-type="string">
            <text:p>RESTO</text:p>
          </table:table-cell>
          <table:table-cell table:style-name="ce11" table:number-columns-repeated="2"/>
          <table:table-cell/>
          <table:table-cell table:style-name="ce11"/>
          <table:table-cell table:style-name="ce171" table:formula="of:=+[$R_2T23.D37]/[$R_2T22.D37]-1" office:value-type="percentage" office:value="-0.328823715005399" calcext:value-type="percentage">
            <text:p>-32,9 %</text:p>
          </table:table-cell>
          <table:table-cell table:style-name="ce173"/>
          <table:table-cell table:number-columns-repeated="2"/>
          <table:table-cell table:style-name="ce5"/>
          <table:table-cell table:style-name="ce11" table:number-columns-repeated="2"/>
          <table:table-cell table:style-name="ce180" table:number-columns-repeated="4"/>
          <table:table-cell table:style-name="ce11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13"/>
          <table:table-cell table:style-name="ce11" table:number-columns-repeated="2"/>
          <table:table-cell table:style-name="ce163"/>
          <table:table-cell table:style-name="ce11"/>
          <table:table-cell table:style-name="ce171"/>
          <table:table-cell table:style-name="ce173"/>
          <table:table-cell table:style-name="ce11"/>
          <table:table-cell/>
          <table:table-cell table:style-name="ce11"/>
          <table:table-cell table:number-columns-repeated="2"/>
          <table:table-cell table:style-name="ce181" table:number-columns-repeated="4"/>
          <table:table-cell table:style-name="ce11"/>
          <table:table-cell table:style-name="ce183"/>
          <table:table-cell table:style-name="ce179" table:number-columns-repeated="26"/>
          <table:table-cell table:number-columns-repeated="213"/>
        </table:table-row>
        <table:table-row table:style-name="ro9">
          <table:table-cell table:style-name="ce14" office:value-type="string" calcext:value-type="string">
            <text:p>TOTAL</text:p>
          </table:table-cell>
          <table:table-cell table:style-name="ce24" table:number-columns-repeated="2"/>
          <table:table-cell table:style-name="ce164"/>
          <table:table-cell table:style-name="ce24"/>
          <table:table-cell table:style-name="ce63" table:formula="of:=+[$R_2T23.D39]/[$R_2T22.D39]-1" office:value-type="percentage" office:value="0.0396002023652897" calcext:value-type="percentage">
            <text:p>4,0%</text:p>
          </table:table-cell>
          <table:table-cell table:style-name="ce173"/>
          <table:table-cell table:style-name="ce3"/>
          <table:table-cell/>
          <table:table-cell table:style-name="ce5"/>
          <table:table-cell table:number-columns-repeated="2"/>
          <table:table-cell table:style-name="ce180" table:number-columns-repeated="4"/>
          <table:table-cell table:style-name="ce5"/>
          <table:table-cell table:style-name="ce180"/>
          <table:table-cell table:style-name="ce179" table:number-columns-repeated="26"/>
          <table:table-cell table:number-columns-repeated="213"/>
        </table:table-row>
        <table:table-row table:style-name="ro2">
          <table:table-cell table:style-name="ce10"/>
          <table:table-cell table:style-name="ce146" table:number-columns-repeated="6"/>
          <table:table-cell table:style-name="Default"/>
          <table:table-cell table:number-columns-repeated="249"/>
        </table:table-row>
        <table:table-row table:style-name="ro2">
          <table:table-cell table:style-name="ce317" office:value-type="string" calcext:value-type="string" table:number-columns-spanned="6" table:number-rows-spanned="1">
            <text:p>VISITANTES INGRESADOS A URUGUAY, POR NACIONALIDAD, ESTADÍA Y GASTO</text:p>
          </table:table-cell>
          <table:covered-table-cell table:number-columns-repeated="5" table:style-name="ce317"/>
          <table:table-cell table:style-name="ce146"/>
          <table:table-cell table:style-name="Default"/>
          <table:table-cell table:number-columns-repeated="249"/>
        </table:table-row>
        <table:table-row table:style-name="ro2">
          <table:table-cell table:style-name="ce4" office:value-type="string" calcext:value-type="string">
            <text:p>PERÍODO: COMPARATIVO SEGUNDO TRIMESTRE 2022- 2023</text:p>
          </table:table-cell>
          <table:table-cell table:style-name="ce157" table:number-columns-repeated="5"/>
          <table:table-cell table:style-name="ce146"/>
          <table:table-cell table:number-columns-repeated="250"/>
        </table:table-row>
        <table:table-row table:style-name="ro2">
          <table:table-cell table:style-name="ce15"/>
          <table:table-cell table:style-name="ce5"/>
          <table:table-cell table:style-name="ce11"/>
          <table:table-cell table:style-name="ce29"/>
          <table:table-cell table:style-name="ce5"/>
          <table:table-cell table:style-name="ce47"/>
          <table:table-cell table:number-columns-repeated="251"/>
        </table:table-row>
        <table:table-row table:style-name="ro2">
          <table:table-cell table:style-name="ce6" office:value-type="string" calcext:value-type="string">
            <text:p>NACIONALIDAD</text:p>
          </table:table-cell>
          <table:table-cell table:style-name="ce15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165" office:value-type="string" calcext:value-type="string">
            <text:p><text:s text:c="41"/>GASTO EN U$S CORRIENTES</text:p>
          </table:table-cell>
          <table:table-cell table:style-name="ce169"/>
          <table:table-cell table:style-name="ce172"/>
          <table:table-cell table:number-columns-repeated="251"/>
        </table:table-row>
        <table:table-row table:style-name="ro2">
          <table:table-cell table:style-name="ce7"/>
          <table:table-cell table:style-name="ce15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8" office:value-type="string" calcext:value-type="string">
            <text:p>P/P DÍA</text:p>
          </table:table-cell>
          <table:table-cell table:number-columns-repeated="11"/>
          <table:table-cell table:style-name="ce184"/>
          <table:table-cell table:style-name="ce179" table:number-columns-repeated="2"/>
          <table:table-cell table:number-columns-repeated="237"/>
        </table:table-row>
        <table:table-row table:style-name="ro2">
          <table:table-cell table:style-name="ce8" office:value-type="string" calcext:value-type="string">
            <text:p>URUGUAYOS</text:p>
          </table:table-cell>
          <table:table-cell table:style-name="ce153" table:formula="of:=+[$R_2T23.B47]/[$R_2T22.B46]-1" office:value-type="percentage" office:value="0.672380818608991" calcext:value-type="percentage">
            <text:p>67,2 %</text:p>
          </table:table-cell>
          <table:table-cell table:style-name="ce153" table:formula="of:=+[$R_2T23.C47]/[$R_2T22.C46]-1" office:value-type="percentage" office:value="-0.159879005592847" calcext:value-type="percentage">
            <text:p>-16,0 %</text:p>
          </table:table-cell>
          <table:table-cell table:style-name="ce153" table:formula="of:=+[$R_2T23.D47]/[$R_2T22.D46]-1" office:value-type="percentage" office:value="0.0839237771127708" calcext:value-type="percentage">
            <text:p>8,4 %</text:p>
          </table:table-cell>
          <table:table-cell table:style-name="ce153" table:formula="of:=+[$R_2T23.E47]/[$R_2T22.E46]-1" office:value-type="percentage" office:value="-0.351867849085755" calcext:value-type="percentage">
            <text:p>-35,2 %</text:p>
          </table:table-cell>
          <table:table-cell table:style-name="ce170" table:formula="of:=+[$R_2T23.F47]/[$R_2T22.F46]-1" office:value-type="percentage" office:value="-0.228525230021646" calcext:value-type="percentage">
            <text:p>-22,9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2">
          <table:table-cell table:style-name="ce8" office:value-type="string" calcext:value-type="string">
            <text:p>ARGENTINOS</text:p>
          </table:table-cell>
          <table:table-cell table:style-name="ce153" table:formula="of:=+[$R_2T23.B48]/[$R_2T22.B47]-1" office:value-type="percentage" office:value="0.126622549099096" calcext:value-type="percentage">
            <text:p>12,7 %</text:p>
          </table:table-cell>
          <table:table-cell table:style-name="ce153" table:formula="of:=+[$R_2T23.C48]/[$R_2T22.C47]-1" office:value-type="percentage" office:value="-0.158777418016862" calcext:value-type="percentage">
            <text:p>-15,9 %</text:p>
          </table:table-cell>
          <table:table-cell table:style-name="ce153" table:formula="of:=+[$R_2T23.D48]/[$R_2T22.D47]-1" office:value-type="percentage" office:value="-0.178966690308446" calcext:value-type="percentage">
            <text:p>-17,9 %</text:p>
          </table:table-cell>
          <table:table-cell table:style-name="ce153" table:formula="of:=+[$R_2T23.E48]/[$R_2T22.E47]-1" office:value-type="percentage" office:value="-0.271243673981056" calcext:value-type="percentage">
            <text:p>-27,1 %</text:p>
          </table:table-cell>
          <table:table-cell table:style-name="ce170" table:formula="of:=+[$R_2T23.F48]/[$R_2T22.F47]-1" office:value-type="percentage" office:value="-0.133693814660873" calcext:value-type="percentage">
            <text:p>-13,4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2">
          <table:table-cell table:style-name="ce8" office:value-type="string" calcext:value-type="string">
            <text:p>BRASILEÑOS</text:p>
          </table:table-cell>
          <table:table-cell table:style-name="ce153" table:formula="of:=+[$R_2T23.B49]/[$R_2T22.B48]-1" office:value-type="percentage" office:value="0.377867145993124" calcext:value-type="percentage">
            <text:p>37,8 %</text:p>
          </table:table-cell>
          <table:table-cell table:style-name="ce153" table:formula="of:=+[$R_2T23.C49]/[$R_2T22.C48]-1" office:value-type="percentage" office:value="-0.225134779157399" calcext:value-type="percentage">
            <text:p>-22,5 %</text:p>
          </table:table-cell>
          <table:table-cell table:style-name="ce153" table:formula="of:=+[$R_2T23.D49]/[$R_2T22.D48]-1" office:value-type="percentage" office:value="0.01875640898202" calcext:value-type="percentage">
            <text:p>1,9 %</text:p>
          </table:table-cell>
          <table:table-cell table:style-name="ce153" table:formula="of:=+[$R_2T23.E49]/[$R_2T22.E48]-1" office:value-type="percentage" office:value="-0.260627984385438" calcext:value-type="percentage">
            <text:p>-26,1 %</text:p>
          </table:table-cell>
          <table:table-cell table:style-name="ce170" table:formula="of:=+[$R_2T23.F49]/[$R_2T22.F48]-1" office:value-type="percentage" office:value="-0.0458056501612544" calcext:value-type="percentage">
            <text:p>-4,6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2">
          <table:table-cell table:style-name="ce8" office:value-type="string" calcext:value-type="string">
            <text:p>PARAGUAYOS</text:p>
          </table:table-cell>
          <table:table-cell table:style-name="ce153" table:formula="of:=+[$R_2T23.B50]/[$R_2T22.B49]-1" office:value-type="percentage" office:value="-0.249896570040532" calcext:value-type="percentage">
            <text:p>-25,0 %</text:p>
          </table:table-cell>
          <table:table-cell table:style-name="ce153" table:formula="of:=+[$R_2T23.C50]/[$R_2T22.C49]-1" office:value-type="percentage" office:value="-0.175946052692064" calcext:value-type="percentage">
            <text:p>-17,6 %</text:p>
          </table:table-cell>
          <table:table-cell table:style-name="ce153" table:formula="of:=+[$R_2T23.D50]/[$R_2T22.D49]-1" office:value-type="percentage" office:value="-0.524505986046891" calcext:value-type="percentage">
            <text:p>-52,5 %</text:p>
          </table:table-cell>
          <table:table-cell table:style-name="ce153" table:formula="of:=+[$R_2T23.E50]/[$R_2T22.E49]-1" office:value-type="percentage" office:value="-0.366095401031824" calcext:value-type="percentage">
            <text:p>-36,6 %</text:p>
          </table:table-cell>
          <table:table-cell table:style-name="ce170" table:formula="of:=+[$R_2T23.F50]/[$R_2T22.F49]-1" office:value-type="percentage" office:value="-0.230748665134062" calcext:value-type="percentage">
            <text:p>-23,1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2">
          <table:table-cell table:style-name="ce8" office:value-type="string" calcext:value-type="string">
            <text:p>CHILENOS</text:p>
          </table:table-cell>
          <table:table-cell table:style-name="ce153" table:formula="of:=+[$R_2T23.B51]/[$R_2T22.B50]-1" office:value-type="percentage" office:value="3.13135841454148" calcext:value-type="percentage">
            <text:p>313,1 %</text:p>
          </table:table-cell>
          <table:table-cell table:style-name="ce153" table:formula="of:=+[$R_2T23.C51]/[$R_2T22.C50]-1" office:value-type="percentage" office:value="-0.636901590359533" calcext:value-type="percentage">
            <text:p>-63,7 %</text:p>
          </table:table-cell>
          <table:table-cell table:style-name="ce153" table:formula="of:=+[$R_2T23.D51]/[$R_2T22.D50]-1" office:value-type="percentage" office:value="1.38616991575307" calcext:value-type="percentage">
            <text:p>138,6 %</text:p>
          </table:table-cell>
          <table:table-cell table:style-name="ce153" table:formula="of:=+[$R_2T23.E51]/[$R_2T22.E50]-1" office:value-type="percentage" office:value="-0.422424859737593" calcext:value-type="percentage">
            <text:p>-42,2 %</text:p>
          </table:table-cell>
          <table:table-cell table:style-name="ce170" table:formula="of:=+[$R_2T23.F51]/[$R_2T22.F50]-1" office:value-type="percentage" office:value="0.590684852721637" calcext:value-type="percentage">
            <text:p>59,1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2">
          <table:table-cell table:style-name="ce8" office:value-type="string" calcext:value-type="string">
            <text:p>NORTEAMÉRICA</text:p>
          </table:table-cell>
          <table:table-cell table:style-name="ce153" table:formula="of:=+[$R_2T23.B52]/[$R_2T22.B51]-1" office:value-type="percentage" office:value="2.13379226251817" calcext:value-type="percentage">
            <text:p>213,4 %</text:p>
          </table:table-cell>
          <table:table-cell table:style-name="ce153" table:formula="of:=+[$R_2T23.C52]/[$R_2T22.C51]-1" office:value-type="percentage" office:value="-0.454746821379571" calcext:value-type="percentage">
            <text:p>-45,5 %</text:p>
          </table:table-cell>
          <table:table-cell table:style-name="ce153" table:formula="of:=+[$R_2T23.D52]/[$R_2T22.D51]-1" office:value-type="percentage" office:value="1.37384421676008" calcext:value-type="percentage">
            <text:p>137,4 %</text:p>
          </table:table-cell>
          <table:table-cell table:style-name="ce153" table:formula="of:=+[$R_2T23.E52]/[$R_2T22.E51]-1" office:value-type="percentage" office:value="-0.242501091998814" calcext:value-type="percentage">
            <text:p>-24,3 %</text:p>
          </table:table-cell>
          <table:table-cell table:style-name="ce170" table:formula="of:=+[$R_2T23.F52]/[$R_2T22.F51]-1" office:value-type="percentage" office:value="0.389260874953118" calcext:value-type="percentage">
            <text:p>38,9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2">
          <table:table-cell table:style-name="ce8" office:value-type="string" calcext:value-type="string">
            <text:p>RESTO AMÉRICA</text:p>
          </table:table-cell>
          <table:table-cell table:style-name="ce153" table:formula="of:=+[$R_2T23.B53]/[$R_2T22.B52]-1" office:value-type="percentage" office:value="1.70585350690068" calcext:value-type="percentage">
            <text:p>170,6 %</text:p>
          </table:table-cell>
          <table:table-cell table:style-name="ce153" table:formula="of:=+[$R_2T23.C53]/[$R_2T22.C52]-1" office:value-type="percentage" office:value="0.0500190328261207" calcext:value-type="percentage">
            <text:p>5,0 %</text:p>
          </table:table-cell>
          <table:table-cell table:style-name="ce153" table:formula="of:=+[$R_2T23.D53]/[$R_2T22.D52]-1" office:value-type="percentage" office:value="1.5019263301644" calcext:value-type="percentage">
            <text:p>150,2 %</text:p>
          </table:table-cell>
          <table:table-cell table:style-name="ce153" table:formula="of:=+[$R_2T23.E53]/[$R_2T22.E52]-1" office:value-type="percentage" office:value="-0.0753651948326901" calcext:value-type="percentage">
            <text:p>-7,5 %</text:p>
          </table:table-cell>
          <table:table-cell table:style-name="ce170" table:formula="of:=+[$R_2T23.F53]/[$R_2T22.F52]-1" office:value-type="percentage" office:value="-0.119411385640639" calcext:value-type="percentage">
            <text:p>-11,9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2">
          <table:table-cell table:style-name="ce8" office:value-type="string" calcext:value-type="string">
            <text:p>EUROPEOS</text:p>
          </table:table-cell>
          <table:table-cell table:style-name="ce153" table:formula="of:=+[$R_2T23.B54]/[$R_2T22.B53]-1" office:value-type="percentage" office:value="2.22093008711955" calcext:value-type="percentage">
            <text:p>222,1 %</text:p>
          </table:table-cell>
          <table:table-cell table:style-name="ce153" table:formula="of:=+[$R_2T23.C54]/[$R_2T22.C53]-1" office:value-type="percentage" office:value="-0.287656863490978" calcext:value-type="percentage">
            <text:p>-28,8 %</text:p>
          </table:table-cell>
          <table:table-cell table:style-name="ce153" table:formula="of:=+[$R_2T23.D54]/[$R_2T22.D53]-1" office:value-type="percentage" office:value="0.69078315598298" calcext:value-type="percentage">
            <text:p>69,1 %</text:p>
          </table:table-cell>
          <table:table-cell table:style-name="ce153" table:formula="of:=+[$R_2T23.E54]/[$R_2T22.E53]-1" office:value-type="percentage" office:value="-0.475063689601834" calcext:value-type="percentage">
            <text:p>-47,5 %</text:p>
          </table:table-cell>
          <table:table-cell table:style-name="ce170" table:formula="of:=+[$R_2T23.F54]/[$R_2T22.F53]-1" office:value-type="percentage" office:value="-0.263085044981665" calcext:value-type="percentage">
            <text:p>-26,3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2">
          <table:table-cell table:style-name="ce8" office:value-type="string" calcext:value-type="string">
            <text:p>OTROS - SIN DATOS</text:p>
          </table:table-cell>
          <table:table-cell table:style-name="ce153" table:formula="of:=+[$R_2T23.B55]/[$R_2T22.B54]-1" office:value-type="percentage" office:value="12.8725259610365" calcext:value-type="percentage">
            <text:p>1287,3 %</text:p>
          </table:table-cell>
          <table:table-cell table:style-name="ce153" table:formula="of:=+[$R_2T23.C55]/[$R_2T22.C54]-1" office:value-type="percentage" office:value="2.29084352837696" calcext:value-type="percentage">
            <text:p>229,1 %</text:p>
          </table:table-cell>
          <table:table-cell table:style-name="ce153" table:formula="of:=+[$R_2T23.D55]/[$R_2T22.D54]-1" office:value-type="percentage" office:value="29.6961713827192" calcext:value-type="percentage">
            <text:p>2969,6 %</text:p>
          </table:table-cell>
          <table:table-cell table:style-name="ce153" table:formula="of:=+[$R_2T23.E55]/[$R_2T22.E54]-1" office:value-type="percentage" office:value="1.21273122637758" calcext:value-type="percentage">
            <text:p>121,3 %</text:p>
          </table:table-cell>
          <table:table-cell table:style-name="ce170" table:formula="of:=+[$R_2T23.F55]/[$R_2T22.F54]-1" office:value-type="percentage" office:value="-0.327609712434764" calcext:value-type="percentage">
            <text:p>-32,8 %</text:p>
          </table:table-cell>
          <table:table-cell/>
          <table:table-cell table:style-name="ce3"/>
          <table:table-cell table:number-columns-repeated="9"/>
          <table:table-cell table:style-name="ce185"/>
          <table:table-cell/>
          <table:table-cell table:style-name="ce179"/>
          <table:table-cell table:number-columns-repeated="237"/>
        </table:table-row>
        <table:table-row table:style-name="ro9">
          <table:table-cell table:style-name="ce14" office:value-type="string" calcext:value-type="string">
            <text:p>TOTAL/MEDIA</text:p>
          </table:table-cell>
          <table:table-cell table:style-name="ce154" table:formula="of:=+[$R_2T23.B56]/[$R_2T22.B55]-1" office:value-type="percentage" office:value="0.463788111415541" calcext:value-type="percentage">
            <text:p>46,4 %</text:p>
          </table:table-cell>
          <table:table-cell table:style-name="ce154" table:formula="of:=+[$R_2T23.C56]/[$R_2T22.C55]-1" office:value-type="percentage" office:value="-0.174853827547436" calcext:value-type="percentage">
            <text:p>-17,5 %</text:p>
          </table:table-cell>
          <table:table-cell table:style-name="ce154" table:formula="of:=+[$R_2T23.D56]/[$R_2T22.D55]-1" office:value-type="percentage" office:value="0.0396002023652859" calcext:value-type="percentage">
            <text:p>4,0 %</text:p>
          </table:table-cell>
          <table:table-cell table:style-name="ce154" table:formula="of:=+[$R_2T23.E56]/[$R_2T22.E55]-1" office:value-type="percentage" office:value="-0.289787781265724" calcext:value-type="percentage">
            <text:p>-29,0 %</text:p>
          </table:table-cell>
          <table:table-cell table:style-name="ce63" table:formula="of:=+[$R_2T23.F56]/[$R_2T22.F55]-1" office:value-type="percentage" office:value="-0.139289204210537" calcext:value-type="percentage">
            <text:p>-13,9%</text:p>
          </table:table-cell>
          <table:table-cell/>
          <table:table-cell table:style-name="ce3"/>
          <table:table-cell table:number-columns-repeated="9"/>
          <table:table-cell table:style-name="ce185"/>
          <table:table-cell table:style-name="ce186"/>
          <table:table-cell table:style-name="ce179"/>
          <table:table-cell table:number-columns-repeated="237"/>
        </table:table-row>
        <table:table-row table:style-name="ro2">
          <table:table-cell table:style-name="ce10"/>
          <table:table-cell table:style-name="ce146" table:number-columns-repeated="5"/>
          <table:table-cell/>
          <table:table-cell table:style-name="ce3"/>
          <table:table-cell table:number-columns-repeated="9"/>
          <table:table-cell table:style-name="ce179" table:number-columns-repeated="3"/>
          <table:table-cell table:number-columns-repeated="237"/>
        </table:table-row>
        <table:table-row table:style-name="ro2">
          <table:table-cell table:style-name="ce146" table:number-columns-repeated="6"/>
          <table:table-cell/>
          <table:table-cell table:style-name="ce3"/>
          <table:table-cell table:number-columns-repeated="2"/>
          <table:table-cell table:style-name="ce179" table:number-columns-repeated="8"/>
          <table:table-cell table:number-columns-repeated="239"/>
        </table:table-row>
        <table:table-row table:style-name="ro2">
          <table:table-cell table:style-name="ce318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318"/>
          <table:table-cell table:style-name="ce146"/>
          <table:table-cell table:number-columns-repeated="250"/>
        </table:table-row>
        <table:table-row table:style-name="ro2">
          <table:table-cell table:style-name="ce4" office:value-type="string" calcext:value-type="string">
            <text:p>PERÍODO: COMPARATIVO SEGUNDO TRIMESTRE 2022- 2023</text:p>
          </table:table-cell>
          <table:table-cell table:style-name="ce152" table:number-columns-repeated="2"/>
          <table:table-cell table:style-name="ce30" table:number-columns-repeated="3"/>
          <table:table-cell table:style-name="ce146"/>
          <table:table-cell table:number-columns-repeated="4"/>
          <table:table-cell table:style-name="ce146" table:number-columns-repeated="2"/>
          <table:table-cell table:number-columns-repeated="244"/>
        </table:table-row>
        <table:table-row table:style-name="ro2">
          <table:table-cell table:style-name="ce15"/>
          <table:table-cell table:style-name="ce5"/>
          <table:table-cell table:style-name="ce11"/>
          <table:table-cell table:style-name="ce29"/>
          <table:table-cell table:style-name="ce5"/>
          <table:table-cell table:style-name="ce47"/>
          <table:table-cell table:style-name="ce146"/>
          <table:table-cell table:number-columns-repeated="3"/>
          <table:table-cell table:style-name="ce146" table:number-columns-repeated="3"/>
          <table:table-cell table:number-columns-repeated="244"/>
        </table:table-row>
        <table:table-row table:style-name="ro2">
          <table:table-cell table:style-name="ce6" office:value-type="string" calcext:value-type="string">
            <text:p>ALOJAMIENTO 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20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00"/>
          <table:table-cell table:number-columns-repeated="4"/>
          <table:table-cell table:style-name="ce146" table:number-columns-repeated="3"/>
          <table:table-cell table:number-columns-repeated="244"/>
        </table:table-row>
        <table:table-row table:style-name="ro2">
          <table:table-cell table:style-name="ce7" office:value-type="string" calcext:value-type="string">
            <text:p>UTILIZAD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8" office:value-type="string" calcext:value-type="string">
            <text:p>P/P DÍA</text:p>
          </table:table-cell>
          <table:table-cell table:number-columns-repeated="4"/>
          <table:table-cell table:style-name="ce146" table:number-columns-repeated="3"/>
          <table:table-cell table:number-columns-repeated="244"/>
        </table:table-row>
        <table:table-row table:style-name="ro2">
          <table:table-cell table:style-name="ce8" office:value-type="string" calcext:value-type="string">
            <text:p>Hotel</text:p>
          </table:table-cell>
          <table:table-cell table:style-name="ce153" table:formula="of:=+[$R_2T23.B64]/[$R_2T22.B63]-1" office:value-type="percentage" office:value="0.372241256877712" calcext:value-type="percentage">
            <text:p>37,2 %</text:p>
          </table:table-cell>
          <table:table-cell table:style-name="ce153" table:formula="of:=+[$R_2T23.C64]/[$R_2T22.C63]-1" office:value-type="percentage" office:value="-0.0305132598046312" calcext:value-type="percentage">
            <text:p>-3,1 %</text:p>
          </table:table-cell>
          <table:table-cell table:style-name="ce153" table:formula="of:=+[$R_2T23.D64]/[$R_2T22.D63]-1" office:value-type="percentage" office:value="0.263553025225977" calcext:value-type="percentage">
            <text:p>26,4 %</text:p>
          </table:table-cell>
          <table:table-cell table:style-name="ce153" table:formula="of:=+[$R_2T23.E64]/[$R_2T22.E63]-1" office:value-type="percentage" office:value="-0.0792049000909912" calcext:value-type="percentage">
            <text:p>-7,9 %</text:p>
          </table:table-cell>
          <table:table-cell table:style-name="ce170" table:formula="of:=+[$R_2T23.F64]/[$R_2T22.F63]-1" office:value-type="percentage" office:value="-0.0502241425979151" calcext:value-type="percentage">
            <text:p>-5,0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vienda propia</text:p>
          </table:table-cell>
          <table:table-cell table:style-name="ce153" table:formula="of:=+[$R_2T23.B65]/[$R_2T22.B64]-1" office:value-type="percentage" office:value="-0.00176519913797968" calcext:value-type="percentage">
            <text:p>-0,2 %</text:p>
          </table:table-cell>
          <table:table-cell table:style-name="ce153" table:formula="of:=+[$R_2T23.C65]/[$R_2T22.C64]-1" office:value-type="percentage" office:value="-0.147755062348539" calcext:value-type="percentage">
            <text:p>-14,8 %</text:p>
          </table:table-cell>
          <table:table-cell table:style-name="ce153" table:formula="of:=+[$R_2T23.D65]/[$R_2T22.D64]-1" office:value-type="percentage" office:value="-0.345777817529093" calcext:value-type="percentage">
            <text:p>-34,6 %</text:p>
          </table:table-cell>
          <table:table-cell table:style-name="ce153" table:formula="of:=+[$R_2T23.E65]/[$R_2T22.E64]-1" office:value-type="percentage" office:value="-0.344620942982596" calcext:value-type="percentage">
            <text:p>-34,5 %</text:p>
          </table:table-cell>
          <table:table-cell table:style-name="ce170" table:formula="of:=+[$R_2T23.F65]/[$R_2T22.F64]-1" office:value-type="percentage" office:value="-0.230996831939609" calcext:value-type="percentage">
            <text:p>-23,1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v. arrendada</text:p>
          </table:table-cell>
          <table:table-cell table:style-name="ce153" table:formula="of:=+[$R_2T23.B66]/[$R_2T22.B65]-1" office:value-type="percentage" office:value="-0.380023972860247" calcext:value-type="percentage">
            <text:p>-38,0 %</text:p>
          </table:table-cell>
          <table:table-cell table:style-name="ce153" table:formula="of:=+[$R_2T23.C66]/[$R_2T22.C65]-1" office:value-type="percentage" office:value="0.0284371362786662" calcext:value-type="percentage">
            <text:p>2,8 %</text:p>
          </table:table-cell>
          <table:table-cell table:style-name="ce153" table:formula="of:=+[$R_2T23.D66]/[$R_2T22.D65]-1" office:value-type="percentage" office:value="-0.44113198815859" calcext:value-type="percentage">
            <text:p>-44,1 %</text:p>
          </table:table-cell>
          <table:table-cell table:style-name="ce153" table:formula="of:=+[$R_2T23.E66]/[$R_2T22.E65]-1" office:value-type="percentage" office:value="-0.0985651261069941" calcext:value-type="percentage">
            <text:p>-9,9 %</text:p>
          </table:table-cell>
          <table:table-cell table:style-name="ce170" table:formula="of:=+[$R_2T23.F66]/[$R_2T22.F65]-1" office:value-type="percentage" office:value="-0.123490544930349" calcext:value-type="percentage">
            <text:p>-12,3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v. Arrendada por plataforma</text:p>
          </table:table-cell>
          <table:table-cell table:style-name="ce153" table:number-columns-repeated="4"/>
          <table:table-cell table:style-name="ce170"/>
          <table:table-cell table:number-columns-repeated="251"/>
        </table:table-row>
        <table:table-row table:style-name="ro2">
          <table:table-cell table:style-name="ce8" office:value-type="string" calcext:value-type="string">
            <text:p>Viv. flia./amigos</text:p>
          </table:table-cell>
          <table:table-cell table:style-name="ce153" table:formula="of:=+[$R_2T23.B68]/[$R_2T22.B67]-1" office:value-type="percentage" office:value="0.515242845922816" calcext:value-type="percentage">
            <text:p>51,5 %</text:p>
          </table:table-cell>
          <table:table-cell table:style-name="ce153" table:formula="of:=+[$R_2T23.C68]/[$R_2T22.C67]-1" office:value-type="percentage" office:value="-0.157797101070168" calcext:value-type="percentage">
            <text:p>-15,8 %</text:p>
          </table:table-cell>
          <table:table-cell table:style-name="ce153" table:formula="of:=+[$R_2T23.D68]/[$R_2T22.D67]-1" office:value-type="percentage" office:value="0.0523563020561701" calcext:value-type="percentage">
            <text:p>5,2 %</text:p>
          </table:table-cell>
          <table:table-cell table:style-name="ce153" table:formula="of:=+[$R_2T23.E68]/[$R_2T22.E67]-1" office:value-type="percentage" office:value="-0.305486704729985" calcext:value-type="percentage">
            <text:p>-30,5 %</text:p>
          </table:table-cell>
          <table:table-cell table:style-name="ce170" table:formula="of:=+[$R_2T23.F68]/[$R_2T22.F67]-1" office:value-type="percentage" office:value="-0.17536107254853" calcext:value-type="percentage">
            <text:p>-17,5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Camping</text:p>
          </table:table-cell>
          <table:table-cell table:style-name="ce153" table:formula="of:=+[$R_2T23.B69]/[$R_2T22.B68]-1" office:value-type="percentage" office:value="1.95883728709624" calcext:value-type="percentage">
            <text:p>195,9 %</text:p>
          </table:table-cell>
          <table:table-cell table:style-name="ce153" table:formula="of:=+[$R_2T23.C69]/[$R_2T22.C68]-1" office:value-type="percentage" office:value="-0.0671073119562537" calcext:value-type="percentage">
            <text:p>-6,7 %</text:p>
          </table:table-cell>
          <table:table-cell table:style-name="ce153" table:formula="of:=+[$R_2T23.D69]/[$R_2T22.D68]-1" office:value-type="percentage" office:value="2.57240510050112" calcext:value-type="percentage">
            <text:p>257,2 %</text:p>
          </table:table-cell>
          <table:table-cell table:style-name="ce153" table:formula="of:=+[$R_2T23.E69]/[$R_2T22.E68]-1" office:value-type="percentage" office:value="0.207367879295257" calcext:value-type="percentage">
            <text:p>20,7 %</text:p>
          </table:table-cell>
          <table:table-cell table:style-name="ce170" table:formula="of:=+[$R_2T23.F69]/[$R_2T22.F68]-1" office:value-type="percentage" office:value="0.294219468937075" calcext:value-type="percentage">
            <text:p>29,4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No utilizó</text:p>
          </table:table-cell>
          <table:table-cell table:style-name="ce153" table:formula="of:=+[$R_2T23.B70]/[$R_2T22.B69]-1" office:value-type="percentage" office:value="2.55760305717321" calcext:value-type="percentage">
            <text:p>255,8 %</text:p>
          </table:table-cell>
          <table:table-cell table:style-name="ce153" table:formula="of:=+[$R_2T23.C70]/[$R_2T22.C69]-1" office:value-type="percentage" office:value="-0.130811941933734" calcext:value-type="percentage">
            <text:p>-13,1 %</text:p>
          </table:table-cell>
          <table:table-cell table:style-name="ce153" table:formula="of:=+[$R_2T23.D70]/[$R_2T22.D69]-1" office:value-type="percentage" office:value="2.54333860653969" calcext:value-type="percentage">
            <text:p>254,3 %</text:p>
          </table:table-cell>
          <table:table-cell table:style-name="ce153" table:formula="of:=+[$R_2T23.E70]/[$R_2T22.E69]-1" office:value-type="percentage" office:value="-0.00400956779164929" calcext:value-type="percentage">
            <text:p>-0,4 %</text:p>
          </table:table-cell>
          <table:table-cell table:style-name="ce170" table:formula="of:=+[$R_2T23.F70]/[$R_2T22.F69]-1" office:value-type="percentage" office:value="0.145886005871031" calcext:value-type="percentage">
            <text:p>14,6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Apart hotel</text:p>
          </table:table-cell>
          <table:table-cell table:style-name="ce153" table:formula="of:=+[$R_2T23.B71]/[$R_2T22.B70]-1" office:value-type="percentage" office:value="-0.354023882855654" calcext:value-type="percentage">
            <text:p>-35,4 %</text:p>
          </table:table-cell>
          <table:table-cell table:style-name="ce153" table:formula="of:=+[$R_2T23.C71]/[$R_2T22.C70]-1" office:value-type="percentage" office:value="-0.0719860538855825" calcext:value-type="percentage">
            <text:p>-7,2 %</text:p>
          </table:table-cell>
          <table:table-cell table:style-name="ce153" table:formula="of:=+[$R_2T23.D71]/[$R_2T22.D70]-1" office:value-type="percentage" office:value="-0.744304363697765" calcext:value-type="percentage">
            <text:p>-74,4 %</text:p>
          </table:table-cell>
          <table:table-cell table:style-name="ce153" table:formula="of:=+[$R_2T23.E71]/[$R_2T22.E70]-1" office:value-type="percentage" office:value="-0.604171687596464" calcext:value-type="percentage">
            <text:p>-60,4 %</text:p>
          </table:table-cell>
          <table:table-cell table:style-name="ce170" table:formula="of:=+[$R_2T23.F71]/[$R_2T22.F70]-1" office:value-type="percentage" office:value="-0.573467280248466" calcext:value-type="percentage">
            <text:p>-57,3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Tiempo compartido</text:p>
          </table:table-cell>
          <table:table-cell table:style-name="ce153" table:number-columns-repeated="4"/>
          <table:table-cell table:style-name="ce170"/>
          <table:table-cell table:number-columns-repeated="251"/>
        </table:table-row>
        <table:table-row table:style-name="ro2">
          <table:table-cell table:style-name="ce8" office:value-type="string" calcext:value-type="string">
            <text:p>Hostel</text:p>
          </table:table-cell>
          <table:table-cell table:style-name="ce153" table:formula="of:=+[$R_2T23.B73]/[$R_2T22.B72]-1" office:value-type="percentage" office:value="0.493367538119212" calcext:value-type="percentage">
            <text:p>49,3 %</text:p>
          </table:table-cell>
          <table:table-cell table:style-name="ce153" table:formula="of:=+[$R_2T23.C73]/[$R_2T22.C72]-1" office:value-type="percentage" office:value="0.162929973648836" calcext:value-type="percentage">
            <text:p>16,3 %</text:p>
          </table:table-cell>
          <table:table-cell table:style-name="ce153" table:formula="of:=+[$R_2T23.D73]/[$R_2T22.D72]-1" office:value-type="percentage" office:value="0.475239874400194" calcext:value-type="percentage">
            <text:p>47,5 %</text:p>
          </table:table-cell>
          <table:table-cell table:style-name="ce153" table:formula="of:=+[$R_2T23.E73]/[$R_2T22.E72]-1" office:value-type="percentage" office:value="-0.0121387824874298" calcext:value-type="percentage">
            <text:p>-1,2 %</text:p>
          </table:table-cell>
          <table:table-cell table:style-name="ce170" table:formula="of:=+[$R_2T23.F73]/[$R_2T22.F72]-1" office:value-type="percentage" office:value="-0.150541098865107" calcext:value-type="percentage">
            <text:p>-15,1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Otros - Sin datos </text:p>
          </table:table-cell>
          <table:table-cell table:style-name="ce153" table:formula="of:=+[$R_2T23.B74]/[$R_2T22.B73]-1" office:value-type="percentage" office:value="-0.232919989916248" calcext:value-type="percentage">
            <text:p>-23,3 %</text:p>
          </table:table-cell>
          <table:table-cell table:style-name="ce153" table:formula="of:=+[$R_2T23.C74]/[$R_2T22.C73]-1" office:value-type="percentage" office:value="-0.121646788272532" calcext:value-type="percentage">
            <text:p>-12,2 %</text:p>
          </table:table-cell>
          <table:table-cell table:style-name="ce153" table:formula="of:=+[$R_2T23.D74]/[$R_2T22.D73]-1" office:value-type="percentage" office:value="-0.378419115789161" calcext:value-type="percentage">
            <text:p>-37,8 %</text:p>
          </table:table-cell>
          <table:table-cell table:style-name="ce153" table:formula="of:=+[$R_2T23.E74]/[$R_2T22.E73]-1" office:value-type="percentage" office:value="-0.189679204203258" calcext:value-type="percentage">
            <text:p>-19,0 %</text:p>
          </table:table-cell>
          <table:table-cell table:style-name="ce170" table:formula="of:=+[$R_2T23.F74]/[$R_2T22.F73]-1" office:value-type="percentage" office:value="-0.0774545080753175" calcext:value-type="percentage">
            <text:p>-7,7 %</text:p>
          </table:table-cell>
          <table:table-cell table:number-columns-repeated="251"/>
        </table:table-row>
        <table:table-row table:style-name="ro2">
          <table:table-cell table:style-name="ce14" office:value-type="string" calcext:value-type="string">
            <text:p>TOTAL/MEDIA</text:p>
          </table:table-cell>
          <table:table-cell table:style-name="ce154" table:formula="of:=+[$R_2T23.B75]/[$R_2T22.B74]-1" office:value-type="percentage" office:value="0.46378811141554" calcext:value-type="percentage">
            <text:p>46,4 %</text:p>
          </table:table-cell>
          <table:table-cell table:style-name="ce154" table:formula="of:=+[$R_2T23.C75]/[$R_2T22.C74]-1" office:value-type="percentage" office:value="-0.174853827547436" calcext:value-type="percentage">
            <text:p>-17,5 %</text:p>
          </table:table-cell>
          <table:table-cell table:style-name="ce154" table:formula="of:=+[$R_2T23.D75]/[$R_2T22.D74]-1" office:value-type="percentage" office:value="0.0396002023652857" calcext:value-type="percentage">
            <text:p>4,0 %</text:p>
          </table:table-cell>
          <table:table-cell table:style-name="ce154" table:formula="of:=+[$R_2T23.E75]/[$R_2T22.E74]-1" office:value-type="percentage" office:value="-0.289787781265724" calcext:value-type="percentage">
            <text:p>-29,0 %</text:p>
          </table:table-cell>
          <table:table-cell table:style-name="ce63" table:formula="of:=+[$R_2T23.F75]/[$R_2T22.F74]-1" office:value-type="percentage" office:value="-0.139289204210537" calcext:value-type="percentage">
            <text:p>-13,9%</text:p>
          </table:table-cell>
          <table:table-cell table:number-columns-repeated="8"/>
          <table:table-cell table:style-name="ce182" table:number-columns-repeated="3"/>
          <table:table-cell table:style-name="ce179" table:number-columns-repeated="2"/>
          <table:table-cell table:style-name="ce5"/>
          <table:table-cell table:style-name="ce36" table:number-columns-repeated="2"/>
          <table:table-cell table:style-name="ce29"/>
          <table:table-cell table:style-name="ce5"/>
          <table:table-cell table:style-name="ce47"/>
          <table:table-cell table:number-columns-repeated="232"/>
        </table:table-row>
        <table:table-row table:style-name="ro2">
          <table:table-cell table:style-name="ce10"/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151" office:value-type="string" calcext:value-type="string">
            <text:p>VISITANTES INGRESADOS A URUGUAY, DÍAS DE <text:s/>ESTADÍA Y GASTO, SEGÚN MOTIVO DE VIAJE</text:p>
          </table:table-cell>
          <table:table-cell table:style-name="ce5"/>
          <table:table-cell table:style-name="ce11"/>
          <table:table-cell table:style-name="ce29"/>
          <table:table-cell table:style-name="ce5"/>
          <table:table-cell table:style-name="ce47"/>
          <table:table-cell table:number-columns-repeated="251"/>
        </table:table-row>
        <table:table-row table:style-name="ro2">
          <table:table-cell table:style-name="ce4" office:value-type="string" calcext:value-type="string">
            <text:p>PERÍODO: COMPARATIVO SEGUNDO TRIMESTRE 2022- 2023</text:p>
          </table:table-cell>
          <table:table-cell table:style-name="ce152" table:number-columns-repeated="2"/>
          <table:table-cell table:style-name="ce29"/>
          <table:table-cell table:style-name="ce5"/>
          <table:table-cell table:style-name="ce47"/>
          <table:table-cell table:number-columns-repeated="251"/>
        </table:table-row>
        <table:table-row table:style-name="ro2">
          <table:table-cell table:style-name="ce15"/>
          <table:table-cell table:style-name="ce5"/>
          <table:table-cell table:style-name="ce11"/>
          <table:table-cell table:style-name="ce29"/>
          <table:table-cell table:style-name="ce5"/>
          <table:table-cell table:style-name="ce47"/>
          <table:table-cell table:number-columns-repeated="251"/>
        </table:table-row>
        <table:table-row table:style-name="ro2">
          <table:table-cell table:style-name="ce6" office:value-type="string" calcext:value-type="string">
            <text:p>MOTIVO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20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00"/>
          <table:table-cell table:number-columns-repeated="251"/>
        </table:table-row>
        <table:table-row table:style-name="ro2">
          <table:table-cell table:style-name="ce7" office:value-type="string" calcext:value-type="string">
            <text:p>DE VIAJE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41" office:value-type="string" calcext:value-type="string">
            <text:p>P/PERSONA</text:p>
          </table:table-cell>
          <table:table-cell table:style-name="ce48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Ocio y Vacaciones.</text:p>
          </table:table-cell>
          <table:table-cell table:style-name="ce153" table:formula="of:=+[$R_2T23.B83]/[$R_2T22.B82]-1" office:value-type="percentage" office:value="0.346150076449037" calcext:value-type="percentage">
            <text:p>34,6 %</text:p>
          </table:table-cell>
          <table:table-cell table:style-name="ce153" table:formula="of:=+[$R_2T23.C83]/[$R_2T22.C82]-1" office:value-type="percentage" office:value="-0.164835053878207" calcext:value-type="percentage">
            <text:p>-16,5 %</text:p>
          </table:table-cell>
          <table:table-cell table:style-name="ce153" table:formula="of:=+[$R_2T23.D83]/[$R_2T22.D82]-1" office:value-type="percentage" office:value="-0.0213889398791658" calcext:value-type="percentage">
            <text:p>-2,1 %</text:p>
          </table:table-cell>
          <table:table-cell table:style-name="ce153" table:formula="of:=+[$R_2T23.E83]/[$R_2T22.E82]-1" office:value-type="percentage" office:value="-0.273029748137534" calcext:value-type="percentage">
            <text:p>-27,3 %</text:p>
          </table:table-cell>
          <table:table-cell table:style-name="ce170" table:formula="of:=+[$R_2T23.F83]/[$R_2T22.F82]-1" office:value-type="percentage" office:value="-0.129548893020169" calcext:value-type="percentage">
            <text:p>-13,0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Salud/wellness</text:p>
          </table:table-cell>
          <table:table-cell table:style-name="ce153" table:formula="of:=+[$R_2T23.B84]/[$R_2T22.B83]-1" office:value-type="percentage" office:value="1.57150338769433" calcext:value-type="percentage">
            <text:p>157,2 %</text:p>
          </table:table-cell>
          <table:table-cell table:style-name="ce153" table:formula="of:=+[$R_2T23.C84]/[$R_2T22.C83]-1" office:value-type="percentage" office:value="-0.711801446075029" calcext:value-type="percentage">
            <text:p>-71,2 %</text:p>
          </table:table-cell>
          <table:table-cell table:style-name="ce153" table:formula="of:=+[$R_2T23.D84]/[$R_2T22.D83]-1" office:value-type="percentage" office:value="-0.596980394325604" calcext:value-type="percentage">
            <text:p>-59,7 %</text:p>
          </table:table-cell>
          <table:table-cell table:style-name="ce153" table:formula="of:=+[$R_2T23.E84]/[$R_2T22.E83]-1" office:value-type="percentage" office:value="-0.843274713304674" calcext:value-type="percentage">
            <text:p>-84,3 %</text:p>
          </table:table-cell>
          <table:table-cell table:style-name="ce170" table:formula="of:=+[$R_2T23.F84]/[$R_2T22.F83]-1" office:value-type="percentage" office:value="-0.456189892138988" calcext:value-type="percentage">
            <text:p>-45,6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Visita Fliares. y Amigos</text:p>
          </table:table-cell>
          <table:table-cell table:style-name="ce153" table:formula="of:=+[$R_2T23.B85]/[$R_2T22.B84]-1" office:value-type="percentage" office:value="0.541360708465711" calcext:value-type="percentage">
            <text:p>54,1 %</text:p>
          </table:table-cell>
          <table:table-cell table:style-name="ce153" table:formula="of:=+[$R_2T23.C85]/[$R_2T22.C84]-1" office:value-type="percentage" office:value="-0.106554690254754" calcext:value-type="percentage">
            <text:p>-10,7 %</text:p>
          </table:table-cell>
          <table:table-cell table:style-name="ce153" table:formula="of:=+[$R_2T23.D85]/[$R_2T22.D84]-1" office:value-type="percentage" office:value="0.189375592457811" calcext:value-type="percentage">
            <text:p>18,9 %</text:p>
          </table:table-cell>
          <table:table-cell table:style-name="ce153" table:formula="of:=+[$R_2T23.E85]/[$R_2T22.E84]-1" office:value-type="percentage" office:value="-0.228359990023536" calcext:value-type="percentage">
            <text:p>-22,8 %</text:p>
          </table:table-cell>
          <table:table-cell table:style-name="ce170" table:formula="of:=+[$R_2T23.F85]/[$R_2T22.F84]-1" office:value-type="percentage" office:value="-0.136332127372758" calcext:value-type="percentage">
            <text:p>-13,6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Religioso</text:p>
          </table:table-cell>
          <table:table-cell table:style-name="ce153" table:formula="of:=+[$R_2T23.B86]/[$R_2T22.B85]-1" office:value-type="percentage" office:value="-0.396805158417702" calcext:value-type="percentage">
            <text:p>-39,7 %</text:p>
          </table:table-cell>
          <table:table-cell table:style-name="ce153" table:formula="of:=+[$R_2T23.C86]/[$R_2T22.C85]-1" office:value-type="percentage" office:value="0.297739284495851" calcext:value-type="percentage">
            <text:p>29,8 %</text:p>
          </table:table-cell>
          <table:table-cell table:style-name="ce153" table:formula="of:=+[$R_2T23.D86]/[$R_2T22.D85]-1" office:value-type="percentage" office:value="0.269498228354477" calcext:value-type="percentage">
            <text:p>26,9 %</text:p>
          </table:table-cell>
          <table:table-cell table:style-name="ce153" table:formula="of:=+[$R_2T23.E86]/[$R_2T22.E85]-1" office:value-type="percentage" office:value="1.10462381446157" calcext:value-type="percentage">
            <text:p>110,5 %</text:p>
          </table:table-cell>
          <table:table-cell table:style-name="ce170" table:formula="of:=+[$R_2T23.F86]/[$R_2T22.F85]-1" office:value-type="percentage" office:value="0.621761658605548" calcext:value-type="percentage">
            <text:p>62,2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Estudios</text:p>
          </table:table-cell>
          <table:table-cell table:style-name="ce153" table:formula="of:=+[$R_2T23.B87]/[$R_2T22.B86]-1" office:value-type="percentage" office:value="0.709887916418139" calcext:value-type="percentage">
            <text:p>71,0 %</text:p>
          </table:table-cell>
          <table:table-cell table:style-name="ce153" table:formula="of:=+[$R_2T23.C87]/[$R_2T22.C86]-1" office:value-type="percentage" office:value="-0.413359860676445" calcext:value-type="percentage">
            <text:p>-41,3 %</text:p>
          </table:table-cell>
          <table:table-cell table:style-name="ce153" table:formula="of:=+[$R_2T23.D87]/[$R_2T22.D86]-1" office:value-type="percentage" office:value="0.573525652519522" calcext:value-type="percentage">
            <text:p>57,4 %</text:p>
          </table:table-cell>
          <table:table-cell table:style-name="ce153" table:formula="of:=+[$R_2T23.E87]/[$R_2T22.E86]-1" office:value-type="percentage" office:value="-0.0797492412159196" calcext:value-type="percentage">
            <text:p>-8,0 %</text:p>
          </table:table-cell>
          <table:table-cell table:style-name="ce170" table:formula="of:=+[$R_2T23.F87]/[$R_2T22.F86]-1" office:value-type="percentage" office:value="0.568680179036515" calcext:value-type="percentage">
            <text:p>56,9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Compras</text:p>
          </table:table-cell>
          <table:table-cell table:style-name="ce153" table:formula="of:=+[$R_2T23.B88]/[$R_2T22.B87]-1" office:value-type="percentage" office:value="0.196541221117664" calcext:value-type="percentage">
            <text:p>19,7 %</text:p>
          </table:table-cell>
          <table:table-cell table:style-name="ce153" table:formula="of:=+[$R_2T23.C88]/[$R_2T22.C87]-1" office:value-type="percentage" office:value="0.141751071646033" calcext:value-type="percentage">
            <text:p>14,2 %</text:p>
          </table:table-cell>
          <table:table-cell table:style-name="ce153" table:formula="of:=+[$R_2T23.D88]/[$R_2T22.D87]-1" office:value-type="percentage" office:value="-0.331179436699273" calcext:value-type="percentage">
            <text:p>-33,1 %</text:p>
          </table:table-cell>
          <table:table-cell table:style-name="ce153" table:formula="of:=+[$R_2T23.E88]/[$R_2T22.E87]-1" office:value-type="percentage" office:value="-0.441038426845006" calcext:value-type="percentage">
            <text:p>-44,1 %</text:p>
          </table:table-cell>
          <table:table-cell table:style-name="ce170" table:formula="of:=+[$R_2T23.F88]/[$R_2T22.F87]-1" office:value-type="percentage" office:value="-0.510434816278163" calcext:value-type="percentage">
            <text:p>-51,0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Trabajo/Profesional</text:p>
          </table:table-cell>
          <table:table-cell table:style-name="ce153" table:formula="of:=+[$R_2T23.B89]/[$R_2T22.B88]-1" office:value-type="percentage" office:value="0.28066879464833" calcext:value-type="percentage">
            <text:p>28,1 %</text:p>
          </table:table-cell>
          <table:table-cell table:style-name="ce153" table:formula="of:=+[$R_2T23.C89]/[$R_2T22.C88]-1" office:value-type="percentage" office:value="-0.171815324025433" calcext:value-type="percentage">
            <text:p>-17,2 %</text:p>
          </table:table-cell>
          <table:table-cell table:style-name="ce153" table:formula="of:=+[$R_2T23.D89]/[$R_2T22.D88]-1" office:value-type="percentage" office:value="0.389509029561821" calcext:value-type="percentage">
            <text:p>39,0 %</text:p>
          </table:table-cell>
          <table:table-cell table:style-name="ce153" table:formula="of:=+[$R_2T23.E89]/[$R_2T22.E88]-1" office:value-type="percentage" office:value="0.0849870281592815" calcext:value-type="percentage">
            <text:p>8,5 %</text:p>
          </table:table-cell>
          <table:table-cell table:style-name="ce170" table:formula="of:=+[$R_2T23.F89]/[$R_2T22.F88]-1" office:value-type="percentage" office:value="0.310078608835067" calcext:value-type="percentage">
            <text:p>31,0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Transito</text:p>
          </table:table-cell>
          <table:table-cell table:style-name="ce153" table:formula="of:=+[$R_2T23.B90]/[$R_2T22.B89]-1" office:value-type="percentage" office:value="6.23101742961685" calcext:value-type="percentage">
            <text:p>623,1 %</text:p>
          </table:table-cell>
          <table:table-cell table:style-name="ce153" table:formula="of:=+[$R_2T23.C90]/[$R_2T22.C89]-1" office:value-type="percentage" office:value="-0.269191592141195" calcext:value-type="percentage">
            <text:p>-26,9 %</text:p>
          </table:table-cell>
          <table:table-cell table:style-name="ce153" table:formula="of:=+[$R_2T23.D90]/[$R_2T22.D89]-1" office:value-type="percentage" office:value="10.1766641822731" calcext:value-type="percentage">
            <text:p>1017,7 %</text:p>
          </table:table-cell>
          <table:table-cell table:style-name="ce153" table:formula="of:=+[$R_2T23.E90]/[$R_2T22.E89]-1" office:value-type="percentage" office:value="0.545655821059933" calcext:value-type="percentage">
            <text:p>54,6 %</text:p>
          </table:table-cell>
          <table:table-cell table:style-name="ce170" table:formula="of:=+[$R_2T23.F90]/[$R_2T22.F89]-1" office:value-type="percentage" office:value="1.11499457920654" calcext:value-type="percentage">
            <text:p>111,5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2da. Residencia</text:p>
          </table:table-cell>
          <table:table-cell table:style-name="ce153" table:formula="of:=+[$R_2T23.B91]/[$R_2T22.B90]-1" office:value-type="percentage" office:value="0.213207556841539" calcext:value-type="percentage">
            <text:p>21,3 %</text:p>
          </table:table-cell>
          <table:table-cell table:style-name="ce153" table:formula="of:=+[$R_2T23.C91]/[$R_2T22.C90]-1" office:value-type="percentage" office:value="-0.193879597734113" calcext:value-type="percentage">
            <text:p>-19,4 %</text:p>
          </table:table-cell>
          <table:table-cell table:style-name="ce153" table:formula="of:=+[$R_2T23.D91]/[$R_2T22.D90]-1" office:value-type="percentage" office:value="-0.247146514667591" calcext:value-type="percentage">
            <text:p>-24,7 %</text:p>
          </table:table-cell>
          <table:table-cell table:style-name="ce153" table:formula="of:=+[$R_2T23.E91]/[$R_2T22.E90]-1" office:value-type="percentage" office:value="-0.379452031033844" calcext:value-type="percentage">
            <text:p>-37,9 %</text:p>
          </table:table-cell>
          <table:table-cell table:style-name="ce170" table:formula="of:=+[$R_2T23.F91]/[$R_2T22.F90]-1" office:value-type="percentage" office:value="-0.230204362497356" calcext:value-type="percentage">
            <text:p>-23,0 %</text:p>
          </table:table-cell>
          <table:table-cell table:number-columns-repeated="251"/>
        </table:table-row>
        <table:table-row table:style-name="ro2">
          <table:table-cell table:style-name="ce8" office:value-type="string" calcext:value-type="string">
            <text:p>MICE</text:p>
          </table:table-cell>
          <table:table-cell table:style-name="ce153" table:number-columns-repeated="4"/>
          <table:table-cell table:style-name="ce170"/>
          <table:table-cell table:number-columns-repeated="251"/>
        </table:table-row>
        <table:table-row table:style-name="ro2">
          <table:table-cell table:style-name="ce8" office:value-type="string" calcext:value-type="string">
            <text:p>Otros</text:p>
          </table:table-cell>
          <table:table-cell table:style-name="ce153" table:formula="of:=+[$R_2T23.B93]/[$R_2T22.B92]-1" office:value-type="percentage" office:value="1.60254957489122" calcext:value-type="percentage">
            <text:p>160,3 %</text:p>
          </table:table-cell>
          <table:table-cell table:style-name="ce153" table:formula="of:=+[$R_2T23.C93]/[$R_2T22.C92]-1" office:value-type="percentage" office:value="-0.158833397788447" calcext:value-type="percentage">
            <text:p>-15,9 %</text:p>
          </table:table-cell>
          <table:table-cell table:style-name="ce153" table:formula="of:=+[$R_2T23.D93]/[$R_2T22.D92]-1" office:value-type="percentage" office:value="1.10919183877204" calcext:value-type="percentage">
            <text:p>110,9 %</text:p>
          </table:table-cell>
          <table:table-cell table:style-name="ce153" table:formula="of:=+[$R_2T23.E93]/[$R_2T22.E92]-1" office:value-type="percentage" office:value="-0.189567084861315" calcext:value-type="percentage">
            <text:p>-19,0 %</text:p>
          </table:table-cell>
          <table:table-cell table:style-name="ce170" table:formula="of:=+[$R_2T23.F93]/[$R_2T22.F92]-1" office:value-type="percentage" office:value="-0.0365369797042154" calcext:value-type="percentage">
            <text:p>-3,7 %</text:p>
          </table:table-cell>
          <table:table-cell table:number-columns-repeated="251"/>
        </table:table-row>
        <table:table-row table:style-name="ro2">
          <table:table-cell table:style-name="ce14" office:value-type="string" calcext:value-type="string">
            <text:p>TOTAL/MEDIA</text:p>
          </table:table-cell>
          <table:table-cell table:style-name="ce154" table:formula="of:=+[$R_2T23.B94]/[$R_2T22.B93]-1" office:value-type="percentage" office:value="0.463788111415541" calcext:value-type="percentage">
            <text:p>46,4 %</text:p>
          </table:table-cell>
          <table:table-cell table:style-name="ce154" table:formula="of:=+[$R_2T23.C94]/[$R_2T22.C93]-1" office:value-type="percentage" office:value="-0.174853827547436" calcext:value-type="percentage">
            <text:p>-17,5 %</text:p>
          </table:table-cell>
          <table:table-cell table:style-name="ce154" table:formula="of:=+[$R_2T23.D94]/[$R_2T22.D93]-1" office:value-type="percentage" office:value="0.0396002023652855" calcext:value-type="percentage">
            <text:p>4,0 %</text:p>
          </table:table-cell>
          <table:table-cell table:style-name="ce154" table:formula="of:=+[$R_2T23.E94]/[$R_2T22.E93]-1" office:value-type="percentage" office:value="-0.289787781265725" calcext:value-type="percentage">
            <text:p>-29,0 %</text:p>
          </table:table-cell>
          <table:table-cell table:style-name="ce63" table:formula="of:=+[$R_2T23.F94]/[$R_2T22.F93]-1" office:value-type="percentage" office:value="-0.139289204210538" calcext:value-type="percentage">
            <text:p>-13,9%</text:p>
          </table:table-cell>
          <table:table-cell table:number-columns-repeated="251"/>
        </table:table-row>
        <table:table-row table:style-name="ro2" table:number-rows-repeated="104848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'dav://mmontemono@10.10.0.36/remote.php/webdav/Investigacion%20y%20Estadisticas/Info/TRIMESTRES/Acumulados/2023/R_Acum%202023.xls'#Abr2023" table:style-name="ta3" table:print="false">
        <table:table-source xlink:type="simple" xlink:href="../../../../Info/TRIMESTRES/Acumulados/2023/R_Acum%202023.xls" table:table-name="Abr2023" table:filter-name="MS Excel 97" table:mode="copy-results-only"/>
        <table:table-column table:style-name="co30" table:number-columns-repeated="9" table:default-cell-style-name="Default"/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45886.1612756235" calcext:value-type="float">
            <text:p>45886,1612756235</text:p>
          </table:table-cell>
          <table:table-cell office:value-type="float" office:value="7.02611788213826" calcext:value-type="float">
            <text:p>7,02611788213826</text:p>
          </table:table-cell>
          <table:table-cell office:value-type="float" office:value="36888760.1032265" calcext:value-type="float">
            <text:p>36888760,103226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6322.8999971203" calcext:value-type="float">
            <text:p>46322,8999971203</text:p>
          </table:table-cell>
          <table:table-cell office:value-type="float" office:value="2.62888101685037" calcext:value-type="float">
            <text:p>2,62888101685037</text:p>
          </table:table-cell>
          <table:table-cell office:value-type="float" office:value="8801518.81686513" calcext:value-type="float">
            <text:p>8801518,8168651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81315.6472087927" calcext:value-type="float">
            <text:p>81315,6472087927</text:p>
          </table:table-cell>
          <table:table-cell office:value-type="float" office:value="7.14333605340886" calcext:value-type="float">
            <text:p>7,14333605340886</text:p>
          </table:table-cell>
          <table:table-cell office:value-type="float" office:value="43809701.032794" calcext:value-type="float">
            <text:p>43809701,03279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2655.8996691338" calcext:value-type="float">
            <text:p>12655,8996691338</text:p>
          </table:table-cell>
          <table:table-cell office:value-type="float" office:value="7.46782966400331" calcext:value-type="float">
            <text:p>7,46782966400331</text:p>
          </table:table-cell>
          <table:table-cell office:value-type="float" office:value="3623063.98148761" calcext:value-type="float">
            <text:p>3623063,9814876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6873.83865402198" calcext:value-type="float">
            <text:p>6873,83865402198</text:p>
          </table:table-cell>
          <table:table-cell office:value-type="float" office:value="9.92400388038972" calcext:value-type="float">
            <text:p>9,92400388038972</text:p>
          </table:table-cell>
          <table:table-cell office:value-type="float" office:value="5801013.16515679" calcext:value-type="float">
            <text:p>5801013,16515679</text:p>
          </table:table-cell>
          <table:table-cell table:number-columns-repeated="5"/>
        </table:table-row>
        <table:table-row table:style-name="ro11">
          <table:table-cell/>
          <table:table-cell office:value-type="float" office:value="6733.5071045696" calcext:value-type="float">
            <text:p>6733,5071045696</text:p>
          </table:table-cell>
          <table:table-cell office:value-type="float" office:value="7.66049000019065" calcext:value-type="float">
            <text:p>7,66049000019065</text:p>
          </table:table-cell>
          <table:table-cell office:value-type="float" office:value="2534538.77254637" calcext:value-type="float">
            <text:p>2534538,7725463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2414.1539348872" calcext:value-type="float">
            <text:p>52414,1539348872</text:p>
          </table:table-cell>
          <table:table-cell office:value-type="float" office:value="3.1943768923228" calcext:value-type="float">
            <text:p>3,1943768923228</text:p>
          </table:table-cell>
          <table:table-cell office:value-type="float" office:value="7548284.33139492" calcext:value-type="float">
            <text:p>7548284,3313949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326.5814302593" calcext:value-type="float">
            <text:p>10326,5814302593</text:p>
          </table:table-cell>
          <table:table-cell office:value-type="float" office:value="0.88146562376016" calcext:value-type="float">
            <text:p>0,88146562376016</text:p>
          </table:table-cell>
          <table:table-cell office:value-type="float" office:value="667367.099900891" calcext:value-type="float">
            <text:p>667367,09990089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2834.2056584289" calcext:value-type="float">
            <text:p>22834,2056584289</text:p>
          </table:table-cell>
          <table:table-cell office:value-type="float" office:value="4.79963799762795" calcext:value-type="float">
            <text:p>4,79963799762795</text:p>
          </table:table-cell>
          <table:table-cell office:value-type="float" office:value="4755157.75633802" calcext:value-type="float">
            <text:p>4755157,7563380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85362.894932837" calcext:value-type="float">
            <text:p>285362,894932837</text:p>
          </table:table-cell>
          <table:table-cell office:value-type="float" office:value="5.34576523558609" calcext:value-type="float">
            <text:p>5,34576523558609</text:p>
          </table:table-cell>
          <table:table-cell table:number-columns-repeated="6"/>
        </table:table-row>
        <table:table-row table:style-name="ro11">
          <table:table-cell table:number-columns-repeated="3"/>
          <table:table-cell office:value-type="float" office:value="108770950.877524" calcext:value-type="float">
            <text:p>108770950,877524</text:p>
          </table:table-cell>
          <table:table-cell table:number-columns-repeated="5"/>
        </table:table-row>
        <table:table-row table:style-name="ro11" table:number-rows-repeated="5">
          <table:table-cell table:number-columns-repeated="9"/>
        </table:table-row>
        <table:table-row table:style-name="ro11">
          <table:table-cell table:number-columns-repeated="8"/>
          <table:table-cell office:value-type="float" office:value="19792416.1592585" calcext:value-type="float">
            <text:p>19792416,1592585</text:p>
          </table:table-cell>
        </table:table-row>
        <table:table-row table:style-name="ro11">
          <table:table-cell table:number-columns-repeated="3"/>
          <table:table-cell office:value-type="float" office:value="32244757.8277207" calcext:value-type="float">
            <text:p>32244757,8277207</text:p>
          </table:table-cell>
          <table:table-cell table:number-columns-repeated="4"/>
          <table:table-cell office:value-type="float" office:value="116526.373747896" calcext:value-type="float">
            <text:p>116526,373747896</text:p>
          </table:table-cell>
        </table:table-row>
        <table:table-row table:style-name="ro11">
          <table:table-cell table:number-columns-repeated="8"/>
          <table:table-cell office:value-type="float" office:value="5658454.18218662" calcext:value-type="float">
            <text:p>5658454,18218662</text:p>
          </table:table-cell>
        </table:table-row>
        <table:table-row table:style-name="ro11">
          <table:table-cell table:number-columns-repeated="3"/>
          <table:table-cell office:value-type="float" office:value="34370471.8769207" calcext:value-type="float">
            <text:p>34370471,8769207</text:p>
          </table:table-cell>
          <table:table-cell table:number-columns-repeated="4"/>
          <table:table-cell office:value-type="float" office:value="2830654.17957739" calcext:value-type="float">
            <text:p>2830654,17957739</text:p>
          </table:table-cell>
        </table:table-row>
        <table:table-row table:style-name="ro11">
          <table:table-cell table:number-columns-repeated="8"/>
          <table:table-cell office:value-type="float" office:value="2649801.56030392" calcext:value-type="float">
            <text:p>2649801,56030392</text:p>
          </table:table-cell>
        </table:table-row>
        <table:table-row table:style-name="ro11">
          <table:table-cell table:number-columns-repeated="3"/>
          <table:table-cell office:value-type="float" office:value="15424796.4287007" calcext:value-type="float">
            <text:p>15424796,4287007</text:p>
          </table:table-cell>
          <table:table-cell table:number-columns-repeated="4"/>
          <table:table-cell office:value-type="float" office:value="67130.2533112439" calcext:value-type="float">
            <text:p>67130,2533112439</text:p>
          </table:table-cell>
        </table:table-row>
        <table:table-row table:style-name="ro11">
          <table:table-cell table:number-columns-repeated="8"/>
          <table:table-cell office:value-type="float" office:value="66316.4258326887" calcext:value-type="float">
            <text:p>66316,4258326887</text:p>
          </table:table-cell>
        </table:table-row>
        <table:table-row table:style-name="ro11">
          <table:table-cell table:number-columns-repeated="3"/>
          <table:table-cell office:value-type="float" office:value="10780842.8015123" calcext:value-type="float">
            <text:p>10780842,8015123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1">
          <table:table-cell table:number-columns-repeated="3"/>
          <table:table-cell office:value-type="float" office:value="909890.355873471" calcext:value-type="float">
            <text:p>909890,355873471</text:p>
          </table:table-cell>
          <table:table-cell table:number-columns-repeated="4"/>
          <table:table-cell office:value-type="float" office:value="301320.454962717" calcext:value-type="float">
            <text:p>301320,454962717</text:p>
          </table:table-cell>
        </table:table-row>
        <table:table-row table:style-name="ro11">
          <table:table-cell table:number-columns-repeated="9"/>
        </table:table-row>
        <table:table-row table:style-name="ro11">
          <table:table-cell table:number-columns-repeated="3"/>
          <table:table-cell office:value-type="float" office:value="10155695.1405273" calcext:value-type="float">
            <text:p>10155695,1405273</text:p>
          </table:table-cell>
          <table:table-cell table:number-columns-repeated="4"/>
          <table:table-cell office:value-type="float" office:value="762138.238539716" calcext:value-type="float">
            <text:p>762138,238539716</text:p>
          </table:table-cell>
        </table:table-row>
        <table:table-row table:style-name="ro11">
          <table:table-cell table:number-columns-repeated="9"/>
        </table:table-row>
        <table:table-row table:style-name="ro11">
          <table:table-cell table:number-columns-repeated="3"/>
          <table:table-cell office:value-type="float" office:value="10542950.628455" calcext:value-type="float">
            <text:p>10542950,628455</text:p>
          </table:table-cell>
          <table:table-cell table:number-columns-repeated="5"/>
        </table:table-row>
        <table:table-row table:style-name="ro11" table:number-rows-repeated="9">
          <table:table-cell table:number-columns-repeated="9"/>
        </table:table-row>
        <table:table-row table:style-name="ro11">
          <table:table-cell/>
          <table:table-cell office:value-type="float" office:value="80910.6675451695" calcext:value-type="float">
            <text:p>80910,6675451695</text:p>
          </table:table-cell>
          <table:table-cell office:value-type="float" office:value="5.87022246141936" calcext:value-type="float">
            <text:p>5,87022246141936</text:p>
          </table:table-cell>
          <table:table-cell office:value-type="float" office:value="21087658.7131563" calcext:value-type="float">
            <text:p>21087658,713156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7412.957028128" calcext:value-type="float">
            <text:p>107412,957028128</text:p>
          </table:table-cell>
          <table:table-cell office:value-type="float" office:value="5.1576457236956" calcext:value-type="float">
            <text:p>5,1576457236956</text:p>
          </table:table-cell>
          <table:table-cell office:value-type="float" office:value="39426089.0950097" calcext:value-type="float">
            <text:p>39426089,095009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5000.3628136606" calcext:value-type="float">
            <text:p>45000,3628136606</text:p>
          </table:table-cell>
          <table:table-cell office:value-type="float" office:value="5.12795396142172" calcext:value-type="float">
            <text:p>5,12795396142172</text:p>
          </table:table-cell>
          <table:table-cell office:value-type="float" office:value="26741295.184222" calcext:value-type="float">
            <text:p>26741295,18422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725.94178242745" calcext:value-type="float">
            <text:p>1725,94178242745</text:p>
          </table:table-cell>
          <table:table-cell office:value-type="float" office:value="10.7547935350068" calcext:value-type="float">
            <text:p>10,7547935350068</text:p>
          </table:table-cell>
          <table:table-cell office:value-type="float" office:value="1546421.0698077" calcext:value-type="float">
            <text:p>1546421,069807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905.4880814192" calcext:value-type="float">
            <text:p>4905,4880814192</text:p>
          </table:table-cell>
          <table:table-cell office:value-type="float" office:value="3.09218621771159" calcext:value-type="float">
            <text:p>3,09218621771159</text:p>
          </table:table-cell>
          <table:table-cell office:value-type="float" office:value="2056883.17879674" calcext:value-type="float">
            <text:p>2056883,1787967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325.7168118453" calcext:value-type="float">
            <text:p>10325,7168118453</text:p>
          </table:table-cell>
          <table:table-cell office:value-type="float" office:value="3.35855833523817" calcext:value-type="float">
            <text:p>3,35855833523817</text:p>
          </table:table-cell>
          <table:table-cell office:value-type="float" office:value="5831326.85264015" calcext:value-type="float">
            <text:p>5831326,8526401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8896.57674912" calcext:value-type="float">
            <text:p>18896,57674912</text:p>
          </table:table-cell>
          <table:table-cell office:value-type="float" office:value="4.19286638676924" calcext:value-type="float">
            <text:p>4,19286638676924</text:p>
          </table:table-cell>
          <table:table-cell office:value-type="float" office:value="10940578.0991816" calcext:value-type="float">
            <text:p>10940578,099181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4261.3105901385" calcext:value-type="float">
            <text:p>14261,3105901385</text:p>
          </table:table-cell>
          <table:table-cell office:value-type="float" office:value="4.39068095294797" calcext:value-type="float">
            <text:p>4,39068095294797</text:p>
          </table:table-cell>
          <table:table-cell office:value-type="float" office:value="4753975.99241424" calcext:value-type="float">
            <text:p>4753975,9924142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923.87353092836" calcext:value-type="float">
            <text:p>1923,87353092836</text:p>
          </table:table-cell>
          <table:table-cell office:value-type="float" office:value="28.8499313796694" calcext:value-type="float">
            <text:p>28,8499313796694</text:p>
          </table:table-cell>
          <table:table-cell office:value-type="float" office:value="2045176.87448174" calcext:value-type="float">
            <text:p>2045176,8744817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85362.894932837" calcext:value-type="float">
            <text:p>285362,894932837</text:p>
          </table:table-cell>
          <table:table-cell office:value-type="float" office:value="5.34576523558609" calcext:value-type="float">
            <text:p>5,34576523558609</text:p>
          </table:table-cell>
          <table:table-cell office:value-type="float" office:value="114429405.05971" calcext:value-type="float">
            <text:p>114429405,05971</text:p>
          </table:table-cell>
          <table:table-cell table:number-columns-repeated="5"/>
        </table:table-row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89673.6085009126" calcext:value-type="float">
            <text:p>89673,6085009126</text:p>
          </table:table-cell>
          <table:table-cell office:value-type="float" office:value="4.60262492669312" calcext:value-type="float">
            <text:p>4,60262492669312</text:p>
          </table:table-cell>
          <table:table-cell office:value-type="float" office:value="50352507.1762642" calcext:value-type="float">
            <text:p>50352507,176264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2484.3660648802" calcext:value-type="float">
            <text:p>12484,3660648802</text:p>
          </table:table-cell>
          <table:table-cell office:value-type="float" office:value="9.54679366304712" calcext:value-type="float">
            <text:p>9,54679366304712</text:p>
          </table:table-cell>
          <table:table-cell office:value-type="float" office:value="13242042.5326304" calcext:value-type="float">
            <text:p>13242042,532630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4520.4766424528" calcext:value-type="float">
            <text:p>14520,4766424528</text:p>
          </table:table-cell>
          <table:table-cell office:value-type="float" office:value="8.70647857110341" calcext:value-type="float">
            <text:p>8,70647857110341</text:p>
          </table:table-cell>
          <table:table-cell office:value-type="float" office:value="8106627.70615418" calcext:value-type="float">
            <text:p>8106627,7061541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573.7085450845" calcext:value-type="float">
            <text:p>10573,7085450845</text:p>
          </table:table-cell>
          <table:table-cell office:value-type="float" office:value="11.5433842848262" calcext:value-type="float">
            <text:p>11,5433842848262</text:p>
          </table:table-cell>
          <table:table-cell office:value-type="float" office:value="6895436.0009173" calcext:value-type="float">
            <text:p>6895436,000917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13586.583463868" calcext:value-type="float">
            <text:p>113586,583463868</text:p>
          </table:table-cell>
          <table:table-cell office:value-type="float" office:value="5.67160792909539" calcext:value-type="float">
            <text:p>5,67160792909539</text:p>
          </table:table-cell>
          <table:table-cell office:value-type="float" office:value="30033898.2133313" calcext:value-type="float">
            <text:p>30033898,213331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449.96523468396" calcext:value-type="float">
            <text:p>3449,96523468396</text:p>
          </table:table-cell>
          <table:table-cell office:value-type="float" office:value="6.56759970757073" calcext:value-type="float">
            <text:p>6,56759970757073</text:p>
          </table:table-cell>
          <table:table-cell office:value-type="float" office:value="793315.944690399" calcext:value-type="float">
            <text:p>793315,944690399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9605.7763073691" calcext:value-type="float">
            <text:p>29605,7763073691</text:p>
          </table:table-cell>
          <table:table-cell office:value-type="float" office:value="0.806188842699415" calcext:value-type="float">
            <text:p>0,806188842699415</text:p>
          </table:table-cell>
          <table:table-cell office:value-type="float" office:value="1562828.45597389" calcext:value-type="float">
            <text:p>1562828,45597389</text:p>
          </table:table-cell>
          <table:table-cell table:number-columns-repeated="5"/>
        </table:table-row>
        <table:table-row table:style-name="ro11">
          <table:table-cell/>
          <table:table-cell office:value-type="float" office:value="713.92204039156" calcext:value-type="float">
            <text:p>713,92204039156</text:p>
          </table:table-cell>
          <table:table-cell office:value-type="float" office:value="7.42457041619911" calcext:value-type="float">
            <text:p>7,42457041619911</text:p>
          </table:table-cell>
          <table:table-cell office:value-type="float" office:value="155465.350151628" calcext:value-type="float">
            <text:p>155465,350151628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1">
          <table:table-cell/>
          <table:table-cell office:value-type="float" office:value="4374.09490771809" calcext:value-type="float">
            <text:p>4374,09490771809</text:p>
          </table:table-cell>
          <table:table-cell office:value-type="float" office:value="3.22246496436489" calcext:value-type="float">
            <text:p>3,22246496436489</text:p>
          </table:table-cell>
          <table:table-cell office:value-type="float" office:value="1085483.96183005" calcext:value-type="float">
            <text:p>1085483,9618300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6380.3932254767" calcext:value-type="float">
            <text:p>6380,3932254767</text:p>
          </table:table-cell>
          <table:table-cell office:value-type="float" office:value="5.47684962114177" calcext:value-type="float">
            <text:p>5,47684962114177</text:p>
          </table:table-cell>
          <table:table-cell office:value-type="float" office:value="2201799.71776694" calcext:value-type="float">
            <text:p>2201799,7177669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85362.894932837" calcext:value-type="float">
            <text:p>285362,894932837</text:p>
          </table:table-cell>
          <table:table-cell office:value-type="float" office:value="5.34576523558609" calcext:value-type="float">
            <text:p>5,34576523558609</text:p>
          </table:table-cell>
          <table:table-cell table:number-columns-repeated="6"/>
        </table:table-row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147770.009299208" calcext:value-type="float">
            <text:p>147770,009299208</text:p>
          </table:table-cell>
          <table:table-cell office:value-type="float" office:value="5.32030501151054" calcext:value-type="float">
            <text:p>5,32030501151054</text:p>
          </table:table-cell>
          <table:table-cell office:value-type="float" office:value="68660273.7989077" calcext:value-type="float">
            <text:p>68660273,798907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397.8527859017" calcext:value-type="float">
            <text:p>4397,8527859017</text:p>
          </table:table-cell>
          <table:table-cell office:value-type="float" office:value="2.87426414060425" calcext:value-type="float">
            <text:p>2,87426414060425</text:p>
          </table:table-cell>
          <table:table-cell office:value-type="float" office:value="503108.485533776" calcext:value-type="float">
            <text:p>503108,48553377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97255.1002384944" calcext:value-type="float">
            <text:p>97255,1002384944</text:p>
          </table:table-cell>
          <table:table-cell office:value-type="float" office:value="5.78301531581345" calcext:value-type="float">
            <text:p>5,78301531581345</text:p>
          </table:table-cell>
          <table:table-cell office:value-type="float" office:value="28328343.246016" calcext:value-type="float">
            <text:p>28328343,24601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36.52185909668" calcext:value-type="float">
            <text:p>336,52185909668</text:p>
          </table:table-cell>
          <table:table-cell office:value-type="float" office:value="2" calcext:value-type="float">
            <text:p>2</text:p>
          </table:table-cell>
          <table:table-cell office:value-type="float" office:value="33927.4660553114" calcext:value-type="float">
            <text:p>33927,466055311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636.22824389584" calcext:value-type="float">
            <text:p>636,22824389584</text:p>
          </table:table-cell>
          <table:table-cell office:value-type="float" office:value="4.50408913866594" calcext:value-type="float">
            <text:p>4,50408913866594</text:p>
          </table:table-cell>
          <table:table-cell office:value-type="float" office:value="252386.226835852" calcext:value-type="float">
            <text:p>252386,22683585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34.2903887686" calcext:value-type="float">
            <text:p>234,2903887686</text:p>
          </table:table-cell>
          <table:table-cell office:value-type="float" office:value="2" calcext:value-type="float">
            <text:p>2</text:p>
          </table:table-cell>
          <table:table-cell office:value-type="float" office:value="53248.9021073132" calcext:value-type="float">
            <text:p>53248,902107313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326.6693508258" calcext:value-type="float">
            <text:p>10326,6693508258</text:p>
          </table:table-cell>
          <table:table-cell office:value-type="float" office:value="4.73125756319702" calcext:value-type="float">
            <text:p>4,73125756319702</text:p>
          </table:table-cell>
          <table:table-cell office:value-type="float" office:value="4875772.00314953" calcext:value-type="float">
            <text:p>4875772,0031495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326.5814302593" calcext:value-type="float">
            <text:p>10326,5814302593</text:p>
          </table:table-cell>
          <table:table-cell office:value-type="float" office:value="0.88146562376016" calcext:value-type="float">
            <text:p>0,88146562376016</text:p>
          </table:table-cell>
          <table:table-cell office:value-type="float" office:value="667367.099900891" calcext:value-type="float">
            <text:p>667367,09990089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936.36508993528" calcext:value-type="float">
            <text:p>5936,36508993528</text:p>
          </table:table-cell>
          <table:table-cell office:value-type="float" office:value="12.4236892322314" calcext:value-type="float">
            <text:p>12,4236892322314</text:p>
          </table:table-cell>
          <table:table-cell office:value-type="float" office:value="8387102.49761688" calcext:value-type="float">
            <text:p>8387102,4976168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574.74783533798" calcext:value-type="float">
            <text:p>3574,74783533798</text:p>
          </table:table-cell>
          <table:table-cell office:value-type="float" office:value="5.22432078792037" calcext:value-type="float">
            <text:p>5,22432078792037</text:p>
          </table:table-cell>
          <table:table-cell office:value-type="float" office:value="1755759.77543914" calcext:value-type="float">
            <text:p>1755759,7754391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568.52841111404" calcext:value-type="float">
            <text:p>4568,52841111404</text:p>
          </table:table-cell>
          <table:table-cell office:value-type="float" office:value="2.15345071006874" calcext:value-type="float">
            <text:p>2,15345071006874</text:p>
          </table:table-cell>
          <table:table-cell office:value-type="float" office:value="912115.558147955" calcext:value-type="float">
            <text:p>912115,55814795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85362.894932837" calcext:value-type="float">
            <text:p>285362,894932837</text:p>
          </table:table-cell>
          <table:table-cell office:value-type="float" office:value="5.34576523558609" calcext:value-type="float">
            <text:p>5,34576523558609</text:p>
          </table:table-cell>
          <table:table-cell table:number-columns-repeated="6"/>
        </table:table-row>
      </table:table>
      <table:table table:name="'dav://mmontemono@10.10.0.36/remote.php/webdav/Investigacion%20y%20Estadisticas/Info/TRIMESTRES/Acumulados/2023/R_Acum%202023.xls'#May2023" table:style-name="ta3" table:print="false">
        <table:table-source xlink:type="simple" xlink:href="../../../../Info/TRIMESTRES/Acumulados/2023/R_Acum%202023.xls" table:table-name="May2023" table:filter-name="MS Excel 97" table:mode="copy-results-only"/>
        <table:table-column table:style-name="co30" table:number-columns-repeated="9" table:default-cell-style-name="Default"/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23360.9254314679" calcext:value-type="float">
            <text:p>23360,9254314679</text:p>
          </table:table-cell>
          <table:table-cell office:value-type="float" office:value="7.29323846269621" calcext:value-type="float">
            <text:p>7,29323846269621</text:p>
          </table:table-cell>
          <table:table-cell office:value-type="float" office:value="21270990.6229902" calcext:value-type="float">
            <text:p>21270990,622990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2878.046802455" calcext:value-type="float">
            <text:p>42878,046802455</text:p>
          </table:table-cell>
          <table:table-cell office:value-type="float" office:value="2.217770813325" calcext:value-type="float">
            <text:p>2,217770813325</text:p>
          </table:table-cell>
          <table:table-cell office:value-type="float" office:value="7287044.42317026" calcext:value-type="float">
            <text:p>7287044,4231702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84451.776635331" calcext:value-type="float">
            <text:p>84451,776635331</text:p>
          </table:table-cell>
          <table:table-cell office:value-type="float" office:value="5.26863264813031" calcext:value-type="float">
            <text:p>5,26863264813031</text:p>
          </table:table-cell>
          <table:table-cell office:value-type="float" office:value="38148948.8911086" calcext:value-type="float">
            <text:p>38148948,891108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6573.727124331" calcext:value-type="float">
            <text:p>6573,727124331</text:p>
          </table:table-cell>
          <table:table-cell office:value-type="float" office:value="7.19230367041995" calcext:value-type="float">
            <text:p>7,19230367041995</text:p>
          </table:table-cell>
          <table:table-cell office:value-type="float" office:value="1870806.99958361" calcext:value-type="float">
            <text:p>1870806,9995836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157.77284893184" calcext:value-type="float">
            <text:p>3157,77284893184</text:p>
          </table:table-cell>
          <table:table-cell office:value-type="float" office:value="8.02174378923664" calcext:value-type="float">
            <text:p>8,02174378923664</text:p>
          </table:table-cell>
          <table:table-cell office:value-type="float" office:value="2868113.33977307" calcext:value-type="float">
            <text:p>2868113,3397730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640.700304255" calcext:value-type="float">
            <text:p>2640,700304255</text:p>
          </table:table-cell>
          <table:table-cell office:value-type="float" office:value="15.2616008400135" calcext:value-type="float">
            <text:p>15,2616008400135</text:p>
          </table:table-cell>
          <table:table-cell office:value-type="float" office:value="1662905.31468654" calcext:value-type="float">
            <text:p>1662905,3146865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1923.2220706" calcext:value-type="float">
            <text:p>51923,2220706</text:p>
          </table:table-cell>
          <table:table-cell office:value-type="float" office:value="3.57021963565726" calcext:value-type="float">
            <text:p>3,57021963565726</text:p>
          </table:table-cell>
          <table:table-cell office:value-type="float" office:value="8135175.14330584" calcext:value-type="float">
            <text:p>8135175,1433058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678.050925361" calcext:value-type="float">
            <text:p>3678,050925361</text:p>
          </table:table-cell>
          <table:table-cell office:value-type="float" office:value="0.716622896990014" calcext:value-type="float">
            <text:p>0,716622896990014</text:p>
          </table:table-cell>
          <table:table-cell office:value-type="float" office:value="178576.986533838" calcext:value-type="float">
            <text:p>178576,98653383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8665.894500344" calcext:value-type="float">
            <text:p>28665,894500344</text:p>
          </table:table-cell>
          <table:table-cell office:value-type="float" office:value="5.37359410805703" calcext:value-type="float">
            <text:p>5,37359410805703</text:p>
          </table:table-cell>
          <table:table-cell office:value-type="float" office:value="7636592.53729917" calcext:value-type="float">
            <text:p>7636592,5372991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47330.116643077" calcext:value-type="float">
            <text:p>247330,116643077</text:p>
          </table:table-cell>
          <table:table-cell office:value-type="float" office:value="4.71184119722" calcext:value-type="float">
            <text:p>4,71184119722</text:p>
          </table:table-cell>
          <table:table-cell table:number-columns-repeated="6"/>
        </table:table-row>
        <table:table-row table:style-name="ro11">
          <table:table-cell table:number-columns-repeated="3"/>
          <table:table-cell office:value-type="float" office:value="81489913.4535584" calcext:value-type="float">
            <text:p>81489913,4535584</text:p>
          </table:table-cell>
          <table:table-cell table:number-columns-repeated="5"/>
        </table:table-row>
        <table:table-row table:style-name="ro11" table:number-rows-repeated="5">
          <table:table-cell table:number-columns-repeated="9"/>
        </table:table-row>
        <table:table-row table:style-name="ro11">
          <table:table-cell table:number-columns-repeated="8"/>
          <table:table-cell office:value-type="float" office:value="14038915.8842308" calcext:value-type="float">
            <text:p>14038915,8842308</text:p>
          </table:table-cell>
        </table:table-row>
        <table:table-row table:style-name="ro11">
          <table:table-cell table:number-columns-repeated="3"/>
          <table:table-cell office:value-type="float" office:value="25057301.1022662" calcext:value-type="float">
            <text:p>25057301,1022662</text:p>
          </table:table-cell>
          <table:table-cell table:number-columns-repeated="4"/>
          <table:table-cell office:value-type="float" office:value="241388.805755751" calcext:value-type="float">
            <text:p>241388,805755751</text:p>
          </table:table-cell>
        </table:table-row>
        <table:table-row table:style-name="ro11">
          <table:table-cell table:number-columns-repeated="8"/>
          <table:table-cell office:value-type="float" office:value="7569240.80489269" calcext:value-type="float">
            <text:p>7569240,80489269</text:p>
          </table:table-cell>
        </table:table-row>
        <table:table-row table:style-name="ro11">
          <table:table-cell table:number-columns-repeated="3"/>
          <table:table-cell office:value-type="float" office:value="29035740.1475166" calcext:value-type="float">
            <text:p>29035740,1475166</text:p>
          </table:table-cell>
          <table:table-cell table:number-columns-repeated="4"/>
          <table:table-cell office:value-type="float" office:value="673631.903622531" calcext:value-type="float">
            <text:p>673631,903622531</text:p>
          </table:table-cell>
        </table:table-row>
        <table:table-row table:style-name="ro11">
          <table:table-cell table:number-columns-repeated="8"/>
          <table:table-cell office:value-type="float" office:value="1325403.51485799" calcext:value-type="float">
            <text:p>1325403,51485799</text:p>
          </table:table-cell>
        </table:table-row>
        <table:table-row table:style-name="ro11">
          <table:table-cell table:number-columns-repeated="3"/>
          <table:table-cell office:value-type="float" office:value="14501019.3496279" calcext:value-type="float">
            <text:p>14501019,3496279</text:p>
          </table:table-cell>
          <table:table-cell table:number-columns-repeated="5"/>
        </table:table-row>
        <table:table-row table:style-name="ro11">
          <table:table-cell table:number-columns-repeated="8"/>
          <table:table-cell office:value-type="float" office:value="47093.8991902782" calcext:value-type="float">
            <text:p>47093,8991902782</text:p>
          </table:table-cell>
        </table:table-row>
        <table:table-row table:style-name="ro11">
          <table:table-cell table:number-columns-repeated="3"/>
          <table:table-cell office:value-type="float" office:value="7750093.73780265" calcext:value-type="float">
            <text:p>7750093,73780265</text:p>
          </table:table-cell>
          <table:table-cell table:number-columns-repeated="5"/>
        </table:table-row>
        <table:table-row table:style-name="ro11">
          <table:table-cell table:number-columns-repeated="8"/>
          <table:table-cell office:value-type="float" office:value="479367.750024" calcext:value-type="float">
            <text:p>479367,750024</text:p>
          </table:table-cell>
        </table:table-row>
        <table:table-row table:style-name="ro11">
          <table:table-cell table:number-columns-repeated="3"/>
          <table:table-cell office:value-type="float" office:value="1133684.59035807" calcext:value-type="float">
            <text:p>1133684,59035807</text:p>
          </table:table-cell>
          <table:table-cell table:number-columns-repeated="4"/>
          <table:table-cell office:value-type="float" office:value="416058.057373663" calcext:value-type="float">
            <text:p>416058,057373663</text:p>
          </table:table-cell>
        </table:table-row>
        <table:table-row table:style-name="ro11">
          <table:table-cell table:number-columns-repeated="8"/>
          <table:table-cell office:value-type="float" office:value="16756.6955643962" calcext:value-type="float">
            <text:p>16756,6955643962</text:p>
          </table:table-cell>
        </table:table-row>
        <table:table-row table:style-name="ro11">
          <table:table-cell table:number-columns-repeated="3"/>
          <table:table-cell office:value-type="float" office:value="6051236.94015188" calcext:value-type="float">
            <text:p>6051236,94015188</text:p>
          </table:table-cell>
          <table:table-cell table:number-columns-repeated="4"/>
          <table:table-cell office:value-type="float" office:value="249443.786754009" calcext:value-type="float">
            <text:p>249443,786754009</text:p>
          </table:table-cell>
        </table:table-row>
        <table:table-row table:style-name="ro11">
          <table:table-cell table:number-columns-repeated="9"/>
        </table:table-row>
        <table:table-row table:style-name="ro11">
          <table:table-cell table:number-columns-repeated="3"/>
          <table:table-cell office:value-type="float" office:value="5530078.39072794" calcext:value-type="float">
            <text:p>5530078,39072794</text:p>
          </table:table-cell>
          <table:table-cell table:number-columns-repeated="5"/>
        </table:table-row>
        <table:table-row table:style-name="ro11" table:number-rows-repeated="9">
          <table:table-cell table:number-columns-repeated="9"/>
        </table:table-row>
        <table:table-row table:style-name="ro11">
          <table:table-cell/>
          <table:table-cell office:value-type="float" office:value="81057.541400248" calcext:value-type="float">
            <text:p>81057,541400248</text:p>
          </table:table-cell>
          <table:table-cell office:value-type="float" office:value="5.25474868019904" calcext:value-type="float">
            <text:p>5,25474868019904</text:p>
          </table:table-cell>
          <table:table-cell office:value-type="float" office:value="20078187.3474663" calcext:value-type="float">
            <text:p>20078187,347466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90489.4743336748" calcext:value-type="float">
            <text:p>90489,4743336748</text:p>
          </table:table-cell>
          <table:table-cell office:value-type="float" office:value="4.22584316954269" calcext:value-type="float">
            <text:p>4,22584316954269</text:p>
          </table:table-cell>
          <table:table-cell office:value-type="float" office:value="33677800.0275355" calcext:value-type="float">
            <text:p>33677800,027535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0710.1951247454" calcext:value-type="float">
            <text:p>30710,1951247454</text:p>
          </table:table-cell>
          <table:table-cell office:value-type="float" office:value="4.33106344263652" calcext:value-type="float">
            <text:p>4,33106344263652</text:p>
          </table:table-cell>
          <table:table-cell office:value-type="float" office:value="15688937.2719812" calcext:value-type="float">
            <text:p>15688937,271981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377.60029533" calcext:value-type="float">
            <text:p>3377,60029533</text:p>
          </table:table-cell>
          <table:table-cell office:value-type="float" office:value="7.49616674852649" calcext:value-type="float">
            <text:p>7,49616674852649</text:p>
          </table:table-cell>
          <table:table-cell office:value-type="float" office:value="2374583.33693501" calcext:value-type="float">
            <text:p>2374583,3369350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045.83337412" calcext:value-type="float">
            <text:p>5045,83337412</text:p>
          </table:table-cell>
          <table:table-cell office:value-type="float" office:value="3.29179409102957" calcext:value-type="float">
            <text:p>3,29179409102957</text:p>
          </table:table-cell>
          <table:table-cell office:value-type="float" office:value="1900924.07519452" calcext:value-type="float">
            <text:p>1900924,0751945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8187.293069512" calcext:value-type="float">
            <text:p>8187,293069512</text:p>
          </table:table-cell>
          <table:table-cell office:value-type="float" office:value="9.25408643932628" calcext:value-type="float">
            <text:p>9,25408643932628</text:p>
          </table:table-cell>
          <table:table-cell office:value-type="float" office:value="4736954.24603207" calcext:value-type="float">
            <text:p>4736954,2460320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6425.313976489" calcext:value-type="float">
            <text:p>16425,313976489</text:p>
          </table:table-cell>
          <table:table-cell office:value-type="float" office:value="2.33159453515453" calcext:value-type="float">
            <text:p>2,33159453515453</text:p>
          </table:table-cell>
          <table:table-cell office:value-type="float" office:value="5247885.64876694" calcext:value-type="float">
            <text:p>5247885,6487669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281.103726634" calcext:value-type="float">
            <text:p>10281,103726634</text:p>
          </table:table-cell>
          <table:table-cell office:value-type="float" office:value="5.21479772985891" calcext:value-type="float">
            <text:p>5,21479772985891</text:p>
          </table:table-cell>
          <table:table-cell office:value-type="float" office:value="3847280.96360196" calcext:value-type="float">
            <text:p>3847280,9636019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755.76134232352" calcext:value-type="float">
            <text:p>1755,76134232352</text:p>
          </table:table-cell>
          <table:table-cell office:value-type="float" office:value="8.22163437782809" calcext:value-type="float">
            <text:p>8,22163437782809</text:p>
          </table:table-cell>
          <table:table-cell office:value-type="float" office:value="1506601.34093763" calcext:value-type="float">
            <text:p>1506601,3409376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47330.116643077" calcext:value-type="float">
            <text:p>247330,116643077</text:p>
          </table:table-cell>
          <table:table-cell office:value-type="float" office:value="4.71184119722" calcext:value-type="float">
            <text:p>4,71184119722</text:p>
          </table:table-cell>
          <table:table-cell office:value-type="float" office:value="89059154.2584511" calcext:value-type="float">
            <text:p>89059154,2584511</text:p>
          </table:table-cell>
          <table:table-cell table:number-columns-repeated="5"/>
        </table:table-row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66135.8987616717" calcext:value-type="float">
            <text:p>66135,8987616717</text:p>
          </table:table-cell>
          <table:table-cell office:value-type="float" office:value="4.16752724365075" calcext:value-type="float">
            <text:p>4,16752724365075</text:p>
          </table:table-cell>
          <table:table-cell office:value-type="float" office:value="33204529.4560893" calcext:value-type="float">
            <text:p>33204529,456089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7021.8849469577" calcext:value-type="float">
            <text:p>17021,8849469577</text:p>
          </table:table-cell>
          <table:table-cell office:value-type="float" office:value="9.65482532407143" calcext:value-type="float">
            <text:p>9,65482532407143</text:p>
          </table:table-cell>
          <table:table-cell office:value-type="float" office:value="16101525.0752234" calcext:value-type="float">
            <text:p>16101525,075223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535.246631363" calcext:value-type="float">
            <text:p>4535,246631363</text:p>
          </table:table-cell>
          <table:table-cell office:value-type="float" office:value="5.61368927545348" calcext:value-type="float">
            <text:p>5,61368927545348</text:p>
          </table:table-cell>
          <table:table-cell office:value-type="float" office:value="1838454.87021368" calcext:value-type="float">
            <text:p>1838454,8702136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7491.5584489079" calcext:value-type="float">
            <text:p>7491,5584489079</text:p>
          </table:table-cell>
          <table:table-cell office:value-type="float" office:value="4.75404004220776" calcext:value-type="float">
            <text:p>4,75404004220776</text:p>
          </table:table-cell>
          <table:table-cell office:value-type="float" office:value="3624293.8498297" calcext:value-type="float">
            <text:p>3624293,849829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14298.784893848" calcext:value-type="float">
            <text:p>114298,784893848</text:p>
          </table:table-cell>
          <table:table-cell office:value-type="float" office:value="5.0487770664175" calcext:value-type="float">
            <text:p>5,0487770664175</text:p>
          </table:table-cell>
          <table:table-cell office:value-type="float" office:value="28755189.6086893" calcext:value-type="float">
            <text:p>28755189,6086893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1">
          <table:table-cell/>
          <table:table-cell office:value-type="float" office:value="29204.064215225" calcext:value-type="float">
            <text:p>29204,064215225</text:p>
          </table:table-cell>
          <table:table-cell office:value-type="float" office:value="0.68616019302172" calcext:value-type="float">
            <text:p>0,68616019302172</text:p>
          </table:table-cell>
          <table:table-cell office:value-type="float" office:value="1933015.48277302" calcext:value-type="float">
            <text:p>1933015,4827730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626.685022908" calcext:value-type="float">
            <text:p>626,685022908</text:p>
          </table:table-cell>
          <table:table-cell office:value-type="float" office:value="4.26082479700013" calcext:value-type="float">
            <text:p>4,26082479700013</text:p>
          </table:table-cell>
          <table:table-cell office:value-type="float" office:value="144143.954619853" calcext:value-type="float">
            <text:p>144143,954619853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1">
          <table:table-cell/>
          <table:table-cell office:value-type="float" office:value="2781.076477192" calcext:value-type="float">
            <text:p>2781,076477192</text:p>
          </table:table-cell>
          <table:table-cell office:value-type="float" office:value="8.56658164502724" calcext:value-type="float">
            <text:p>8,56658164502724</text:p>
          </table:table-cell>
          <table:table-cell office:value-type="float" office:value="1384836.9427781" calcext:value-type="float">
            <text:p>1384836,942778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234.917245003" calcext:value-type="float">
            <text:p>5234,917245003</text:p>
          </table:table-cell>
          <table:table-cell office:value-type="float" office:value="7.78175605155009" calcext:value-type="float">
            <text:p>7,78175605155009</text:p>
          </table:table-cell>
          <table:table-cell office:value-type="float" office:value="2073165.01823477" calcext:value-type="float">
            <text:p>2073165,0182347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47330.116643077" calcext:value-type="float">
            <text:p>247330,116643077</text:p>
          </table:table-cell>
          <table:table-cell office:value-type="float" office:value="4.71184119722" calcext:value-type="float">
            <text:p>4,71184119722</text:p>
          </table:table-cell>
          <table:table-cell table:number-columns-repeated="6"/>
        </table:table-row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109748.331643052" calcext:value-type="float">
            <text:p>109748,331643052</text:p>
          </table:table-cell>
          <table:table-cell office:value-type="float" office:value="4.34677604357554" calcext:value-type="float">
            <text:p>4,34677604357554</text:p>
          </table:table-cell>
          <table:table-cell office:value-type="float" office:value="45778598.0204787" calcext:value-type="float">
            <text:p>45778598,020478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863.569494432" calcext:value-type="float">
            <text:p>863,569494432</text:p>
          </table:table-cell>
          <table:table-cell office:value-type="float" office:value="1" calcext:value-type="float">
            <text:p>1</text:p>
          </table:table-cell>
          <table:table-cell office:value-type="float" office:value="29629.3454253879" calcext:value-type="float">
            <text:p>29629,3454253879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3061.683809516" calcext:value-type="float">
            <text:p>103061,683809516</text:p>
          </table:table-cell>
          <table:table-cell office:value-type="float" office:value="4.64803644468344" calcext:value-type="float">
            <text:p>4,64803644468344</text:p>
          </table:table-cell>
          <table:table-cell office:value-type="float" office:value="24827204.0514247" calcext:value-type="float">
            <text:p>24827204,051424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904.176997768" calcext:value-type="float">
            <text:p>904,176997768</text:p>
          </table:table-cell>
          <table:table-cell office:value-type="float" office:value="4" calcext:value-type="float">
            <text:p>4</text:p>
          </table:table-cell>
          <table:table-cell office:value-type="float" office:value="105546.881514995" calcext:value-type="float">
            <text:p>105546,88151499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932.798825922" calcext:value-type="float">
            <text:p>1932,798825922</text:p>
          </table:table-cell>
          <table:table-cell office:value-type="float" office:value="13.6052051515553" calcext:value-type="float">
            <text:p>13,6052051515553</text:p>
          </table:table-cell>
          <table:table-cell office:value-type="float" office:value="1750137.60318433" calcext:value-type="float">
            <text:p>1750137,6031843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27.76190507" calcext:value-type="float">
            <text:p>327,76190507</text:p>
          </table:table-cell>
          <table:table-cell office:value-type="float" office:value="1.4" calcext:value-type="float">
            <text:p>1,4</text:p>
          </table:table-cell>
          <table:table-cell office:value-type="float" office:value="67745.1861280846" calcext:value-type="float">
            <text:p>67745,186128084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1462.0563180695" calcext:value-type="float">
            <text:p>11462,0563180695</text:p>
          </table:table-cell>
          <table:table-cell office:value-type="float" office:value="4.14793136666462" calcext:value-type="float">
            <text:p>4,14793136666462</text:p>
          </table:table-cell>
          <table:table-cell office:value-type="float" office:value="5212463.79425431" calcext:value-type="float">
            <text:p>5212463,7942543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678.050925361" calcext:value-type="float">
            <text:p>3678,050925361</text:p>
          </table:table-cell>
          <table:table-cell office:value-type="float" office:value="0.716622896990014" calcext:value-type="float">
            <text:p>0,716622896990014</text:p>
          </table:table-cell>
          <table:table-cell office:value-type="float" office:value="178576.986533838" calcext:value-type="float">
            <text:p>178576,98653383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220.9975302421" calcext:value-type="float">
            <text:p>10220,9975302421</text:p>
          </table:table-cell>
          <table:table-cell office:value-type="float" office:value="10.1568807936254" calcext:value-type="float">
            <text:p>10,1568807936254</text:p>
          </table:table-cell>
          <table:table-cell office:value-type="float" office:value="8354356.68698129" calcext:value-type="float">
            <text:p>8354356,68698129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217.5339997479" calcext:value-type="float">
            <text:p>1217,5339997479</text:p>
          </table:table-cell>
          <table:table-cell office:value-type="float" office:value="5.83444637918608" calcext:value-type="float">
            <text:p>5,83444637918608</text:p>
          </table:table-cell>
          <table:table-cell office:value-type="float" office:value="1134210.31459158" calcext:value-type="float">
            <text:p>1134210,3145915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913.155193896" calcext:value-type="float">
            <text:p>3913,155193896</text:p>
          </table:table-cell>
          <table:table-cell office:value-type="float" office:value="4.33471032698296" calcext:value-type="float">
            <text:p>4,33471032698296</text:p>
          </table:table-cell>
          <table:table-cell office:value-type="float" office:value="1620685.38793381" calcext:value-type="float">
            <text:p>1620685,3879338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47330.116643077" calcext:value-type="float">
            <text:p>247330,116643077</text:p>
          </table:table-cell>
          <table:table-cell office:value-type="float" office:value="4.71184119722" calcext:value-type="float">
            <text:p>4,71184119722</text:p>
          </table:table-cell>
          <table:table-cell table:number-columns-repeated="6"/>
        </table:table-row>
      </table:table>
      <table:table table:name="'dav://mmontemono@10.10.0.36/remote.php/webdav/Investigacion%20y%20Estadisticas/Info/TRIMESTRES/Acumulados/2023/R_Acum%202023.xls'#Jun2023" table:style-name="ta3" table:print="false">
        <table:table-source xlink:type="simple" xlink:href="../../../../Info/TRIMESTRES/Acumulados/2023/R_Acum%202023.xls" table:table-name="Jun2023" table:filter-name="MS Excel 97" table:mode="copy-results-only"/>
        <table:table-column table:style-name="co30" table:number-columns-repeated="9" table:default-cell-style-name="Default"/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19622.7229" calcext:value-type="float">
            <text:p>19622,7229</text:p>
          </table:table-cell>
          <table:table-cell office:value-type="float" office:value="6.88859307084238" calcext:value-type="float">
            <text:p>6,88859307084238</text:p>
          </table:table-cell>
          <table:table-cell office:value-type="float" office:value="18635874.8632161" calcext:value-type="float">
            <text:p>18635874,863216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2444.4922" calcext:value-type="float">
            <text:p>32444,4922</text:p>
          </table:table-cell>
          <table:table-cell office:value-type="float" office:value="1.91896527818056" calcext:value-type="float">
            <text:p>1,91896527818056</text:p>
          </table:table-cell>
          <table:table-cell office:value-type="float" office:value="5340124.15251268" calcext:value-type="float">
            <text:p>5340124,1525126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79872.3040999999" calcext:value-type="float">
            <text:p>79872,3040999999</text:p>
          </table:table-cell>
          <table:table-cell office:value-type="float" office:value="5.20715876906824" calcext:value-type="float">
            <text:p>5,20715876906824</text:p>
          </table:table-cell>
          <table:table-cell office:value-type="float" office:value="32767475.0517621" calcext:value-type="float">
            <text:p>32767475,051762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7647.9027" calcext:value-type="float">
            <text:p>7647,9027</text:p>
          </table:table-cell>
          <table:table-cell office:value-type="float" office:value="7.24183891617763" calcext:value-type="float">
            <text:p>7,24183891617763</text:p>
          </table:table-cell>
          <table:table-cell office:value-type="float" office:value="2362870.1689714" calcext:value-type="float">
            <text:p>2362870,168971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459.6439" calcext:value-type="float">
            <text:p>3459,6439</text:p>
          </table:table-cell>
          <table:table-cell office:value-type="float" office:value="8.10250870038966" calcext:value-type="float">
            <text:p>8,10250870038966</text:p>
          </table:table-cell>
          <table:table-cell office:value-type="float" office:value="2707587.71604784" calcext:value-type="float">
            <text:p>2707587,7160478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537.907" calcext:value-type="float">
            <text:p>3537,907</text:p>
          </table:table-cell>
          <table:table-cell office:value-type="float" office:value="6.18464012762348" calcext:value-type="float">
            <text:p>6,18464012762348</text:p>
          </table:table-cell>
          <table:table-cell office:value-type="float" office:value="1469404.23505162" calcext:value-type="float">
            <text:p>1469404,2350516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1329.9115" calcext:value-type="float">
            <text:p>41329,9115</text:p>
          </table:table-cell>
          <table:table-cell office:value-type="float" office:value="3.06775383247554" calcext:value-type="float">
            <text:p>3,06775383247554</text:p>
          </table:table-cell>
          <table:table-cell office:value-type="float" office:value="4929020.26731488" calcext:value-type="float">
            <text:p>4929020,2673148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566.723" calcext:value-type="float">
            <text:p>5566,723</text:p>
          </table:table-cell>
          <table:table-cell office:value-type="float" office:value="0.742874515221972" calcext:value-type="float">
            <text:p>0,742874515221972</text:p>
          </table:table-cell>
          <table:table-cell office:value-type="float" office:value="213482.62484058" calcext:value-type="float">
            <text:p>213482,6248405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1627.71206" calcext:value-type="float">
            <text:p>31627,71206</text:p>
          </table:table-cell>
          <table:table-cell office:value-type="float" office:value="5.18563653446894" calcext:value-type="float">
            <text:p>5,18563653446894</text:p>
          </table:table-cell>
          <table:table-cell office:value-type="float" office:value="6029724.28820327" calcext:value-type="float">
            <text:p>6029724,2882032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25109.31936" calcext:value-type="float">
            <text:p>225109,31936</text:p>
          </table:table-cell>
          <table:table-cell office:value-type="float" office:value="4.50258178822472" calcext:value-type="float">
            <text:p>4,50258178822472</text:p>
          </table:table-cell>
          <table:table-cell table:number-columns-repeated="6"/>
        </table:table-row>
        <table:table-row table:style-name="ro11">
          <table:table-cell table:number-columns-repeated="3"/>
          <table:table-cell office:value-type="float" office:value="69794821.4233769" calcext:value-type="float">
            <text:p>69794821,4233769</text:p>
          </table:table-cell>
          <table:table-cell table:number-columns-repeated="5"/>
        </table:table-row>
        <table:table-row table:style-name="ro11" table:number-rows-repeated="5">
          <table:table-cell table:number-columns-repeated="9"/>
        </table:table-row>
        <table:table-row table:style-name="ro11">
          <table:table-cell table:number-columns-repeated="8"/>
          <table:table-cell office:value-type="float" office:value="12780961.2215664" calcext:value-type="float">
            <text:p>12780961,2215664</text:p>
          </table:table-cell>
        </table:table-row>
        <table:table-row table:style-name="ro11">
          <table:table-cell table:number-columns-repeated="3"/>
          <table:table-cell office:value-type="float" office:value="20853263.3649125" calcext:value-type="float">
            <text:p>20853263,3649125</text:p>
          </table:table-cell>
          <table:table-cell table:number-columns-repeated="4"/>
          <table:table-cell office:value-type="float" office:value="230781.152301736" calcext:value-type="float">
            <text:p>230781,152301736</text:p>
          </table:table-cell>
        </table:table-row>
        <table:table-row table:style-name="ro11">
          <table:table-cell table:number-columns-repeated="8"/>
          <table:table-cell office:value-type="float" office:value="4660741.94454354" calcext:value-type="float">
            <text:p>4660741,94454354</text:p>
          </table:table-cell>
        </table:table-row>
        <table:table-row table:style-name="ro11">
          <table:table-cell table:number-columns-repeated="3"/>
          <table:table-cell office:value-type="float" office:value="23757339.3965824" calcext:value-type="float">
            <text:p>23757339,3965824</text:p>
          </table:table-cell>
          <table:table-cell table:number-columns-repeated="4"/>
          <table:table-cell office:value-type="float" office:value="960142.228316067" calcext:value-type="float">
            <text:p>960142,228316067</text:p>
          </table:table-cell>
        </table:table-row>
        <table:table-row table:style-name="ro11">
          <table:table-cell table:number-columns-repeated="8"/>
          <table:table-cell office:value-type="float" office:value="1491053.03356738" calcext:value-type="float">
            <text:p>1491053,03356738</text:p>
          </table:table-cell>
        </table:table-row>
        <table:table-row table:style-name="ro11">
          <table:table-cell table:number-columns-repeated="3"/>
          <table:table-cell office:value-type="float" office:value="10265584.5002491" calcext:value-type="float">
            <text:p>10265584,5002491</text:p>
          </table:table-cell>
          <table:table-cell table:number-columns-repeated="4"/>
          <table:table-cell office:value-type="float" office:value="12564.1780797395" calcext:value-type="float">
            <text:p>12564,1780797395</text:p>
          </table:table-cell>
        </table:table-row>
        <table:table-row table:style-name="ro11">
          <table:table-cell table:number-columns-repeated="8"/>
          <table:table-cell office:value-type="float" office:value="120062.1517396" calcext:value-type="float">
            <text:p>120062,1517396</text:p>
          </table:table-cell>
        </table:table-row>
        <table:table-row table:style-name="ro11">
          <table:table-cell table:number-columns-repeated="3"/>
          <table:table-cell office:value-type="float" office:value="7079079.16911847" calcext:value-type="float">
            <text:p>7079079,16911847</text:p>
          </table:table-cell>
          <table:table-cell table:number-columns-repeated="5"/>
        </table:table-row>
        <table:table-row table:style-name="ro11">
          <table:table-cell table:number-columns-repeated="8"/>
          <table:table-cell office:value-type="float" office:value="37980.2040075141" calcext:value-type="float">
            <text:p>37980,2040075141</text:p>
          </table:table-cell>
        </table:table-row>
        <table:table-row table:style-name="ro11">
          <table:table-cell table:number-columns-repeated="3"/>
          <table:table-cell office:value-type="float" office:value="622834.08092217" calcext:value-type="float">
            <text:p>622834,08092217</text:p>
          </table:table-cell>
          <table:table-cell table:number-columns-repeated="4"/>
          <table:table-cell office:value-type="float" office:value="275530.697717243" calcext:value-type="float">
            <text:p>275530,697717243</text:p>
          </table:table-cell>
        </table:table-row>
        <table:table-row table:style-name="ro11">
          <table:table-cell table:number-columns-repeated="8"/>
          <table:table-cell office:value-type="float" office:value="56121.6458789932" calcext:value-type="float">
            <text:p>56121,6458789932</text:p>
          </table:table-cell>
        </table:table-row>
        <table:table-row table:style-name="ro11">
          <table:table-cell table:number-columns-repeated="3"/>
          <table:table-cell office:value-type="float" office:value="5754393.38585914" calcext:value-type="float">
            <text:p>5754393,38585914</text:p>
          </table:table-cell>
          <table:table-cell table:number-columns-repeated="4"/>
          <table:table-cell office:value-type="float" office:value="227324.9071941" calcext:value-type="float">
            <text:p>227324,9071941</text:p>
          </table:table-cell>
        </table:table-row>
        <table:table-row table:style-name="ro11">
          <table:table-cell table:number-columns-repeated="9"/>
        </table:table-row>
        <table:table-row table:style-name="ro11">
          <table:table-cell table:number-columns-repeated="3"/>
          <table:table-cell office:value-type="float" office:value="6123069.4702771" calcext:value-type="float">
            <text:p>6123069,4702771</text:p>
          </table:table-cell>
          <table:table-cell table:number-columns-repeated="5"/>
        </table:table-row>
        <table:table-row table:style-name="ro11" table:number-rows-repeated="9">
          <table:table-cell table:number-columns-repeated="9"/>
        </table:table-row>
        <table:table-row table:style-name="ro11">
          <table:table-cell/>
          <table:table-cell office:value-type="float" office:value="77011.40806" calcext:value-type="float">
            <text:p>77011,40806</text:p>
          </table:table-cell>
          <table:table-cell office:value-type="float" office:value="4.85356500128898" calcext:value-type="float">
            <text:p>4,85356500128898</text:p>
          </table:table-cell>
          <table:table-cell office:value-type="float" office:value="16112653.4701675" calcext:value-type="float">
            <text:p>16112653,470167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76944.2282000001" calcext:value-type="float">
            <text:p>76944,2282000001</text:p>
          </table:table-cell>
          <table:table-cell office:value-type="float" office:value="4.44396306388579" calcext:value-type="float">
            <text:p>4,44396306388579</text:p>
          </table:table-cell>
          <table:table-cell office:value-type="float" office:value="27231610.1189885" calcext:value-type="float">
            <text:p>27231610,118988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0419.4546999999" calcext:value-type="float">
            <text:p>40419,4546999999</text:p>
          </table:table-cell>
          <table:table-cell office:value-type="float" office:value="4.28743343858125" calcext:value-type="float">
            <text:p>4,28743343858125</text:p>
          </table:table-cell>
          <table:table-cell office:value-type="float" office:value="19393449.7651407" calcext:value-type="float">
            <text:p>19393449,765140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748.3458" calcext:value-type="float">
            <text:p>748,3458</text:p>
          </table:table-cell>
          <table:table-cell office:value-type="float" office:value="3.96329838424963" calcext:value-type="float">
            <text:p>3,96329838424963</text:p>
          </table:table-cell>
          <table:table-cell office:value-type="float" office:value="475941.035759235" calcext:value-type="float">
            <text:p>475941,03575923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190.3451" calcext:value-type="float">
            <text:p>5190,3451</text:p>
          </table:table-cell>
          <table:table-cell office:value-type="float" office:value="3.84633775122197" calcext:value-type="float">
            <text:p>3,84633775122197</text:p>
          </table:table-cell>
          <table:table-cell office:value-type="float" office:value="2623020.69262692" calcext:value-type="float">
            <text:p>2623020,6926269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6401.6925" calcext:value-type="float">
            <text:p>6401,6925</text:p>
          </table:table-cell>
          <table:table-cell office:value-type="float" office:value="4.41778765537395" calcext:value-type="float">
            <text:p>4,41778765537395</text:p>
          </table:table-cell>
          <table:table-cell office:value-type="float" office:value="2681766.13825209" calcext:value-type="float">
            <text:p>2681766,13825209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3694.5476" calcext:value-type="float">
            <text:p>13694,5476</text:p>
          </table:table-cell>
          <table:table-cell office:value-type="float" office:value="2.98155492920409" calcext:value-type="float">
            <text:p>2,98155492920409</text:p>
          </table:table-cell>
          <table:table-cell office:value-type="float" office:value="3846897.41957176" calcext:value-type="float">
            <text:p>3846897,4195717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387.0786" calcext:value-type="float">
            <text:p>3387,0786</text:p>
          </table:table-cell>
          <table:table-cell office:value-type="float" office:value="5.55976138256727" calcext:value-type="float">
            <text:p>5,55976138256727</text:p>
          </table:table-cell>
          <table:table-cell office:value-type="float" office:value="1352125.07930313" calcext:value-type="float">
            <text:p>1352125,0793031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312.2188" calcext:value-type="float">
            <text:p>1312,2188</text:p>
          </table:table-cell>
          <table:table-cell office:value-type="float" office:value="10.4302470746494" calcext:value-type="float">
            <text:p>10,4302470746494</text:p>
          </table:table-cell>
          <table:table-cell office:value-type="float" office:value="738099.648110441" calcext:value-type="float">
            <text:p>738099,64811044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25109.31936" calcext:value-type="float">
            <text:p>225109,31936</text:p>
          </table:table-cell>
          <table:table-cell office:value-type="float" office:value="4.50258178822472" calcext:value-type="float">
            <text:p>4,50258178822472</text:p>
          </table:table-cell>
          <table:table-cell office:value-type="float" office:value="74455563.3679203" calcext:value-type="float">
            <text:p>74455563,3679203</text:p>
          </table:table-cell>
          <table:table-cell table:number-columns-repeated="5"/>
        </table:table-row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62005.5100999999" calcext:value-type="float">
            <text:p>62005,5100999999</text:p>
          </table:table-cell>
          <table:table-cell office:value-type="float" office:value="4.17938974749278" calcext:value-type="float">
            <text:p>4,17938974749278</text:p>
          </table:table-cell>
          <table:table-cell office:value-type="float" office:value="30943503.718936" calcext:value-type="float">
            <text:p>30943503,71893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7061.0905" calcext:value-type="float">
            <text:p>17061,0905</text:p>
          </table:table-cell>
          <table:table-cell office:value-type="float" office:value="6.71360946124751" calcext:value-type="float">
            <text:p>6,71360946124751</text:p>
          </table:table-cell>
          <table:table-cell office:value-type="float" office:value="11414336.1162768" calcext:value-type="float">
            <text:p>11414336,116276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962.4319" calcext:value-type="float">
            <text:p>3962,4319</text:p>
          </table:table-cell>
          <table:table-cell office:value-type="float" office:value="8.552270261099" calcext:value-type="float">
            <text:p>8,552270261099</text:p>
          </table:table-cell>
          <table:table-cell office:value-type="float" office:value="2296732.62811004" calcext:value-type="float">
            <text:p>2296732,6281100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7202.0828" calcext:value-type="float">
            <text:p>7202,0828</text:p>
          </table:table-cell>
          <table:table-cell office:value-type="float" office:value="5.46348392440031" calcext:value-type="float">
            <text:p>5,46348392440031</text:p>
          </table:table-cell>
          <table:table-cell office:value-type="float" office:value="4111911.17460332" calcext:value-type="float">
            <text:p>4111911,1746033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96788.94416" calcext:value-type="float">
            <text:p>96788,94416</text:p>
          </table:table-cell>
          <table:table-cell office:value-type="float" office:value="5.10535929334183" calcext:value-type="float">
            <text:p>5,10535929334183</text:p>
          </table:table-cell>
          <table:table-cell office:value-type="float" office:value="21161092.3772592" calcext:value-type="float">
            <text:p>21161092,377259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675.7928" calcext:value-type="float">
            <text:p>675,7928</text:p>
          </table:table-cell>
          <table:table-cell office:value-type="float" office:value="4.11772839248953" calcext:value-type="float">
            <text:p>4,11772839248953</text:p>
          </table:table-cell>
          <table:table-cell office:value-type="float" office:value="88382.8253126095" calcext:value-type="float">
            <text:p>88382,8253126095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6344.8719" calcext:value-type="float">
            <text:p>26344,8719</text:p>
          </table:table-cell>
          <table:table-cell office:value-type="float" office:value="0.66331864570577" calcext:value-type="float">
            <text:p>0,66331864570577</text:p>
          </table:table-cell>
          <table:table-cell office:value-type="float" office:value="1667064.63046318" calcext:value-type="float">
            <text:p>1667064,6304631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289.1183" calcext:value-type="float">
            <text:p>1289,1183</text:p>
          </table:table-cell>
          <table:table-cell office:value-type="float" office:value="4.7191021956635" calcext:value-type="float">
            <text:p>4,7191021956635</text:p>
          </table:table-cell>
          <table:table-cell office:value-type="float" office:value="390226.132146086" calcext:value-type="float">
            <text:p>390226,132146086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1">
          <table:table-cell/>
          <table:table-cell office:value-type="float" office:value="4439.5213" calcext:value-type="float">
            <text:p>4439,5213</text:p>
          </table:table-cell>
          <table:table-cell office:value-type="float" office:value="4.1813686308927" calcext:value-type="float">
            <text:p>4,1813686308927</text:p>
          </table:table-cell>
          <table:table-cell office:value-type="float" office:value="1117523.23170637" calcext:value-type="float">
            <text:p>1117523,23170637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339.9556" calcext:value-type="float">
            <text:p>5339,9556</text:p>
          </table:table-cell>
          <table:table-cell office:value-type="float" office:value="5.16920219336655" calcext:value-type="float">
            <text:p>5,16920219336655</text:p>
          </table:table-cell>
          <table:table-cell office:value-type="float" office:value="1264790.53310681" calcext:value-type="float">
            <text:p>1264790,5331068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25109.31936" calcext:value-type="float">
            <text:p>225109,31936</text:p>
          </table:table-cell>
          <table:table-cell office:value-type="float" office:value="4.50258178822472" calcext:value-type="float">
            <text:p>4,50258178822472</text:p>
          </table:table-cell>
          <table:table-cell table:number-columns-repeated="6"/>
        </table:table-row>
        <table:table-row table:style-name="ro11" table:number-rows-repeated="7">
          <table:table-cell table:number-columns-repeated="9"/>
        </table:table-row>
        <table:table-row table:style-name="ro11">
          <table:table-cell/>
          <table:table-cell office:value-type="float" office:value="109710.5618" calcext:value-type="float">
            <text:p>109710,5618</text:p>
          </table:table-cell>
          <table:table-cell office:value-type="float" office:value="4.24627893665567" calcext:value-type="float">
            <text:p>4,24627893665567</text:p>
          </table:table-cell>
          <table:table-cell office:value-type="float" office:value="43533289.1552149" calcext:value-type="float">
            <text:p>43533289,1552149</text:p>
          </table:table-cell>
          <table:table-cell table:number-columns-repeated="5"/>
        </table:table-row>
        <table:table-row table:style-name="ro11">
          <table:table-cell/>
          <table:table-cell office:value-type="float" office:value="3334.0672" calcext:value-type="float">
            <text:p>3334,0672</text:p>
          </table:table-cell>
          <table:table-cell office:value-type="float" office:value="1.32930212084507" calcext:value-type="float">
            <text:p>1,32930212084507</text:p>
          </table:table-cell>
          <table:table-cell office:value-type="float" office:value="195361.486558424" calcext:value-type="float">
            <text:p>195361,486558424</text:p>
          </table:table-cell>
          <table:table-cell table:number-columns-repeated="5"/>
        </table:table-row>
        <table:table-row table:style-name="ro11">
          <table:table-cell/>
          <table:table-cell office:value-type="float" office:value="73413.27566" calcext:value-type="float">
            <text:p>73413,27566</text:p>
          </table:table-cell>
          <table:table-cell office:value-type="float" office:value="5.07865801393666" calcext:value-type="float">
            <text:p>5,07865801393666</text:p>
          </table:table-cell>
          <table:table-cell office:value-type="float" office:value="16154106.9550446" calcext:value-type="float">
            <text:p>16154106,955044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53.206" calcext:value-type="float">
            <text:p>253,206</text:p>
          </table:table-cell>
          <table:table-cell office:value-type="float" office:value="4.58766537917743" calcext:value-type="float">
            <text:p>4,58766537917743</text:p>
          </table:table-cell>
          <table:table-cell office:value-type="float" office:value="142701.878624662" calcext:value-type="float">
            <text:p>142701,878624662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4.4056" calcext:value-type="float">
            <text:p>104,4056</text:p>
          </table:table-cell>
          <table:table-cell office:value-type="float" office:value="8" calcext:value-type="float">
            <text:p>8</text:p>
          </table:table-cell>
          <table:table-cell office:value-type="float" office:value="36840.8830586429" calcext:value-type="float">
            <text:p>36840,8830586429</text:p>
          </table:table-cell>
          <table:table-cell table:number-columns-repeated="5"/>
        </table:table-row>
        <table:table-row table:style-name="ro11">
          <table:table-cell/>
          <table:table-cell office:value-type="float" office:value="497.235" calcext:value-type="float">
            <text:p>497,235</text:p>
          </table:table-cell>
          <table:table-cell office:value-type="float" office:value="1.68504147938098" calcext:value-type="float">
            <text:p>1,68504147938098</text:p>
          </table:table-cell>
          <table:table-cell office:value-type="float" office:value="82242.1520466088" calcext:value-type="float">
            <text:p>82242,152046608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5255.7982" calcext:value-type="float">
            <text:p>15255,7982</text:p>
          </table:table-cell>
          <table:table-cell office:value-type="float" office:value="5.50951930525667" calcext:value-type="float">
            <text:p>5,50951930525667</text:p>
          </table:table-cell>
          <table:table-cell office:value-type="float" office:value="7760557.33136591" calcext:value-type="float">
            <text:p>7760557,3313659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566.723" calcext:value-type="float">
            <text:p>5566,723</text:p>
          </table:table-cell>
          <table:table-cell office:value-type="float" office:value="0.742874515221972" calcext:value-type="float">
            <text:p>0,742874515221972</text:p>
          </table:table-cell>
          <table:table-cell office:value-type="float" office:value="213482.62484058" calcext:value-type="float">
            <text:p>213482,62484058</text:p>
          </table:table-cell>
          <table:table-cell table:number-columns-repeated="5"/>
        </table:table-row>
        <table:table-row table:style-name="ro11">
          <table:table-cell/>
          <table:table-cell office:value-type="float" office:value="10561.9962" calcext:value-type="float">
            <text:p>10561,9962</text:p>
          </table:table-cell>
          <table:table-cell office:value-type="float" office:value="6.31542322463627" calcext:value-type="float">
            <text:p>6,31542322463627</text:p>
          </table:table-cell>
          <table:table-cell office:value-type="float" office:value="5537785.86605471" calcext:value-type="float">
            <text:p>5537785,86605471</text:p>
          </table:table-cell>
          <table:table-cell table:number-columns-repeated="5"/>
        </table:table-row>
        <table:table-row table:style-name="ro11">
          <table:table-cell/>
          <table:table-cell office:value-type="float" office:value="876.5915" calcext:value-type="float">
            <text:p>876,5915</text:p>
          </table:table-cell>
          <table:table-cell office:value-type="float" office:value="3.27903316425039" calcext:value-type="float">
            <text:p>3,27903316425039</text:p>
          </table:table-cell>
          <table:table-cell office:value-type="float" office:value="177000.022638743" calcext:value-type="float">
            <text:p>177000,022638743</text:p>
          </table:table-cell>
          <table:table-cell table:number-columns-repeated="5"/>
        </table:table-row>
        <table:table-row table:style-name="ro11">
          <table:table-cell/>
          <table:table-cell office:value-type="float" office:value="5535.4592" calcext:value-type="float">
            <text:p>5535,4592</text:p>
          </table:table-cell>
          <table:table-cell office:value-type="float" office:value="1.77735928394161" calcext:value-type="float">
            <text:p>1,77735928394161</text:p>
          </table:table-cell>
          <table:table-cell office:value-type="float" office:value="622195.012472686" calcext:value-type="float">
            <text:p>622195,012472686</text:p>
          </table:table-cell>
          <table:table-cell table:number-columns-repeated="5"/>
        </table:table-row>
        <table:table-row table:style-name="ro11">
          <table:table-cell/>
          <table:table-cell office:value-type="float" office:value="225109.31936" calcext:value-type="float">
            <text:p>225109,31936</text:p>
          </table:table-cell>
          <table:table-cell office:value-type="float" office:value="4.50258178822472" calcext:value-type="float">
            <text:p>4,50258178822472</text:p>
          </table:table-cell>
          <table:table-cell table:number-columns-repeated="6"/>
        </table:table-row>
      </table:table>
      <table:named-expressions>
        <table:named-range table:name="Excel_BuiltIn_Print_Area_6" table:base-cell-address="$R_2T22.$A$1" table:cell-range-address="$R_2T22.$A$1:.$F$74"/>
        <table:named-expression table:name="Excel_BuiltIn_Print_Area_7" table:base-cell-address="$R_2T22.$A$1" table:expression="&quot;#REF!&quot;"/>
        <table:named-expression table:name="Excel_BuiltIn_Print_Area_8" table:base-cell-address="$R_2T22.$A$1" table:expression="&quot;#REF!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2" number:min-decimal-places="2" number:min-integer-digits="0"/>
    </number:number-style>
    <number:percentage-style style:name="N118">
      <number:number number:decimal-places="1" number:min-decimal-places="1" number:min-integer-digits="1"/>
      <number:text> %</number:text>
    </number:percentage-style>
    <number:number-style style:name="N119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first-page-number="continue" style:scale-to="56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first-page-number="continue" style:scale-to="57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.12cm" fo:margin-right="0.12cm" fo:margin-top="1.55cm"/>
      </style:footer-style>
    </style:page-layout>
    <style:page-layout style:name="Mpm4">
      <style:page-layout-properties fo:page-width="27.94cm" fo:page-height="21.59cm" style:num-format="1" style:print-orientation="landscape" fo:margin-top="0.499cm" fo:margin-bottom="1.91cm" fo:margin-left="0.499cm" fo:margin-right="0.49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0:34:52.5998365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_5f_2T22" style:display-name="PageStyle_R_2T22" style:page-layout-name="Mpm3">
      <style:header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ÁREA DE INVESTIGACIÓN ESTADÍSTICA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ÁREA DE INVESTIGACIÓN ESTADÍSTICA</text:span></text:p>
        </style:region-right>
      </style:footer-left>
    </style:master-page>
    <style:master-page style:name="PageStyle_5f_E_5f_2T22" style:display-name="PageStyle_E_2T2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dc:date>2023-07-21T10:37:40.990071441</dc:date>
    <meta:editing-cycles>30</meta:editing-cycles>
    <meta:editing-duration>PT4H39M15S</meta:editing-duration>
    <meta:generator>LibreOffice/7.1.4.2$Linux_X86_64 LibreOffice_project/10$Build-2</meta:generator>
    <meta:document-statistic meta:table-count="6" meta:cell-count="1543" meta:object-count="0"/>
  </office:meta>
</office:document-meta>
</file>