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63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3T23">
      <style:table-properties table:display="true" style:writing-mode="lr-tb"/>
    </style:style>
    <style:style style:name="ta2" style:family="table" style:master-page-name="PageStyle_5f_E3T22">
      <style:table-properties table:display="true" style:writing-mode="lr-tb"/>
    </style:style>
    <style:style style:name="ta3" style:family="table" style:master-page-name="PageStyle_5f_Comparativo_5f_E3T2022-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E3T2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4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table:number-columns-repeated="8"/>
          <table:table-cell table:number-columns-repeated="249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51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51"/>
          <table:table-cell/>
          <table:table-cell table:style-name="ce2" table:number-columns-repeated="2"/>
          <table:table-cell table:number-columns-repeated="251"/>
        </table:table-row>
        <table:table-row table:style-name="ro2">
          <table:table-cell table:style-name="ce5"/>
          <table:table-cell table:style-name="ce2" table:number-columns-repeated="6"/>
          <table:table-cell table:style-name="ce37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2">
          <table:table-cell table:style-name="ce53" office:value-type="string" calcext:value-type="string">
            <text:p>PAIS</text:p>
          </table:table-cell>
          <table:table-cell table:style-name="ce58" office:value-type="string" calcext:value-type="string" table:number-columns-spanned="2" table:number-rows-spanned="1">
            <text:p>VIAJEROS AL EXTERIOR</text:p>
          </table:table-cell>
          <table:covered-table-cell table:style-name="ce58"/>
          <table:table-cell table:style-name="ce21" office:value-type="string" calcext:value-type="string">
            <text:p>ESTADÍA</text:p>
          </table:table-cell>
          <table:table-cell table:style-name="ce53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53"/>
          <table:table-cell table:number-columns-repeated="249"/>
        </table:table-row>
        <table:table-row table:style-name="ro2">
          <table:table-cell table:style-name="ce53"/>
          <table:table-cell table:style-name="ce12" office:value-type="string" calcext:value-type="string">
            <text:p>CANTIDAD</text:p>
          </table:table-cell>
          <table:table-cell table:style-name="ce17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30" office:value-type="string" calcext:value-type="string">
            <text:p>GASTO TOTAL</text:p>
          </table:table-cell>
          <table:table-cell table:style-name="ce53" office:value-type="string" calcext:value-type="string">
            <text:p>%</text:p>
          </table:table-cell>
          <table:table-cell table:style-name="ce12" office:value-type="string" calcext:value-type="string">
            <text:p>GASTO MEDIO</text:p>
          </table:table-cell>
          <table:table-cell table:style-name="ce38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13" office:value-type="float" office:value="1052340.86055992" calcext:value-type="float">
            <text:p>1.052.341</text:p>
          </table:table-cell>
          <table:table-cell table:style-name="ce18" table:formula="of:=+[.B8]/[.$B$16]" office:value-type="percentage" office:value="0.807378363011966" calcext:value-type="percentage">
            <text:p>80,7%</text:p>
          </table:table-cell>
          <table:table-cell table:style-name="ce23" office:value-type="float" office:value="4.48448054280445" calcext:value-type="float">
            <text:p>4,5</text:p>
          </table:table-cell>
          <table:table-cell table:style-name="ce31" office:value-type="float" office:value="362995133.825585" calcext:value-type="float">
            <text:p>362.995.134</text:p>
          </table:table-cell>
          <table:table-cell table:style-name="ce18" table:formula="of:=+[.E8]/[.$E$16]" office:value-type="percentage" office:value="0.646112495082822" calcext:value-type="percentage">
            <text:p>64,6%</text:p>
          </table:table-cell>
          <table:table-cell table:style-name="ce35" table:formula="of:=+[.E8]/[.B8]" office:value-type="float" office:value="344.94064369262" calcext:value-type="float">
            <text:p>344,9</text:p>
          </table:table-cell>
          <table:table-cell table:style-name="ce39" table:formula="of:=+[.G8]/[.D8]" office:value-type="float" office:value="76.9187513247422" calcext:value-type="float">
            <text:p>76,9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13" office:value-type="float" office:value="171063.16707248" calcext:value-type="float">
            <text:p>171.063</text:p>
          </table:table-cell>
          <table:table-cell table:style-name="ce18" table:formula="of:=+[.B9]/[.$B$16]" office:value-type="percentage" office:value="0.131243311914293" calcext:value-type="percentage">
            <text:p>13,1%</text:p>
          </table:table-cell>
          <table:table-cell table:style-name="ce23" office:value-type="float" office:value="6.87677264822585" calcext:value-type="float">
            <text:p>6,9</text:p>
          </table:table-cell>
          <table:table-cell table:style-name="ce31" office:value-type="float" office:value="67689507.2735168" calcext:value-type="float">
            <text:p>67.689.507</text:p>
          </table:table-cell>
          <table:table-cell table:style-name="ce18" table:formula="of:=+[.E9]/[.$E$16]" office:value-type="percentage" office:value="0.12048380917534" calcext:value-type="percentage">
            <text:p>12,0%</text:p>
          </table:table-cell>
          <table:table-cell table:style-name="ce35" table:formula="of:=+[.E9]/[.B9]" office:value-type="float" office:value="395.698901358681" calcext:value-type="float">
            <text:p>395,7</text:p>
          </table:table-cell>
          <table:table-cell table:style-name="ce39" table:formula="of:=+[.G9]/[.D9]" office:value-type="float" office:value="57.541367382673" calcext:value-type="float">
            <text:p>57,5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13" office:value-type="float" office:value="13453.296694" calcext:value-type="float">
            <text:p>13.453</text:p>
          </table:table-cell>
          <table:table-cell table:style-name="ce18" table:formula="of:=+[.B10]/[.$B$16]" office:value-type="percentage" office:value="0.0103216562893288" calcext:value-type="percentage">
            <text:p>1,0%</text:p>
          </table:table-cell>
          <table:table-cell table:style-name="ce23" office:value-type="float" office:value="7.36919499115894" calcext:value-type="float">
            <text:p>7,4</text:p>
          </table:table-cell>
          <table:table-cell table:style-name="ce31" office:value-type="float" office:value="8025531.67245621" calcext:value-type="float">
            <text:p>8.025.532</text:p>
          </table:table-cell>
          <table:table-cell table:style-name="ce18" table:formula="of:=+[.E10]/[.$E$16]" office:value-type="percentage" office:value="0.0142850297705325" calcext:value-type="percentage">
            <text:p>1,4%</text:p>
          </table:table-cell>
          <table:table-cell table:style-name="ce35" table:formula="of:=+[.E10]/[.B10]" office:value-type="float" office:value="596.547586439203" calcext:value-type="float">
            <text:p>596,5</text:p>
          </table:table-cell>
          <table:table-cell table:style-name="ce39" table:formula="of:=+[.G10]/[.D10]" office:value-type="float" office:value="80.951526883859" calcext:value-type="float">
            <text:p>81,0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13" office:value-type="float" office:value="4741.7612636" calcext:value-type="float">
            <text:p>4.742</text:p>
          </table:table-cell>
          <table:table-cell table:style-name="ce18" table:formula="of:=+[.B11]/[.$B$16]" office:value-type="percentage" office:value="0.00363798042087042" calcext:value-type="percentage">
            <text:p>0,4%</text:p>
          </table:table-cell>
          <table:table-cell table:style-name="ce23" office:value-type="float" office:value="5.27209084023359" calcext:value-type="float">
            <text:p>5,3</text:p>
          </table:table-cell>
          <table:table-cell table:style-name="ce31" office:value-type="float" office:value="2582070.97794829" calcext:value-type="float">
            <text:p>2.582.071</text:p>
          </table:table-cell>
          <table:table-cell table:style-name="ce18" table:formula="of:=+[.E11]/[.$E$16]" office:value-type="percentage" office:value="0.00459595230509266" calcext:value-type="percentage">
            <text:p>0,5%</text:p>
          </table:table-cell>
          <table:table-cell table:style-name="ce35" table:formula="of:=+[.E11]/[.B11]" office:value-type="float" office:value="544.538376018525" calcext:value-type="float">
            <text:p>544,5</text:p>
          </table:table-cell>
          <table:table-cell table:style-name="ce39" table:formula="of:=+[.G11]/[.D11]" office:value-type="float" office:value="103.286986609358" calcext:value-type="float">
            <text:p>103,3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14" office:value-type="float" office:value="23420.025282" calcext:value-type="float">
            <text:p>23.420</text:p>
          </table:table-cell>
          <table:table-cell table:style-name="ce18" table:formula="of:=+[.B12]/[.$B$16]" office:value-type="percentage" office:value="0.0179683431315393" calcext:value-type="percentage">
            <text:p>1,8%</text:p>
          </table:table-cell>
          <table:table-cell table:style-name="ce23" office:value-type="float" office:value="15.6776943760602" calcext:value-type="float">
            <text:p>15,7</text:p>
          </table:table-cell>
          <table:table-cell table:style-name="ce31" office:value-type="float" office:value="41755312.5717108" calcext:value-type="float">
            <text:p>41.755.313</text:p>
          </table:table-cell>
          <table:table-cell table:style-name="ce18" table:formula="of:=+[.E12]/[.$E$16]" office:value-type="percentage" office:value="0.0743222888536962" calcext:value-type="percentage">
            <text:p>7,4%</text:p>
          </table:table-cell>
          <table:table-cell table:style-name="ce35" table:formula="of:=+[.E12]/[.B12]" office:value-type="float" office:value="1782.88930387291" calcext:value-type="float">
            <text:p>1782,9</text:p>
          </table:table-cell>
          <table:table-cell table:style-name="ce39" table:formula="of:=+[.G12]/[.D12]" office:value-type="float" office:value="113.721396852548" calcext:value-type="float">
            <text:p>113,7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CENTRO Y NORTE AM.</text:p>
          </table:table-cell>
          <table:table-cell table:style-name="ce14" office:value-type="float" office:value="16555.3869904" calcext:value-type="float">
            <text:p>16.555</text:p>
          </table:table-cell>
          <table:table-cell table:style-name="ce18" table:formula="of:=+[.B13]/[.$B$16]" office:value-type="percentage" office:value="0.0127016461569561" calcext:value-type="percentage">
            <text:p>1,3%</text:p>
          </table:table-cell>
          <table:table-cell table:style-name="ce23" office:value-type="float" office:value="8.83510718748025" calcext:value-type="float">
            <text:p>8,8</text:p>
          </table:table-cell>
          <table:table-cell table:style-name="ce31" office:value-type="float" office:value="18330986.6981828" calcext:value-type="float">
            <text:p>18.330.987</text:p>
          </table:table-cell>
          <table:table-cell table:style-name="ce18" table:formula="of:=+[.E13]/[.$E$16]" office:value-type="percentage" office:value="0.0326282047587551" calcext:value-type="percentage">
            <text:p>3,3%</text:p>
          </table:table-cell>
          <table:table-cell table:style-name="ce35" table:formula="of:=+[.E13]/[.B13]" office:value-type="float" office:value="1107.25208107865" calcext:value-type="float">
            <text:p>1107,3</text:p>
          </table:table-cell>
          <table:table-cell table:style-name="ce39" table:formula="of:=+[.G13]/[.D13]" office:value-type="float" office:value="125.324125399143" calcext:value-type="float">
            <text:p>125,3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3" office:value-type="float" office:value="19374.7712236" calcext:value-type="float">
            <text:p>19.375</text:p>
          </table:table-cell>
          <table:table-cell table:style-name="ce18" table:formula="of:=+[.B14]/[.$B$16]" office:value-type="percentage" office:value="0.0148647379005301" calcext:value-type="percentage">
            <text:p>1,5%</text:p>
          </table:table-cell>
          <table:table-cell table:style-name="ce23" office:value-type="float" office:value="18.0425041089413" calcext:value-type="float">
            <text:p>18,0</text:p>
          </table:table-cell>
          <table:table-cell table:style-name="ce31" office:value-type="float" office:value="54444118.5813341" calcext:value-type="float">
            <text:p>54.444.119</text:p>
          </table:table-cell>
          <table:table-cell table:style-name="ce18" table:formula="of:=+[.E14]/[.$E$16]" office:value-type="percentage" office:value="0.0969077048731815" calcext:value-type="percentage">
            <text:p>9,7%</text:p>
          </table:table-cell>
          <table:table-cell table:style-name="ce35" table:formula="of:=+[.E14]/[.B14]" office:value-type="float" office:value="2810.05220412703" calcext:value-type="float">
            <text:p>2810,1</text:p>
          </table:table-cell>
          <table:table-cell table:style-name="ce39" table:formula="of:=+[.G14]/[.D14]" office:value-type="float" office:value="155.746241605923" calcext:value-type="float">
            <text:p>155,7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4" office:value-type="float" office:value="2455.5641004" calcext:value-type="float">
            <text:p>2.456</text:p>
          </table:table-cell>
          <table:table-cell table:style-name="ce19" table:formula="of:=+[.B15]/[.$B$16]" office:value-type="percentage" office:value="0.00188396117451624" calcext:value-type="percentage">
            <text:p>0,2%</text:p>
          </table:table-cell>
          <table:table-cell table:style-name="ce24" office:value-type="float" office:value="21.8277323554571" calcext:value-type="float">
            <text:p>21,8</text:p>
          </table:table-cell>
          <table:table-cell table:style-name="ce32" office:value-type="float" office:value="5991475.39262987" calcext:value-type="float">
            <text:p>5.991.475</text:p>
          </table:table-cell>
          <table:table-cell table:style-name="ce18" table:formula="of:=+[.E15]/[.$E$16]" office:value-type="percentage" office:value="0.0106645151805794" calcext:value-type="percentage">
            <text:p>1,1%</text:p>
          </table:table-cell>
          <table:table-cell table:style-name="ce35" table:formula="of:=+[.E15]/[.B15]" office:value-type="float" office:value="2439.95886389359" calcext:value-type="float">
            <text:p>2440,0</text:p>
          </table:table-cell>
          <table:table-cell table:style-name="ce39" table:formula="of:=+[.G15]/[.D15]" office:value-type="float" office:value="111.782517036571" calcext:value-type="float">
            <text:p>111,8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5" table:formula="of:=SUM([.B8:.B15])" office:value-type="float" office:value="1303404.8331864" calcext:value-type="float">
            <text:p>1.303.405</text:p>
          </table:table-cell>
          <table:table-cell table:style-name="ce20" table:formula="of:=SUM([.C8:.C15])" office:value-type="percentage" office:value="1" calcext:value-type="percentage">
            <text:p>100,0%</text:p>
          </table:table-cell>
          <table:table-cell table:style-name="ce25" office:value-type="float" office:value="5.32168733057353" calcext:value-type="float">
            <text:p>5,3</text:p>
          </table:table-cell>
          <table:table-cell table:style-name="ce15" table:formula="of:=SUM([.E8:.E15])" office:value-type="float" office:value="561814136.993364" calcext:value-type="float">
            <text:p>561.814.137</text:p>
          </table:table-cell>
          <table:table-cell table:style-name="ce20" table:formula="of:=SUM([.F8:.F15])" office:value-type="percentage" office:value="1" calcext:value-type="percentage">
            <text:p>100,0%</text:p>
          </table:table-cell>
          <table:table-cell table:style-name="ce36" table:formula="of:=+[.E16]/[.B16]" office:value-type="float" office:value="431.035793859925" calcext:value-type="float">
            <text:p>431,0</text:p>
          </table:table-cell>
          <table:table-cell table:style-name="ce40" table:formula="of:=+[.G16]/[.D16]" office:value-type="float" office:value="80.9960764480823" calcext:value-type="float">
            <text:p>81,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6"/>
          <table:table-cell table:style-name="ce2" table:number-columns-repeated="6"/>
          <table:table-cell table:number-columns-repeated="249"/>
        </table:table-row>
        <table:table-row table:style-name="ro2">
          <table:table-cell table:style-name="ce9" office:value-type="string" calcext:value-type="string">
            <text:p>TOTAL DE RESIDENTES INGRESADOS EN TERCER TRIMESTRE DE 2023:</text:p>
          </table:table-cell>
          <table:table-cell table:style-name="ce5" table:number-columns-repeated="3"/>
          <table:table-cell table:style-name="ce27" table:formula="of:=+[.B16]" office:value-type="float" office:value="1303404.8331864" calcext:value-type="float">
            <text:p>1.303.405</text:p>
          </table:table-cell>
          <table:table-cell table:style-name="ce27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U$S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26"/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7" table:formula="of:=+[.E16]" office:value-type="float" office:value="561814136.993364" calcext:value-type="float">
            <text:p>561.814.137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5"/>
          <table:table-cell table:style-name="ce2" table:number-columns-repeated="2"/>
          <table:table-cell table:style-name="ce28"/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9" table:formula="of:=+[.G16]" office:value-type="float" office:value="431.035793859925" calcext:value-type="float">
            <text:p>431,04</text:p>
          </table:table-cell>
          <table:table-cell table:style-name="ce2" table:number-columns-repeated="4"/>
          <table:table-cell table:number-columns-repeated="249"/>
        </table:table-row>
        <table:table-row table:style-name="ro2">
          <table:table-cell table:style-name="ce5"/>
          <table:table-cell table:style-name="ce2" table:number-columns-repeated="2"/>
          <table:table-cell table:style-name="ce29"/>
          <table:table-cell table:style-name="ce2" table:number-columns-repeated="4"/>
          <table:table-cell table:number-columns-repeated="249"/>
        </table:table-row>
        <table:table-row table:style-name="ro2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7" office:value-type="float" office:value="102112072.854766" calcext:value-type="float">
            <text:p>102.112.073</text:p>
          </table:table-cell>
          <table:table-cell table:style-name="ce2" table:number-columns-repeated="4"/>
          <table:table-cell table:number-columns-repeated="249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3T22" table:style-name="ta2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249" table:default-cell-style-name="ce10"/>
        <table:table-row table:style-name="ro3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4">
          <table:table-cell table:style-name="ce2" table:number-columns-repeated="8"/>
          <table:table-cell table:number-columns-repeated="249"/>
        </table:table-row>
        <table:table-row table:style-name="ro4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51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51"/>
          <table:table-cell/>
          <table:table-cell table:style-name="ce2" table:number-columns-repeated="2"/>
          <table:table-cell table:number-columns-repeated="251"/>
        </table:table-row>
        <table:table-row table:style-name="ro4">
          <table:table-cell table:style-name="ce5"/>
          <table:table-cell table:style-name="ce2" table:number-columns-repeated="6"/>
          <table:table-cell table:style-name="ce37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4">
          <table:table-cell table:style-name="ce53" office:value-type="string" calcext:value-type="string">
            <text:p>PAIS</text:p>
          </table:table-cell>
          <table:table-cell table:style-name="ce58" office:value-type="string" calcext:value-type="string" table:number-columns-spanned="2" table:number-rows-spanned="1">
            <text:p>VIAJEROS AL EXTERIOR</text:p>
          </table:table-cell>
          <table:covered-table-cell table:style-name="ce58"/>
          <table:table-cell table:style-name="ce21" office:value-type="string" calcext:value-type="string">
            <text:p>ESTADÍA</text:p>
          </table:table-cell>
          <table:table-cell table:style-name="ce53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53"/>
          <table:table-cell table:number-columns-repeated="249"/>
        </table:table-row>
        <table:table-row table:style-name="ro4">
          <table:table-cell table:style-name="ce53"/>
          <table:table-cell table:style-name="ce12" office:value-type="string" calcext:value-type="string">
            <text:p>CANTIDAD</text:p>
          </table:table-cell>
          <table:table-cell table:style-name="ce17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30" office:value-type="string" calcext:value-type="string">
            <text:p>GASTO TOTAL</text:p>
          </table:table-cell>
          <table:table-cell table:style-name="ce53" office:value-type="string" calcext:value-type="string">
            <text:p>%</text:p>
          </table:table-cell>
          <table:table-cell table:style-name="ce12" office:value-type="string" calcext:value-type="string">
            <text:p>GASTO MEDIO</text:p>
          </table:table-cell>
          <table:table-cell table:style-name="ce38" office:value-type="string" calcext:value-type="string">
            <text:p>GASTO DIARIO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ARGENTINA</text:p>
          </table:table-cell>
          <table:table-cell table:style-name="ce13" office:value-type="float" office:value="661590.99483" calcext:value-type="float">
            <text:p>661.591</text:p>
          </table:table-cell>
          <table:table-cell table:style-name="ce18" table:formula="of:=+[.B8]/[.$B$16]" office:value-type="percentage" office:value="0.79649527902796" calcext:value-type="percentage">
            <text:p>79,6%</text:p>
          </table:table-cell>
          <table:table-cell table:style-name="ce23" office:value-type="float" office:value="5.44124915593056" calcext:value-type="float">
            <text:p>5,4</text:p>
          </table:table-cell>
          <table:table-cell table:style-name="ce31" office:value-type="float" office:value="247266838.101727" calcext:value-type="float">
            <text:p>247.266.838</text:p>
          </table:table-cell>
          <table:table-cell table:style-name="ce18" table:formula="of:=+[.E8]/[.$E$16]" office:value-type="percentage" office:value="0.6288142860032" calcext:value-type="percentage">
            <text:p>62,9%</text:p>
          </table:table-cell>
          <table:table-cell table:style-name="ce35" table:formula="of:=+[.E8]/[.B8]" office:value-type="float" office:value="373.745773497512" calcext:value-type="float">
            <text:p>373,7</text:p>
          </table:table-cell>
          <table:table-cell table:style-name="ce39" table:formula="of:=+[.G8]/[.D8]" office:value-type="float" office:value="68.6874948724147" calcext:value-type="float">
            <text:p>68,7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3" office:value-type="float" office:value="121264.58997" calcext:value-type="float">
            <text:p>121.265</text:p>
          </table:table-cell>
          <table:table-cell table:style-name="ce18" table:formula="of:=+[.B9]/[.$B$16]" office:value-type="percentage" office:value="0.145991517688636" calcext:value-type="percentage">
            <text:p>14,6%</text:p>
          </table:table-cell>
          <table:table-cell table:style-name="ce23" office:value-type="float" office:value="7.74989734424944" calcext:value-type="float">
            <text:p>7,7</text:p>
          </table:table-cell>
          <table:table-cell table:style-name="ce31" office:value-type="float" office:value="60497334.4361458" calcext:value-type="float">
            <text:p>60.497.334</text:p>
          </table:table-cell>
          <table:table-cell table:style-name="ce18" table:formula="of:=+[.E9]/[.$E$16]" office:value-type="percentage" office:value="0.153848322122805" calcext:value-type="percentage">
            <text:p>15,4%</text:p>
          </table:table-cell>
          <table:table-cell table:style-name="ce35" table:formula="of:=+[.E9]/[.B9]" office:value-type="float" office:value="498.887057228433" calcext:value-type="float">
            <text:p>498,9</text:p>
          </table:table-cell>
          <table:table-cell table:style-name="ce39" table:formula="of:=+[.G9]/[.D9]" office:value-type="float" office:value="64.3733761968623" calcext:value-type="float">
            <text:p>64,4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PARAGUAY</text:p>
          </table:table-cell>
          <table:table-cell table:style-name="ce13" office:value-type="float" office:value="7887.15493" calcext:value-type="float">
            <text:p>7.887</text:p>
          </table:table-cell>
          <table:table-cell table:style-name="ce18" table:formula="of:=+[.B10]/[.$B$16]" office:value-type="percentage" office:value="0.00949541592282603" calcext:value-type="percentage">
            <text:p>0,9%</text:p>
          </table:table-cell>
          <table:table-cell table:style-name="ce23" office:value-type="float" office:value="4.00323176991275" calcext:value-type="float">
            <text:p>4,0</text:p>
          </table:table-cell>
          <table:table-cell table:style-name="ce31" office:value-type="float" office:value="2004732.86525" calcext:value-type="float">
            <text:p>2.004.733</text:p>
          </table:table-cell>
          <table:table-cell table:style-name="ce18" table:formula="of:=+[.E10]/[.$E$16]" office:value-type="percentage" office:value="0.00509815499307153" calcext:value-type="percentage">
            <text:p>0,5%</text:p>
          </table:table-cell>
          <table:table-cell table:style-name="ce35" table:formula="of:=+[.E10]/[.B10]" office:value-type="float" office:value="254.176934907756" calcext:value-type="float">
            <text:p>254,2</text:p>
          </table:table-cell>
          <table:table-cell table:style-name="ce39" table:formula="of:=+[.G10]/[.D10]" office:value-type="float" office:value="63.492935087617" calcext:value-type="float">
            <text:p>63,5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CHILE</text:p>
          </table:table-cell>
          <table:table-cell table:style-name="ce13" office:value-type="float" office:value="2454.5971" calcext:value-type="float">
            <text:p>2.455</text:p>
          </table:table-cell>
          <table:table-cell table:style-name="ce18" table:formula="of:=+[.B11]/[.$B$16]" office:value-type="percentage" office:value="0.00295511126563639" calcext:value-type="percentage">
            <text:p>0,3%</text:p>
          </table:table-cell>
          <table:table-cell table:style-name="ce23" office:value-type="float" office:value="7.18847337512132" calcext:value-type="float">
            <text:p>7,2</text:p>
          </table:table-cell>
          <table:table-cell table:style-name="ce31" office:value-type="float" office:value="2201245.30186937" calcext:value-type="float">
            <text:p>2.201.245</text:p>
          </table:table-cell>
          <table:table-cell table:style-name="ce18" table:formula="of:=+[.E11]/[.$E$16]" office:value-type="percentage" office:value="0.00559789781532868" calcext:value-type="percentage">
            <text:p>0,6%</text:p>
          </table:table-cell>
          <table:table-cell table:style-name="ce35" table:formula="of:=+[.E11]/[.B11]" office:value-type="float" office:value="896.784772486437" calcext:value-type="float">
            <text:p>896,8</text:p>
          </table:table-cell>
          <table:table-cell table:style-name="ce39" table:formula="of:=+[.G11]/[.D11]" office:value-type="float" office:value="124.753160467997" calcext:value-type="float">
            <text:p>124,8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RESTO DE AMÉRICA</text:p>
          </table:table-cell>
          <table:table-cell table:style-name="ce14" office:value-type="float" office:value="3017.26" calcext:value-type="float">
            <text:p>3.017</text:p>
          </table:table-cell>
          <table:table-cell table:style-name="ce18" table:formula="of:=+[.B12]/[.$B$16]" office:value-type="percentage" office:value="0.00363250613200596" calcext:value-type="percentage">
            <text:p>0,4%</text:p>
          </table:table-cell>
          <table:table-cell table:style-name="ce23" office:value-type="float" office:value="7.6887698773059" calcext:value-type="float">
            <text:p>7,7</text:p>
          </table:table-cell>
          <table:table-cell table:style-name="ce31" office:value-type="float" office:value="4525180.89343889" calcext:value-type="float">
            <text:p>4.525.181</text:p>
          </table:table-cell>
          <table:table-cell table:style-name="ce18" table:formula="of:=+[.E12]/[.$E$16]" office:value-type="percentage" office:value="0.0115078043395874" calcext:value-type="percentage">
            <text:p>1,2%</text:p>
          </table:table-cell>
          <table:table-cell table:style-name="ce35" table:formula="of:=+[.E12]/[.B12]" office:value-type="float" office:value="1499.76498327585" calcext:value-type="float">
            <text:p>1499,8</text:p>
          </table:table-cell>
          <table:table-cell table:style-name="ce39" table:formula="of:=+[.G12]/[.D12]" office:value-type="float" office:value="195.05915864416" calcext:value-type="float">
            <text:p>195,1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CENTRO Y NORTE AM.</text:p>
          </table:table-cell>
          <table:table-cell table:style-name="ce14" office:value-type="float" office:value="14753.85345" calcext:value-type="float">
            <text:p>14.754</text:p>
          </table:table-cell>
          <table:table-cell table:style-name="ce18" table:formula="of:=+[.B13]/[.$B$16]" office:value-type="percentage" office:value="0.0177622953036339" calcext:value-type="percentage">
            <text:p>1,8%</text:p>
          </table:table-cell>
          <table:table-cell table:style-name="ce23" office:value-type="float" office:value="10.5861926465048" calcext:value-type="float">
            <text:p>10,6</text:p>
          </table:table-cell>
          <table:table-cell table:style-name="ce31" office:value-type="float" office:value="19437727.600336" calcext:value-type="float">
            <text:p>19.437.728</text:p>
          </table:table-cell>
          <table:table-cell table:style-name="ce18" table:formula="of:=+[.E13]/[.$E$16]" office:value-type="percentage" office:value="0.0494312981731157" calcext:value-type="percentage">
            <text:p>4,9%</text:p>
          </table:table-cell>
          <table:table-cell table:style-name="ce35" table:formula="of:=+[.E13]/[.B13]" office:value-type="float" office:value="1317.46785110815" calcext:value-type="float">
            <text:p>1317,5</text:p>
          </table:table-cell>
          <table:table-cell table:style-name="ce39" table:formula="of:=+[.G13]/[.D13]" office:value-type="float" office:value="124.45152805179" calcext:value-type="float">
            <text:p>124,5</text:p>
          </table:table-cell>
          <table:table-cell table:number-columns-repeated="249"/>
        </table:table-row>
        <table:table-row table:style-name="ro4">
          <table:table-cell table:style-name="ce7" office:value-type="string" calcext:value-type="string">
            <text:p>EUROPA</text:p>
          </table:table-cell>
          <table:table-cell table:style-name="ce13" office:value-type="float" office:value="19659.1909" calcext:value-type="float">
            <text:p>19.659</text:p>
          </table:table-cell>
          <table:table-cell table:style-name="ce18" table:formula="of:=+[.B14]/[.$B$16]" office:value-type="percentage" office:value="0.0236678746593021" calcext:value-type="percentage">
            <text:p>2,4%</text:p>
          </table:table-cell>
          <table:table-cell table:style-name="ce23" office:value-type="float" office:value="20.3922439274955" calcext:value-type="float">
            <text:p>20,4</text:p>
          </table:table-cell>
          <table:table-cell table:style-name="ce31" office:value-type="float" office:value="57294072.5723271" calcext:value-type="float">
            <text:p>57.294.073</text:p>
          </table:table-cell>
          <table:table-cell table:style-name="ce18" table:formula="of:=+[.E14]/[.$E$16]" office:value-type="percentage" office:value="0.145702236552892" calcext:value-type="percentage">
            <text:p>14,6%</text:p>
          </table:table-cell>
          <table:table-cell table:style-name="ce35" table:formula="of:=+[.E14]/[.B14]" office:value-type="float" office:value="2914.36574698133" calcext:value-type="float">
            <text:p>2914,4</text:p>
          </table:table-cell>
          <table:table-cell table:style-name="ce39" table:formula="of:=+[.G14]/[.D14]" office:value-type="float" office:value="142.915402411983" calcext:value-type="float">
            <text:p>142,9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4"/>
          <table:table-cell table:style-name="ce19"/>
          <table:table-cell table:style-name="ce24"/>
          <table:table-cell table:style-name="ce32"/>
          <table:table-cell table:style-name="ce19"/>
          <table:table-cell table:style-name="ce35"/>
          <table:table-cell table:style-name="ce44"/>
          <table:table-cell table:number-columns-repeated="24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5" table:formula="of:=SUM([.B8:.B15])" office:value-type="float" office:value="830627.64118" calcext:value-type="float">
            <text:p>830.628</text:p>
          </table:table-cell>
          <table:table-cell table:style-name="ce41" table:formula="of:=SUM([.C8:.C15])" office:value-type="percentage" office:value="1" calcext:value-type="percentage">
            <text:p>100,0%</text:p>
          </table:table-cell>
          <table:table-cell table:style-name="ce42" office:value-type="float" office:value="6.22320928622916" calcext:value-type="float">
            <text:p>6,2</text:p>
          </table:table-cell>
          <table:table-cell table:style-name="ce43" table:formula="of:=SUM([.E8:.E15])" office:value-type="float" office:value="393227131.771094" calcext:value-type="float">
            <text:p>393.227.132</text:p>
          </table:table-cell>
          <table:table-cell table:style-name="ce41" table:formula="of:=SUM([.F8:.F15])" office:value-type="percentage" office:value="1" calcext:value-type="percentage">
            <text:p>100,0%</text:p>
          </table:table-cell>
          <table:table-cell table:style-name="ce36" table:formula="of:=+[.E16]/[.B16]" office:value-type="float" office:value="473.409639020043" calcext:value-type="float">
            <text:p>473,4</text:p>
          </table:table-cell>
          <table:table-cell table:style-name="ce45" table:formula="of:=+[.G16]/[.D16]" office:value-type="float" office:value="76.0716243414171" calcext:value-type="float">
            <text:p>76,1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6"/>
          <table:table-cell table:style-name="ce2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TOTAL DE RESIDENTES INGRESADOS EN TERCER TRIMESTRE DE 2022:</text:p>
          </table:table-cell>
          <table:table-cell table:style-name="ce5" table:number-columns-repeated="3"/>
          <table:table-cell table:style-name="ce27" table:formula="of:=+[.B16]" office:value-type="float" office:value="830627.64118" calcext:value-type="float">
            <text:p>830.628</text:p>
          </table:table-cell>
          <table:table-cell table:style-name="ce27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2" table:number-columns-repeated="3"/>
          <table:table-cell table:style-name="ce26" office:value-type="string" calcext:value-type="string">
            <text:p>U$S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2" table:number-columns-repeated="3"/>
          <table:table-cell table:style-name="ce26"/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7" table:formula="of:=+[.E16]" office:value-type="float" office:value="393227131.771094" calcext:value-type="float">
            <text:p>393.227.132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5"/>
          <table:table-cell table:style-name="ce2" table:number-columns-repeated="2"/>
          <table:table-cell table:style-name="ce28"/>
          <table:table-cell table:style-name="ce2"/>
          <table:table-cell table:style-name="ce34"/>
          <table:table-cell table:style-name="ce2" table:number-columns-repeated="2"/>
          <table:table-cell table:number-columns-repeated="249"/>
        </table:table-row>
        <table:table-row table:style-name="ro4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9" table:formula="of:=+[.G16]" office:value-type="float" office:value="473.409639020043" calcext:value-type="float">
            <text:p>473,41</text:p>
          </table:table-cell>
          <table:table-cell table:style-name="ce2" table:number-columns-repeated="4"/>
          <table:table-cell table:number-columns-repeated="249"/>
        </table:table-row>
        <table:table-row table:style-name="ro4">
          <table:table-cell table:style-name="ce5"/>
          <table:table-cell table:style-name="ce2" table:number-columns-repeated="2"/>
          <table:table-cell table:style-name="ce29"/>
          <table:table-cell table:style-name="ce2" table:number-columns-repeated="4"/>
          <table:table-cell table:number-columns-repeated="249"/>
        </table:table-row>
        <table:table-row table:style-name="ro4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7" office:value-type="float" office:value="83945378.0510769" calcext:value-type="float">
            <text:p>83.945.378</text:p>
          </table:table-cell>
          <table:table-cell table:style-name="ce2" table:number-columns-repeated="4"/>
          <table:table-cell table:number-columns-repeated="249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Comparativo_E3T2022-2023" table:style-name="ta3">
        <office:forms form:automatic-focus="false" form:apply-design-mode="false"/>
        <table:table-column table:style-name="co8" table:default-cell-style-name="ce10"/>
        <table:table-column table:style-name="co9" table:number-columns-repeated="5" table:default-cell-style-name="ce10"/>
        <table:table-column table:style-name="co10" table:number-columns-repeated="251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table:number-columns-repeated="8"/>
          <table:table-cell table:number-columns-repeated="249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4" office:value-type="string" calcext:value-type="string">
            <text:p>PERÍODO: COMPARATIVO TERCER TRIMESTRE 2022- 2023</text:p>
          </table:table-cell>
          <table:table-cell table:style-name="ce2" table:number-columns-repeated="2"/>
          <table:table-cell table:style-name="ce48"/>
          <table:table-cell table:style-name="ce2" table:number-columns-repeated="2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5"/>
          <table:table-cell table:style-name="ce2" table:number-columns-repeated="6"/>
          <table:table-cell table:style-name="ce37"/>
          <table:table-cell table:number-columns-repeated="249"/>
        </table:table-row>
        <table:table-row table:style-name="ro2">
          <table:table-cell table:style-name="ce94" office:value-type="string" calcext:value-type="string">
            <text:p>PAIS O REGIÓN DE DESTINO</text:p>
          </table:table-cell>
          <table:table-cell table:style-name="ce11" office:value-type="string" calcext:value-type="string">
            <text:p>VISITANTES</text:p>
          </table:table-cell>
          <table:table-cell table:style-name="ce21" office:value-type="string" calcext:value-type="string">
            <text:p>ESTADÍA</text:p>
          </table:table-cell>
          <table:table-cell table:style-name="ce9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94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94"/>
          <table:table-cell table:style-name="ce12"/>
          <table:table-cell table:style-name="ce22" office:value-type="string" calcext:value-type="string">
            <text:p>EN DÍAS</text:p>
          </table:table-cell>
          <table:table-cell table:style-name="ce12" office:value-type="string" calcext:value-type="string">
            <text:p>TOTAL </text:p>
          </table:table-cell>
          <table:table-cell table:style-name="ce12" office:value-type="string" calcext:value-type="string">
            <text:p>MEDIO</text:p>
          </table:table-cell>
          <table:table-cell table:style-name="ce38" office:value-type="string" calcext:value-type="string">
            <text:p>DIARIO</text:p>
          </table:table-cell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47" table:formula="of:=+[$E3T23.B8]/[$E3T22.B8]-1" office:value-type="percentage" office:value="0.590621499965134" calcext:value-type="percentage">
            <text:p>59,1 %</text:p>
          </table:table-cell>
          <table:table-cell table:style-name="ce47" table:formula="of:=+[$E3T23.D8]/[$E3T22.D8]-1" office:value-type="percentage" office:value="-0.175836207037736" calcext:value-type="percentage">
            <text:p>-17,6 %</text:p>
          </table:table-cell>
          <table:table-cell table:style-name="ce47" table:formula="of:=+[$E3T23.E8]/[$E3T22.E8]-1" office:value-type="percentage" office:value="0.468029989837322" calcext:value-type="percentage">
            <text:p>46,8 %</text:p>
          </table:table-cell>
          <table:table-cell table:style-name="ce47" table:formula="of:=+[$E3T23.G8]/[$E3T22.G8]-1" office:value-type="percentage" office:value="-0.0770714529701131" calcext:value-type="percentage">
            <text:p>-7,7 %</text:p>
          </table:table-cell>
          <table:table-cell table:style-name="ce49" table:formula="of:=+[$E3T23.H8]/[$E3T22.H8]-1" office:value-type="percentage" office:value="0.119836317623999" calcext:value-type="percentage">
            <text:p>12,0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47" table:formula="of:=+[$E3T23.B9]/[$E3T22.B9]-1" office:value-type="percentage" office:value="0.410660499613282" calcext:value-type="percentage">
            <text:p>41,1 %</text:p>
          </table:table-cell>
          <table:table-cell table:style-name="ce47" table:formula="of:=+[$E3T23.D9]/[$E3T22.D9]-1" office:value-type="percentage" office:value="-0.112662743419622" calcext:value-type="percentage">
            <text:p>-11,3 %</text:p>
          </table:table-cell>
          <table:table-cell table:style-name="ce47" table:formula="of:=+[$E3T23.E9]/[$E3T22.E9]-1" office:value-type="percentage" office:value="0.118884127778593" calcext:value-type="percentage">
            <text:p>11,9 %</text:p>
          </table:table-cell>
          <table:table-cell table:style-name="ce47" table:formula="of:=+[$E3T23.G9]/[$E3T22.G9]-1" office:value-type="percentage" office:value="-0.206836706574457" calcext:value-type="percentage">
            <text:p>-20,7 %</text:p>
          </table:table-cell>
          <table:table-cell table:style-name="ce49" table:formula="of:=+[$E3T23.H9]/[$E3T22.H9]-1" office:value-type="percentage" office:value="-0.106130969320236" calcext:value-type="percentage">
            <text:p>-10,6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47" table:formula="of:=+[$E3T23.B10]/[$E3T22.B10]-1" office:value-type="percentage" office:value="0.70572238194895" calcext:value-type="percentage">
            <text:p>70,6 %</text:p>
          </table:table-cell>
          <table:table-cell table:style-name="ce47" table:formula="of:=+[$E3T23.D10]/[$E3T22.D10]-1" office:value-type="percentage" office:value="0.840811478002321" calcext:value-type="percentage">
            <text:p>84,1 %</text:p>
          </table:table-cell>
          <table:table-cell table:style-name="ce47" table:formula="of:=+[$E3T23.E10]/[$E3T22.E10]-1" office:value-type="percentage" office:value="3.00329231468721" calcext:value-type="percentage">
            <text:p>300,3 %</text:p>
          </table:table-cell>
          <table:table-cell table:style-name="ce47" table:formula="of:=+[$E3T23.G10]/[$E3T22.G10]-1" office:value-type="percentage" office:value="1.34697765419076" calcext:value-type="percentage">
            <text:p>134,7 %</text:p>
          </table:table-cell>
          <table:table-cell table:style-name="ce49" table:formula="of:=+[$E3T23.H10]/[$E3T22.H10]-1" office:value-type="percentage" office:value="0.274969046117495" calcext:value-type="percentage">
            <text:p>27,5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47" table:formula="of:=+[$E3T23.B11]/[$E3T22.B11]-1" office:value-type="percentage" office:value="0.931788016697322" calcext:value-type="percentage">
            <text:p>93,2 %</text:p>
          </table:table-cell>
          <table:table-cell table:style-name="ce47" table:formula="of:=+[$E3T23.D11]/[$E3T22.D11]-1" office:value-type="percentage" office:value="-0.266591031903959" calcext:value-type="percentage">
            <text:p>-26,7 %</text:p>
          </table:table-cell>
          <table:table-cell table:style-name="ce47" table:formula="of:=+[$E3T23.E11]/[$E3T22.E11]-1" office:value-type="percentage" office:value="0.173004651392334" calcext:value-type="percentage">
            <text:p>17,3 %</text:p>
          </table:table-cell>
          <table:table-cell table:style-name="ce47" table:formula="of:=+[$E3T23.G11]/[$E3T22.G11]-1" office:value-type="percentage" office:value="-0.392788110675953" calcext:value-type="percentage">
            <text:p>-39,3 %</text:p>
          </table:table-cell>
          <table:table-cell table:style-name="ce49" table:formula="of:=+[$E3T23.H11]/[$E3T22.H11]-1" office:value-type="percentage" office:value="-0.172069178673403" calcext:value-type="percentage">
            <text:p>-17,2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47" table:formula="of:=+[$E3T23.B12]/[$E3T22.B12]-1" office:value-type="percentage" office:value="6.76201761929698" calcext:value-type="percentage">
            <text:p>676,2 %</text:p>
          </table:table-cell>
          <table:table-cell table:style-name="ce47" table:formula="of:=+[$E3T23.D12]/[$E3T22.D12]-1" office:value-type="percentage" office:value="1.03903805501246" calcext:value-type="percentage">
            <text:p>103,9 %</text:p>
          </table:table-cell>
          <table:table-cell table:style-name="ce47" table:formula="of:=+[$E3T23.E12]/[$E3T22.E12]-1" office:value-type="percentage" office:value="8.22732451033115" calcext:value-type="percentage">
            <text:p>822,7 %</text:p>
          </table:table-cell>
          <table:table-cell table:style-name="ce47" table:formula="of:=+[$E3T23.G12]/[$E3T22.G12]-1" office:value-type="percentage" office:value="0.188779124565668" calcext:value-type="percentage">
            <text:p>18,9 %</text:p>
          </table:table-cell>
          <table:table-cell table:style-name="ce49" table:formula="of:=+[$E3T23.H12]/[$E3T22.H12]-1" office:value-type="percentage" office:value="-0.41699022161781" calcext:value-type="percentage">
            <text:p>-41,7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CENTRO Y NORTE AM.</text:p>
          </table:table-cell>
          <table:table-cell table:style-name="ce47" table:formula="of:=+[$E3T23.B13]/[$E3T22.B13]-1" office:value-type="percentage" office:value="0.122105966858441" calcext:value-type="percentage">
            <text:p>12,2 %</text:p>
          </table:table-cell>
          <table:table-cell table:style-name="ce47" table:formula="of:=+[$E3T23.D13]/[$E3T22.D13]-1" office:value-type="percentage" office:value="-0.165412204132024" calcext:value-type="percentage">
            <text:p>-16,5 %</text:p>
          </table:table-cell>
          <table:table-cell table:style-name="ce47" table:formula="of:=+[$E3T23.E13]/[$E3T22.E13]-1" office:value-type="percentage" office:value="-0.0569377719921387" calcext:value-type="percentage">
            <text:p>-5,7 %</text:p>
          </table:table-cell>
          <table:table-cell table:style-name="ce47" table:formula="of:=+[$E3T23.G13]/[$E3T22.G13]-1" office:value-type="percentage" office:value="-0.159560455196445" calcext:value-type="percentage">
            <text:p>-16,0 %</text:p>
          </table:table-cell>
          <table:table-cell table:style-name="ce49" table:formula="of:=+[$E3T23.H13]/[$E3T22.H13]-1" office:value-type="percentage" office:value="0.00701154385979619" calcext:value-type="percentage">
            <text:p>0,7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47" table:formula="of:=+[$E3T23.B14]/[$E3T22.B14]-1" office:value-type="percentage" office:value="-0.0144675168905349" calcext:value-type="percentage">
            <text:p>-1,4 %</text:p>
          </table:table-cell>
          <table:table-cell table:style-name="ce47" table:formula="of:=+[$E3T23.D14]/[$E3T22.D14]-1" office:value-type="percentage" office:value="-0.115227133752849" calcext:value-type="percentage">
            <text:p>-11,5 %</text:p>
          </table:table-cell>
          <table:table-cell table:style-name="ce47" table:formula="of:=+[$E3T23.E14]/[$E3T22.E14]-1" office:value-type="percentage" office:value="-0.0497425625904907" calcext:value-type="percentage">
            <text:p>-5,0 %</text:p>
          </table:table-cell>
          <table:table-cell table:style-name="ce47" table:formula="of:=+[$E3T23.G14]/[$E3T22.G14]-1" office:value-type="percentage" office:value="-0.0357928797929207" calcext:value-type="percentage">
            <text:p>-3,6 %</text:p>
          </table:table-cell>
          <table:table-cell table:style-name="ce49" table:formula="of:=+[$E3T23.H14]/[$E3T22.H14]-1" office:value-type="percentage" office:value="0.0897792608591807" calcext:value-type="percentage">
            <text:p>9,0 %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47" table:number-columns-repeated="4"/>
          <table:table-cell table:style-name="ce49"/>
          <table:table-cell table:style-name="ce48"/>
          <table:table-cell table:number-columns-repeated="250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20" table:formula="of:=+[$E3T23.B16]/[$E3T22.B16]-1" office:value-type="percentage" office:value="0.569180663594058" calcext:value-type="percentage">
            <text:p>56,9%</text:p>
          </table:table-cell>
          <table:table-cell table:style-name="ce20" table:formula="of:=+[$E3T23.D16]/[$E3T22.D16]-1" office:value-type="percentage" office:value="-0.144864476541153" calcext:value-type="percentage">
            <text:p>-14,5%</text:p>
          </table:table-cell>
          <table:table-cell table:style-name="ce20" table:formula="of:=+[$E3T23.E16]/[$E3T22.E16]-1" office:value-type="percentage" office:value="0.428726788161729" calcext:value-type="percentage">
            <text:p>42,9%</text:p>
          </table:table-cell>
          <table:table-cell table:style-name="ce20" table:formula="of:=+[$E3T23.G16]/[$E3T22.G16]-1" office:value-type="percentage" office:value="-0.0895077786076173" calcext:value-type="percentage">
            <text:p>-9,0%</text:p>
          </table:table-cell>
          <table:table-cell table:style-name="ce50" table:formula="of:=+[$E3T23.H16]/[$E3T22.H16]-1" office:value-type="percentage" office:value="0.0647344150897025" calcext:value-type="percentage">
            <text:p>6,5%</text:p>
          </table:table-cell>
          <table:table-cell table:style-name="ce48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2" table:number-rows-repeated="12">
          <table:table-cell table:number-columns-repeated="257"/>
        </table:table-row>
        <table:table-row table:style-name="ro5" table:number-rows-repeated="104854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2:30:13.6428245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3T23" style:display-name="PageStyle_R3T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3T22" style:display-name="PageStyle_R3T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arativo_5f_R3T2022-2023" style:display-name="PageStyle_Comparativo_R3T2022-20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23" style:display-name="PageStyle_E3T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22" style:display-name="PageStyle_E3T2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arativo_5f_E3T2022-2023" style:display-name="PageStyle_Comparativo_E3T2022-20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date>2023-10-25T12:39:39.781773121</dc:date>
    <meta:print-date>2017-10-09T13:17:17</meta:print-date>
    <meta:editing-cycles>162</meta:editing-cycles>
    <meta:editing-duration>P25DT2H26M19S</meta:editing-duration>
    <meta:generator>LibreOffice/7.1.4.2$Linux_X86_64 LibreOffice_project/10$Build-2</meta:generator>
    <meta:document-statistic meta:table-count="3" meta:cell-count="245" meta:object-count="0"/>
  </office:meta>
</office:document-meta>
</file>