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546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3.394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2.529cm"/>
    </style:style>
    <style:style style:name="co12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3.621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2.36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R3T23">
      <style:table-properties table:display="true" style:writing-mode="lr-tb"/>
    </style:style>
    <style:style style:name="ta3" style:family="table" style:master-page-name="PageStyle_5f_Comparativo_5f_R3T2022-2023">
      <style:table-properties table:display="true" style:writing-mode="lr-tb"/>
    </style:style>
    <style:style style:name="ta4" style:family="table" style:master-page-name="PageStyle_5f_R3T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 style:data-style-name="N11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 style:data-style-name="N11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ffff6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11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1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6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1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94bd5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94bd5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16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4" style:family="table-cell" style:parent-style-name="Default" style:data-style-name="N116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</style:style>
    <style:style style:name="ce1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fo:border-bottom="none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7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7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fo:padding="0.071cm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1.76pt solid #000000" fo:background-color="#ffff9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1.76pt solid #000000" fo:background-color="#ffff99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1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fo:border-bottom="1.76pt solid #000000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1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11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2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3" style:family="table-cell" style:parent-style-name="Default" style:data-style-name="N11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4" style:family="table-cell" style:parent-style-name="Default" style:data-style-name="N11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order-bottom="1.76pt solid #000000" fo:background-color="#ffff6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3" style:family="table-cell" style:parent-style-name="Default" style:data-style-name="N11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5" style:family="table-cell" style:parent-style-name="Default">
      <style:table-cell-properties fo:border-bottom="none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order-bottom="1.76pt solid #000000" fo:background-color="#d0e4a6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 style:data-style-name="N117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 style:data-style-name="N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 style:data-style-name="N117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5" style:family="table-cell" style:parent-style-name="Default">
      <style:table-cell-properties fo:border-bottom="1.76pt solid #000000" fo:background-color="#d0e4a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order-bottom="none" fo:background-color="#d0e4a6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113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 style:data-style-name="N116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3" style:family="table-cell" style:parent-style-name="Default">
      <style:table-cell-properties style:glyph-orientation-vertical="0" fo:border-bottom="1.76pt solid #000000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11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11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fo:border-bottom="1.76pt solid #000000" fo:background-color="#94bd5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fo:border-bottom="1.76pt solid #000000" fo:background-color="#94bd5e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116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1" style:family="table-cell" style:parent-style-name="Default" style:data-style-name="N116">
      <style:table-cell-properties style:glyph-orientation-vertical="0" fo:border-bottom="1.76pt solid #000000" fo:background-color="#94bd5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2" style:family="table-cell" style:parent-style-name="Default">
      <style:table-cell-properties style:diagonal-bl-tr="none" style:diagonal-tl-br="none" fo:border="none" fo:padding="0.071cm" style:rotation-align="none"/>
    </style:style>
    <style:style style:name="ce3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R3T23" table:style-name="ta1">
        <office:forms form:automatic-focus="false" form:apply-design-mode="false"/>
        <table:table-column table:style-name="co1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5" table:default-cell-style-name="ce251"/>
        <table:table-column table:style-name="co6" table:default-cell-style-name="ce251"/>
        <table:table-column table:style-name="co3" table:default-cell-style-name="ce251"/>
        <table:table-column table:style-name="co7" table:default-cell-style-name="ce251"/>
        <table:table-column table:style-name="co3" table:number-columns-repeated="249" table:default-cell-style-name="ce251"/>
        <table:table-row table:style-name="ro1">
          <table:table-cell table:style-name="ce238" office:value-type="string" calcext:value-type="string" table:number-columns-spanned="10" table:number-rows-spanned="1">
            <text:p>TURISMO RECEPTIVO</text:p>
          </table:table-cell>
          <table:covered-table-cell table:number-columns-repeated="9" table:style-name="ce238"/>
          <table:table-cell table:number-columns-repeated="247"/>
        </table:table-row>
        <table:table-row table:style-name="ro1">
          <table:table-cell table:style-name="ce238" office:value-type="string" calcext:value-type="string">
            <text:p><text:s/></text:p>
          </table:table-cell>
          <table:table-cell table:style-name="ce238" table:number-columns-repeated="5"/>
          <table:table-cell table:style-name="ce295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39" office:value-type="string" calcext:value-type="string">
            <text:p>VISITANTES INGRESADOS A URUGUAY, DÍAS DE <text:s/>ESTADÍA Y GASTO, SEGÚN ZONA DE DESTINO</text:p>
          </table:table-cell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95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0" office:value-type="string" calcext:value-type="string" table:number-columns-spanned="3" table:number-rows-spanned="1">
            <text:p>PERÍODO: TERCER TRIMESTRE <text:s/>2023</text:p>
          </table:table-cell>
          <table:covered-table-cell table:number-columns-repeated="2" table:style-name="ce240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39"/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41" office:value-type="string" calcext:value-type="string">
            <text:p>ZONA DE</text:p>
          </table:table-cell>
          <table:table-cell table:style-name="ce255" office:value-type="string" calcext:value-type="string">
            <text:p>TOTAL DE</text:p>
          </table:table-cell>
          <table:table-cell table:style-name="ce255" office:value-type="string" calcext:value-type="string">
            <text:p>DÍAS DE</text:p>
          </table:table-cell>
          <table:table-cell table:style-name="ce26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67"/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42" office:value-type="string" calcext:value-type="string">
            <text:p>DESTINO</text:p>
          </table:table-cell>
          <table:table-cell table:style-name="ce256" office:value-type="string" calcext:value-type="string">
            <text:p>VISITANTES</text:p>
          </table:table-cell>
          <table:table-cell table:style-name="ce256" office:value-type="string" calcext:value-type="string">
            <text:p>ESTADÍA</text:p>
          </table:table-cell>
          <table:table-cell table:style-name="ce268" office:value-type="string" calcext:value-type="string">
            <text:p>TOTAL U$S </text:p>
          </table:table-cell>
          <table:table-cell table:style-name="ce277" office:value-type="string" calcext:value-type="string">
            <text:p>P/PERSONA</text:p>
          </table:table-cell>
          <table:table-cell table:style-name="ce285" office:value-type="string" calcext:value-type="string">
            <text:p>P/P DÍA</text:p>
          </table:table-cell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43" office:value-type="string" calcext:value-type="string">
            <text:p>Punta del Este</text:p>
          </table:table-cell>
          <table:table-cell table:style-name="ce257" office:value-type="float" office:value="89021.5767331285" calcext:value-type="float">
            <text:p>89.022</text:p>
          </table:table-cell>
          <table:table-cell table:style-name="ce264" office:value-type="float" office:value="7.21141742613681" calcext:value-type="float">
            <text:p>7,2</text:p>
          </table:table-cell>
          <table:table-cell table:style-name="ce257" office:value-type="float" office:value="73877402.4930152" calcext:value-type="float">
            <text:p>73.877.402</text:p>
          </table:table-cell>
          <table:table-cell table:style-name="ce278" table:formula="of:=+[.D8]/[.B8]" office:value-type="float" office:value="829.881981471605" calcext:value-type="float">
            <text:p>829,9</text:p>
          </table:table-cell>
          <table:table-cell table:style-name="ce286" table:formula="of:=+[.E8]/[.C8]" office:value-type="float" office:value="115.078899532817" calcext:value-type="float">
            <text:p>115,1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Colonia</text:p>
          </table:table-cell>
          <table:table-cell table:style-name="ce257" office:value-type="float" office:value="161275.226420062" calcext:value-type="float">
            <text:p>161.275</text:p>
          </table:table-cell>
          <table:table-cell table:style-name="ce264" office:value-type="float" office:value="1.72329222822674" calcext:value-type="float">
            <text:p>1,7</text:p>
          </table:table-cell>
          <table:table-cell table:style-name="ce257" office:value-type="float" office:value="23036498.5730627" calcext:value-type="float">
            <text:p>23.036.499</text:p>
          </table:table-cell>
          <table:table-cell table:style-name="ce278" table:formula="of:=+[.D9]/[.B9]" office:value-type="float" office:value="142.839660401786" calcext:value-type="float">
            <text:p>142,8</text:p>
          </table:table-cell>
          <table:table-cell table:style-name="ce286" table:formula="of:=+[.E9]/[.C9]" office:value-type="float" office:value="82.8876600626041" calcext:value-type="float">
            <text:p>82,9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Montevideo</text:p>
          </table:table-cell>
          <table:table-cell table:style-name="ce257" office:value-type="float" office:value="281878.806902211" calcext:value-type="float">
            <text:p>281.879</text:p>
          </table:table-cell>
          <table:table-cell table:style-name="ce264" office:value-type="float" office:value="5.99468686766769" calcext:value-type="float">
            <text:p>6,0</text:p>
          </table:table-cell>
          <table:table-cell table:style-name="ce257" office:value-type="float" office:value="148362760.22229" calcext:value-type="float">
            <text:p>148.362.760</text:p>
          </table:table-cell>
          <table:table-cell table:style-name="ce278" table:formula="of:=+[.D10]/[.B10]" office:value-type="float" office:value="526.335278103258" calcext:value-type="float">
            <text:p>526,3</text:p>
          </table:table-cell>
          <table:table-cell table:style-name="ce286" table:formula="of:=+[.E10]/[.C10]" office:value-type="float" office:value="87.8002954486321" calcext:value-type="float">
            <text:p>87,8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Costa de Oro</text:p>
          </table:table-cell>
          <table:table-cell table:style-name="ce258" office:value-type="float" office:value="23771.3792632477" calcext:value-type="float">
            <text:p>23.771</text:p>
          </table:table-cell>
          <table:table-cell table:style-name="ce264" office:value-type="float" office:value="8.14138940521122" calcext:value-type="float">
            <text:p>8,1</text:p>
          </table:table-cell>
          <table:table-cell table:style-name="ce258" office:value-type="float" office:value="7709936.08833487" calcext:value-type="float">
            <text:p>7.709.936</text:p>
          </table:table-cell>
          <table:table-cell table:style-name="ce278" table:formula="of:=+[.D11]/[.B11]" office:value-type="float" office:value="324.336926475907" calcext:value-type="float">
            <text:p>324,3</text:p>
          </table:table-cell>
          <table:table-cell table:style-name="ce286" table:formula="of:=+[.E11]/[.C11]" office:value-type="float" office:value="39.8380313645608" calcext:value-type="float">
            <text:p>39,8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Piriápolis</text:p>
          </table:table-cell>
          <table:table-cell table:style-name="ce258" office:value-type="float" office:value="13878.9920986821" calcext:value-type="float">
            <text:p>13.879</text:p>
          </table:table-cell>
          <table:table-cell table:style-name="ce264" office:value-type="float" office:value="7.50655256262952" calcext:value-type="float">
            <text:p>7,5</text:p>
          </table:table-cell>
          <table:table-cell table:style-name="ce258" office:value-type="float" office:value="10564661.1002959" calcext:value-type="float">
            <text:p>10.564.661</text:p>
          </table:table-cell>
          <table:table-cell table:style-name="ce278" table:formula="of:=+[.D12]/[.B12]" office:value-type="float" office:value="761.198005242693" calcext:value-type="float">
            <text:p>761,2</text:p>
          </table:table-cell>
          <table:table-cell table:style-name="ce286" table:formula="of:=+[.E12]/[.C12]" office:value-type="float" office:value="101.404472811158" calcext:value-type="float">
            <text:p>101,4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Costa de Rocha</text:p>
          </table:table-cell>
          <table:table-cell table:style-name="ce258" office:value-type="float" office:value="12587.0981413833" calcext:value-type="float">
            <text:p>12.587</text:p>
          </table:table-cell>
          <table:table-cell table:style-name="ce264" office:value-type="float" office:value="7.45059277791338" calcext:value-type="float">
            <text:p>7,5</text:p>
          </table:table-cell>
          <table:table-cell table:style-name="ce258" office:value-type="float" office:value="5377698.88137144" calcext:value-type="float">
            <text:p>5.377.699</text:p>
          </table:table-cell>
          <table:table-cell table:style-name="ce278" table:formula="of:=+[.D13]/[.B13]" office:value-type="float" office:value="427.238972872618" calcext:value-type="float">
            <text:p>427,2</text:p>
          </table:table-cell>
          <table:table-cell table:style-name="ce286" table:formula="of:=+[.E13]/[.C13]" office:value-type="float" office:value="57.3429505017547" calcext:value-type="float">
            <text:p>57,3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Litoral Termal</text:p>
          </table:table-cell>
          <table:table-cell table:style-name="ce258" office:value-type="float" office:value="115388.624985392" calcext:value-type="float">
            <text:p>115.389</text:p>
          </table:table-cell>
          <table:table-cell table:style-name="ce264" office:value-type="float" office:value="3.51806714030486" calcext:value-type="float">
            <text:p>3,5</text:p>
          </table:table-cell>
          <table:table-cell table:style-name="ce258" office:value-type="float" office:value="18725330.3527877" calcext:value-type="float">
            <text:p>18.725.330</text:p>
          </table:table-cell>
          <table:table-cell table:style-name="ce278" table:formula="of:=+[.D14]/[.B14]" office:value-type="float" office:value="162.28055716201" calcext:value-type="float">
            <text:p>162,3</text:p>
          </table:table-cell>
          <table:table-cell table:style-name="ce286" table:formula="of:=+[.E14]/[.C14]" office:value-type="float" office:value="46.1277601279514" calcext:value-type="float">
            <text:p>46,1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Tránsito</text:p>
          </table:table-cell>
          <table:table-cell table:style-name="ce258" office:value-type="float" office:value="21289.720786478" calcext:value-type="float">
            <text:p>21.290</text:p>
          </table:table-cell>
          <table:table-cell table:style-name="ce264" office:value-type="float" office:value="0.791154092116878" calcext:value-type="float">
            <text:p>0,8</text:p>
          </table:table-cell>
          <table:table-cell table:style-name="ce258" office:value-type="float" office:value="988282.431929716" calcext:value-type="float">
            <text:p>988.282</text:p>
          </table:table-cell>
          <table:table-cell table:style-name="ce278" table:formula="of:=+[.D15]/[.B15]" office:value-type="float" office:value="46.4206384781436" calcext:value-type="float">
            <text:p>46,4</text:p>
          </table:table-cell>
          <table:table-cell table:style-name="ce286" table:formula="of:=+[.E15]/[.C15]" office:value-type="float" office:value="58.6745855714867" calcext:value-type="float">
            <text:p>58,7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4" office:value-type="string" calcext:value-type="string">
            <text:p>Otros - Sin datos</text:p>
          </table:table-cell>
          <table:table-cell table:style-name="ce257" office:value-type="float" office:value="73642.3920157877" calcext:value-type="float">
            <text:p>73.642</text:p>
          </table:table-cell>
          <table:table-cell table:style-name="ce264" office:value-type="float" office:value="4.55466604393736" calcext:value-type="float">
            <text:p>4,6</text:p>
          </table:table-cell>
          <table:table-cell table:style-name="ce257" office:value-type="float" office:value="16402318.3817308" calcext:value-type="float">
            <text:p>16.402.318</text:p>
          </table:table-cell>
          <table:table-cell table:style-name="ce279" table:formula="of:=+[.D16]/[.B16]" office:value-type="float" office:value="222.729299425994" calcext:value-type="float">
            <text:p>222,7</text:p>
          </table:table-cell>
          <table:table-cell table:style-name="ce286" table:formula="of:=+[.E16]/[.C16]" office:value-type="float" office:value="48.9013458456443" calcext:value-type="float">
            <text:p>48,9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2" office:value-type="string" calcext:value-type="string">
            <text:p>TOTAL/MEDIA</text:p>
          </table:table-cell>
          <table:table-cell table:style-name="ce259" table:formula="of:=SUM([.B8:.B16])" office:value-type="float" office:value="792733.817346372" calcext:value-type="float">
            <text:p>792.734</text:p>
          </table:table-cell>
          <table:table-cell table:style-name="ce265" office:value-type="float" office:value="4.74228909786341" calcext:value-type="float">
            <text:p>4,7</text:p>
          </table:table-cell>
          <table:table-cell table:style-name="ce259" table:formula="of:=SUM([.D8:.D16])" office:value-type="float" office:value="305044888.524818" calcext:value-type="float">
            <text:p>305.044.889</text:p>
          </table:table-cell>
          <table:table-cell table:style-name="ce280" table:formula="of:=+[.D17]/[.B17]" office:value-type="float" office:value="384.801155002996" calcext:value-type="float">
            <text:p>384,8</text:p>
          </table:table-cell>
          <table:table-cell table:style-name="ce287" table:formula="of:=+[.E17]/[.C17]" office:value-type="float" office:value="81.1424919616065" calcext:value-type="float">
            <text:p>81,1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5"/>
          <table:table-cell table:style-name="ce254"/>
          <table:table-cell table:style-name="ce262"/>
          <table:table-cell table:style-name="ce269" table:formula="of:=+[.D17]-[.I26]" office:value-type="float" office:value="290011057.096877" calcext:value-type="float">
            <text:p>290.011.057</text:p>
          </table:table-cell>
          <table:table-cell table:style-name="ce281" office:value-type="string" calcext:value-type="string">
            <text:p>Sin alquiler imputado</text:p>
          </table:table-cell>
          <table:table-cell table:style-name="ce284"/>
          <table:table-cell table:style-name="ce295"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5" table:number-columns-repeated="3"/>
          <table:table-cell table:style-name="ce270"/>
          <table:table-cell table:style-name="ce245" table:number-columns-repeated="5"/>
          <table:table-cell table:number-columns-repeated="248"/>
        </table:table-row>
        <table:table-row table:style-name="ro2">
          <table:table-cell table:style-name="ce246" office:value-type="string" calcext:value-type="string">
            <text:p>INGRESO DE DIVISAS POR TURISMO RECEPTIVO Y PARTICIPACIÓN EN EL TOTAL, SEGÚN RUBRO</text:p>
          </table:table-cell>
          <table:table-cell table:style-name="ce245" table:number-columns-repeated="6"/>
          <table:table-cell table:style-name="ce296" office:value-type="string" calcext:value-type="string">
            <text:p>DISTRIBUCIÓN DEL GASTO EN ALOJAMIENTO</text:p>
          </table:table-cell>
          <table:table-cell table:style-name="ce296" table:number-columns-repeated="2"/>
          <table:table-cell table:number-columns-repeated="247"/>
        </table:table-row>
        <table:table-row table:style-name="ro2">
          <table:table-cell table:style-name="ce240" office:value-type="string" calcext:value-type="string" table:number-columns-spanned="3" table:number-rows-spanned="1">
            <text:p>PERÍODO: TERCER TRIMESTRE <text:s/>2023</text:p>
          </table:table-cell>
          <table:covered-table-cell table:number-columns-repeated="2" table:style-name="ce240"/>
          <table:table-cell table:number-columns-repeated="3"/>
          <table:table-cell table:style-name="ce245"/>
          <table:table-cell table:style-name="ce240" office:value-type="string" calcext:value-type="string" table:number-columns-spanned="3" table:number-rows-spanned="1">
            <text:p>PERÍODO: TERCER TRIMESTRE <text:s/>2023</text:p>
          </table:table-cell>
          <table:covered-table-cell table:number-columns-repeated="2" table:style-name="ce240"/>
          <table:table-cell table:number-columns-repeated="247"/>
        </table:table-row>
        <table:table-row table:style-name="ro2">
          <table:table-cell table:style-name="ce245"/>
          <table:table-cell table:style-name="ce260"/>
          <table:table-cell table:style-name="ce245" table:number-columns-repeated="3"/>
          <table:table-cell table:style-name="ce288" office:value-type="string" calcext:value-type="string">
            <text:p><text:s text:c="18"/>Expresado en U$S corrientes</text:p>
          </table:table-cell>
          <table:table-cell table:style-name="ce245"/>
          <table:table-cell table:number-columns-repeated="2"/>
          <table:table-cell table:style-name="ce288" office:value-type="string" calcext:value-type="string">
            <text:p><text:s text:c="18"/>Expresado en U$S corrientes</text:p>
          </table:table-cell>
          <table:table-cell table:number-columns-repeated="247"/>
        </table:table-row>
        <table:table-row table:style-name="ro2">
          <table:table-cell table:style-name="ce247" office:value-type="string" calcext:value-type="string">
            <text:p>RUBRO</text:p>
          </table:table-cell>
          <table:table-cell table:style-name="ce261" table:number-columns-repeated="2"/>
          <table:table-cell table:style-name="ce271" office:value-type="string" calcext:value-type="string">
            <text:p>U$S</text:p>
          </table:table-cell>
          <table:table-cell table:style-name="ce271"/>
          <table:table-cell table:style-name="ce289" office:value-type="string" calcext:value-type="string">
            <text:p>%</text:p>
          </table:table-cell>
          <table:table-cell table:style-name="ce245"/>
          <table:table-cell table:style-name="ce297" office:value-type="string" calcext:value-type="string">
            <text:p>Tipo de Alojamiento</text:p>
          </table:table-cell>
          <table:table-cell table:style-name="ce298" office:value-type="string" calcext:value-type="string">
            <text:p>Gasto</text:p>
          </table:table-cell>
          <table:table-cell table:style-name="ce301" office:value-type="string" calcext:value-type="string">
            <text:p>%</text:p>
          </table:table-cell>
          <table:table-cell table:number-columns-repeated="247"/>
        </table:table-row>
        <table:table-row table:style-name="ro2">
          <table:table-cell table:style-name="ce248"/>
          <table:table-cell table:style-name="ce262" table:number-columns-repeated="2"/>
          <table:table-cell table:style-name="ce272" table:number-columns-repeated="2"/>
          <table:table-cell table:style-name="ce290"/>
          <table:table-cell table:style-name="ce245"/>
          <table:table-cell table:style-name="ce243" office:value-type="string" calcext:value-type="string">
            <text:p>Hotel</text:p>
          </table:table-cell>
          <table:table-cell table:style-name="ce299" office:value-type="float" office:value="47642124.6425225" calcext:value-type="float">
            <text:p>47.642.125</text:p>
          </table:table-cell>
          <table:table-cell table:style-name="ce302" table:formula="of:=+[.I24]/[.$I$36]" office:value-type="percentage" office:value="0.595145758828995" calcext:value-type="percentage">
            <text:p>59,5%</text:p>
          </table:table-cell>
          <table:table-cell table:number-columns-repeated="247"/>
        </table:table-row>
        <table:table-row table:style-name="ro2">
          <table:table-cell table:style-name="ce243" office:value-type="string" calcext:value-type="string">
            <text:p>ALOJAMIENTO</text:p>
          </table:table-cell>
          <table:table-cell table:style-name="ce262" table:number-columns-repeated="2"/>
          <table:table-cell table:style-name="ce273" office:value-type="float" office:value="80051187.3532676" calcext:value-type="float">
            <text:p>80.051.187</text:p>
          </table:table-cell>
          <table:table-cell table:style-name="ce262"/>
          <table:table-cell table:style-name="ce291" table:formula="of:=+[.D25]/[.$D$39]" office:value-type="percentage" office:value="0.262424286931641" calcext:value-type="percentage">
            <text:p>26,24%</text:p>
          </table:table-cell>
          <table:table-cell table:style-name="ce245"/>
          <table:table-cell table:style-name="ce243" office:value-type="string" calcext:value-type="string">
            <text:p>Vivienda Fliares.</text:p>
          </table:table-cell>
          <table:table-cell table:style-name="ce299" office:value-type="float" office:value="817490.482962887" calcext:value-type="float">
            <text:p>817.490</text:p>
          </table:table-cell>
          <table:table-cell table:style-name="ce302" table:formula="of:=+[.I25]/[.$I$36]" office:value-type="percentage" office:value="0.0102120969093848" calcext:value-type="percentage">
            <text:p>1,0%</text:p>
          </table:table-cell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3" office:value-type="string" calcext:value-type="string">
            <text:p>Vivienda Propia</text:p>
          </table:table-cell>
          <table:table-cell table:style-name="ce299" office:value-type="float" office:value="15033831.4279409" calcext:value-type="float">
            <text:p>15.033.831</text:p>
          </table:table-cell>
          <table:table-cell table:style-name="ce302" table:formula="of:=+[.I26]/[.$I$36]" office:value-type="percentage" office:value="0.187802728791471" calcext:value-type="percentage">
            <text:p>18,8%</text:p>
          </table:table-cell>
          <table:table-cell table:number-columns-repeated="247"/>
        </table:table-row>
        <table:table-row table:style-name="ro2">
          <table:table-cell table:style-name="ce243" office:value-type="string" calcext:value-type="string">
            <text:p>ALIMENTACIÓN</text:p>
          </table:table-cell>
          <table:table-cell table:style-name="ce262" table:number-columns-repeated="2"/>
          <table:table-cell table:style-name="ce273" office:value-type="float" office:value="93154860.6743335" calcext:value-type="float">
            <text:p>93.154.861</text:p>
          </table:table-cell>
          <table:table-cell table:style-name="ce262"/>
          <table:table-cell table:style-name="ce291" table:formula="of:=+[.D27]/[.$D$39]" office:value-type="percentage" office:value="0.305380828129347" calcext:value-type="percentage">
            <text:p>30,54%</text:p>
          </table:table-cell>
          <table:table-cell table:style-name="ce245"/>
          <table:table-cell table:style-name="ce243" office:value-type="string" calcext:value-type="string">
            <text:p>Vivienda Arrendada</text:p>
          </table:table-cell>
          <table:table-cell table:style-name="ce299" office:value-type="float" office:value="6105476.10347447" calcext:value-type="float">
            <text:p>6.105.476</text:p>
          </table:table-cell>
          <table:table-cell table:style-name="ce302" table:formula="of:=+[.I27]/[.$I$36]" office:value-type="percentage" office:value="0.0762696507739589" calcext:value-type="percentage">
            <text:p>7,6%</text:p>
          </table:table-cell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3" office:value-type="string" calcext:value-type="string">
            <text:p>Viv. Arrendada por plataforma</text:p>
          </table:table-cell>
          <table:table-cell table:style-name="ce299" office:value-type="float" office:value="6826119.65348535" calcext:value-type="float">
            <text:p>6.826.120</text:p>
          </table:table-cell>
          <table:table-cell table:style-name="ce302" table:formula="of:=+[.I28]/[.$I$36]" office:value-type="percentage" office:value="0.0852719351102382" calcext:value-type="percentage">
            <text:p>8,5%</text:p>
          </table:table-cell>
          <table:table-cell table:number-columns-repeated="247"/>
        </table:table-row>
        <table:table-row table:style-name="ro2">
          <table:table-cell table:style-name="ce243" office:value-type="string" calcext:value-type="string">
            <text:p>COMPRAS</text:p>
          </table:table-cell>
          <table:table-cell table:style-name="ce262" table:number-columns-repeated="2"/>
          <table:table-cell table:style-name="ce273" office:value-type="float" office:value="43508167.3178599" calcext:value-type="float">
            <text:p>43.508.167</text:p>
          </table:table-cell>
          <table:table-cell table:style-name="ce262"/>
          <table:table-cell table:style-name="ce291" table:formula="of:=+[.D29]/[.$D$39]" office:value-type="percentage" office:value="0.14262873745652" calcext:value-type="percentage">
            <text:p>14,26%</text:p>
          </table:table-cell>
          <table:table-cell table:style-name="ce245"/>
          <table:table-cell table:style-name="ce243" office:value-type="string" calcext:value-type="string">
            <text:p>Camping</text:p>
          </table:table-cell>
          <table:table-cell table:style-name="ce299" office:value-type="float" office:value="42424.1781278698" calcext:value-type="float">
            <text:p>42.424</text:p>
          </table:table-cell>
          <table:table-cell table:style-name="ce302" table:formula="of:=+[.I29]/[.$I$36]" office:value-type="percentage" office:value="0.000529963133971405" calcext:value-type="percentage">
            <text:p>0,1%</text:p>
          </table:table-cell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3" office:value-type="string" calcext:value-type="string">
            <text:p>Apart Hotel</text:p>
          </table:table-cell>
          <table:table-cell table:style-name="ce299" office:value-type="float" office:value="475940.843433117" calcext:value-type="float">
            <text:p>475.941</text:p>
          </table:table-cell>
          <table:table-cell table:style-name="ce302" table:formula="of:=+[.I30]/[.$I$36]" office:value-type="percentage" office:value="0.00594545639070636" calcext:value-type="percentage">
            <text:p>0,6%</text:p>
          </table:table-cell>
          <table:table-cell table:number-columns-repeated="247"/>
        </table:table-row>
        <table:table-row table:style-name="ro2">
          <table:table-cell table:style-name="ce243" office:value-type="string" calcext:value-type="string">
            <text:p>TRANSPORTE</text:p>
          </table:table-cell>
          <table:table-cell table:style-name="ce262" table:number-columns-repeated="2"/>
          <table:table-cell table:style-name="ce273" office:value-type="float" office:value="29739078.8629141" calcext:value-type="float">
            <text:p>29.739.079</text:p>
          </table:table-cell>
          <table:table-cell table:style-name="ce262"/>
          <table:table-cell table:style-name="ce291" table:formula="of:=+[.D31]/[.$D$39]" office:value-type="percentage" office:value="0.0974908283391691" calcext:value-type="percentage">
            <text:p>9,75%</text:p>
          </table:table-cell>
          <table:table-cell table:style-name="ce245"/>
          <table:table-cell table:style-name="ce243" office:value-type="string" calcext:value-type="string">
            <text:p>Tiempo compartido</text:p>
          </table:table-cell>
          <table:table-cell table:style-name="ce299"/>
          <table:table-cell table:style-name="ce302"/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3" office:value-type="string" calcext:value-type="string">
            <text:p>Est. Turisticas</text:p>
          </table:table-cell>
          <table:table-cell table:style-name="ce299" office:value-type="float" office:value="555093.707120703" calcext:value-type="float">
            <text:p>555.094</text:p>
          </table:table-cell>
          <table:table-cell table:style-name="ce302" table:formula="of:=+[.I32]/[.$I$36]" office:value-type="percentage" office:value="0.00693423452510533" calcext:value-type="percentage">
            <text:p>0,7%</text:p>
          </table:table-cell>
          <table:table-cell table:number-columns-repeated="247"/>
        </table:table-row>
        <table:table-row table:style-name="ro2">
          <table:table-cell table:style-name="ce243" office:value-type="string" calcext:value-type="string">
            <text:p>TOURS</text:p>
          </table:table-cell>
          <table:table-cell table:style-name="ce262" table:number-columns-repeated="2"/>
          <table:table-cell table:style-name="ce273" office:value-type="float" office:value="3893106.12224798" calcext:value-type="float">
            <text:p>3.893.106</text:p>
          </table:table-cell>
          <table:table-cell table:style-name="ce262"/>
          <table:table-cell table:style-name="ce291" table:formula="of:=+[.D33]/[.$D$39]" office:value-type="percentage" office:value="0.0127624040549404" calcext:value-type="percentage">
            <text:p>1,28%</text:p>
          </table:table-cell>
          <table:table-cell table:style-name="ce245"/>
          <table:table-cell table:style-name="ce243" office:value-type="string" calcext:value-type="string">
            <text:p>Hostel</text:p>
          </table:table-cell>
          <table:table-cell table:style-name="ce299" office:value-type="float" office:value="1019885.66961984" calcext:value-type="float">
            <text:p>1.019.886</text:p>
          </table:table-cell>
          <table:table-cell table:style-name="ce302" table:formula="of:=+[.I33]/[.$I$36]" office:value-type="percentage" office:value="0.0127404190161361" calcext:value-type="percentage">
            <text:p>1,3%</text:p>
          </table:table-cell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3" office:value-type="string" calcext:value-type="string">
            <text:p>Sin Aloj.</text:p>
          </table:table-cell>
          <table:table-cell table:style-name="ce299" office:value-type="float" office:value="28278.7214700349" calcext:value-type="float">
            <text:p>28.279</text:p>
          </table:table-cell>
          <table:table-cell table:style-name="ce302" table:formula="of:=+[.I34]/[.$I$36]" office:value-type="percentage" office:value="0.000353257989106899" calcext:value-type="percentage">
            <text:p>0,0%</text:p>
          </table:table-cell>
          <table:table-cell table:number-columns-repeated="247"/>
        </table:table-row>
        <table:table-row table:style-name="ro2">
          <table:table-cell table:style-name="ce243" office:value-type="string" calcext:value-type="string">
            <text:p>CULTURAL Y RECREATIVO</text:p>
          </table:table-cell>
          <table:table-cell table:style-name="ce262" table:number-columns-repeated="2"/>
          <table:table-cell table:style-name="ce273" office:value-type="float" office:value="26311505.0321794" calcext:value-type="float">
            <text:p>26.311.505</text:p>
          </table:table-cell>
          <table:table-cell table:style-name="ce262"/>
          <table:table-cell table:style-name="ce291" table:formula="of:=+[.D35]/[.$D$39]" office:value-type="percentage" office:value="0.0862545350601364" calcext:value-type="percentage">
            <text:p>8,63%</text:p>
          </table:table-cell>
          <table:table-cell table:style-name="ce245"/>
          <table:table-cell table:style-name="ce243" office:value-type="string" calcext:value-type="string">
            <text:p>Otros</text:p>
          </table:table-cell>
          <table:table-cell table:style-name="ce299" office:value-type="float" office:value="1504521.92310982" calcext:value-type="float">
            <text:p>1.504.522</text:p>
          </table:table-cell>
          <table:table-cell table:style-name="ce302" table:formula="of:=+[.I35]/[.$I$36]" office:value-type="percentage" office:value="0.0187944985309254" calcext:value-type="percentage">
            <text:p>1,9%</text:p>
          </table:table-cell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9" office:value-type="string" calcext:value-type="string">
            <text:p>Total</text:p>
          </table:table-cell>
          <table:table-cell table:style-name="ce300" table:formula="of:=SUM([.I24:.I35])" office:value-type="float" office:value="80051187.3532675" calcext:value-type="float">
            <text:p>80.051.187</text:p>
          </table:table-cell>
          <table:table-cell table:style-name="ce303" table:formula="of:=SUM([.J24:.J35])" office:value-type="percentage" office:value="1" calcext:value-type="percentage">
            <text:p>100,0%</text:p>
          </table:table-cell>
          <table:table-cell table:number-columns-repeated="247"/>
        </table:table-row>
        <table:table-row table:style-name="ro2">
          <table:table-cell table:style-name="ce243" office:value-type="string" calcext:value-type="string">
            <text:p>RESTO</text:p>
          </table:table-cell>
          <table:table-cell table:style-name="ce262" table:number-columns-repeated="2"/>
          <table:table-cell table:style-name="ce273" office:value-type="float" office:value="28386983.1620163" calcext:value-type="float">
            <text:p>28.386.983</text:p>
          </table:table-cell>
          <table:table-cell table:style-name="ce262"/>
          <table:table-cell table:style-name="ce291" table:formula="of:=+[.D37]/[.$D$39]" office:value-type="percentage" office:value="0.0930583800282453" calcext:value-type="percentage">
            <text:p>9,31%</text:p>
          </table:table-cell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48"/>
          <table:table-cell table:style-name="ce262" table:number-columns-repeated="2"/>
          <table:table-cell table:style-name="ce274"/>
          <table:table-cell table:style-name="ce262"/>
          <table:table-cell table:style-name="ce292"/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49" office:value-type="string" calcext:value-type="string">
            <text:p>TOTAL</text:p>
          </table:table-cell>
          <table:table-cell table:style-name="ce263" table:number-columns-repeated="2"/>
          <table:table-cell table:style-name="ce275" table:formula="of:=SUM([.D25:.D37])" office:value-type="float" office:value="305044888.524819" calcext:value-type="float">
            <text:p>305.044.889</text:p>
          </table:table-cell>
          <table:table-cell table:style-name="ce263"/>
          <table:table-cell table:style-name="ce293" table:formula="of:=SUM([.F25:.F38])" office:value-type="percentage" office:value="1" calcext:value-type="percentage">
            <text:p>100,00%</text:p>
          </table:table-cell>
          <table:table-cell table:style-name="ce245" table:number-columns-repeated="3"/>
          <table:table-cell table:number-columns-repeated="248"/>
        </table:table-row>
        <table:table-row table:style-name="ro2" table:number-rows-repeated="2">
          <table:table-cell table:style-name="ce245" table:number-columns-repeated="7"/>
          <table:table-cell/>
          <table:table-cell table:style-name="ce262"/>
          <table:table-cell table:number-columns-repeated="248"/>
        </table:table-row>
        <table:table-row table:style-name="ro2">
          <table:table-cell table:style-name="ce239" office:value-type="string" calcext:value-type="string">
            <text:p>VISITANTES INGRESADOS A URUGUAY, DÍAS DE <text:s/>ESTADÍA Y GASTO, SEGÚN NACIONALIDAD</text:p>
          </table:table-cell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/>
          <table:table-cell/>
          <table:table-cell table:style-name="ce245"/>
          <table:table-cell table:number-columns-repeated="248"/>
        </table:table-row>
        <table:table-row table:style-name="ro2">
          <table:table-cell table:style-name="ce240" office:value-type="string" calcext:value-type="string" table:number-columns-spanned="3" table:number-rows-spanned="1">
            <text:p>PERÍODO: TERCER TRIMESTRE <text:s/>2023</text:p>
          </table:table-cell>
          <table:covered-table-cell table:number-columns-repeated="2" table:style-name="ce240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39"/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41" office:value-type="string" calcext:value-type="string">
            <text:p>NACIONALIDAD</text:p>
          </table:table-cell>
          <table:table-cell table:style-name="ce255" office:value-type="string" calcext:value-type="string">
            <text:p>TOTAL DE</text:p>
          </table:table-cell>
          <table:table-cell table:style-name="ce255" office:value-type="string" calcext:value-type="string">
            <text:p>DÍAS DE</text:p>
          </table:table-cell>
          <table:table-cell table:style-name="ce276" office:value-type="string" calcext:value-type="string">
            <text:p><text:s text:c="41"/>GASTO EN U$S CORRIENTES</text:p>
          </table:table-cell>
          <table:table-cell table:style-name="ce282"/>
          <table:table-cell table:style-name="ce294"/>
          <table:table-cell table:number-columns-repeated="251"/>
        </table:table-row>
        <table:table-row table:style-name="ro2">
          <table:table-cell table:style-name="ce242"/>
          <table:table-cell table:style-name="ce256" office:value-type="string" calcext:value-type="string">
            <text:p>VISITANTES</text:p>
          </table:table-cell>
          <table:table-cell table:style-name="ce256" office:value-type="string" calcext:value-type="string">
            <text:p>ESTADÍA</text:p>
          </table:table-cell>
          <table:table-cell table:style-name="ce268" office:value-type="string" calcext:value-type="string">
            <text:p>TOTAL U$S </text:p>
          </table:table-cell>
          <table:table-cell table:style-name="ce277" office:value-type="string" calcext:value-type="string">
            <text:p>P/PERSONA</text:p>
          </table:table-cell>
          <table:table-cell table:style-name="ce285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URUGUAYOS</text:p>
          </table:table-cell>
          <table:table-cell table:style-name="ce257" office:value-type="float" office:value="196575.662029636" calcext:value-type="float">
            <text:p>196.576</text:p>
          </table:table-cell>
          <table:table-cell table:style-name="ce264" office:value-type="float" office:value="5.69382494833719" calcext:value-type="float">
            <text:p>5,7</text:p>
          </table:table-cell>
          <table:table-cell table:style-name="ce257" office:value-type="float" office:value="70188601.2238925" calcext:value-type="float">
            <text:p>70.188.601</text:p>
          </table:table-cell>
          <table:table-cell table:style-name="ce278" table:formula="of:=+[.D47]/[.B47]" office:value-type="float" office:value="357.056415322212" calcext:value-type="float">
            <text:p>357,1</text:p>
          </table:table-cell>
          <table:table-cell table:style-name="ce286" table:formula="of:=+[.E47]/[.C47]" office:value-type="float" office:value="62.7094121371761" calcext:value-type="float">
            <text:p>62,7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ARGENTINOS</text:p>
          </table:table-cell>
          <table:table-cell table:style-name="ce257" office:value-type="float" office:value="263806.896467982" calcext:value-type="float">
            <text:p>263.807</text:p>
          </table:table-cell>
          <table:table-cell table:style-name="ce264" office:value-type="float" office:value="4.69056334205957" calcext:value-type="float">
            <text:p>4,7</text:p>
          </table:table-cell>
          <table:table-cell table:style-name="ce257" office:value-type="float" office:value="98177155.4328016" calcext:value-type="float">
            <text:p>98.177.155</text:p>
          </table:table-cell>
          <table:table-cell table:style-name="ce278" table:formula="of:=+[.D48]/[.B48]" office:value-type="float" office:value="372.155378601777" calcext:value-type="float">
            <text:p>372,2</text:p>
          </table:table-cell>
          <table:table-cell table:style-name="ce286" table:formula="of:=+[.E48]/[.C48]" office:value-type="float" office:value="79.341296868271" calcext:value-type="float">
            <text:p>79,3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BRASILEÑOS</text:p>
          </table:table-cell>
          <table:table-cell table:style-name="ce257" office:value-type="float" office:value="150007.209301753" calcext:value-type="float">
            <text:p>150.007</text:p>
          </table:table-cell>
          <table:table-cell table:style-name="ce264" office:value-type="float" office:value="3.72909049360343" calcext:value-type="float">
            <text:p>3,7</text:p>
          </table:table-cell>
          <table:table-cell table:style-name="ce257" office:value-type="float" office:value="62639410.2452584" calcext:value-type="float">
            <text:p>62.639.410</text:p>
          </table:table-cell>
          <table:table-cell table:style-name="ce278" table:formula="of:=+[.D49]/[.B49]" office:value-type="float" office:value="417.575998759191" calcext:value-type="float">
            <text:p>417,6</text:p>
          </table:table-cell>
          <table:table-cell table:style-name="ce286" table:formula="of:=+[.E49]/[.C49]" office:value-type="float" office:value="111.977974113384" calcext:value-type="float">
            <text:p>112,0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PARAGUAYOS</text:p>
          </table:table-cell>
          <table:table-cell table:style-name="ce257" office:value-type="float" office:value="9355.6275902501" calcext:value-type="float">
            <text:p>9.356</text:p>
          </table:table-cell>
          <table:table-cell table:style-name="ce264" office:value-type="float" office:value="11.1159547415318" calcext:value-type="float">
            <text:p>11,1</text:p>
          </table:table-cell>
          <table:table-cell table:style-name="ce257" office:value-type="float" office:value="9348290.50424024" calcext:value-type="float">
            <text:p>9.348.291</text:p>
          </table:table-cell>
          <table:table-cell table:style-name="ce278" table:formula="of:=+[.D50]/[.B50]" office:value-type="float" office:value="999.215756939972" calcext:value-type="float">
            <text:p>999,2</text:p>
          </table:table-cell>
          <table:table-cell table:style-name="ce286" table:formula="of:=+[.E50]/[.C50]" office:value-type="float" office:value="89.8902325687481" calcext:value-type="float">
            <text:p>89,9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CHILENOS</text:p>
          </table:table-cell>
          <table:table-cell table:style-name="ce257" office:value-type="float" office:value="20434.065504712" calcext:value-type="float">
            <text:p>20.434</text:p>
          </table:table-cell>
          <table:table-cell table:style-name="ce264" office:value-type="float" office:value="3.74114955780861" calcext:value-type="float">
            <text:p>3,7</text:p>
          </table:table-cell>
          <table:table-cell table:style-name="ce257" office:value-type="float" office:value="8144666.69910654" calcext:value-type="float">
            <text:p>8.144.667</text:p>
          </table:table-cell>
          <table:table-cell table:style-name="ce278" table:formula="of:=+[.D51]/[.B51]" office:value-type="float" office:value="398.582783109333" calcext:value-type="float">
            <text:p>398,6</text:p>
          </table:table-cell>
          <table:table-cell table:style-name="ce286" table:formula="of:=+[.E51]/[.C51]" office:value-type="float" office:value="106.540189572855" calcext:value-type="float">
            <text:p>106,5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NORTEAMÉRICA</text:p>
          </table:table-cell>
          <table:table-cell table:style-name="ce257" office:value-type="float" office:value="31487.8588930217" calcext:value-type="float">
            <text:p>31.488</text:p>
          </table:table-cell>
          <table:table-cell table:style-name="ce264" office:value-type="float" office:value="3.89755934781617" calcext:value-type="float">
            <text:p>3,9</text:p>
          </table:table-cell>
          <table:table-cell table:style-name="ce257" office:value-type="float" office:value="16784106.1986252" calcext:value-type="float">
            <text:p>16.784.106</text:p>
          </table:table-cell>
          <table:table-cell table:style-name="ce278" table:formula="of:=+[.D52]/[.B52]" office:value-type="float" office:value="533.034216637223" calcext:value-type="float">
            <text:p>533,0</text:p>
          </table:table-cell>
          <table:table-cell table:style-name="ce286" table:formula="of:=+[.E52]/[.C52]" office:value-type="float" office:value="136.761026342264" calcext:value-type="float">
            <text:p>136,8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RESTO AMÉRICA</text:p>
          </table:table-cell>
          <table:table-cell table:style-name="ce257" office:value-type="float" office:value="69066.7211844117" calcext:value-type="float">
            <text:p>69.067</text:p>
          </table:table-cell>
          <table:table-cell table:style-name="ce264" office:value-type="float" office:value="3.07653869252963" calcext:value-type="float">
            <text:p>3,1</text:p>
          </table:table-cell>
          <table:table-cell table:style-name="ce257" office:value-type="float" office:value="17473473.4391786" calcext:value-type="float">
            <text:p>17.473.473</text:p>
          </table:table-cell>
          <table:table-cell table:style-name="ce278" table:formula="of:=+[.D53]/[.B53]" office:value-type="float" office:value="252.994106851019" calcext:value-type="float">
            <text:p>253,0</text:p>
          </table:table-cell>
          <table:table-cell table:style-name="ce286" table:formula="of:=+[.E53]/[.C53]" office:value-type="float" office:value="82.2333577228632" calcext:value-type="float">
            <text:p>82,2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EUROPA</text:p>
          </table:table-cell>
          <table:table-cell table:style-name="ce257" office:value-type="float" office:value="44248.3620466448" calcext:value-type="float">
            <text:p>44.248</text:p>
          </table:table-cell>
          <table:table-cell table:style-name="ce264" office:value-type="float" office:value="6.19364080742608" calcext:value-type="float">
            <text:p>6,2</text:p>
          </table:table-cell>
          <table:table-cell table:style-name="ce257" office:value-type="float" office:value="15238695.9762185" calcext:value-type="float">
            <text:p>15.238.696</text:p>
          </table:table-cell>
          <table:table-cell table:style-name="ce278" table:formula="of:=+[.D54]/[.B54]" office:value-type="float" office:value="344.390058103269" calcext:value-type="float">
            <text:p>344,4</text:p>
          </table:table-cell>
          <table:table-cell table:style-name="ce286" table:formula="of:=+[.E54]/[.C54]" office:value-type="float" office:value="55.603815075997" calcext:value-type="float">
            <text:p>55,6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OTROS - SIN DATOS</text:p>
          </table:table-cell>
          <table:table-cell table:style-name="ce257" office:value-type="float" office:value="7751.41432796223" calcext:value-type="float">
            <text:p>7.751</text:p>
          </table:table-cell>
          <table:table-cell table:style-name="ce264" office:value-type="float" office:value="6.91458161219566" calcext:value-type="float">
            <text:p>6,9</text:p>
          </table:table-cell>
          <table:table-cell table:style-name="ce257" office:value-type="float" office:value="7050488.80549665" calcext:value-type="float">
            <text:p>7.050.489</text:p>
          </table:table-cell>
          <table:table-cell table:style-name="ce283" table:formula="of:=+[.D55]/[.B55]" office:value-type="float" office:value="909.574499206282" calcext:value-type="float">
            <text:p>909,6</text:p>
          </table:table-cell>
          <table:table-cell table:style-name="ce286" table:formula="of:=+[.E55]/[.C55]" office:value-type="float" office:value="131.544401414254" calcext:value-type="float">
            <text:p>131,5</text:p>
          </table:table-cell>
          <table:table-cell table:number-columns-repeated="251"/>
        </table:table-row>
        <table:table-row table:style-name="ro2">
          <table:table-cell table:style-name="ce249" office:value-type="string" calcext:value-type="string">
            <text:p>TOTAL/MEDIA</text:p>
          </table:table-cell>
          <table:table-cell table:style-name="ce259" table:formula="of:=SUM([.B47:.B55])" office:value-type="float" office:value="792733.817346373" calcext:value-type="float">
            <text:p>792.734</text:p>
          </table:table-cell>
          <table:table-cell table:style-name="ce265" office:value-type="float" office:value="4.74228909786341" calcext:value-type="float">
            <text:p>4,7</text:p>
          </table:table-cell>
          <table:table-cell table:style-name="ce259" table:formula="of:=SUM([.D47:.D55])" office:value-type="float" office:value="305044888.524818" calcext:value-type="float">
            <text:p>305.044.889</text:p>
          </table:table-cell>
          <table:table-cell table:style-name="ce280" table:formula="of:=+[.D56]/[.B56]" office:value-type="float" office:value="384.801155002996" calcext:value-type="float">
            <text:p>384,8</text:p>
          </table:table-cell>
          <table:table-cell table:style-name="ce287" table:formula="of:=+[.E56]/[.C56]" office:value-type="float" office:value="81.1424919616065" calcext:value-type="float">
            <text:p>81,1</text:p>
          </table:table-cell>
          <table:table-cell table:number-columns-repeated="251"/>
        </table:table-row>
        <table:table-row table:style-name="ro2">
          <table:table-cell table:style-name="ce245" table:number-columns-repeated="6"/>
          <table:table-cell table:number-columns-repeated="251"/>
        </table:table-row>
        <table:table-row table:style-name="ro2">
          <table:table-cell table:style-name="ce245" table:number-columns-repeated="9"/>
          <table:table-cell table:number-columns-repeated="248"/>
        </table:table-row>
        <table:table-row table:style-name="ro2">
          <table:table-cell table:style-name="ce239" office:value-type="string" calcext:value-type="string">
            <text:p>VISITANTES INGRESADOS A URUGUAY, DÍAS DE <text:s/>ESTADÍA Y GASTO, SEGÚN ALOJAMIENTO UTILIZADO</text:p>
          </table:table-cell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40" office:value-type="string" calcext:value-type="string" table:number-columns-spanned="3" table:number-rows-spanned="1">
            <text:p>PERÍODO: TERCER TRIMESTRE <text:s/>2023</text:p>
          </table:table-cell>
          <table:covered-table-cell table:number-columns-repeated="2" table:style-name="ce240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39"/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41" office:value-type="string" calcext:value-type="string">
            <text:p>ALOJAMIENTO </text:p>
          </table:table-cell>
          <table:table-cell table:style-name="ce255" office:value-type="string" calcext:value-type="string">
            <text:p>TOTAL DE</text:p>
          </table:table-cell>
          <table:table-cell table:style-name="ce255" office:value-type="string" calcext:value-type="string">
            <text:p>DÍAS DE</text:p>
          </table:table-cell>
          <table:table-cell table:style-name="ce26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67"/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42" office:value-type="string" calcext:value-type="string">
            <text:p>UTILIZADO</text:p>
          </table:table-cell>
          <table:table-cell table:style-name="ce256" office:value-type="string" calcext:value-type="string">
            <text:p>VISITANTES</text:p>
          </table:table-cell>
          <table:table-cell table:style-name="ce256" office:value-type="string" calcext:value-type="string">
            <text:p>ESTADÍA</text:p>
          </table:table-cell>
          <table:table-cell table:style-name="ce268" office:value-type="string" calcext:value-type="string">
            <text:p>TOTAL U$S </text:p>
          </table:table-cell>
          <table:table-cell table:style-name="ce277" office:value-type="string" calcext:value-type="string">
            <text:p>P/PERSONA</text:p>
          </table:table-cell>
          <table:table-cell table:style-name="ce285" office:value-type="string" calcext:value-type="string">
            <text:p>P/P DÍA</text:p>
          </table:table-cell>
          <table:table-cell table:style-name="ce245" table:number-columns-repeated="3"/>
          <table:table-cell table:number-columns-repeated="248"/>
        </table:table-row>
        <table:table-row table:style-name="ro2">
          <table:table-cell table:style-name="ce243" office:value-type="string" calcext:value-type="string">
            <text:p>Hotel</text:p>
          </table:table-cell>
          <table:table-cell table:style-name="ce257" office:value-type="float" office:value="239841.895764002" calcext:value-type="float">
            <text:p>239.842</text:p>
          </table:table-cell>
          <table:table-cell table:style-name="ce264" office:value-type="float" office:value="3.83018448793446" calcext:value-type="float">
            <text:p>3,8</text:p>
          </table:table-cell>
          <table:table-cell table:style-name="ce257" office:value-type="float" office:value="115561198.773246" calcext:value-type="float">
            <text:p>115.561.199</text:p>
          </table:table-cell>
          <table:table-cell table:style-name="ce278" table:formula="of:=+[.D64]/[.B64]" office:value-type="float" office:value="481.822403901258" calcext:value-type="float">
            <text:p>481,8</text:p>
          </table:table-cell>
          <table:table-cell table:style-name="ce286" table:formula="of:=+[.E64]/[.C64]" office:value-type="float" office:value="125.796134734255" calcext:value-type="float">
            <text:p>125,8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Vivienda propia</text:p>
          </table:table-cell>
          <table:table-cell table:style-name="ce257" office:value-type="float" office:value="38804.7344712799" calcext:value-type="float">
            <text:p>38.805</text:p>
          </table:table-cell>
          <table:table-cell table:style-name="ce264" office:value-type="float" office:value="7.75328993221044" calcext:value-type="float">
            <text:p>7,8</text:p>
          </table:table-cell>
          <table:table-cell table:style-name="ce257" office:value-type="float" office:value="33921569.2745828" calcext:value-type="float">
            <text:p>33.921.569</text:p>
          </table:table-cell>
          <table:table-cell table:style-name="ce278" table:formula="of:=+[.D65]/[.B65]" office:value-type="float" office:value="874.160582124039" calcext:value-type="float">
            <text:p>874,2</text:p>
          </table:table-cell>
          <table:table-cell table:style-name="ce286" table:formula="of:=+[.E65]/[.C65]" office:value-type="float" office:value="112.747051866642" calcext:value-type="float">
            <text:p>112,7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Viv. arrendada</text:p>
          </table:table-cell>
          <table:table-cell table:style-name="ce257" office:value-type="float" office:value="19069.1967643727" calcext:value-type="float">
            <text:p>19.069</text:p>
          </table:table-cell>
          <table:table-cell table:style-name="ce264" office:value-type="float" office:value="11.9152584806186" calcext:value-type="float">
            <text:p>11,9</text:p>
          </table:table-cell>
          <table:table-cell table:style-name="ce257" office:value-type="float" office:value="15561859.7747614" calcext:value-type="float">
            <text:p>15.561.860</text:p>
          </table:table-cell>
          <table:table-cell table:style-name="ce278" table:formula="of:=+[.D66]/[.B66]" office:value-type="float" office:value="816.073165904705" calcext:value-type="float">
            <text:p>816,1</text:p>
          </table:table-cell>
          <table:table-cell table:style-name="ce286" table:formula="of:=+[.E66]/[.C66]" office:value-type="float" office:value="68.4897576693058" calcext:value-type="float">
            <text:p>68,5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50" office:value-type="string" calcext:value-type="string">
            <text:p>Viv. Arrendada por plataforma</text:p>
          </table:table-cell>
          <table:table-cell table:style-name="ce257" office:value-type="float" office:value="29702.0379257761" calcext:value-type="float">
            <text:p>29.702</text:p>
          </table:table-cell>
          <table:table-cell table:style-name="ce264" office:value-type="float" office:value="7.66852709828148" calcext:value-type="float">
            <text:p>7,7</text:p>
          </table:table-cell>
          <table:table-cell table:style-name="ce257" office:value-type="float" office:value="18855318.6793445" calcext:value-type="float">
            <text:p>18.855.319</text:p>
          </table:table-cell>
          <table:table-cell table:style-name="ce278" table:formula="of:=+[.D67]/[.B67]" office:value-type="float" office:value="634.815655628175" calcext:value-type="float">
            <text:p>634,8</text:p>
          </table:table-cell>
          <table:table-cell table:style-name="ce286" table:formula="of:=+[.E67]/[.C67]" office:value-type="float" office:value="82.7819537562092" calcext:value-type="float">
            <text:p>82,8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Viv. flia./amigos</text:p>
          </table:table-cell>
          <table:table-cell table:style-name="ce257" office:value-type="float" office:value="305917.708286387" calcext:value-type="float">
            <text:p>305.918</text:p>
          </table:table-cell>
          <table:table-cell table:style-name="ce264" office:value-type="float" office:value="5.80186228732071" calcext:value-type="float">
            <text:p>5,8</text:p>
          </table:table-cell>
          <table:table-cell table:style-name="ce257" office:value-type="float" office:value="100985372.511804" calcext:value-type="float">
            <text:p>100.985.373</text:p>
          </table:table-cell>
          <table:table-cell table:style-name="ce278" table:formula="of:=+[.D68]/[.B68]" office:value-type="float" office:value="330.106331789285" calcext:value-type="float">
            <text:p>330,1</text:p>
          </table:table-cell>
          <table:table-cell table:style-name="ce286" table:formula="of:=+[.E68]/[.C68]" office:value-type="float" office:value="56.8966161969569" calcext:value-type="float">
            <text:p>56,9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Camping</text:p>
          </table:table-cell>
          <table:table-cell table:style-name="ce257" office:value-type="float" office:value="1220.2686308591" calcext:value-type="float">
            <text:p>1.220</text:p>
          </table:table-cell>
          <table:table-cell table:style-name="ce264" office:value-type="float" office:value="6.14710779588653" calcext:value-type="float">
            <text:p>6,1</text:p>
          </table:table-cell>
          <table:table-cell table:style-name="ce257" office:value-type="float" office:value="231240.245706161" calcext:value-type="float">
            <text:p>231.240</text:p>
          </table:table-cell>
          <table:table-cell table:style-name="ce278" table:formula="of:=+[.D69]/[.B69]" office:value-type="float" office:value="189.499459265262" calcext:value-type="float">
            <text:p>189,5</text:p>
          </table:table-cell>
          <table:table-cell table:style-name="ce286" table:formula="of:=+[.E69]/[.C69]" office:value-type="float" office:value="30.8274176340408" calcext:value-type="float">
            <text:p>30,8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No utilizó</text:p>
          </table:table-cell>
          <table:table-cell table:style-name="ce257" office:value-type="float" office:value="123144.030703628" calcext:value-type="float">
            <text:p>123.144</text:p>
          </table:table-cell>
          <table:table-cell table:style-name="ce264" office:value-type="float" office:value="0.764309090348163" calcext:value-type="float">
            <text:p>0,8</text:p>
          </table:table-cell>
          <table:table-cell table:style-name="ce257" office:value-type="float" office:value="8235638.4409195" calcext:value-type="float">
            <text:p>8.235.638</text:p>
          </table:table-cell>
          <table:table-cell table:style-name="ce278" table:formula="of:=+[.D70]/[.B70]" office:value-type="float" office:value="66.8780970856823" calcext:value-type="float">
            <text:p>66,9</text:p>
          </table:table-cell>
          <table:table-cell table:style-name="ce286" table:formula="of:=+[.E70]/[.C70]" office:value-type="float" office:value="87.5013759881065" calcext:value-type="float">
            <text:p>87,5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Apart hotel</text:p>
          </table:table-cell>
          <table:table-cell table:style-name="ce257" office:value-type="float" office:value="3246.50939083839" calcext:value-type="float">
            <text:p>3.247</text:p>
          </table:table-cell>
          <table:table-cell table:style-name="ce264" office:value-type="float" office:value="4.63401592676562" calcext:value-type="float">
            <text:p>4,6</text:p>
          </table:table-cell>
          <table:table-cell table:style-name="ce257" office:value-type="float" office:value="1162227.16421945" calcext:value-type="float">
            <text:p>1.162.227</text:p>
          </table:table-cell>
          <table:table-cell table:style-name="ce278" table:formula="of:=+[.D71]/[.B71]" office:value-type="float" office:value="357.99285457151" calcext:value-type="float">
            <text:p>358,0</text:p>
          </table:table-cell>
          <table:table-cell table:style-name="ce286" table:formula="of:=+[.E71]/[.C71]" office:value-type="float" office:value="77.2532637412354" calcext:value-type="float">
            <text:p>77,3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Tiempo compartido</text:p>
          </table:table-cell>
          <table:table-cell table:style-name="ce257"/>
          <table:table-cell table:style-name="ce264"/>
          <table:table-cell table:style-name="ce257"/>
          <table:table-cell table:style-name="ce278"/>
          <table:table-cell table:style-name="ce286"/>
          <table:table-cell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43" office:value-type="string" calcext:value-type="string">
            <text:p>Hostel</text:p>
          </table:table-cell>
          <table:table-cell table:style-name="ce257" office:value-type="float" office:value="12598.4510343125" calcext:value-type="float">
            <text:p>12.598</text:p>
          </table:table-cell>
          <table:table-cell table:style-name="ce264" office:value-type="float" office:value="3.92149452885876" calcext:value-type="float">
            <text:p>3,9</text:p>
          </table:table-cell>
          <table:table-cell table:style-name="ce257" office:value-type="float" office:value="3410454.26245882" calcext:value-type="float">
            <text:p>3.410.454</text:p>
          </table:table-cell>
          <table:table-cell table:style-name="ce278" table:formula="of:=+[.D73]/[.B73]" office:value-type="float" office:value="270.704251909246" calcext:value-type="float">
            <text:p>270,7</text:p>
          </table:table-cell>
          <table:table-cell table:style-name="ce286" table:formula="of:=+[.E73]/[.C73]" office:value-type="float" office:value="69.030888585232" calcext:value-type="float">
            <text:p>69,0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Otros - Sin datos </text:p>
          </table:table-cell>
          <table:table-cell table:style-name="ce257" office:value-type="float" office:value="19188.9843749166" calcext:value-type="float">
            <text:p>19.189</text:p>
          </table:table-cell>
          <table:table-cell table:style-name="ce264" office:value-type="float" office:value="7.50023070809687" calcext:value-type="float">
            <text:p>7,5</text:p>
          </table:table-cell>
          <table:table-cell table:style-name="ce257" office:value-type="float" office:value="7120009.39777575" calcext:value-type="float">
            <text:p>7.120.009</text:p>
          </table:table-cell>
          <table:table-cell table:style-name="ce283" table:formula="of:=+[.D74]/[.B74]" office:value-type="float" office:value="371.046703601618" calcext:value-type="float">
            <text:p>371,0</text:p>
          </table:table-cell>
          <table:table-cell table:style-name="ce286" table:formula="of:=+[.E74]/[.C74]" office:value-type="float" office:value="49.4713720207373" calcext:value-type="float">
            <text:p>49,5</text:p>
          </table:table-cell>
          <table:table-cell table:number-columns-repeated="251"/>
        </table:table-row>
        <table:table-row table:style-name="ro2">
          <table:table-cell table:style-name="ce249" office:value-type="string" calcext:value-type="string">
            <text:p>TOTAL/MEDIA</text:p>
          </table:table-cell>
          <table:table-cell table:style-name="ce259" table:formula="of:=SUM([.B64:.B74])" office:value-type="float" office:value="792733.817346373" calcext:value-type="float">
            <text:p>792.734</text:p>
          </table:table-cell>
          <table:table-cell table:style-name="ce265" office:value-type="float" office:value="4.74228909786341" calcext:value-type="float">
            <text:p>4,7</text:p>
          </table:table-cell>
          <table:table-cell table:style-name="ce259" table:formula="of:=SUM([.D64:.D74])" office:value-type="float" office:value="305044888.524819" calcext:value-type="float">
            <text:p>305.044.889</text:p>
          </table:table-cell>
          <table:table-cell table:style-name="ce280" table:formula="of:=+[.D75]/[.B75]" office:value-type="float" office:value="384.801155002996" calcext:value-type="float">
            <text:p>384,8</text:p>
          </table:table-cell>
          <table:table-cell table:style-name="ce287" table:formula="of:=+[.E75]/[.C75]" office:value-type="float" office:value="81.1424919616066" calcext:value-type="float">
            <text:p>81,1</text:p>
          </table:table-cell>
          <table:table-cell table:number-columns-repeated="251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style-name="ce252" office:value-type="string" calcext:value-type="string">
            <text:p>VISITANTES INGRESADOS A URUGUAY, POR ALOJAMIENTO UTILIZADO, ESTADÍA Y GASTO</text:p>
          </table:table-cell>
          <table:table-cell table:style-name="ce252" table:number-columns-repeated="5"/>
          <table:table-cell table:number-columns-repeated="251"/>
        </table:table-row>
        <table:table-row table:style-name="ro2">
          <table:table-cell table:style-name="ce240" office:value-type="string" calcext:value-type="string" table:number-columns-spanned="3" table:number-rows-spanned="1">
            <text:p>PERÍODO: TERCER TRIMESTRE <text:s/>2023</text:p>
          </table:table-cell>
          <table:covered-table-cell table:number-columns-repeated="2" table:style-name="ce240"/>
          <table:table-cell table:style-name="ce252" table:number-columns-repeated="3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style-name="ce241" office:value-type="string" calcext:value-type="string">
            <text:p>MOTIVO</text:p>
          </table:table-cell>
          <table:table-cell table:style-name="ce255" office:value-type="string" calcext:value-type="string">
            <text:p>TOTAL DE</text:p>
          </table:table-cell>
          <table:table-cell table:style-name="ce255" office:value-type="string" calcext:value-type="string">
            <text:p>DÍAS DE</text:p>
          </table:table-cell>
          <table:table-cell table:style-name="ce26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67"/>
          <table:table-cell table:number-columns-repeated="251"/>
        </table:table-row>
        <table:table-row table:style-name="ro2">
          <table:table-cell table:style-name="ce242" office:value-type="string" calcext:value-type="string">
            <text:p>DE VIAJE</text:p>
          </table:table-cell>
          <table:table-cell table:style-name="ce256" office:value-type="string" calcext:value-type="string">
            <text:p>VISITANTES</text:p>
          </table:table-cell>
          <table:table-cell table:style-name="ce256" office:value-type="string" calcext:value-type="string">
            <text:p>ESTADÍA</text:p>
          </table:table-cell>
          <table:table-cell table:style-name="ce268" office:value-type="string" calcext:value-type="string">
            <text:p>TOTAL U$S </text:p>
          </table:table-cell>
          <table:table-cell table:style-name="ce277" office:value-type="string" calcext:value-type="string">
            <text:p>P/PERSONA</text:p>
          </table:table-cell>
          <table:table-cell table:style-name="ce285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Ocio y Vacaciones.</text:p>
          </table:table-cell>
          <table:table-cell table:style-name="ce257" office:value-type="float" office:value="419888.397991496" calcext:value-type="float">
            <text:p>419.888</text:p>
          </table:table-cell>
          <table:table-cell table:style-name="ce264" office:value-type="float" office:value="4.0114790346275" calcext:value-type="float">
            <text:p>4,0</text:p>
          </table:table-cell>
          <table:table-cell table:style-name="ce257" office:value-type="float" office:value="167385406.988011" calcext:value-type="float">
            <text:p>167.385.407</text:p>
          </table:table-cell>
          <table:table-cell table:style-name="ce278" table:formula="of:=+[.D83]/[.B83]" office:value-type="float" office:value="398.642610247595" calcext:value-type="float">
            <text:p>398,6</text:p>
          </table:table-cell>
          <table:table-cell table:style-name="ce286" table:formula="of:=+[.E83]/[.C83]" office:value-type="float" office:value="99.3754689495997" calcext:value-type="float">
            <text:p>99,4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Salud/wellness</text:p>
          </table:table-cell>
          <table:table-cell table:style-name="ce257" office:value-type="float" office:value="7471.12736860576" calcext:value-type="float">
            <text:p>7.471</text:p>
          </table:table-cell>
          <table:table-cell table:style-name="ce264" office:value-type="float" office:value="13.1406917480215" calcext:value-type="float">
            <text:p>13,1</text:p>
          </table:table-cell>
          <table:table-cell table:style-name="ce257" office:value-type="float" office:value="12513359.7437746" calcext:value-type="float">
            <text:p>12.513.360</text:p>
          </table:table-cell>
          <table:table-cell table:style-name="ce278" table:formula="of:=+[.D84]/[.B84]" office:value-type="float" office:value="1674.89578565568" calcext:value-type="float">
            <text:p>1674,9</text:p>
          </table:table-cell>
          <table:table-cell table:style-name="ce286" table:formula="of:=+[.E84]/[.C84]" office:value-type="float" office:value="127.458722704446" calcext:value-type="float">
            <text:p>127,5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Visita Fliares. y Amigos</text:p>
          </table:table-cell>
          <table:table-cell table:style-name="ce257" office:value-type="float" office:value="248598.818159794" calcext:value-type="float">
            <text:p>248.599</text:p>
          </table:table-cell>
          <table:table-cell table:style-name="ce264" office:value-type="float" office:value="5.50401656887498" calcext:value-type="float">
            <text:p>5,5</text:p>
          </table:table-cell>
          <table:table-cell table:style-name="ce257" office:value-type="float" office:value="74015196.1668804" calcext:value-type="float">
            <text:p>74.015.196</text:p>
          </table:table-cell>
          <table:table-cell table:style-name="ce278" table:formula="of:=+[.D85]/[.B85]" office:value-type="float" office:value="297.729477214591" calcext:value-type="float">
            <text:p>297,7</text:p>
          </table:table-cell>
          <table:table-cell table:style-name="ce286" table:formula="of:=+[.E85]/[.C85]" office:value-type="float" office:value="54.0931288067409" calcext:value-type="float">
            <text:p>54,1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Religioso</text:p>
          </table:table-cell>
          <table:table-cell table:style-name="ce257" office:value-type="float" office:value="1481.38985614689" calcext:value-type="float">
            <text:p>1.481</text:p>
          </table:table-cell>
          <table:table-cell table:style-name="ce264" office:value-type="float" office:value="1.92897507945106" calcext:value-type="float">
            <text:p>1,9</text:p>
          </table:table-cell>
          <table:table-cell table:style-name="ce257" office:value-type="float" office:value="134780.230734709" calcext:value-type="float">
            <text:p>134.780</text:p>
          </table:table-cell>
          <table:table-cell table:style-name="ce278" table:formula="of:=+[.D86]/[.B86]" office:value-type="float" office:value="90.9822827363441" calcext:value-type="float">
            <text:p>91,0</text:p>
          </table:table-cell>
          <table:table-cell table:style-name="ce286" table:formula="of:=+[.E86]/[.C86]" office:value-type="float" office:value="47.1661265640796" calcext:value-type="float">
            <text:p>47,2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Estudios</text:p>
          </table:table-cell>
          <table:table-cell table:style-name="ce257" office:value-type="float" office:value="4096.35094390509" calcext:value-type="float">
            <text:p>4.096</text:p>
          </table:table-cell>
          <table:table-cell table:style-name="ce264" office:value-type="float" office:value="17.867751681651" calcext:value-type="float">
            <text:p>17,9</text:p>
          </table:table-cell>
          <table:table-cell table:style-name="ce257" office:value-type="float" office:value="3549999.85339234" calcext:value-type="float">
            <text:p>3.550.000</text:p>
          </table:table-cell>
          <table:table-cell table:style-name="ce278" table:formula="of:=+[.D87]/[.B87]" office:value-type="float" office:value="866.624930823941" calcext:value-type="float">
            <text:p>866,6</text:p>
          </table:table-cell>
          <table:table-cell table:style-name="ce286" table:formula="of:=+[.E87]/[.C87]" office:value-type="float" office:value="48.502181262901" calcext:value-type="float">
            <text:p>48,5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Compras</text:p>
          </table:table-cell>
          <table:table-cell table:style-name="ce257" office:value-type="float" office:value="2099.06711368811" calcext:value-type="float">
            <text:p>2.099</text:p>
          </table:table-cell>
          <table:table-cell table:style-name="ce264" office:value-type="float" office:value="1.41753657518589" calcext:value-type="float">
            <text:p>1,4</text:p>
          </table:table-cell>
          <table:table-cell table:style-name="ce257" office:value-type="float" office:value="961959.796251921" calcext:value-type="float">
            <text:p>961.960</text:p>
          </table:table-cell>
          <table:table-cell table:style-name="ce278" table:formula="of:=+[.D88]/[.B88]" office:value-type="float" office:value="458.279675756406" calcext:value-type="float">
            <text:p>458,3</text:p>
          </table:table-cell>
          <table:table-cell table:style-name="ce286" table:formula="of:=+[.E88]/[.C88]" office:value-type="float" office:value="323.293016757828" calcext:value-type="float">
            <text:p>323,3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Trabajo/Profesional</text:p>
          </table:table-cell>
          <table:table-cell table:style-name="ce257" office:value-type="float" office:value="52097.7539131283" calcext:value-type="float">
            <text:p>52.098</text:p>
          </table:table-cell>
          <table:table-cell table:style-name="ce264" office:value-type="float" office:value="5.75860520716642" calcext:value-type="float">
            <text:p>5,8</text:p>
          </table:table-cell>
          <table:table-cell table:style-name="ce257" office:value-type="float" office:value="24503140.5668063" calcext:value-type="float">
            <text:p>24.503.141</text:p>
          </table:table-cell>
          <table:table-cell table:style-name="ce278" table:formula="of:=+[.D89]/[.B89]" office:value-type="float" office:value="470.330076180724" calcext:value-type="float">
            <text:p>470,3</text:p>
          </table:table-cell>
          <table:table-cell table:style-name="ce286" table:formula="of:=+[.E89]/[.C89]" office:value-type="float" office:value="81.6743046728419" calcext:value-type="float">
            <text:p>81,7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Transito</text:p>
          </table:table-cell>
          <table:table-cell table:style-name="ce257" office:value-type="float" office:value="21289.720786478" calcext:value-type="float">
            <text:p>21.290</text:p>
          </table:table-cell>
          <table:table-cell table:style-name="ce264" office:value-type="float" office:value="0.791154092116878" calcext:value-type="float">
            <text:p>0,8</text:p>
          </table:table-cell>
          <table:table-cell table:style-name="ce257" office:value-type="float" office:value="988282.431929716" calcext:value-type="float">
            <text:p>988.282</text:p>
          </table:table-cell>
          <table:table-cell table:style-name="ce278" table:formula="of:=+[.D90]/[.B90]" office:value-type="float" office:value="46.4206384781436" calcext:value-type="float">
            <text:p>46,4</text:p>
          </table:table-cell>
          <table:table-cell table:style-name="ce286" table:formula="of:=+[.E90]/[.C90]" office:value-type="float" office:value="58.6745855714867" calcext:value-type="float">
            <text:p>58,7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2da. Residencia</text:p>
          </table:table-cell>
          <table:table-cell table:style-name="ce257" office:value-type="float" office:value="16257.003947899" calcext:value-type="float">
            <text:p>16.257</text:p>
          </table:table-cell>
          <table:table-cell table:style-name="ce264" office:value-type="float" office:value="9.23195432228887" calcext:value-type="float">
            <text:p>9,2</text:p>
          </table:table-cell>
          <table:table-cell table:style-name="ce257" office:value-type="float" office:value="14999499.5307436" calcext:value-type="float">
            <text:p>14.999.500</text:p>
          </table:table-cell>
          <table:table-cell table:style-name="ce278" table:formula="of:=+[.D91]/[.B91]" office:value-type="float" office:value="922.648452249539" calcext:value-type="float">
            <text:p>922,6</text:p>
          </table:table-cell>
          <table:table-cell table:style-name="ce286" table:formula="of:=+[.E91]/[.C91]" office:value-type="float" office:value="99.9407514421917" calcext:value-type="float">
            <text:p>99,9</text:p>
          </table:table-cell>
          <table:table-cell table:number-columns-repeated="251"/>
        </table:table-row>
        <table:table-row table:style-name="ro2">
          <table:table-cell table:style-name="ce250" office:value-type="string" calcext:value-type="string">
            <text:p>MICE*</text:p>
          </table:table-cell>
          <table:table-cell table:style-name="ce257" office:value-type="float" office:value="3120.32103264684" calcext:value-type="float">
            <text:p>3.120</text:p>
          </table:table-cell>
          <table:table-cell table:style-name="ce264" office:value-type="float" office:value="5.37120693455767" calcext:value-type="float">
            <text:p>5,4</text:p>
          </table:table-cell>
          <table:table-cell table:style-name="ce257" office:value-type="float" office:value="1602177.0996554" calcext:value-type="float">
            <text:p>1.602.177</text:p>
          </table:table-cell>
          <table:table-cell table:style-name="ce278" table:formula="of:=+[.D92]/[.B92]" office:value-type="float" office:value="513.465468101638" calcext:value-type="float">
            <text:p>513,5</text:p>
          </table:table-cell>
          <table:table-cell table:style-name="ce286" table:formula="of:=+[.E92]/[.C92]" office:value-type="float" office:value="95.5959199408361" calcext:value-type="float">
            <text:p>95,6</text:p>
          </table:table-cell>
          <table:table-cell table:number-columns-repeated="251"/>
        </table:table-row>
        <table:table-row table:style-name="ro2">
          <table:table-cell table:style-name="ce244" office:value-type="string" calcext:value-type="string">
            <text:p>Otros</text:p>
          </table:table-cell>
          <table:table-cell table:style-name="ce257" office:value-type="float" office:value="16333.8662325845" calcext:value-type="float">
            <text:p>16.334</text:p>
          </table:table-cell>
          <table:table-cell table:style-name="ce264" office:value-type="float" office:value="2.80450035571134" calcext:value-type="float">
            <text:p>2,8</text:p>
          </table:table-cell>
          <table:table-cell table:style-name="ce257" office:value-type="float" office:value="4391086.11663829" calcext:value-type="float">
            <text:p>4.391.086</text:p>
          </table:table-cell>
          <table:table-cell table:style-name="ce283" table:formula="of:=+[.D93]/[.B93]" office:value-type="float" office:value="268.83323605764" calcext:value-type="float">
            <text:p>268,8</text:p>
          </table:table-cell>
          <table:table-cell table:style-name="ce286" table:formula="of:=+[.E93]/[.C93]" office:value-type="float" office:value="95.8578006631958" calcext:value-type="float">
            <text:p>95,9</text:p>
          </table:table-cell>
          <table:table-cell table:number-columns-repeated="251"/>
        </table:table-row>
        <table:table-row table:style-name="ro2">
          <table:table-cell table:style-name="ce249" office:value-type="string" calcext:value-type="string">
            <text:p>TOTAL/MEDIA</text:p>
          </table:table-cell>
          <table:table-cell table:style-name="ce259" table:formula="of:=SUM([.B83:.B93])" office:value-type="float" office:value="792733.817346372" calcext:value-type="float">
            <text:p>792.734</text:p>
          </table:table-cell>
          <table:table-cell table:style-name="ce265" office:value-type="float" office:value="4.74228909786341" calcext:value-type="float">
            <text:p>4,7</text:p>
          </table:table-cell>
          <table:table-cell table:style-name="ce259" table:formula="of:=SUM([.D83:.D93])" office:value-type="float" office:value="305044888.524818" calcext:value-type="float">
            <text:p>305.044.889</text:p>
          </table:table-cell>
          <table:table-cell table:style-name="ce280" table:formula="of:=+[.D94]/[.B94]" office:value-type="float" office:value="384.801155002996" calcext:value-type="float">
            <text:p>384,8</text:p>
          </table:table-cell>
          <table:table-cell table:style-name="ce287" table:formula="of:=+[.E94]/[.C94]" office:value-type="float" office:value="81.1424919616065" calcext:value-type="float">
            <text:p>81,1</text:p>
          </table:table-cell>
          <table:table-cell table:number-columns-repeated="251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office:value-type="string" calcext:value-type="string">
            <text:p>Nota: Viv. Arrendada por plataforma y turismo MICE se agregó la opción en el formulario a partir de enero 2023</text:p>
          </table:table-cell>
          <table:table-cell table:number-columns-repeated="256"/>
        </table:table-row>
        <table:table-row table:style-name="ro2">
          <table:table-cell table:style-name="ce253" office:value-type="string" calcext:value-type="string">
            <text:p><text:span text:style-name="T4">MICE: turismo</text:span><text:span text:style-name="T5"> de negocios, engloba el ámbito del </text:span><text:span text:style-name="T6">turismo</text:span><text:span text:style-name="T5"> de reuniones, incentivos, conferencias y exposiciones</text:span></text:p>
          </table:table-cell>
          <table:table-cell table:number-columns-repeated="256"/>
        </table:table-row>
        <table:table-row table:style-name="ro2" table:number-rows-repeated="104847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R3T22" table:style-name="ta4">
        <office:forms form:automatic-focus="false" form:apply-design-mode="false"/>
        <table:table-column table:style-name="co1" table:default-cell-style-name="ce251"/>
        <table:table-column table:style-name="co2" table:default-cell-style-name="ce251"/>
        <table:table-column table:style-name="co3" table:default-cell-style-name="ce251"/>
        <table:table-column table:style-name="co4" table:default-cell-style-name="ce251"/>
        <table:table-column table:style-name="co5" table:default-cell-style-name="ce251"/>
        <table:table-column table:style-name="co6" table:default-cell-style-name="ce251"/>
        <table:table-column table:style-name="co3" table:default-cell-style-name="ce251"/>
        <table:table-column table:style-name="co7" table:default-cell-style-name="ce251"/>
        <table:table-column table:style-name="co3" table:number-columns-repeated="249" table:default-cell-style-name="ce251"/>
        <table:table-row table:style-name="ro7">
          <table:table-cell table:style-name="ce238" office:value-type="string" calcext:value-type="string" table:number-columns-spanned="10" table:number-rows-spanned="1">
            <text:p>TURISMO RECEPTIVO</text:p>
          </table:table-cell>
          <table:covered-table-cell table:number-columns-repeated="9" table:style-name="ce238"/>
          <table:table-cell table:number-columns-repeated="247"/>
        </table:table-row>
        <table:table-row table:style-name="ro7">
          <table:table-cell table:style-name="ce238" office:value-type="string" calcext:value-type="string">
            <text:p><text:s/></text:p>
          </table:table-cell>
          <table:table-cell table:style-name="ce238" table:number-columns-repeated="5"/>
          <table:table-cell table:style-name="ce295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39" office:value-type="string" calcext:value-type="string">
            <text:p>VISITANTES INGRESADOS A URUGUAY, DÍAS DE <text:s/>ESTADÍA Y GASTO, SEGÚN ZONA DE DESTINO</text:p>
          </table:table-cell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95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0" office:value-type="string" calcext:value-type="string" table:number-columns-spanned="3" table:number-rows-spanned="1">
            <text:p>PERÍODO: TERCER TRIMESTRE <text:s/>2022</text:p>
          </table:table-cell>
          <table:covered-table-cell table:number-columns-repeated="2" table:style-name="ce240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39"/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41" office:value-type="string" calcext:value-type="string">
            <text:p>ZONA DE</text:p>
          </table:table-cell>
          <table:table-cell table:style-name="ce255" office:value-type="string" calcext:value-type="string">
            <text:p>TOTAL DE</text:p>
          </table:table-cell>
          <table:table-cell table:style-name="ce255" office:value-type="string" calcext:value-type="string">
            <text:p>DÍAS DE</text:p>
          </table:table-cell>
          <table:table-cell table:style-name="ce26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67"/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42" office:value-type="string" calcext:value-type="string">
            <text:p>DESTINO</text:p>
          </table:table-cell>
          <table:table-cell table:style-name="ce256" office:value-type="string" calcext:value-type="string">
            <text:p>VISITANTES</text:p>
          </table:table-cell>
          <table:table-cell table:style-name="ce256" office:value-type="string" calcext:value-type="string">
            <text:p>ESTADÍA</text:p>
          </table:table-cell>
          <table:table-cell table:style-name="ce268" office:value-type="string" calcext:value-type="string">
            <text:p>TOTAL U$S </text:p>
          </table:table-cell>
          <table:table-cell table:style-name="ce277" office:value-type="string" calcext:value-type="string">
            <text:p>P/PERSONA</text:p>
          </table:table-cell>
          <table:table-cell table:style-name="ce285" office:value-type="string" calcext:value-type="string">
            <text:p>P/P DÍA</text:p>
          </table:table-cell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43" office:value-type="string" calcext:value-type="string">
            <text:p>Punta del Este</text:p>
          </table:table-cell>
          <table:table-cell table:style-name="ce257" office:value-type="float" office:value="105989.635100633" calcext:value-type="float">
            <text:p>105.990</text:p>
          </table:table-cell>
          <table:table-cell table:style-name="ce264" office:value-type="float" office:value="6.98379725147344" calcext:value-type="float">
            <text:p>7,0</text:p>
          </table:table-cell>
          <table:table-cell table:style-name="ce257" office:value-type="float" office:value="95177786.9442011" calcext:value-type="float">
            <text:p>95.177.787</text:p>
          </table:table-cell>
          <table:table-cell table:style-name="ce278" table:formula="of:=+[.D8]/[.B8]" office:value-type="float" office:value="897.991457880132" calcext:value-type="float">
            <text:p>898,0</text:p>
          </table:table-cell>
          <table:table-cell table:style-name="ce286" table:formula="of:=+[.E8]/[.C8]" office:value-type="float" office:value="128.582120234185" calcext:value-type="float">
            <text:p>128,6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Colonia</text:p>
          </table:table-cell>
          <table:table-cell table:style-name="ce257" office:value-type="float" office:value="95731.290992096" calcext:value-type="float">
            <text:p>95.731</text:p>
          </table:table-cell>
          <table:table-cell table:style-name="ce264" office:value-type="float" office:value="2.1270767589153" calcext:value-type="float">
            <text:p>2,1</text:p>
          </table:table-cell>
          <table:table-cell table:style-name="ce257" office:value-type="float" office:value="16628328.1744831" calcext:value-type="float">
            <text:p>16.628.328</text:p>
          </table:table-cell>
          <table:table-cell table:style-name="ce278" table:formula="of:=+[.D9]/[.B9]" office:value-type="float" office:value="173.697941416627" calcext:value-type="float">
            <text:p>173,7</text:p>
          </table:table-cell>
          <table:table-cell table:style-name="ce286" table:formula="of:=+[.E9]/[.C9]" office:value-type="float" office:value="81.6604011531787" calcext:value-type="float">
            <text:p>81,7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Montevideo</text:p>
          </table:table-cell>
          <table:table-cell table:style-name="ce257" office:value-type="float" office:value="179782.019687795" calcext:value-type="float">
            <text:p>179.782</text:p>
          </table:table-cell>
          <table:table-cell table:style-name="ce264" office:value-type="float" office:value="5.93213662829957" calcext:value-type="float">
            <text:p>5,9</text:p>
          </table:table-cell>
          <table:table-cell table:style-name="ce257" office:value-type="float" office:value="110222147.922539" calcext:value-type="float">
            <text:p>110.222.148</text:p>
          </table:table-cell>
          <table:table-cell table:style-name="ce278" table:formula="of:=+[.D10]/[.B10]" office:value-type="float" office:value="613.087716524426" calcext:value-type="float">
            <text:p>613,1</text:p>
          </table:table-cell>
          <table:table-cell table:style-name="ce286" table:formula="of:=+[.E10]/[.C10]" office:value-type="float" office:value="103.350235326621" calcext:value-type="float">
            <text:p>103,4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Costa de Oro</text:p>
          </table:table-cell>
          <table:table-cell table:style-name="ce258" office:value-type="float" office:value="17971.435523164" calcext:value-type="float">
            <text:p>17.971</text:p>
          </table:table-cell>
          <table:table-cell table:style-name="ce264" office:value-type="float" office:value="8.18133736941507" calcext:value-type="float">
            <text:p>8,2</text:p>
          </table:table-cell>
          <table:table-cell table:style-name="ce258" office:value-type="float" office:value="6536563.59686507" calcext:value-type="float">
            <text:p>6.536.564</text:p>
          </table:table-cell>
          <table:table-cell table:style-name="ce278" table:formula="of:=+[.D11]/[.B11]" office:value-type="float" office:value="363.719614297916" calcext:value-type="float">
            <text:p>363,7</text:p>
          </table:table-cell>
          <table:table-cell table:style-name="ce286" table:formula="of:=+[.E11]/[.C11]" office:value-type="float" office:value="44.4572320972409" calcext:value-type="float">
            <text:p>44,5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Piriápolis</text:p>
          </table:table-cell>
          <table:table-cell table:style-name="ce258" office:value-type="float" office:value="16187.9155085672" calcext:value-type="float">
            <text:p>16.188</text:p>
          </table:table-cell>
          <table:table-cell table:style-name="ce264" office:value-type="float" office:value="8.71495045773922" calcext:value-type="float">
            <text:p>8,7</text:p>
          </table:table-cell>
          <table:table-cell table:style-name="ce258" office:value-type="float" office:value="12023612.6442792" calcext:value-type="float">
            <text:p>12.023.613</text:p>
          </table:table-cell>
          <table:table-cell table:style-name="ce278" table:formula="of:=+[.D12]/[.B12]" office:value-type="float" office:value="742.752372157854" calcext:value-type="float">
            <text:p>742,8</text:p>
          </table:table-cell>
          <table:table-cell table:style-name="ce286" table:formula="of:=+[.E12]/[.C12]" office:value-type="float" office:value="85.2273774543676" calcext:value-type="float">
            <text:p>85,2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Costa de Rocha</text:p>
          </table:table-cell>
          <table:table-cell table:style-name="ce258" office:value-type="float" office:value="7917.32087265" calcext:value-type="float">
            <text:p>7.917</text:p>
          </table:table-cell>
          <table:table-cell table:style-name="ce264" office:value-type="float" office:value="7.48272805124807" calcext:value-type="float">
            <text:p>7,5</text:p>
          </table:table-cell>
          <table:table-cell table:style-name="ce258" office:value-type="float" office:value="4369972.48782866" calcext:value-type="float">
            <text:p>4.369.972</text:p>
          </table:table-cell>
          <table:table-cell table:style-name="ce278" table:formula="of:=+[.D13]/[.B13]" office:value-type="float" office:value="551.950913461714" calcext:value-type="float">
            <text:p>552,0</text:p>
          </table:table-cell>
          <table:table-cell table:style-name="ce286" table:formula="of:=+[.E13]/[.C13]" office:value-type="float" office:value="73.7633266479131" calcext:value-type="float">
            <text:p>73,8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Litoral Termal</text:p>
          </table:table-cell>
          <table:table-cell table:style-name="ce258" office:value-type="float" office:value="159116.697031203" calcext:value-type="float">
            <text:p>159.117</text:p>
          </table:table-cell>
          <table:table-cell table:style-name="ce264" office:value-type="float" office:value="3.82495005876655" calcext:value-type="float">
            <text:p>3,8</text:p>
          </table:table-cell>
          <table:table-cell table:style-name="ce258" office:value-type="float" office:value="32835527.1516829" calcext:value-type="float">
            <text:p>32.835.527</text:p>
          </table:table-cell>
          <table:table-cell table:style-name="ce278" table:formula="of:=+[.D14]/[.B14]" office:value-type="float" office:value="206.361291833777" calcext:value-type="float">
            <text:p>206,4</text:p>
          </table:table-cell>
          <table:table-cell table:style-name="ce286" table:formula="of:=+[.E14]/[.C14]" office:value-type="float" office:value="53.9513689494611" calcext:value-type="float">
            <text:p>54,0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Tránsito</text:p>
          </table:table-cell>
          <table:table-cell table:style-name="ce258" office:value-type="float" office:value="9976.35005509738" calcext:value-type="float">
            <text:p>9.976</text:p>
          </table:table-cell>
          <table:table-cell table:style-name="ce264" office:value-type="float" office:value="0.822431581603158" calcext:value-type="float">
            <text:p>0,8</text:p>
          </table:table-cell>
          <table:table-cell table:style-name="ce258" office:value-type="float" office:value="603665.137332532" calcext:value-type="float">
            <text:p>603.665</text:p>
          </table:table-cell>
          <table:table-cell table:style-name="ce278" table:formula="of:=+[.D15]/[.B15]" office:value-type="float" office:value="60.5096186479635" calcext:value-type="float">
            <text:p>60,5</text:p>
          </table:table-cell>
          <table:table-cell table:style-name="ce286" table:formula="of:=+[.E15]/[.C15]" office:value-type="float" office:value="73.5740455516223" calcext:value-type="float">
            <text:p>73,6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4" office:value-type="string" calcext:value-type="string">
            <text:p>Otros - Sin datos</text:p>
          </table:table-cell>
          <table:table-cell table:style-name="ce257" office:value-type="float" office:value="66086.4509727005" calcext:value-type="float">
            <text:p>66.086</text:p>
          </table:table-cell>
          <table:table-cell table:style-name="ce264" office:value-type="float" office:value="6.7428838688177" calcext:value-type="float">
            <text:p>6,7</text:p>
          </table:table-cell>
          <table:table-cell table:style-name="ce257" office:value-type="float" office:value="16949537.2135824" calcext:value-type="float">
            <text:p>16.949.537</text:p>
          </table:table-cell>
          <table:table-cell table:style-name="ce279" table:formula="of:=+[.D16]/[.B16]" office:value-type="float" office:value="256.475222441344" calcext:value-type="float">
            <text:p>256,5</text:p>
          </table:table-cell>
          <table:table-cell table:style-name="ce286" table:formula="of:=+[.E16]/[.C16]" office:value-type="float" office:value="38.0364288383206" calcext:value-type="float">
            <text:p>38,0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2" office:value-type="string" calcext:value-type="string">
            <text:p>TOTAL/MEDIA</text:p>
          </table:table-cell>
          <table:table-cell table:style-name="ce259" table:formula="of:=SUM([.B8:.B16])" office:value-type="float" office:value="658759.115743907" calcext:value-type="float">
            <text:p>658.759</text:p>
          </table:table-cell>
          <table:table-cell table:style-name="ce265" office:value-type="float" office:value="5.19174811511722" calcext:value-type="float">
            <text:p>5,2</text:p>
          </table:table-cell>
          <table:table-cell table:style-name="ce259" table:formula="of:=SUM([.D8:.D16])" office:value-type="float" office:value="295347141.272794" calcext:value-type="float">
            <text:p>295.347.141</text:p>
          </table:table-cell>
          <table:table-cell table:style-name="ce280" table:formula="of:=+[.D17]/[.B17]" office:value-type="float" office:value="448.338602402902" calcext:value-type="float">
            <text:p>448,3</text:p>
          </table:table-cell>
          <table:table-cell table:style-name="ce287" table:formula="of:=+[.E17]/[.C17]" office:value-type="float" office:value="86.3560004187104" calcext:value-type="float">
            <text:p>86,4</text:p>
          </table:table-cell>
          <table:table-cell table:style-name="ce254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5"/>
          <table:table-cell table:style-name="ce254"/>
          <table:table-cell table:style-name="ce262"/>
          <table:table-cell table:style-name="ce269" table:formula="of:=+[.D17]-[.I26]" office:value-type="float" office:value="280418377.086049" calcext:value-type="float">
            <text:p>280.418.377</text:p>
          </table:table-cell>
          <table:table-cell table:style-name="ce281" office:value-type="string" calcext:value-type="string">
            <text:p>Sin alquiler imputado</text:p>
          </table:table-cell>
          <table:table-cell table:style-name="ce284"/>
          <table:table-cell table:style-name="ce295"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5" table:number-columns-repeated="3"/>
          <table:table-cell table:style-name="ce270"/>
          <table:table-cell table:style-name="ce245" table:number-columns-repeated="5"/>
          <table:table-cell table:number-columns-repeated="248"/>
        </table:table-row>
        <table:table-row table:style-name="ro7">
          <table:table-cell table:style-name="ce246" office:value-type="string" calcext:value-type="string">
            <text:p>INGRESO DE DIVISAS POR TURISMO RECEPTIVO Y PARTICIPACIÓN EN EL TOTAL, SEGÚN RUBRO</text:p>
          </table:table-cell>
          <table:table-cell table:style-name="ce245" table:number-columns-repeated="6"/>
          <table:table-cell table:style-name="ce296" office:value-type="string" calcext:value-type="string">
            <text:p>DISTRIBUCIÓN DEL GASTO EN ALOJAMIENTO</text:p>
          </table:table-cell>
          <table:table-cell table:style-name="ce296" table:number-columns-repeated="2"/>
          <table:table-cell table:number-columns-repeated="247"/>
        </table:table-row>
        <table:table-row table:style-name="ro7">
          <table:table-cell table:style-name="ce240" office:value-type="string" calcext:value-type="string" table:number-columns-spanned="3" table:number-rows-spanned="1">
            <text:p>PERÍODO: TERCER TRIMESTRE <text:s/>2022</text:p>
          </table:table-cell>
          <table:covered-table-cell table:number-columns-repeated="2" table:style-name="ce240"/>
          <table:table-cell table:number-columns-repeated="3"/>
          <table:table-cell table:style-name="ce245"/>
          <table:table-cell table:style-name="ce240" office:value-type="string" calcext:value-type="string" table:number-columns-spanned="3" table:number-rows-spanned="1">
            <text:p>PERÍODO: TERCER TRIMESTRE <text:s/>2022</text:p>
          </table:table-cell>
          <table:covered-table-cell table:number-columns-repeated="2" table:style-name="ce240"/>
          <table:table-cell table:number-columns-repeated="247"/>
        </table:table-row>
        <table:table-row table:style-name="ro7">
          <table:table-cell table:style-name="ce245"/>
          <table:table-cell table:style-name="ce260"/>
          <table:table-cell table:style-name="ce245" table:number-columns-repeated="3"/>
          <table:table-cell table:style-name="ce288" office:value-type="string" calcext:value-type="string">
            <text:p><text:s text:c="18"/>Expresado en U$S corrientes</text:p>
          </table:table-cell>
          <table:table-cell table:style-name="ce245"/>
          <table:table-cell table:number-columns-repeated="2"/>
          <table:table-cell table:style-name="ce288" office:value-type="string" calcext:value-type="string">
            <text:p><text:s text:c="18"/>Expresado en U$S corrientes</text:p>
          </table:table-cell>
          <table:table-cell table:number-columns-repeated="247"/>
        </table:table-row>
        <table:table-row table:style-name="ro7">
          <table:table-cell table:style-name="ce247" office:value-type="string" calcext:value-type="string">
            <text:p>RUBRO</text:p>
          </table:table-cell>
          <table:table-cell table:style-name="ce261" table:number-columns-repeated="2"/>
          <table:table-cell table:style-name="ce271" office:value-type="string" calcext:value-type="string">
            <text:p>U$S</text:p>
          </table:table-cell>
          <table:table-cell table:style-name="ce271"/>
          <table:table-cell table:style-name="ce289" office:value-type="string" calcext:value-type="string">
            <text:p>%</text:p>
          </table:table-cell>
          <table:table-cell table:style-name="ce245"/>
          <table:table-cell table:style-name="ce297" office:value-type="string" calcext:value-type="string">
            <text:p>Tipo de Alojamiento</text:p>
          </table:table-cell>
          <table:table-cell table:style-name="ce298" office:value-type="string" calcext:value-type="string">
            <text:p>Gasto</text:p>
          </table:table-cell>
          <table:table-cell table:style-name="ce301" office:value-type="string" calcext:value-type="string">
            <text:p>%</text:p>
          </table:table-cell>
          <table:table-cell table:number-columns-repeated="247"/>
        </table:table-row>
        <table:table-row table:style-name="ro7">
          <table:table-cell table:style-name="ce248"/>
          <table:table-cell table:style-name="ce262" table:number-columns-repeated="2"/>
          <table:table-cell table:style-name="ce272" table:number-columns-repeated="2"/>
          <table:table-cell table:style-name="ce290"/>
          <table:table-cell table:style-name="ce245"/>
          <table:table-cell table:style-name="ce243" office:value-type="string" calcext:value-type="string">
            <text:p>Hotel</text:p>
          </table:table-cell>
          <table:table-cell table:style-name="ce299" office:value-type="float" office:value="52864309.7162305" calcext:value-type="float">
            <text:p>52.864.310</text:p>
          </table:table-cell>
          <table:table-cell table:style-name="ce302" table:formula="of:=+[.I24]/[.$I$36]" office:value-type="percentage" office:value="0.689093497600566" calcext:value-type="percentage">
            <text:p>68,9%</text:p>
          </table:table-cell>
          <table:table-cell table:number-columns-repeated="247"/>
        </table:table-row>
        <table:table-row table:style-name="ro7">
          <table:table-cell table:style-name="ce243" office:value-type="string" calcext:value-type="string">
            <text:p>ALOJAMIENTO</text:p>
          </table:table-cell>
          <table:table-cell table:style-name="ce262" table:number-columns-repeated="2"/>
          <table:table-cell table:style-name="ce273" office:value-type="float" office:value="78853874.1955839" calcext:value-type="float">
            <text:p>78.853.874</text:p>
          </table:table-cell>
          <table:table-cell table:style-name="ce262"/>
          <table:table-cell table:style-name="ce291" table:formula="of:=+[.D25]/[.$D$39]" office:value-type="percentage" office:value="0.266987091379196" calcext:value-type="percentage">
            <text:p>26,70%</text:p>
          </table:table-cell>
          <table:table-cell table:style-name="ce245"/>
          <table:table-cell table:style-name="ce243" office:value-type="string" calcext:value-type="string">
            <text:p>Vivienda Fliares.</text:p>
          </table:table-cell>
          <table:table-cell table:style-name="ce299" office:value-type="float" office:value="968495.973867509" calcext:value-type="float">
            <text:p>968.496</text:p>
          </table:table-cell>
          <table:table-cell table:style-name="ce302" table:formula="of:=+[.I25]/[.$I$36]" office:value-type="percentage" office:value="0.0126244773009781" calcext:value-type="percentage">
            <text:p>1,3%</text:p>
          </table:table-cell>
          <table:table-cell table:number-columns-repeated="247"/>
        </table:table-row>
        <table:table-row table:style-name="ro7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3" office:value-type="string" calcext:value-type="string">
            <text:p>Vivienda Propia</text:p>
          </table:table-cell>
          <table:table-cell table:style-name="ce299" office:value-type="float" office:value="14928764.1867453" calcext:value-type="float">
            <text:p>14.928.764</text:p>
          </table:table-cell>
          <table:table-cell table:style-name="ce302" table:formula="of:=+[.I26]/[.$I$36]" office:value-type="percentage" office:value="0.1945984802132" calcext:value-type="percentage">
            <text:p>19,5%</text:p>
          </table:table-cell>
          <table:table-cell table:number-columns-repeated="247"/>
        </table:table-row>
        <table:table-row table:style-name="ro7">
          <table:table-cell table:style-name="ce243" office:value-type="string" calcext:value-type="string">
            <text:p>ALIMENTACIÓN</text:p>
          </table:table-cell>
          <table:table-cell table:style-name="ce262" table:number-columns-repeated="2"/>
          <table:table-cell table:style-name="ce273" office:value-type="float" office:value="85847094.0195194" calcext:value-type="float">
            <text:p>85.847.094</text:p>
          </table:table-cell>
          <table:table-cell table:style-name="ce262"/>
          <table:table-cell table:style-name="ce291" table:formula="of:=+[.D27]/[.$D$39]" office:value-type="percentage" office:value="0.290665058241507" calcext:value-type="percentage">
            <text:p>29,07%</text:p>
          </table:table-cell>
          <table:table-cell table:style-name="ce245"/>
          <table:table-cell table:style-name="ce243" office:value-type="string" calcext:value-type="string">
            <text:p>Vivienda Arrendada</text:p>
          </table:table-cell>
          <table:table-cell table:style-name="ce299" office:value-type="float" office:value="6286813.02637583" calcext:value-type="float">
            <text:p>6.286.813</text:p>
          </table:table-cell>
          <table:table-cell table:style-name="ce302" table:formula="of:=+[.I27]/[.$I$36]" office:value-type="percentage" office:value="0.0819494664805211" calcext:value-type="percentage">
            <text:p>8,2%</text:p>
          </table:table-cell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3" office:value-type="string" calcext:value-type="string">
            <text:p>Viv. Arrendada por plataforma</text:p>
          </table:table-cell>
          <table:table-cell table:style-name="ce299"/>
          <table:table-cell table:style-name="ce302"/>
          <table:table-cell table:number-columns-repeated="247"/>
        </table:table-row>
        <table:table-row table:style-name="ro2">
          <table:table-cell table:style-name="ce243" office:value-type="string" calcext:value-type="string">
            <text:p>COMPRAS</text:p>
          </table:table-cell>
          <table:table-cell table:style-name="ce262" table:number-columns-repeated="2"/>
          <table:table-cell table:style-name="ce273" office:value-type="float" office:value="46859022.7090391" calcext:value-type="float">
            <text:p>46.859.023</text:p>
          </table:table-cell>
          <table:table-cell table:style-name="ce262"/>
          <table:table-cell table:style-name="ce291" table:formula="of:=+[.D29]/[.$D$39]" office:value-type="percentage" office:value="0.158657444616192" calcext:value-type="percentage">
            <text:p>15,87%</text:p>
          </table:table-cell>
          <table:table-cell table:style-name="ce245"/>
          <table:table-cell table:style-name="ce243" office:value-type="string" calcext:value-type="string">
            <text:p>Camping</text:p>
          </table:table-cell>
          <table:table-cell table:style-name="ce299" office:value-type="float" office:value="17063.8832624114" calcext:value-type="float">
            <text:p>17.064</text:p>
          </table:table-cell>
          <table:table-cell table:style-name="ce302" table:formula="of:=+[.I29]/[.$I$36]" office:value-type="percentage" office:value="0.000222430048988849" calcext:value-type="percentage">
            <text:p>0,0%</text:p>
          </table:table-cell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3" office:value-type="string" calcext:value-type="string">
            <text:p>Apart Hotel</text:p>
          </table:table-cell>
          <table:table-cell table:style-name="ce299" office:value-type="float" office:value="709022.46707031" calcext:value-type="float">
            <text:p>709.022</text:p>
          </table:table-cell>
          <table:table-cell table:style-name="ce302" table:formula="of:=+[.I30]/[.$I$36]" office:value-type="percentage" office:value="0.00924220469979686" calcext:value-type="percentage">
            <text:p>0,9%</text:p>
          </table:table-cell>
          <table:table-cell table:number-columns-repeated="247"/>
        </table:table-row>
        <table:table-row table:style-name="ro2">
          <table:table-cell table:style-name="ce243" office:value-type="string" calcext:value-type="string">
            <text:p>TRANSPORTE</text:p>
          </table:table-cell>
          <table:table-cell table:style-name="ce262" table:number-columns-repeated="2"/>
          <table:table-cell table:style-name="ce273" office:value-type="float" office:value="26880661.0519299" calcext:value-type="float">
            <text:p>26.880.661</text:p>
          </table:table-cell>
          <table:table-cell table:style-name="ce262"/>
          <table:table-cell table:style-name="ce291" table:formula="of:=+[.D31]/[.$D$39]" office:value-type="percentage" office:value="0.0910137844439192" calcext:value-type="percentage">
            <text:p>9,10%</text:p>
          </table:table-cell>
          <table:table-cell table:style-name="ce245"/>
          <table:table-cell table:style-name="ce243" office:value-type="string" calcext:value-type="string">
            <text:p>Tiempo compartido</text:p>
          </table:table-cell>
          <table:table-cell table:style-name="ce299" office:value-type="float" office:value="23886.5927713302" calcext:value-type="float">
            <text:p>23.887</text:p>
          </table:table-cell>
          <table:table-cell table:style-name="ce302" table:formula="of:=+[.I31]/[.$I$36]" office:value-type="percentage" office:value="0.000311364999314513" calcext:value-type="percentage">
            <text:p>0,0%</text:p>
          </table:table-cell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3" office:value-type="string" calcext:value-type="string">
            <text:p>Est. Turisticas</text:p>
          </table:table-cell>
          <table:table-cell table:style-name="ce299" office:value-type="float" office:value="482881.37218735" calcext:value-type="float">
            <text:p>482.881</text:p>
          </table:table-cell>
          <table:table-cell table:style-name="ce302" table:formula="of:=+[.I32]/[.$I$36]" office:value-type="percentage" office:value="0.00629442464061117" calcext:value-type="percentage">
            <text:p>0,6%</text:p>
          </table:table-cell>
          <table:table-cell table:number-columns-repeated="247"/>
        </table:table-row>
        <table:table-row table:style-name="ro2">
          <table:table-cell table:style-name="ce243" office:value-type="string" calcext:value-type="string">
            <text:p>TOURS</text:p>
          </table:table-cell>
          <table:table-cell table:style-name="ce262" table:number-columns-repeated="2"/>
          <table:table-cell table:style-name="ce273" office:value-type="float" office:value="353209.935445406" calcext:value-type="float">
            <text:p>353.210</text:p>
          </table:table-cell>
          <table:table-cell table:style-name="ce262"/>
          <table:table-cell table:style-name="ce291" table:formula="of:=+[.D33]/[.$D$39]" office:value-type="percentage" office:value="0.00119591452256234" calcext:value-type="percentage">
            <text:p>0,12%</text:p>
          </table:table-cell>
          <table:table-cell table:style-name="ce245"/>
          <table:table-cell table:style-name="ce243" office:value-type="string" calcext:value-type="string">
            <text:p>Hostel</text:p>
          </table:table-cell>
          <table:table-cell table:style-name="ce299" office:value-type="float" office:value="422446.959961761" calcext:value-type="float">
            <text:p>422.447</text:p>
          </table:table-cell>
          <table:table-cell table:style-name="ce302" table:formula="of:=+[.I33]/[.$I$36]" office:value-type="percentage" office:value="0.00550665382284185" calcext:value-type="percentage">
            <text:p>0,6%</text:p>
          </table:table-cell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3" office:value-type="string" calcext:value-type="string">
            <text:p>Sin Aloj.</text:p>
          </table:table-cell>
          <table:table-cell table:style-name="ce299" office:value-type="float" office:value="12044.3842043599" calcext:value-type="float">
            <text:p>12.044</text:p>
          </table:table-cell>
          <table:table-cell table:style-name="ce302" table:formula="of:=+[.I34]/[.$I$36]" office:value-type="percentage" office:value="0.00015700019318098" calcext:value-type="percentage">
            <text:p>0,0%</text:p>
          </table:table-cell>
          <table:table-cell table:number-columns-repeated="247"/>
        </table:table-row>
        <table:table-row table:style-name="ro2">
          <table:table-cell table:style-name="ce243" office:value-type="string" calcext:value-type="string">
            <text:p>CULTURAL Y RECREATIVO</text:p>
          </table:table-cell>
          <table:table-cell table:style-name="ce262" table:number-columns-repeated="2"/>
          <table:table-cell table:style-name="ce273" office:value-type="float" office:value="28533084.5437751" calcext:value-type="float">
            <text:p>28.533.085</text:p>
          </table:table-cell>
          <table:table-cell table:style-name="ce262"/>
          <table:table-cell table:style-name="ce291" table:formula="of:=+[.D35]/[.$D$39]" office:value-type="percentage" office:value="0.096608636267181" calcext:value-type="percentage">
            <text:p>9,66%</text:p>
          </table:table-cell>
          <table:table-cell table:style-name="ce245"/>
          <table:table-cell table:style-name="ce243" office:value-type="string" calcext:value-type="string">
            <text:p>Otros</text:p>
          </table:table-cell>
          <table:table-cell table:style-name="ce299" office:value-type="float" office:value="2138145.63290724" calcext:value-type="float">
            <text:p>2.138.146</text:p>
          </table:table-cell>
          <table:table-cell table:style-name="ce302" table:formula="of:=+[.I35]/[.$I$36]" office:value-type="percentage" office:value="0.0278710203626676" calcext:value-type="percentage">
            <text:p>2,8%</text:p>
          </table:table-cell>
          <table:table-cell table:number-columns-repeated="247"/>
        </table:table-row>
        <table:table-row table:style-name="ro2">
          <table:table-cell table:style-name="ce243"/>
          <table:table-cell table:style-name="ce262" table:number-columns-repeated="2"/>
          <table:table-cell table:style-name="ce273"/>
          <table:table-cell table:style-name="ce262"/>
          <table:table-cell table:style-name="ce291"/>
          <table:table-cell table:style-name="ce245"/>
          <table:table-cell table:style-name="ce249" office:value-type="string" calcext:value-type="string">
            <text:p>Total</text:p>
          </table:table-cell>
          <table:table-cell table:style-name="ce300" table:formula="of:=SUM([.I24:.I34])" office:value-type="float" office:value="76715728.5626766" calcext:value-type="float">
            <text:p>76.715.729</text:p>
          </table:table-cell>
          <table:table-cell table:style-name="ce303" table:formula="of:=SUM([.J24:.J34])" office:value-type="percentage" office:value="1" calcext:value-type="percentage">
            <text:p>100,0%</text:p>
          </table:table-cell>
          <table:table-cell table:number-columns-repeated="247"/>
        </table:table-row>
        <table:table-row table:style-name="ro7">
          <table:table-cell table:style-name="ce243" office:value-type="string" calcext:value-type="string">
            <text:p>RESTO</text:p>
          </table:table-cell>
          <table:table-cell table:style-name="ce262" table:number-columns-repeated="2"/>
          <table:table-cell table:style-name="ce273" office:value-type="float" office:value="28020194.8175015" calcext:value-type="float">
            <text:p>28.020.195</text:p>
          </table:table-cell>
          <table:table-cell table:style-name="ce262"/>
          <table:table-cell table:style-name="ce291" table:formula="of:=+[.D37]/[.$D$39]" office:value-type="percentage" office:value="0.0948720705294417" calcext:value-type="percentage">
            <text:p>9,49%</text:p>
          </table:table-cell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48"/>
          <table:table-cell table:style-name="ce262" table:number-columns-repeated="2"/>
          <table:table-cell table:style-name="ce274"/>
          <table:table-cell table:style-name="ce262"/>
          <table:table-cell table:style-name="ce292"/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49" office:value-type="string" calcext:value-type="string">
            <text:p>TOTAL</text:p>
          </table:table-cell>
          <table:table-cell table:style-name="ce263" table:number-columns-repeated="2"/>
          <table:table-cell table:style-name="ce275" table:formula="of:=SUM([.D25:.D37])" office:value-type="float" office:value="295347141.272794" calcext:value-type="float">
            <text:p>295.347.141</text:p>
          </table:table-cell>
          <table:table-cell table:style-name="ce263"/>
          <table:table-cell table:style-name="ce293" table:formula="of:=SUM([.F25:.F38])" office:value-type="percentage" office:value="1" calcext:value-type="percentage">
            <text:p>100,00%</text:p>
          </table:table-cell>
          <table:table-cell table:style-name="ce245" table:number-columns-repeated="3"/>
          <table:table-cell table:number-columns-repeated="248"/>
        </table:table-row>
        <table:table-row table:style-name="ro7" table:number-rows-repeated="2">
          <table:table-cell table:style-name="ce245" table:number-columns-repeated="7"/>
          <table:table-cell/>
          <table:table-cell table:style-name="ce262"/>
          <table:table-cell table:number-columns-repeated="248"/>
        </table:table-row>
        <table:table-row table:style-name="ro7">
          <table:table-cell table:style-name="ce239" office:value-type="string" calcext:value-type="string">
            <text:p>VISITANTES INGRESADOS A URUGUAY, DÍAS DE <text:s/>ESTADÍA Y GASTO, SEGÚN NACIONALIDAD</text:p>
          </table:table-cell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/>
          <table:table-cell/>
          <table:table-cell table:style-name="ce245"/>
          <table:table-cell table:number-columns-repeated="248"/>
        </table:table-row>
        <table:table-row table:style-name="ro7">
          <table:table-cell table:style-name="ce240" office:value-type="string" calcext:value-type="string" table:number-columns-spanned="3" table:number-rows-spanned="1">
            <text:p>PERÍODO: TERCER TRIMESTRE <text:s/>2022</text:p>
          </table:table-cell>
          <table:covered-table-cell table:number-columns-repeated="2" table:style-name="ce240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39"/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41" office:value-type="string" calcext:value-type="string">
            <text:p>NACIONALIDAD</text:p>
          </table:table-cell>
          <table:table-cell table:style-name="ce255" office:value-type="string" calcext:value-type="string">
            <text:p>TOTAL DE</text:p>
          </table:table-cell>
          <table:table-cell table:style-name="ce255" office:value-type="string" calcext:value-type="string">
            <text:p>DÍAS DE</text:p>
          </table:table-cell>
          <table:table-cell table:style-name="ce276" office:value-type="string" calcext:value-type="string">
            <text:p><text:s text:c="41"/>GASTO EN U$S CORRIENTES</text:p>
          </table:table-cell>
          <table:table-cell table:style-name="ce282"/>
          <table:table-cell table:style-name="ce294"/>
          <table:table-cell table:number-columns-repeated="251"/>
        </table:table-row>
        <table:table-row table:style-name="ro7">
          <table:table-cell table:style-name="ce242"/>
          <table:table-cell table:style-name="ce256" office:value-type="string" calcext:value-type="string">
            <text:p>VISITANTES</text:p>
          </table:table-cell>
          <table:table-cell table:style-name="ce256" office:value-type="string" calcext:value-type="string">
            <text:p>ESTADÍA</text:p>
          </table:table-cell>
          <table:table-cell table:style-name="ce268" office:value-type="string" calcext:value-type="string">
            <text:p>TOTAL U$S </text:p>
          </table:table-cell>
          <table:table-cell table:style-name="ce277" office:value-type="string" calcext:value-type="string">
            <text:p>P/PERSONA</text:p>
          </table:table-cell>
          <table:table-cell table:style-name="ce285" office:value-type="string" calcext:value-type="string">
            <text:p>P/P DÍA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URUGUAYOS</text:p>
          </table:table-cell>
          <table:table-cell table:style-name="ce257" office:value-type="float" office:value="220250.895035024" calcext:value-type="float">
            <text:p>220.251</text:p>
          </table:table-cell>
          <table:table-cell table:style-name="ce264" office:value-type="float" office:value="5.67983319079989" calcext:value-type="float">
            <text:p>5,7</text:p>
          </table:table-cell>
          <table:table-cell table:style-name="ce257" office:value-type="float" office:value="66245855.9803279" calcext:value-type="float">
            <text:p>66.245.856</text:p>
          </table:table-cell>
          <table:table-cell table:style-name="ce278" table:formula="of:=+[.D47]/[.B47]" office:value-type="float" office:value="300.774514309209" calcext:value-type="float">
            <text:p>300,8</text:p>
          </table:table-cell>
          <table:table-cell table:style-name="ce286" table:formula="of:=+[.E47]/[.C47]" office:value-type="float" office:value="52.9548147287845" calcext:value-type="float">
            <text:p>53,0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ARGENTINOS</text:p>
          </table:table-cell>
          <table:table-cell table:style-name="ce257" office:value-type="float" office:value="260713.001589957" calcext:value-type="float">
            <text:p>260.713</text:p>
          </table:table-cell>
          <table:table-cell table:style-name="ce264" office:value-type="float" office:value="5.01421781977024" calcext:value-type="float">
            <text:p>5,0</text:p>
          </table:table-cell>
          <table:table-cell table:style-name="ce257" office:value-type="float" office:value="128913713.494885" calcext:value-type="float">
            <text:p>128.913.713</text:p>
          </table:table-cell>
          <table:table-cell table:style-name="ce278" table:formula="of:=+[.D48]/[.B48]" office:value-type="float" office:value="494.465994057469" calcext:value-type="float">
            <text:p>494,5</text:p>
          </table:table-cell>
          <table:table-cell table:style-name="ce286" table:formula="of:=+[.E48]/[.C48]" office:value-type="float" office:value="98.6127870448449" calcext:value-type="float">
            <text:p>98,6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BRASILEÑOS</text:p>
          </table:table-cell>
          <table:table-cell table:style-name="ce257" office:value-type="float" office:value="101879.33102834" calcext:value-type="float">
            <text:p>101.879</text:p>
          </table:table-cell>
          <table:table-cell table:style-name="ce264" office:value-type="float" office:value="5.33528345427593" calcext:value-type="float">
            <text:p>5,3</text:p>
          </table:table-cell>
          <table:table-cell table:style-name="ce257" office:value-type="float" office:value="64836556.6870954" calcext:value-type="float">
            <text:p>64.836.557</text:p>
          </table:table-cell>
          <table:table-cell table:style-name="ce278" table:formula="of:=+[.D49]/[.B49]" office:value-type="float" office:value="636.405402672498" calcext:value-type="float">
            <text:p>636,4</text:p>
          </table:table-cell>
          <table:table-cell table:style-name="ce286" table:formula="of:=+[.E49]/[.C49]" office:value-type="float" office:value="119.28239766951" calcext:value-type="float">
            <text:p>119,3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PARAGUAYOS</text:p>
          </table:table-cell>
          <table:table-cell table:style-name="ce257" office:value-type="float" office:value="7116.982763557" calcext:value-type="float">
            <text:p>7.117</text:p>
          </table:table-cell>
          <table:table-cell table:style-name="ce264" office:value-type="float" office:value="8.17896383066585" calcext:value-type="float">
            <text:p>8,2</text:p>
          </table:table-cell>
          <table:table-cell table:style-name="ce257" office:value-type="float" office:value="6967784.7468265" calcext:value-type="float">
            <text:p>6.967.785</text:p>
          </table:table-cell>
          <table:table-cell table:style-name="ce278" table:formula="of:=+[.D50]/[.B50]" office:value-type="float" office:value="979.036338616066" calcext:value-type="float">
            <text:p>979,0</text:p>
          </table:table-cell>
          <table:table-cell table:style-name="ce286" table:formula="of:=+[.E50]/[.C50]" office:value-type="float" office:value="119.701756712178" calcext:value-type="float">
            <text:p>119,7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CHILENOS</text:p>
          </table:table-cell>
          <table:table-cell table:style-name="ce257" office:value-type="float" office:value="7944.054962504" calcext:value-type="float">
            <text:p>7.944</text:p>
          </table:table-cell>
          <table:table-cell table:style-name="ce264" office:value-type="float" office:value="5.0874568776177" calcext:value-type="float">
            <text:p>5,1</text:p>
          </table:table-cell>
          <table:table-cell table:style-name="ce257" office:value-type="float" office:value="5966199.03821254" calcext:value-type="float">
            <text:p>5.966.199</text:p>
          </table:table-cell>
          <table:table-cell table:style-name="ce278" table:formula="of:=+[.D51]/[.B51]" office:value-type="float" office:value="751.026908345051" calcext:value-type="float">
            <text:p>751,0</text:p>
          </table:table-cell>
          <table:table-cell table:style-name="ce286" table:formula="of:=+[.E51]/[.C51]" office:value-type="float" office:value="147.623248002199" calcext:value-type="float">
            <text:p>147,6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NORTEAMÉRICA</text:p>
          </table:table-cell>
          <table:table-cell table:style-name="ce257" office:value-type="float" office:value="11007.1369671" calcext:value-type="float">
            <text:p>11.007</text:p>
          </table:table-cell>
          <table:table-cell table:style-name="ce264" office:value-type="float" office:value="6.35145307245098" calcext:value-type="float">
            <text:p>6,4</text:p>
          </table:table-cell>
          <table:table-cell table:style-name="ce257" office:value-type="float" office:value="7160142.14665629" calcext:value-type="float">
            <text:p>7.160.142</text:p>
          </table:table-cell>
          <table:table-cell table:style-name="ce278" table:formula="of:=+[.D52]/[.B52]" office:value-type="float" office:value="650.499959077255" calcext:value-type="float">
            <text:p>650,5</text:p>
          </table:table-cell>
          <table:table-cell table:style-name="ce286" table:formula="of:=+[.E52]/[.C52]" office:value-type="float" office:value="102.417502208866" calcext:value-type="float">
            <text:p>102,4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RESTO AMÉRICA</text:p>
          </table:table-cell>
          <table:table-cell table:style-name="ce257" office:value-type="float" office:value="29231.1764574504" calcext:value-type="float">
            <text:p>29.231</text:p>
          </table:table-cell>
          <table:table-cell table:style-name="ce264" office:value-type="float" office:value="2.08437588166499" calcext:value-type="float">
            <text:p>2,1</text:p>
          </table:table-cell>
          <table:table-cell table:style-name="ce257" office:value-type="float" office:value="6909547.37478228" calcext:value-type="float">
            <text:p>6.909.547</text:p>
          </table:table-cell>
          <table:table-cell table:style-name="ce278" table:formula="of:=+[.D53]/[.B53]" office:value-type="float" office:value="236.375959237904" calcext:value-type="float">
            <text:p>236,4</text:p>
          </table:table-cell>
          <table:table-cell table:style-name="ce286" table:formula="of:=+[.E53]/[.C53]" office:value-type="float" office:value="113.403710586542" calcext:value-type="float">
            <text:p>113,4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EUROPA</text:p>
          </table:table-cell>
          <table:table-cell table:style-name="ce257" office:value-type="float" office:value="17828.306218464" calcext:value-type="float">
            <text:p>17.828</text:p>
          </table:table-cell>
          <table:table-cell table:style-name="ce264" office:value-type="float" office:value="4.49323262592489" calcext:value-type="float">
            <text:p>4,5</text:p>
          </table:table-cell>
          <table:table-cell table:style-name="ce257" office:value-type="float" office:value="7200395.25105821" calcext:value-type="float">
            <text:p>7.200.395</text:p>
          </table:table-cell>
          <table:table-cell table:style-name="ce278" table:formula="of:=+[.D54]/[.B54]" office:value-type="float" office:value="403.874331236305" calcext:value-type="float">
            <text:p>403,9</text:p>
          </table:table-cell>
          <table:table-cell table:style-name="ce286" table:formula="of:=+[.E54]/[.C54]" office:value-type="float" office:value="89.8850259623875" calcext:value-type="float">
            <text:p>89,9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OTROS - SIN DATOS</text:p>
          </table:table-cell>
          <table:table-cell table:style-name="ce257" office:value-type="float" office:value="2788.23072151" calcext:value-type="float">
            <text:p>2.788</text:p>
          </table:table-cell>
          <table:table-cell table:style-name="ce264" office:value-type="float" office:value="3.12914708456909" calcext:value-type="float">
            <text:p>3,1</text:p>
          </table:table-cell>
          <table:table-cell table:style-name="ce257" office:value-type="float" office:value="1146946.55295039" calcext:value-type="float">
            <text:p>1.146.947</text:p>
          </table:table-cell>
          <table:table-cell table:style-name="ce283" table:formula="of:=+[.D55]/[.B55]" office:value-type="float" office:value="411.352813847933" calcext:value-type="float">
            <text:p>411,4</text:p>
          </table:table-cell>
          <table:table-cell table:style-name="ce286" table:formula="of:=+[.E55]/[.C55]" office:value-type="float" office:value="131.458446257274" calcext:value-type="float">
            <text:p>131,5</text:p>
          </table:table-cell>
          <table:table-cell table:number-columns-repeated="251"/>
        </table:table-row>
        <table:table-row table:style-name="ro7">
          <table:table-cell table:style-name="ce249" office:value-type="string" calcext:value-type="string">
            <text:p>TOTAL/MEDIA</text:p>
          </table:table-cell>
          <table:table-cell table:style-name="ce259" table:formula="of:=SUM([.B47:.B55])" office:value-type="float" office:value="658759.115743907" calcext:value-type="float">
            <text:p>658.759</text:p>
          </table:table-cell>
          <table:table-cell table:style-name="ce265" office:value-type="float" office:value="5.19174811511722" calcext:value-type="float">
            <text:p>5,2</text:p>
          </table:table-cell>
          <table:table-cell table:style-name="ce259" table:formula="of:=SUM([.D47:.D55])" office:value-type="float" office:value="295347141.272794" calcext:value-type="float">
            <text:p>295.347.141</text:p>
          </table:table-cell>
          <table:table-cell table:style-name="ce280" table:formula="of:=+[.D56]/[.B56]" office:value-type="float" office:value="448.338602402901" calcext:value-type="float">
            <text:p>448,3</text:p>
          </table:table-cell>
          <table:table-cell table:style-name="ce287" table:formula="of:=+[.E56]/[.C56]" office:value-type="float" office:value="86.3560004187104" calcext:value-type="float">
            <text:p>86,4</text:p>
          </table:table-cell>
          <table:table-cell table:number-columns-repeated="251"/>
        </table:table-row>
        <table:table-row table:style-name="ro7">
          <table:table-cell table:style-name="ce245" table:number-columns-repeated="6"/>
          <table:table-cell table:number-columns-repeated="251"/>
        </table:table-row>
        <table:table-row table:style-name="ro7">
          <table:table-cell table:style-name="ce245" table:number-columns-repeated="9"/>
          <table:table-cell table:number-columns-repeated="248"/>
        </table:table-row>
        <table:table-row table:style-name="ro7">
          <table:table-cell table:style-name="ce239" office:value-type="string" calcext:value-type="string">
            <text:p>VISITANTES INGRESADOS A URUGUAY, DÍAS DE <text:s/>ESTADÍA Y GASTO, SEGÚN ALOJAMIENTO UTILIZADO</text:p>
          </table:table-cell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40" office:value-type="string" calcext:value-type="string" table:number-columns-spanned="3" table:number-rows-spanned="1">
            <text:p>PERÍODO: TERCER TRIMESTRE <text:s/>2022</text:p>
          </table:table-cell>
          <table:covered-table-cell table:number-columns-repeated="2" table:style-name="ce240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39"/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41" office:value-type="string" calcext:value-type="string">
            <text:p>ALOJAMIENTO </text:p>
          </table:table-cell>
          <table:table-cell table:style-name="ce255" office:value-type="string" calcext:value-type="string">
            <text:p>TOTAL DE</text:p>
          </table:table-cell>
          <table:table-cell table:style-name="ce255" office:value-type="string" calcext:value-type="string">
            <text:p>DÍAS DE</text:p>
          </table:table-cell>
          <table:table-cell table:style-name="ce26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67"/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42" office:value-type="string" calcext:value-type="string">
            <text:p>UTILIZADO</text:p>
          </table:table-cell>
          <table:table-cell table:style-name="ce256" office:value-type="string" calcext:value-type="string">
            <text:p>VISITANTES</text:p>
          </table:table-cell>
          <table:table-cell table:style-name="ce256" office:value-type="string" calcext:value-type="string">
            <text:p>ESTADÍA</text:p>
          </table:table-cell>
          <table:table-cell table:style-name="ce268" office:value-type="string" calcext:value-type="string">
            <text:p>TOTAL U$S </text:p>
          </table:table-cell>
          <table:table-cell table:style-name="ce277" office:value-type="string" calcext:value-type="string">
            <text:p>P/PERSONA</text:p>
          </table:table-cell>
          <table:table-cell table:style-name="ce285" office:value-type="string" calcext:value-type="string">
            <text:p>P/P DÍA</text:p>
          </table:table-cell>
          <table:table-cell table:style-name="ce245" table:number-columns-repeated="3"/>
          <table:table-cell table:number-columns-repeated="248"/>
        </table:table-row>
        <table:table-row table:style-name="ro7">
          <table:table-cell table:style-name="ce243" office:value-type="string" calcext:value-type="string">
            <text:p>Hotel</text:p>
          </table:table-cell>
          <table:table-cell table:style-name="ce257" office:value-type="float" office:value="204736.937859039" calcext:value-type="float">
            <text:p>204.737</text:p>
          </table:table-cell>
          <table:table-cell table:style-name="ce264" office:value-type="float" office:value="4.40901214601578" calcext:value-type="float">
            <text:p>4,4</text:p>
          </table:table-cell>
          <table:table-cell table:style-name="ce257" office:value-type="float" office:value="133024438.490975" calcext:value-type="float">
            <text:p>133.024.438</text:p>
          </table:table-cell>
          <table:table-cell table:style-name="ce278" table:formula="of:=+[.D64]/[.B64]" office:value-type="float" office:value="649.733457391854" calcext:value-type="float">
            <text:p>649,7</text:p>
          </table:table-cell>
          <table:table-cell table:style-name="ce286" table:formula="of:=+[.E64]/[.C64]" office:value-type="float" office:value="147.364859944645" calcext:value-type="float">
            <text:p>147,4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Vivienda propia</text:p>
          </table:table-cell>
          <table:table-cell table:style-name="ce257" office:value-type="float" office:value="46605.0079390144" calcext:value-type="float">
            <text:p>46.605</text:p>
          </table:table-cell>
          <table:table-cell table:style-name="ce264" office:value-type="float" office:value="8.91625381261435" calcext:value-type="float">
            <text:p>8,9</text:p>
          </table:table-cell>
          <table:table-cell table:style-name="ce257" office:value-type="float" office:value="44135857.1274613" calcext:value-type="float">
            <text:p>44.135.857</text:p>
          </table:table-cell>
          <table:table-cell table:style-name="ce278" table:formula="of:=+[.D65]/[.B65]" office:value-type="float" office:value="947.019624698184" calcext:value-type="float">
            <text:p>947,0</text:p>
          </table:table-cell>
          <table:table-cell table:style-name="ce286" table:formula="of:=+[.E65]/[.C65]" office:value-type="float" office:value="106.212726174123" calcext:value-type="float">
            <text:p>106,2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Viv. arrendada</text:p>
          </table:table-cell>
          <table:table-cell table:style-name="ce257" office:value-type="float" office:value="30498.2466387468" calcext:value-type="float">
            <text:p>30.498</text:p>
          </table:table-cell>
          <table:table-cell table:style-name="ce264" office:value-type="float" office:value="7.67807564941159" calcext:value-type="float">
            <text:p>7,7</text:p>
          </table:table-cell>
          <table:table-cell table:style-name="ce257" office:value-type="float" office:value="18514154.7805395" calcext:value-type="float">
            <text:p>18.514.155</text:p>
          </table:table-cell>
          <table:table-cell table:style-name="ce278" table:formula="of:=+[.D66]/[.B66]" office:value-type="float" office:value="607.05636621805" calcext:value-type="float">
            <text:p>607,1</text:p>
          </table:table-cell>
          <table:table-cell table:style-name="ce286" table:formula="of:=+[.E66]/[.C66]" office:value-type="float" office:value="79.0636083749151" calcext:value-type="float">
            <text:p>79,1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2">
          <table:table-cell table:style-name="ce250" office:value-type="string" calcext:value-type="string">
            <text:p>Viv. Arrendada por plataforma</text:p>
          </table:table-cell>
          <table:table-cell table:style-name="ce257"/>
          <table:table-cell table:style-name="ce264"/>
          <table:table-cell table:style-name="ce257"/>
          <table:table-cell table:style-name="ce278"/>
          <table:table-cell table:style-name="ce286"/>
          <table:table-cell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Viv. flia./amigos</text:p>
          </table:table-cell>
          <table:table-cell table:style-name="ce257" office:value-type="float" office:value="291951.349405065" calcext:value-type="float">
            <text:p>291.951</text:p>
          </table:table-cell>
          <table:table-cell table:style-name="ce264" office:value-type="float" office:value="5.73903688651584" calcext:value-type="float">
            <text:p>5,7</text:p>
          </table:table-cell>
          <table:table-cell table:style-name="ce257" office:value-type="float" office:value="85004264.0711073" calcext:value-type="float">
            <text:p>85.004.264</text:p>
          </table:table-cell>
          <table:table-cell table:style-name="ce278" table:formula="of:=+[.D68]/[.B68]" office:value-type="float" office:value="291.159003869404" calcext:value-type="float">
            <text:p>291,2</text:p>
          </table:table-cell>
          <table:table-cell table:style-name="ce286" table:formula="of:=+[.E68]/[.C68]" office:value-type="float" office:value="50.7330776272753" calcext:value-type="float">
            <text:p>50,7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Camping</text:p>
          </table:table-cell>
          <table:table-cell table:style-name="ce257" office:value-type="float" office:value="791.379861935008" calcext:value-type="float">
            <text:p>791</text:p>
          </table:table-cell>
          <table:table-cell table:style-name="ce264" office:value-type="float" office:value="5" calcext:value-type="float">
            <text:p>5,0</text:p>
          </table:table-cell>
          <table:table-cell table:style-name="ce257" office:value-type="float" office:value="89252.4115432714" calcext:value-type="float">
            <text:p>89.252</text:p>
          </table:table-cell>
          <table:table-cell table:style-name="ce278" table:formula="of:=+[.D69]/[.B69]" office:value-type="float" office:value="112.780746435776" calcext:value-type="float">
            <text:p>112,8</text:p>
          </table:table-cell>
          <table:table-cell table:style-name="ce286" table:formula="of:=+[.E69]/[.C69]" office:value-type="float" office:value="22.5561492871552" calcext:value-type="float">
            <text:p>22,6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No utilizó</text:p>
          </table:table-cell>
          <table:table-cell table:style-name="ce257" office:value-type="float" office:value="57141.6370876974" calcext:value-type="float">
            <text:p>57.142</text:p>
          </table:table-cell>
          <table:table-cell table:style-name="ce264" office:value-type="float" office:value="0.811749920378503" calcext:value-type="float">
            <text:p>0,8</text:p>
          </table:table-cell>
          <table:table-cell table:style-name="ce257" office:value-type="float" office:value="3517868.13278482" calcext:value-type="float">
            <text:p>3.517.868</text:p>
          </table:table-cell>
          <table:table-cell table:style-name="ce278" table:formula="of:=+[.D70]/[.B70]" office:value-type="float" office:value="61.5640067747065" calcext:value-type="float">
            <text:p>61,6</text:p>
          </table:table-cell>
          <table:table-cell table:style-name="ce286" table:formula="of:=+[.E70]/[.C70]" office:value-type="float" office:value="75.8410998623817" calcext:value-type="float">
            <text:p>75,8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Apart hotel</text:p>
          </table:table-cell>
          <table:table-cell table:style-name="ce257" office:value-type="float" office:value="2796.11117583254" calcext:value-type="float">
            <text:p>2.796</text:p>
          </table:table-cell>
          <table:table-cell table:style-name="ce264" office:value-type="float" office:value="5.96145037929549" calcext:value-type="float">
            <text:p>6,0</text:p>
          </table:table-cell>
          <table:table-cell table:style-name="ce257" office:value-type="float" office:value="1492180.92611993" calcext:value-type="float">
            <text:p>1.492.181</text:p>
          </table:table-cell>
          <table:table-cell table:style-name="ce278" table:formula="of:=+[.D71]/[.B71]" office:value-type="float" office:value="533.662945528494" calcext:value-type="float">
            <text:p>533,7</text:p>
          </table:table-cell>
          <table:table-cell table:style-name="ce286" table:formula="of:=+[.E71]/[.C71]" office:value-type="float" office:value="89.5189780295649" calcext:value-type="float">
            <text:p>89,5</text:p>
          </table:table-cell>
          <table:table-cell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Tiempo compartido</text:p>
          </table:table-cell>
          <table:table-cell table:style-name="ce257"/>
          <table:table-cell table:style-name="ce264"/>
          <table:table-cell table:style-name="ce257"/>
          <table:table-cell table:style-name="ce278"/>
          <table:table-cell table:style-name="ce286"/>
          <table:table-cell/>
          <table:table-cell table:style-name="ce245" table:number-columns-repeated="2"/>
          <table:table-cell table:number-columns-repeated="248"/>
        </table:table-row>
        <table:table-row table:style-name="ro7">
          <table:table-cell table:style-name="ce243" office:value-type="string" calcext:value-type="string">
            <text:p>Hostel</text:p>
          </table:table-cell>
          <table:table-cell table:style-name="ce257" office:value-type="float" office:value="8536.944647948" calcext:value-type="float">
            <text:p>8.537</text:p>
          </table:table-cell>
          <table:table-cell table:style-name="ce264" office:value-type="float" office:value="5.81573710578689" calcext:value-type="float">
            <text:p>5,8</text:p>
          </table:table-cell>
          <table:table-cell table:style-name="ce257" office:value-type="float" office:value="3493816.80135942" calcext:value-type="float">
            <text:p>3.493.817</text:p>
          </table:table-cell>
          <table:table-cell table:style-name="ce278" table:formula="of:=+[.D73]/[.B73]" office:value-type="float" office:value="409.25845784876" calcext:value-type="float">
            <text:p>409,3</text:p>
          </table:table-cell>
          <table:table-cell table:style-name="ce286" table:formula="of:=+[.E73]/[.C73]" office:value-type="float" office:value="70.3708662211591" calcext:value-type="float">
            <text:p>70,4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Otros - Sin datos </text:p>
          </table:table-cell>
          <table:table-cell table:style-name="ce257" office:value-type="float" office:value="15701.501128628" calcext:value-type="float">
            <text:p>15.702</text:p>
          </table:table-cell>
          <table:table-cell table:style-name="ce264" office:value-type="float" office:value="4.81069553503053" calcext:value-type="float">
            <text:p>4,8</text:p>
          </table:table-cell>
          <table:table-cell table:style-name="ce257" office:value-type="float" office:value="6075308.53090428" calcext:value-type="float">
            <text:p>6.075.309</text:p>
          </table:table-cell>
          <table:table-cell table:style-name="ce283" table:formula="of:=+[.D74]/[.B74]" office:value-type="float" office:value="386.925331605866" calcext:value-type="float">
            <text:p>386,9</text:p>
          </table:table-cell>
          <table:table-cell table:style-name="ce286" table:formula="of:=+[.E74]/[.C74]" office:value-type="float" office:value="80.4302265209579" calcext:value-type="float">
            <text:p>80,4</text:p>
          </table:table-cell>
          <table:table-cell table:number-columns-repeated="251"/>
        </table:table-row>
        <table:table-row table:style-name="ro7">
          <table:table-cell table:style-name="ce249" office:value-type="string" calcext:value-type="string">
            <text:p>TOTAL/MEDIA</text:p>
          </table:table-cell>
          <table:table-cell table:style-name="ce259" table:formula="of:=SUM([.B64:.B74])" office:value-type="float" office:value="658759.115743906" calcext:value-type="float">
            <text:p>658.759</text:p>
          </table:table-cell>
          <table:table-cell table:style-name="ce265" office:value-type="float" office:value="5.19174811511722" calcext:value-type="float">
            <text:p>5,2</text:p>
          </table:table-cell>
          <table:table-cell table:style-name="ce259" table:formula="of:=SUM([.D64:.D74])" office:value-type="float" office:value="295347141.272794" calcext:value-type="float">
            <text:p>295.347.141</text:p>
          </table:table-cell>
          <table:table-cell table:style-name="ce280" table:formula="of:=+[.D75]/[.B75]" office:value-type="float" office:value="448.338602402902" calcext:value-type="float">
            <text:p>448,3</text:p>
          </table:table-cell>
          <table:table-cell table:style-name="ce287" table:formula="of:=+[.E75]/[.C75]" office:value-type="float" office:value="86.3560004187104" calcext:value-type="float">
            <text:p>86,4</text:p>
          </table:table-cell>
          <table:table-cell table:number-columns-repeated="251"/>
        </table:table-row>
        <table:table-row table:style-name="ro7" table:number-rows-repeated="2">
          <table:table-cell table:number-columns-repeated="257"/>
        </table:table-row>
        <table:table-row table:style-name="ro7">
          <table:table-cell table:style-name="ce252" office:value-type="string" calcext:value-type="string">
            <text:p>VISITANTES INGRESADOS A URUGUAY, POR ALOJAMIENTO UTILIZADO, ESTADÍA Y GASTO</text:p>
          </table:table-cell>
          <table:table-cell table:style-name="ce252" table:number-columns-repeated="5"/>
          <table:table-cell table:number-columns-repeated="251"/>
        </table:table-row>
        <table:table-row table:style-name="ro7">
          <table:table-cell table:style-name="ce240" office:value-type="string" calcext:value-type="string" table:number-columns-spanned="3" table:number-rows-spanned="1">
            <text:p>PERÍODO: TERCER TRIMESTRE <text:s/>2022</text:p>
          </table:table-cell>
          <table:covered-table-cell table:number-columns-repeated="2" table:style-name="ce240"/>
          <table:table-cell table:style-name="ce252" table:number-columns-repeated="3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7">
          <table:table-cell table:style-name="ce241" office:value-type="string" calcext:value-type="string">
            <text:p>MOTIVO</text:p>
          </table:table-cell>
          <table:table-cell table:style-name="ce255" office:value-type="string" calcext:value-type="string">
            <text:p>TOTAL DE</text:p>
          </table:table-cell>
          <table:table-cell table:style-name="ce255" office:value-type="string" calcext:value-type="string">
            <text:p>DÍAS DE</text:p>
          </table:table-cell>
          <table:table-cell table:style-name="ce267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67"/>
          <table:table-cell table:number-columns-repeated="251"/>
        </table:table-row>
        <table:table-row table:style-name="ro7">
          <table:table-cell table:style-name="ce242" office:value-type="string" calcext:value-type="string">
            <text:p>DE VIAJE</text:p>
          </table:table-cell>
          <table:table-cell table:style-name="ce256" office:value-type="string" calcext:value-type="string">
            <text:p>VISITANTES</text:p>
          </table:table-cell>
          <table:table-cell table:style-name="ce256" office:value-type="string" calcext:value-type="string">
            <text:p>ESTADÍA</text:p>
          </table:table-cell>
          <table:table-cell table:style-name="ce268" office:value-type="string" calcext:value-type="string">
            <text:p>TOTAL U$S </text:p>
          </table:table-cell>
          <table:table-cell table:style-name="ce277" office:value-type="string" calcext:value-type="string">
            <text:p>P/PERSONA</text:p>
          </table:table-cell>
          <table:table-cell table:style-name="ce285" office:value-type="string" calcext:value-type="string">
            <text:p>P/P DÍA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Ocio y Vacaciones.</text:p>
          </table:table-cell>
          <table:table-cell table:style-name="ce257" office:value-type="float" office:value="329427.406877113" calcext:value-type="float">
            <text:p>329.427</text:p>
          </table:table-cell>
          <table:table-cell table:style-name="ce264" office:value-type="float" office:value="4.93053992971786" calcext:value-type="float">
            <text:p>4,9</text:p>
          </table:table-cell>
          <table:table-cell table:style-name="ce257" office:value-type="float" office:value="173914514.249144" calcext:value-type="float">
            <text:p>173.914.514</text:p>
          </table:table-cell>
          <table:table-cell table:style-name="ce278" table:formula="of:=+[.D83]/[.B83]" office:value-type="float" office:value="527.929706571194" calcext:value-type="float">
            <text:p>527,9</text:p>
          </table:table-cell>
          <table:table-cell table:style-name="ce286" table:formula="of:=+[.E83]/[.C83]" office:value-type="float" office:value="107.073406583567" calcext:value-type="float">
            <text:p>107,1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Salud/wellness</text:p>
          </table:table-cell>
          <table:table-cell table:style-name="ce257" office:value-type="float" office:value="3032.963582777" calcext:value-type="float">
            <text:p>3.033</text:p>
          </table:table-cell>
          <table:table-cell table:style-name="ce264" office:value-type="float" office:value="2.46338293044791" calcext:value-type="float">
            <text:p>2,5</text:p>
          </table:table-cell>
          <table:table-cell table:style-name="ce257" office:value-type="float" office:value="578060.196884518" calcext:value-type="float">
            <text:p>578.060</text:p>
          </table:table-cell>
          <table:table-cell table:style-name="ce278" table:formula="of:=+[.D84]/[.B84]" office:value-type="float" office:value="190.592528102577" calcext:value-type="float">
            <text:p>190,6</text:p>
          </table:table-cell>
          <table:table-cell table:style-name="ce286" table:formula="of:=+[.E84]/[.C84]" office:value-type="float" office:value="77.3702398221628" calcext:value-type="float">
            <text:p>77,4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Visita Fliares. y Amigos</text:p>
          </table:table-cell>
          <table:table-cell table:style-name="ce257" office:value-type="float" office:value="244053.086076944" calcext:value-type="float">
            <text:p>244.053</text:p>
          </table:table-cell>
          <table:table-cell table:style-name="ce264" office:value-type="float" office:value="5.36689898008862" calcext:value-type="float">
            <text:p>5,4</text:p>
          </table:table-cell>
          <table:table-cell table:style-name="ce257" office:value-type="float" office:value="71686279.3057557" calcext:value-type="float">
            <text:p>71.686.279</text:p>
          </table:table-cell>
          <table:table-cell table:style-name="ce278" table:formula="of:=+[.D85]/[.B85]" office:value-type="float" office:value="293.732320529455" calcext:value-type="float">
            <text:p>293,7</text:p>
          </table:table-cell>
          <table:table-cell table:style-name="ce286" table:formula="of:=+[.E85]/[.C85]" office:value-type="float" office:value="54.7303613537747" calcext:value-type="float">
            <text:p>54,7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Religioso</text:p>
          </table:table-cell>
          <table:table-cell table:style-name="ce257" office:value-type="float" office:value="315.9257" calcext:value-type="float">
            <text:p>316</text:p>
          </table:table-cell>
          <table:table-cell table:style-name="ce264" office:value-type="float" office:value="4" calcext:value-type="float">
            <text:p>4,0</text:p>
          </table:table-cell>
          <table:table-cell table:style-name="ce257" office:value-type="float" office:value="30754.5096130445" calcext:value-type="float">
            <text:p>30.755</text:p>
          </table:table-cell>
          <table:table-cell table:style-name="ce278" table:formula="of:=+[.D86]/[.B86]" office:value-type="float" office:value="97.3472864443904" calcext:value-type="float">
            <text:p>97,3</text:p>
          </table:table-cell>
          <table:table-cell table:style-name="ce286" table:formula="of:=+[.E86]/[.C86]" office:value-type="float" office:value="24.3368216110976" calcext:value-type="float">
            <text:p>24,3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Estudios</text:p>
          </table:table-cell>
          <table:table-cell table:style-name="ce257" office:value-type="float" office:value="1365.267795791" calcext:value-type="float">
            <text:p>1.365</text:p>
          </table:table-cell>
          <table:table-cell table:style-name="ce264" office:value-type="float" office:value="22.2833325779759" calcext:value-type="float">
            <text:p>22,3</text:p>
          </table:table-cell>
          <table:table-cell table:style-name="ce257" office:value-type="float" office:value="2053632.99554029" calcext:value-type="float">
            <text:p>2.053.633</text:p>
          </table:table-cell>
          <table:table-cell table:style-name="ce278" table:formula="of:=+[.D87]/[.B87]" office:value-type="float" office:value="1504.19793235544" calcext:value-type="float">
            <text:p>1504,2</text:p>
          </table:table-cell>
          <table:table-cell table:style-name="ce286" table:formula="of:=+[.E87]/[.C87]" office:value-type="float" office:value="67.5032752435843" calcext:value-type="float">
            <text:p>67,5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Compras</text:p>
          </table:table-cell>
          <table:table-cell table:style-name="ce257" office:value-type="float" office:value="2105.8982873568" calcext:value-type="float">
            <text:p>2.106</text:p>
          </table:table-cell>
          <table:table-cell table:style-name="ce264" office:value-type="float" office:value="1.07633406952592" calcext:value-type="float">
            <text:p>1,1</text:p>
          </table:table-cell>
          <table:table-cell table:style-name="ce257" office:value-type="float" office:value="443144.444188156" calcext:value-type="float">
            <text:p>443.144</text:p>
          </table:table-cell>
          <table:table-cell table:style-name="ce278" table:formula="of:=+[.D88]/[.B88]" office:value-type="float" office:value="210.430127062008" calcext:value-type="float">
            <text:p>210,4</text:p>
          </table:table-cell>
          <table:table-cell table:style-name="ce286" table:formula="of:=+[.E88]/[.C88]" office:value-type="float" office:value="195.506333042765" calcext:value-type="float">
            <text:p>195,5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Trabajo/Profesional</text:p>
          </table:table-cell>
          <table:table-cell table:style-name="ce257" office:value-type="float" office:value="36182.7135065396" calcext:value-type="float">
            <text:p>36.183</text:p>
          </table:table-cell>
          <table:table-cell table:style-name="ce264" office:value-type="float" office:value="4.8105856444213" calcext:value-type="float">
            <text:p>4,8</text:p>
          </table:table-cell>
          <table:table-cell table:style-name="ce257" office:value-type="float" office:value="19340454.5540335" calcext:value-type="float">
            <text:p>19.340.455</text:p>
          </table:table-cell>
          <table:table-cell table:style-name="ce278" table:formula="of:=+[.D89]/[.B89]" office:value-type="float" office:value="534.521949287687" calcext:value-type="float">
            <text:p>534,5</text:p>
          </table:table-cell>
          <table:table-cell table:style-name="ce286" table:formula="of:=+[.E89]/[.C89]" office:value-type="float" office:value="111.11369566979" calcext:value-type="float">
            <text:p>111,1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Transito</text:p>
          </table:table-cell>
          <table:table-cell table:style-name="ce257" office:value-type="float" office:value="9976.35005509738" calcext:value-type="float">
            <text:p>9.976</text:p>
          </table:table-cell>
          <table:table-cell table:style-name="ce264" office:value-type="float" office:value="0.822431581603158" calcext:value-type="float">
            <text:p>0,8</text:p>
          </table:table-cell>
          <table:table-cell table:style-name="ce257" office:value-type="float" office:value="603665.137332532" calcext:value-type="float">
            <text:p>603.665</text:p>
          </table:table-cell>
          <table:table-cell table:style-name="ce278" table:formula="of:=+[.D90]/[.B90]" office:value-type="float" office:value="60.5096186479635" calcext:value-type="float">
            <text:p>60,5</text:p>
          </table:table-cell>
          <table:table-cell table:style-name="ce286" table:formula="of:=+[.E90]/[.C90]" office:value-type="float" office:value="73.5740455516223" calcext:value-type="float">
            <text:p>73,6</text:p>
          </table:table-cell>
          <table:table-cell table:number-columns-repeated="251"/>
        </table:table-row>
        <table:table-row table:style-name="ro7">
          <table:table-cell table:style-name="ce243" office:value-type="string" calcext:value-type="string">
            <text:p>2da. Residencia</text:p>
          </table:table-cell>
          <table:table-cell table:style-name="ce257" office:value-type="float" office:value="24344.8242458204" calcext:value-type="float">
            <text:p>24.345</text:p>
          </table:table-cell>
          <table:table-cell table:style-name="ce264" office:value-type="float" office:value="10.0840539183108" calcext:value-type="float">
            <text:p>10,1</text:p>
          </table:table-cell>
          <table:table-cell table:style-name="ce257" office:value-type="float" office:value="24883093.9708715" calcext:value-type="float">
            <text:p>24.883.094</text:p>
          </table:table-cell>
          <table:table-cell table:style-name="ce278" table:formula="of:=+[.D91]/[.B91]" office:value-type="float" office:value="1022.11023253304" calcext:value-type="float">
            <text:p>1022,1</text:p>
          </table:table-cell>
          <table:table-cell table:style-name="ce286" table:formula="of:=+[.E91]/[.C91]" office:value-type="float" office:value="101.359060633053" calcext:value-type="float">
            <text:p>101,4</text:p>
          </table:table-cell>
          <table:table-cell table:number-columns-repeated="251"/>
        </table:table-row>
        <table:table-row table:style-name="ro2">
          <table:table-cell table:style-name="ce250" office:value-type="string" calcext:value-type="string">
            <text:p>MICE*</text:p>
          </table:table-cell>
          <table:table-cell table:style-name="ce257"/>
          <table:table-cell table:style-name="ce264"/>
          <table:table-cell table:style-name="ce257"/>
          <table:table-cell table:style-name="ce278"/>
          <table:table-cell table:style-name="ce286"/>
          <table:table-cell table:number-columns-repeated="251"/>
        </table:table-row>
        <table:table-row table:style-name="ro7">
          <table:table-cell table:style-name="ce244" office:value-type="string" calcext:value-type="string">
            <text:p>Otros</text:p>
          </table:table-cell>
          <table:table-cell table:style-name="ce257" office:value-type="float" office:value="7954.67961646649" calcext:value-type="float">
            <text:p>7.955</text:p>
          </table:table-cell>
          <table:table-cell table:style-name="ce264" office:value-type="float" office:value="2.12004859936261" calcext:value-type="float">
            <text:p>2,1</text:p>
          </table:table-cell>
          <table:table-cell table:style-name="ce257" office:value-type="float" office:value="1813541.90943144" calcext:value-type="float">
            <text:p>1.813.542</text:p>
          </table:table-cell>
          <table:table-cell table:style-name="ce283" table:formula="of:=+[.D93]/[.B93]" office:value-type="float" office:value="227.984280558243" calcext:value-type="float">
            <text:p>228,0</text:p>
          </table:table-cell>
          <table:table-cell table:style-name="ce286" table:formula="of:=+[.E93]/[.C93]" office:value-type="float" office:value="107.537289770992" calcext:value-type="float">
            <text:p>107,5</text:p>
          </table:table-cell>
          <table:table-cell table:number-columns-repeated="251"/>
        </table:table-row>
        <table:table-row table:style-name="ro7">
          <table:table-cell table:style-name="ce249" office:value-type="string" calcext:value-type="string">
            <text:p>TOTAL/MEDIA</text:p>
          </table:table-cell>
          <table:table-cell table:style-name="ce259" table:formula="of:=SUM([.B83:.B93])" office:value-type="float" office:value="658759.115743906" calcext:value-type="float">
            <text:p>658.759</text:p>
          </table:table-cell>
          <table:table-cell table:style-name="ce265" office:value-type="float" office:value="5.19174811511722" calcext:value-type="float">
            <text:p>5,2</text:p>
          </table:table-cell>
          <table:table-cell table:style-name="ce259" table:formula="of:=SUM([.D83:.D93])" office:value-type="float" office:value="295347141.272794" calcext:value-type="float">
            <text:p>295.347.141</text:p>
          </table:table-cell>
          <table:table-cell table:style-name="ce280" table:formula="of:=+[.D94]/[.B94]" office:value-type="float" office:value="448.338602402902" calcext:value-type="float">
            <text:p>448,3</text:p>
          </table:table-cell>
          <table:table-cell table:style-name="ce287" table:formula="of:=+[.E94]/[.C94]" office:value-type="float" office:value="86.3560004187104" calcext:value-type="float">
            <text:p>86,4</text:p>
          </table:table-cell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2">
          <table:table-cell office:value-type="string" calcext:value-type="string">
            <text:p>Nota: Viv. Arrendada por plataforma y turismo MICE se agregó la opción en el formulario a partir de enero 2023</text:p>
          </table:table-cell>
          <table:table-cell table:number-columns-repeated="256"/>
        </table:table-row>
        <table:table-row table:style-name="ro2">
          <table:table-cell table:style-name="ce253" office:value-type="string" calcext:value-type="string">
            <text:p><text:span text:style-name="T4">MICE: turismo</text:span><text:span text:style-name="T5"> de negocios, engloba el ámbito del </text:span><text:span text:style-name="T6">turismo</text:span><text:span text:style-name="T5"> de reuniones, incentivos, conferencias y exposiciones</text:span></text:p>
          </table:table-cell>
          <table:table-cell table:number-columns-repeated="256"/>
        </table:table-row>
        <table:table-row table:style-name="ro7" table:number-rows-repeated="104847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Comparativo_R3T2022-2023" table:style-name="ta3">
        <office:forms form:automatic-focus="false" form:apply-design-mode="false"/>
        <table:table-column table:style-name="co8" table:default-cell-style-name="ce312"/>
        <table:table-column table:style-name="co9" table:number-columns-repeated="2" table:default-cell-style-name="ce312"/>
        <table:table-column table:style-name="co10" table:default-cell-style-name="ce312"/>
        <table:table-column table:style-name="co11" table:default-cell-style-name="ce312"/>
        <table:table-column table:style-name="co12" table:number-columns-repeated="2" table:default-cell-style-name="ce312"/>
        <table:table-column table:style-name="co13" table:default-cell-style-name="ce312"/>
        <table:table-column table:style-name="co12" table:default-cell-style-name="ce312"/>
        <table:table-column table:style-name="co14" table:default-cell-style-name="ce312"/>
        <table:table-column table:style-name="co15" table:default-cell-style-name="ce312"/>
        <table:table-column table:style-name="co3" table:default-cell-style-name="ce312"/>
        <table:table-column table:style-name="co12" table:number-columns-repeated="245" table:default-cell-style-name="ce312"/>
        <table:table-row table:style-name="ro1">
          <table:table-cell table:style-name="ce238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238"/>
          <table:table-cell table:style-name="ce245" table:number-columns-repeated="2"/>
          <table:table-cell table:number-columns-repeated="249"/>
        </table:table-row>
        <table:table-row table:style-name="ro4">
          <table:table-cell table:style-name="ce304" office:value-type="string" calcext:value-type="string">
            <text:p><text:s/></text:p>
          </table:table-cell>
          <table:table-cell table:style-name="ce304" table:number-columns-repeated="5"/>
          <table:table-cell table:style-name="ce245" table:number-columns-repeated="2"/>
          <table:table-cell table:number-columns-repeated="249"/>
        </table:table-row>
        <table:table-row table:style-name="ro2">
          <table:table-cell table:style-name="ce240" office:value-type="string" calcext:value-type="string" table:number-columns-spanned="6" table:number-rows-spanned="1">
            <text:p>VISITANTES INGRESADOS A URUGUAY, POR ZONA DE DESTINO, ESTADÍA Y GASTO</text:p>
          </table:table-cell>
          <table:covered-table-cell table:number-columns-repeated="5" table:style-name="ce240"/>
          <table:table-cell table:style-name="ce245" table:number-columns-repeated="2"/>
          <table:table-cell table:style-name="ce251" table:number-columns-repeated="5"/>
          <table:table-cell table:number-columns-repeated="244"/>
        </table:table-row>
        <table:table-row table:style-name="ro2">
          <table:table-cell table:style-name="ce240" office:value-type="string" calcext:value-type="string">
            <text:p>PERÍODO: COMPARATIVO TERCER TRIMESTRE 2022- 2023</text:p>
          </table:table-cell>
          <table:table-cell table:style-name="ce314" table:number-columns-repeated="2"/>
          <table:table-cell table:style-name="ce325" table:number-columns-repeated="3"/>
          <table:table-cell table:style-name="ce245" table:number-columns-repeated="2"/>
          <table:table-cell table:style-name="ce251" table:number-columns-repeated="5"/>
          <table:table-cell table:number-columns-repeated="244"/>
        </table:table-row>
        <table:table-row table:style-name="ro2">
          <table:table-cell table:style-name="ce239"/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number-columns-repeated="2"/>
          <table:table-cell table:style-name="ce251" table:number-columns-repeated="5"/>
          <table:table-cell table:style-name="ce352" table:number-columns-repeated="31"/>
          <table:table-cell table:number-columns-repeated="213"/>
        </table:table-row>
        <table:table-row table:style-name="ro2">
          <table:table-cell table:style-name="ce305" office:value-type="string" calcext:value-type="string">
            <text:p>ZONA DE</text:p>
          </table:table-cell>
          <table:table-cell table:style-name="ce315" office:value-type="string" calcext:value-type="string">
            <text:p>TOTAL DE</text:p>
          </table:table-cell>
          <table:table-cell table:style-name="ce315" office:value-type="string" calcext:value-type="string">
            <text:p>DÍAS DE</text:p>
          </table:table-cell>
          <table:table-cell table:style-name="ce32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26"/>
          <table:table-cell table:number-columns-repeated="2"/>
          <table:table-cell table:style-name="ce251" table:number-columns-repeated="6"/>
          <table:table-cell table:style-name="ce266" table:number-columns-repeated="2"/>
          <table:table-cell table:style-name="ce272"/>
          <table:table-cell table:style-name="ce28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306" office:value-type="string" calcext:value-type="string">
            <text:p>DESTINO</text:p>
          </table:table-cell>
          <table:table-cell table:style-name="ce316" office:value-type="string" calcext:value-type="string">
            <text:p>VISITANTES</text:p>
          </table:table-cell>
          <table:table-cell table:style-name="ce316" office:value-type="string" calcext:value-type="string">
            <text:p>ESTADIA</text:p>
          </table:table-cell>
          <table:table-cell table:style-name="ce327" office:value-type="string" calcext:value-type="string">
            <text:p>TOTAL U$S </text:p>
          </table:table-cell>
          <table:table-cell table:style-name="ce335" office:value-type="string" calcext:value-type="string">
            <text:p>P/PERSONA</text:p>
          </table:table-cell>
          <table:table-cell table:style-name="ce340" office:value-type="string" calcext:value-type="string">
            <text:p>P/P DÍA</text:p>
          </table:table-cell>
          <table:table-cell table:number-columns-repeated="2"/>
          <table:table-cell table:style-name="ce251" table:number-columns-repeated="6"/>
          <table:table-cell table:style-name="ce266" table:number-columns-repeated="2"/>
          <table:table-cell table:style-name="ce254"/>
          <table:table-cell table:style-name="ce28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Punta del Este</text:p>
          </table:table-cell>
          <table:table-cell table:style-name="ce317" table:formula="of:=+[$R3T23.B8]/[$R3T22.B8]-1" office:value-type="percentage" office:value="-0.160091676430383" calcext:value-type="percentage">
            <text:p>-16,0 %</text:p>
          </table:table-cell>
          <table:table-cell table:style-name="ce317" table:formula="of:=+[$R3T23.C8]/[$R3T22.C8]-1" office:value-type="percentage" office:value="0.0325926092163329" calcext:value-type="percentage">
            <text:p>3,3 %</text:p>
          </table:table-cell>
          <table:table-cell table:style-name="ce317" table:formula="of:=+[$R3T23.D8]/[$R3T22.D8]-1" office:value-type="percentage" office:value="-0.223795752507604" calcext:value-type="percentage">
            <text:p>-22,4 %</text:p>
          </table:table-cell>
          <table:table-cell table:style-name="ce317" table:formula="of:=+[$R3T23.E8]/[$R3T22.E8]-1" office:value-type="percentage" office:value="-0.0758464635836414" calcext:value-type="percentage">
            <text:p>-7,6 %</text:p>
          </table:table-cell>
          <table:table-cell table:style-name="ce341" table:formula="of:=+[$R3T23.F8]/[$R3T22.F8]-1" office:value-type="percentage" office:value="-0.105016317018066" calcext:value-type="percentage">
            <text:p>-10,5 %</text:p>
          </table:table-cell>
          <table:table-cell table:number-columns-repeated="2"/>
          <table:table-cell table:style-name="ce251" table:number-columns-repeated="6"/>
          <table:table-cell table:style-name="ce353" table:number-columns-repeated="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Colonia</text:p>
          </table:table-cell>
          <table:table-cell table:style-name="ce317" table:formula="of:=+[$R3T23.B9]/[$R3T22.B9]-1" office:value-type="percentage" office:value="0.684665742503957" calcext:value-type="percentage">
            <text:p>68,5 %</text:p>
          </table:table-cell>
          <table:table-cell table:style-name="ce317" table:formula="of:=+[$R3T23.C9]/[$R3T22.C9]-1" office:value-type="percentage" office:value="-0.189830728485074" calcext:value-type="percentage">
            <text:p>-19,0 %</text:p>
          </table:table-cell>
          <table:table-cell table:style-name="ce317" table:formula="of:=+[$R3T23.D9]/[$R3T22.D9]-1" office:value-type="percentage" office:value="0.385376709632973" calcext:value-type="percentage">
            <text:p>38,5 %</text:p>
          </table:table-cell>
          <table:table-cell table:style-name="ce317" table:formula="of:=+[$R3T23.E9]/[$R3T22.E9]-1" office:value-type="percentage" office:value="-0.177654845896103" calcext:value-type="percentage">
            <text:p>-17,8 %</text:p>
          </table:table-cell>
          <table:table-cell table:style-name="ce341" table:formula="of:=+[$R3T23.F9]/[$R3T22.F9]-1" office:value-type="percentage" office:value="0.0150288131345728" calcext:value-type="percentage">
            <text:p>1,5 %</text:p>
          </table:table-cell>
          <table:table-cell table:number-columns-repeated="2"/>
          <table:table-cell table:style-name="ce251" table:number-columns-repeated="6"/>
          <table:table-cell table:style-name="ce353" table:number-columns-repeated="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Montevideo</text:p>
          </table:table-cell>
          <table:table-cell table:style-name="ce317" table:formula="of:=+[$R3T23.B10]/[$R3T22.B10]-1" office:value-type="percentage" office:value="0.567892091721496" calcext:value-type="percentage">
            <text:p>56,8 %</text:p>
          </table:table-cell>
          <table:table-cell table:style-name="ce317" table:formula="of:=+[$R3T23.C10]/[$R3T22.C10]-1" office:value-type="percentage" office:value="0.0105443018742559" calcext:value-type="percentage">
            <text:p>1,1 %</text:p>
          </table:table-cell>
          <table:table-cell table:style-name="ce317" table:formula="of:=+[$R3T23.D10]/[$R3T22.D10]-1" office:value-type="percentage" office:value="0.346034014203339" calcext:value-type="percentage">
            <text:p>34,6 %</text:p>
          </table:table-cell>
          <table:table-cell table:style-name="ce317" table:formula="of:=+[$R3T23.E10]/[$R3T22.E10]-1" office:value-type="percentage" office:value="-0.141500858821581" calcext:value-type="percentage">
            <text:p>-14,2 %</text:p>
          </table:table-cell>
          <table:table-cell table:style-name="ce341" table:formula="of:=+[$R3T23.F10]/[$R3T22.F10]-1" office:value-type="percentage" office:value="-0.150458678965226" calcext:value-type="percentage">
            <text:p>-15,0 %</text:p>
          </table:table-cell>
          <table:table-cell/>
          <table:table-cell table:style-name="ce328"/>
          <table:table-cell table:style-name="ce251" table:number-columns-repeated="6"/>
          <table:table-cell table:style-name="ce353" table:number-columns-repeated="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Costa de Oro</text:p>
          </table:table-cell>
          <table:table-cell table:style-name="ce317" table:formula="of:=+[$R3T23.B11]/[$R3T22.B11]-1" office:value-type="percentage" office:value="0.322731243845709" calcext:value-type="percentage">
            <text:p>32,3 %</text:p>
          </table:table-cell>
          <table:table-cell table:style-name="ce317" table:formula="of:=+[$R3T23.C11]/[$R3T22.C11]-1" office:value-type="percentage" office:value="-0.00488281590161355" calcext:value-type="percentage">
            <text:p>-0,5 %</text:p>
          </table:table-cell>
          <table:table-cell table:style-name="ce317" table:formula="of:=+[$R3T23.D11]/[$R3T22.D11]-1" office:value-type="percentage" office:value="0.179509075997141" calcext:value-type="percentage">
            <text:p>18,0 %</text:p>
          </table:table-cell>
          <table:table-cell table:style-name="ce317" table:formula="of:=+[$R3T23.E11]/[$R3T22.E11]-1" office:value-type="percentage" office:value="-0.108277602509913" calcext:value-type="percentage">
            <text:p>-10,8 %</text:p>
          </table:table-cell>
          <table:table-cell table:style-name="ce341" table:formula="of:=+[$R3T23.F11]/[$R3T22.F11]-1" office:value-type="percentage" office:value="-0.103902121539564" calcext:value-type="percentage">
            <text:p>-10,4 %</text:p>
          </table:table-cell>
          <table:table-cell table:number-columns-repeated="2"/>
          <table:table-cell table:style-name="ce251" table:number-columns-repeated="6"/>
          <table:table-cell table:style-name="ce353" table:number-columns-repeated="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Piriápolis</text:p>
          </table:table-cell>
          <table:table-cell table:style-name="ce317" table:formula="of:=+[$R3T23.B12]/[$R3T22.B12]-1" office:value-type="percentage" office:value="-0.142632534044494" calcext:value-type="percentage">
            <text:p>-14,3 %</text:p>
          </table:table-cell>
          <table:table-cell table:style-name="ce317" table:formula="of:=+[$R3T23.C12]/[$R3T22.C12]-1" office:value-type="percentage" office:value="-0.138658033797151" calcext:value-type="percentage">
            <text:p>-13,9 %</text:p>
          </table:table-cell>
          <table:table-cell table:style-name="ce317" table:formula="of:=+[$R3T23.D12]/[$R3T22.D12]-1" office:value-type="percentage" office:value="-0.121340531098816" calcext:value-type="percentage">
            <text:p>-12,1 %</text:p>
          </table:table-cell>
          <table:table-cell table:style-name="ce317" table:formula="of:=+[$R3T23.E12]/[$R3T22.E12]-1" office:value-type="percentage" office:value="0.0248341624695876" calcext:value-type="percentage">
            <text:p>2,5 %</text:p>
          </table:table-cell>
          <table:table-cell table:style-name="ce341" table:formula="of:=+[$R3T23.F12]/[$R3T22.F12]-1" office:value-type="percentage" office:value="0.189811018946957" calcext:value-type="percentage">
            <text:p>19,0 %</text:p>
          </table:table-cell>
          <table:table-cell table:number-columns-repeated="2"/>
          <table:table-cell table:style-name="ce251" table:number-columns-repeated="6"/>
          <table:table-cell table:style-name="ce353" table:number-columns-repeated="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Costa de Rocha</text:p>
          </table:table-cell>
          <table:table-cell table:style-name="ce317" table:formula="of:=+[$R3T23.B13]/[$R3T22.B13]-1" office:value-type="percentage" office:value="0.589817861855873" calcext:value-type="percentage">
            <text:p>59,0 %</text:p>
          </table:table-cell>
          <table:table-cell table:style-name="ce317" table:formula="of:=+[$R3T23.C13]/[$R3T22.C13]-1" office:value-type="percentage" office:value="-0.00429459324388126" calcext:value-type="percentage">
            <text:p>-0,4 %</text:p>
          </table:table-cell>
          <table:table-cell table:style-name="ce317" table:formula="of:=+[$R3T23.D13]/[$R3T22.D13]-1" office:value-type="percentage" office:value="0.230602457189266" calcext:value-type="percentage">
            <text:p>23,1 %</text:p>
          </table:table-cell>
          <table:table-cell table:style-name="ce317" table:formula="of:=+[$R3T23.E13]/[$R3T22.E13]-1" office:value-type="percentage" office:value="-0.225947520961475" calcext:value-type="percentage">
            <text:p>-22,6 %</text:p>
          </table:table-cell>
          <table:table-cell table:style-name="ce341" table:formula="of:=+[$R3T23.F13]/[$R3T22.F13]-1" office:value-type="percentage" office:value="-0.222608942578418" calcext:value-type="percentage">
            <text:p>-22,3 %</text:p>
          </table:table-cell>
          <table:table-cell table:number-columns-repeated="2"/>
          <table:table-cell table:style-name="ce251" table:number-columns-repeated="6"/>
          <table:table-cell table:style-name="ce353" table:number-columns-repeated="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Litoral Termal</text:p>
          </table:table-cell>
          <table:table-cell table:style-name="ce317" table:formula="of:=+[$R3T23.B14]/[$R3T22.B14]-1" office:value-type="percentage" office:value="-0.27481762041124" calcext:value-type="percentage">
            <text:p>-27,5 %</text:p>
          </table:table-cell>
          <table:table-cell table:style-name="ce317" table:formula="of:=+[$R3T23.C14]/[$R3T22.C14]-1" office:value-type="percentage" office:value="-0.0802318759060245" calcext:value-type="percentage">
            <text:p>-8,0 %</text:p>
          </table:table-cell>
          <table:table-cell table:style-name="ce317" table:formula="of:=+[$R3T23.D14]/[$R3T22.D14]-1" office:value-type="percentage" office:value="-0.429723474019878" calcext:value-type="percentage">
            <text:p>-43,0 %</text:p>
          </table:table-cell>
          <table:table-cell table:style-name="ce317" table:formula="of:=+[$R3T23.E14]/[$R3T22.E14]-1" office:value-type="percentage" office:value="-0.213609511163913" calcext:value-type="percentage">
            <text:p>-21,4 %</text:p>
          </table:table-cell>
          <table:table-cell table:style-name="ce341" table:formula="of:=+[$R3T23.F14]/[$R3T22.F14]-1" office:value-type="percentage" office:value="-0.145012239241573" calcext:value-type="percentage">
            <text:p>-14,5 %</text:p>
          </table:table-cell>
          <table:table-cell table:number-columns-repeated="2"/>
          <table:table-cell table:style-name="ce251" table:number-columns-repeated="6"/>
          <table:table-cell table:style-name="ce353" table:number-columns-repeated="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Tránsito</text:p>
          </table:table-cell>
          <table:table-cell table:style-name="ce317" table:formula="of:=+[$R3T23.B15]/[$R3T22.B15]-1" office:value-type="percentage" office:value="1.13401902187666" calcext:value-type="percentage">
            <text:p>113,4 %</text:p>
          </table:table-cell>
          <table:table-cell table:style-name="ce317" table:formula="of:=+[$R3T23.C15]/[$R3T22.C15]-1" office:value-type="percentage" office:value="-0.0380305063496112" calcext:value-type="percentage">
            <text:p>-3,8 %</text:p>
          </table:table-cell>
          <table:table-cell table:style-name="ce317" table:formula="of:=+[$R3T23.D15]/[$R3T22.D15]-1" office:value-type="percentage" office:value="0.637136834332898" calcext:value-type="percentage">
            <text:p>63,7 %</text:p>
          </table:table-cell>
          <table:table-cell table:style-name="ce317" table:formula="of:=+[$R3T23.E15]/[$R3T22.E15]-1" office:value-type="percentage" office:value="-0.232838687214137" calcext:value-type="percentage">
            <text:p>-23,3 %</text:p>
          </table:table-cell>
          <table:table-cell table:style-name="ce341" table:formula="of:=+[$R3T23.F15]/[$R3T22.F15]-1" office:value-type="percentage" office:value="-0.202509728375363" calcext:value-type="percentage">
            <text:p>-20,3 %</text:p>
          </table:table-cell>
          <table:table-cell/>
          <table:table-cell table:style-name="ce251" table:number-columns-repeated="7"/>
          <table:table-cell table:style-name="ce353" table:number-columns-repeated="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Otros - Sin dato</text:p>
          </table:table-cell>
          <table:table-cell table:style-name="ce317" table:formula="of:=+[$R3T23.B16]/[$R3T22.B16]-1" office:value-type="percentage" office:value="0.114334193043723" calcext:value-type="percentage">
            <text:p>11,4 %</text:p>
          </table:table-cell>
          <table:table-cell table:style-name="ce317" table:formula="of:=+[$R3T23.C16]/[$R3T22.C16]-1" office:value-type="percentage" office:value="-0.324522543684861" calcext:value-type="percentage">
            <text:p>-32,5 %</text:p>
          </table:table-cell>
          <table:table-cell table:style-name="ce317" table:formula="of:=+[$R3T23.D16]/[$R3T22.D16]-1" office:value-type="percentage" office:value="-0.0322851783477058" calcext:value-type="percentage">
            <text:p>-3,2 %</text:p>
          </table:table-cell>
          <table:table-cell table:style-name="ce317" table:formula="of:=+[$R3T23.E16]/[$R3T22.E16]-1" office:value-type="percentage" office:value="-0.131575762735009" calcext:value-type="percentage">
            <text:p>-13,2 %</text:p>
          </table:table-cell>
          <table:table-cell table:style-name="ce341" table:formula="of:=+[$R3T23.F16]/[$R3T22.F16]-1" office:value-type="percentage" office:value="0.285645033962221" calcext:value-type="percentage">
            <text:p>28,6 %</text:p>
          </table:table-cell>
          <table:table-cell/>
          <table:table-cell table:style-name="ce251" table:number-columns-repeated="7"/>
          <table:table-cell table:style-name="ce353" table:number-columns-repeated="4"/>
          <table:table-cell table:style-name="ce352" table:number-columns-repeated="26"/>
          <table:table-cell table:number-columns-repeated="213"/>
        </table:table-row>
        <table:table-row table:style-name="ro5">
          <table:table-cell table:style-name="ce307" office:value-type="string" calcext:value-type="string">
            <text:p>TOTAL/MEDIA</text:p>
          </table:table-cell>
          <table:table-cell table:style-name="ce318" table:formula="of:=+[$R3T23.B17]/[$R3T22.B17]-1" office:value-type="percentage" office:value="0.203374341850548" calcext:value-type="percentage">
            <text:p>20,3 %</text:p>
          </table:table-cell>
          <table:table-cell table:style-name="ce318" table:formula="of:=+[$R3T23.C17]/[$R3T22.C17]-1" office:value-type="percentage" office:value="-0.0865718072772221" calcext:value-type="percentage">
            <text:p>-8,7 %</text:p>
          </table:table-cell>
          <table:table-cell table:style-name="ce318" table:formula="of:=+[$R3T23.D17]/[$R3T22.D17]-1" office:value-type="percentage" office:value="0.0328350808145008" calcext:value-type="percentage">
            <text:p>3,3 %</text:p>
          </table:table-cell>
          <table:table-cell table:style-name="ce318" table:formula="of:=+[$R3T23.E17]/[$R3T22.E17]-1" office:value-type="percentage" office:value="-0.141717547985768" calcext:value-type="percentage">
            <text:p>-14,2 %</text:p>
          </table:table-cell>
          <table:table-cell table:style-name="ce342" table:formula="of:=+[$R3T23.F17]/[$R3T22.F17]-1" office:value-type="percentage" office:value="-0.0603722779172883" calcext:value-type="percentage">
            <text:p>-6,0%</text:p>
          </table:table-cell>
          <table:table-cell/>
          <table:table-cell table:style-name="ce328"/>
          <table:table-cell table:style-name="ce251" table:number-columns-repeated="6"/>
          <table:table-cell table:style-name="ce353" table:number-columns-repeated="4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308"/>
          <table:table-cell table:style-name="ce319"/>
          <table:table-cell table:style-name="ce262"/>
          <table:table-cell table:style-name="ce328" table:formula="of:=+[$R3T23.D18]/[$R3T22.D18]-1" office:value-type="percentage" office:value="0.0342084570580219" calcext:value-type="percentage">
            <text:p>3,4 %</text:p>
          </table:table-cell>
          <table:table-cell table:style-name="ce336" office:value-type="string" calcext:value-type="string">
            <text:p>Sin alquiler imputado</text:p>
          </table:table-cell>
          <table:table-cell table:style-name="ce284"/>
          <table:table-cell table:style-name="ce245"/>
          <table:table-cell table:style-name="ce328"/>
          <table:table-cell/>
          <table:table-cell table:style-name="ce245"/>
          <table:table-cell table:style-name="ce352" table:number-columns-repeated="34"/>
          <table:table-cell table:number-columns-repeated="213"/>
        </table:table-row>
        <table:table-row table:style-name="ro6">
          <table:table-cell table:style-name="ce245" table:number-columns-repeated="3"/>
          <table:table-cell table:style-name="ce329"/>
          <table:table-cell table:style-name="ce245" table:number-columns-repeated="8"/>
          <table:table-cell table:style-name="ce251"/>
          <table:table-cell table:style-name="ce245" table:number-columns-repeated="3"/>
          <table:table-cell table:style-name="ce352" table:number-columns-repeated="28"/>
          <table:table-cell table:number-columns-repeated="213"/>
        </table:table-row>
        <table:table-row table:style-name="ro2">
          <table:table-cell table:style-name="ce309" office:value-type="string" calcext:value-type="string" table:number-columns-spanned="5" table:number-rows-spanned="1">
            <text:p>INGRESO Y PORCENTAJE DE DIVISAS A URUGUAY, SEGÚN RUBRO</text:p>
          </table:table-cell>
          <table:covered-table-cell table:number-columns-repeated="4" table:style-name="ce309"/>
          <table:table-cell table:style-name="ce245" table:number-columns-repeated="2"/>
          <table:table-cell table:style-name="ce296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296"/>
          <table:table-cell table:style-name="ce245"/>
          <table:table-cell/>
          <table:table-cell table:style-name="ce251" table:number-columns-repeated="2"/>
          <table:table-cell table:style-name="ce245" table:number-columns-repeated="2"/>
          <table:table-cell table:style-name="ce352" table:number-columns-repeated="28"/>
          <table:table-cell table:number-columns-repeated="213"/>
        </table:table-row>
        <table:table-row table:style-name="ro2">
          <table:table-cell table:style-name="ce240" office:value-type="string" calcext:value-type="string">
            <text:p>PERÍODO: COMPARATIVO TERCER TRIMESTRE 2022- 2023</text:p>
          </table:table-cell>
          <table:table-cell table:style-name="ce314" table:number-columns-repeated="2"/>
          <table:table-cell/>
          <table:table-cell table:style-name="ce337"/>
          <table:table-cell table:style-name="ce288"/>
          <table:table-cell table:style-name="ce245"/>
          <table:table-cell table:style-name="ce240" office:value-type="string" calcext:value-type="string">
            <text:p>PERÍODO: COMPARATIVO TERCER TRIMESTRE 2022- 2023</text:p>
          </table:table-cell>
          <table:table-cell table:style-name="ce314" table:number-columns-repeated="2"/>
          <table:table-cell table:style-name="ce245" table:number-columns-repeated="2"/>
          <table:table-cell table:style-name="ce251" table:number-columns-repeated="2"/>
          <table:table-cell table:style-name="ce245" table:number-columns-repeated="2"/>
          <table:table-cell table:style-name="ce352" table:number-columns-repeated="28"/>
          <table:table-cell table:number-columns-repeated="213"/>
        </table:table-row>
        <table:table-row table:style-name="ro2">
          <table:table-cell table:style-name="ce245"/>
          <table:table-cell table:style-name="ce260"/>
          <table:table-cell table:style-name="ce245" table:number-columns-repeated="3"/>
          <table:table-cell table:style-name="ce288"/>
          <table:table-cell table:style-name="ce245"/>
          <table:table-cell table:number-columns-repeated="2"/>
          <table:table-cell table:style-name="ce288" office:value-type="string" calcext:value-type="string">
            <text:p><text:s text:c="18"/>Expresado en U$S corrientes</text:p>
          </table:table-cell>
          <table:table-cell table:style-name="ce245" table:number-columns-repeated="2"/>
          <table:table-cell table:style-name="ce251" table:number-columns-repeated="2"/>
          <table:table-cell table:style-name="ce245" table:number-columns-repeated="2"/>
          <table:table-cell table:style-name="ce352" table:number-columns-repeated="28"/>
          <table:table-cell table:number-columns-repeated="213"/>
        </table:table-row>
        <table:table-row table:style-name="ro2">
          <table:table-cell table:style-name="ce310" office:value-type="string" calcext:value-type="string">
            <text:p>RUBRO</text:p>
          </table:table-cell>
          <table:table-cell table:style-name="ce320" table:number-columns-repeated="2"/>
          <table:table-cell table:style-name="ce330" table:number-columns-repeated="2"/>
          <table:table-cell table:style-name="ce343" office:value-type="string" calcext:value-type="string">
            <text:p>%</text:p>
          </table:table-cell>
          <table:table-cell table:style-name="ce245"/>
          <table:table-cell table:style-name="ce347" office:value-type="string" calcext:value-type="string">
            <text:p>Tipo de Alojamiento</text:p>
          </table:table-cell>
          <table:table-cell table:style-name="ce349" office:value-type="string" calcext:value-type="string" table:number-columns-spanned="2" table:number-rows-spanned="1">
            <text:p>Gasto</text:p>
          </table:table-cell>
          <table:covered-table-cell table:style-name="ce349" office:value-type="string" calcext:value-type="string">
            <text:p>%</text:p>
          </table:covered-table-cell>
          <table:table-cell table:style-name="ce245" table:number-columns-repeated="2"/>
          <table:table-cell table:style-name="ce251" table:number-columns-repeated="2"/>
          <table:table-cell table:style-name="ce245" table:number-columns-repeated="2"/>
          <table:table-cell table:style-name="ce272" table:number-columns-repeated="2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8"/>
          <table:table-cell table:style-name="ce262" table:number-columns-repeated="2"/>
          <table:table-cell table:style-name="ce272" table:number-columns-repeated="2"/>
          <table:table-cell table:style-name="ce344"/>
          <table:table-cell table:style-name="ce245"/>
          <table:table-cell table:style-name="ce243" office:value-type="string" calcext:value-type="string">
            <text:p>Hotel</text:p>
          </table:table-cell>
          <table:table-cell/>
          <table:table-cell table:style-name="ce302" table:formula="of:=+[$R3T23.I24]/[$R3T22.I24]-1" office:value-type="percentage" office:value="-0.0987847018478084" calcext:value-type="percentage">
            <text:p>-9,9%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number-columns-repeated="2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ALOJAMIENTO</text:p>
          </table:table-cell>
          <table:table-cell table:style-name="ce262" table:number-columns-repeated="2"/>
          <table:table-cell/>
          <table:table-cell table:style-name="ce338"/>
          <table:table-cell table:style-name="ce344" table:formula="of:=+[$R3T23.D25]/[$R3T22.D25]-1" office:value-type="percentage" office:value="0.0151839484096112" calcext:value-type="percentage">
            <text:p>1,5 %</text:p>
          </table:table-cell>
          <table:table-cell table:style-name="ce346"/>
          <table:table-cell table:style-name="ce243" office:value-type="string" calcext:value-type="string">
            <text:p>Vivienda Fliares.</text:p>
          </table:table-cell>
          <table:table-cell/>
          <table:table-cell table:style-name="ce302" table:formula="of:=+[$R3T23.I25]/[$R3T22.I25]-1" office:value-type="percentage" office:value="-0.155917520546429" calcext:value-type="percentage">
            <text:p>-15,6%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number-columns-repeated="2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/>
          <table:table-cell table:style-name="ce262" table:number-columns-repeated="2"/>
          <table:table-cell/>
          <table:table-cell table:style-name="ce262"/>
          <table:table-cell table:style-name="ce344"/>
          <table:table-cell table:style-name="ce346"/>
          <table:table-cell table:style-name="ce243" office:value-type="string" calcext:value-type="string">
            <text:p>Vivienda Propia</text:p>
          </table:table-cell>
          <table:table-cell/>
          <table:table-cell table:style-name="ce302" table:formula="of:=+[$R3T23.I26]/[$R3T22.I26]-1" office:value-type="percentage" office:value="0.00703790614423161" calcext:value-type="percentage">
            <text:p>0,7%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number-columns-repeated="2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ALIMENTACIÓN</text:p>
          </table:table-cell>
          <table:table-cell table:style-name="ce262" table:number-columns-repeated="2"/>
          <table:table-cell/>
          <table:table-cell table:style-name="ce262"/>
          <table:table-cell table:style-name="ce344" table:formula="of:=+[$R3T23.D27]/[$R3T22.D27]-1" office:value-type="percentage" office:value="0.0851253817997901" calcext:value-type="percentage">
            <text:p>8,5 %</text:p>
          </table:table-cell>
          <table:table-cell table:style-name="ce346"/>
          <table:table-cell table:style-name="ce243" office:value-type="string" calcext:value-type="string">
            <text:p>Vivienda Arrendada</text:p>
          </table:table-cell>
          <table:table-cell/>
          <table:table-cell table:style-name="ce302" table:formula="of:=+[$R3T23.I27]/[$R3T22.I27]-1" office:value-type="percentage" office:value="-0.0288440139925542" calcext:value-type="percentage">
            <text:p>-2,9%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number-columns-repeated="2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/>
          <table:table-cell table:style-name="ce262" table:number-columns-repeated="2"/>
          <table:table-cell/>
          <table:table-cell table:style-name="ce262"/>
          <table:table-cell table:style-name="ce344"/>
          <table:table-cell table:style-name="ce346"/>
          <table:table-cell table:style-name="ce243" office:value-type="string" calcext:value-type="string">
            <text:p>Viv. Arrendada por plataforma</text:p>
          </table:table-cell>
          <table:table-cell/>
          <table:table-cell table:style-name="ce302" table:formula="of:=+[$R3T23.I28]/[$R3T22.I28]-1" office:value-type="string" office:string-value="" calcext:value-type="error">
            <text:p>#¡DIV/0!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number-columns-repeated="2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COMPRAS</text:p>
          </table:table-cell>
          <table:table-cell table:style-name="ce262" table:number-columns-repeated="2"/>
          <table:table-cell/>
          <table:table-cell table:style-name="ce262"/>
          <table:table-cell table:style-name="ce344" table:formula="of:=+[$R3T23.D29]/[$R3T22.D29]-1" office:value-type="percentage" office:value="-0.071509288872404" calcext:value-type="percentage">
            <text:p>-7,2 %</text:p>
          </table:table-cell>
          <table:table-cell table:style-name="ce346"/>
          <table:table-cell table:style-name="ce243" office:value-type="string" calcext:value-type="string">
            <text:p>Camping</text:p>
          </table:table-cell>
          <table:table-cell/>
          <table:table-cell table:style-name="ce302" table:formula="of:=+[$R3T23.I29]/[$R3T22.I29]-1" office:value-type="percentage" office:value="1.48619716130632" calcext:value-type="percentage">
            <text:p>148,6%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style-name="ce262"/>
          <table:table-cell table:style-name="ce353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/>
          <table:table-cell table:style-name="ce262" table:number-columns-repeated="2"/>
          <table:table-cell/>
          <table:table-cell table:style-name="ce262"/>
          <table:table-cell table:style-name="ce344"/>
          <table:table-cell table:style-name="ce346"/>
          <table:table-cell table:style-name="ce243" office:value-type="string" calcext:value-type="string">
            <text:p>Apart Hotel</text:p>
          </table:table-cell>
          <table:table-cell/>
          <table:table-cell table:style-name="ce302" table:formula="of:=+[$R3T23.I30]/[$R3T22.I30]-1" office:value-type="percentage" office:value="-0.328736583764813" calcext:value-type="percentage">
            <text:p>-32,9%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style-name="ce262"/>
          <table:table-cell table:style-name="ce356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TRANSPORTE</text:p>
          </table:table-cell>
          <table:table-cell table:style-name="ce262" table:number-columns-repeated="2"/>
          <table:table-cell/>
          <table:table-cell table:style-name="ce262"/>
          <table:table-cell table:style-name="ce344" table:formula="of:=+[$R3T23.D31]/[$R3T22.D31]-1" office:value-type="percentage" office:value="0.106337333202563" calcext:value-type="percentage">
            <text:p>10,6 %</text:p>
          </table:table-cell>
          <table:table-cell table:style-name="ce346"/>
          <table:table-cell table:style-name="ce243" office:value-type="string" calcext:value-type="string">
            <text:p>Tiempo compartido</text:p>
          </table:table-cell>
          <table:table-cell/>
          <table:table-cell table:style-name="ce302" table:formula="of:=+[$R3T23.I31]/[$R3T22.I31]-1" office:value-type="percentage" office:value="-1" calcext:value-type="percentage">
            <text:p>-100,0%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style-name="ce262"/>
          <table:table-cell table:style-name="ce353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/>
          <table:table-cell table:style-name="ce262" table:number-columns-repeated="2"/>
          <table:table-cell/>
          <table:table-cell table:style-name="ce262"/>
          <table:table-cell table:style-name="ce344"/>
          <table:table-cell table:style-name="ce346"/>
          <table:table-cell table:style-name="ce243" office:value-type="string" calcext:value-type="string">
            <text:p>Est. Turisticas</text:p>
          </table:table-cell>
          <table:table-cell/>
          <table:table-cell table:style-name="ce302" table:formula="of:=+[$R3T23.I32]/[$R3T22.I32]-1" office:value-type="percentage" office:value="0.14954466892406" calcext:value-type="percentage">
            <text:p>15,0%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style-name="ce262"/>
          <table:table-cell table:style-name="ce353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TOURS</text:p>
          </table:table-cell>
          <table:table-cell table:style-name="ce262" table:number-columns-repeated="2"/>
          <table:table-cell/>
          <table:table-cell table:style-name="ce262"/>
          <table:table-cell table:style-name="ce344" table:formula="of:=+[$R3T23.D33]/[$R3T22.D33]-1" office:value-type="percentage" office:value="10.0220742158305" calcext:value-type="percentage">
            <text:p>1002,2 %</text:p>
          </table:table-cell>
          <table:table-cell table:style-name="ce346"/>
          <table:table-cell table:style-name="ce243" office:value-type="string" calcext:value-type="string">
            <text:p>Hostel</text:p>
          </table:table-cell>
          <table:table-cell/>
          <table:table-cell table:style-name="ce302" table:formula="of:=+[$R3T23.I33]/[$R3T22.I33]-1" office:value-type="percentage" office:value="1.41423365837965" calcext:value-type="percentage">
            <text:p>141,4%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style-name="ce262"/>
          <table:table-cell table:style-name="ce353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/>
          <table:table-cell table:style-name="ce262" table:number-columns-repeated="2"/>
          <table:table-cell/>
          <table:table-cell table:style-name="ce262"/>
          <table:table-cell table:style-name="ce344"/>
          <table:table-cell table:style-name="ce346"/>
          <table:table-cell table:style-name="ce243" office:value-type="string" calcext:value-type="string">
            <text:p>Sin Aloj.</text:p>
          </table:table-cell>
          <table:table-cell/>
          <table:table-cell table:style-name="ce302" table:formula="of:=+[$R3T23.I34]/[$R3T22.I34]-1" office:value-type="percentage" office:value="1.34787607155528" calcext:value-type="percentage">
            <text:p>134,8%</text:p>
          </table:table-cell>
          <table:table-cell/>
          <table:table-cell table:style-name="ce251" table:number-columns-repeated="3"/>
          <table:table-cell table:style-name="ce245" table:number-columns-repeated="2"/>
          <table:table-cell table:style-name="ce262"/>
          <table:table-cell table:style-name="ce353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CULTURAL Y RECREATIVO</text:p>
          </table:table-cell>
          <table:table-cell table:style-name="ce262" table:number-columns-repeated="2"/>
          <table:table-cell/>
          <table:table-cell table:style-name="ce262"/>
          <table:table-cell table:style-name="ce344" table:formula="of:=+[$R3T23.D35]/[$R3T22.D35]-1" office:value-type="percentage" office:value="-0.0778597739121893" calcext:value-type="percentage">
            <text:p>-7,8 %</text:p>
          </table:table-cell>
          <table:table-cell table:style-name="ce346"/>
          <table:table-cell table:style-name="ce243" office:value-type="string" calcext:value-type="string">
            <text:p>Otros</text:p>
          </table:table-cell>
          <table:table-cell/>
          <table:table-cell table:style-name="ce302" table:formula="of:=+[$R3T23.I35]/[$R3T22.I35]-1" office:value-type="percentage" office:value="-0.296342634498606" calcext:value-type="percentage">
            <text:p>-29,6%</text:p>
          </table:table-cell>
          <table:table-cell/>
          <table:table-cell table:style-name="ce251" table:number-columns-repeated="3"/>
          <table:table-cell table:style-name="ce353" table:number-columns-repeated="2"/>
          <table:table-cell table:style-name="ce262"/>
          <table:table-cell table:style-name="ce353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/>
          <table:table-cell table:style-name="ce262" table:number-columns-repeated="2"/>
          <table:table-cell table:number-columns-repeated="2"/>
          <table:table-cell table:style-name="ce344"/>
          <table:table-cell table:style-name="ce346"/>
          <table:table-cell table:style-name="ce348" office:value-type="string" calcext:value-type="string">
            <text:p>Total</text:p>
          </table:table-cell>
          <table:table-cell table:style-name="ce350"/>
          <table:table-cell table:style-name="ce351" table:formula="of:=+[$R3T23.I36]/[$R3T22.I36]-1" office:value-type="percentage" office:value="0.0434781609075878" calcext:value-type="percentage">
            <text:p>4,3%</text:p>
          </table:table-cell>
          <table:table-cell/>
          <table:table-cell table:style-name="ce251" table:number-columns-repeated="3"/>
          <table:table-cell table:style-name="ce353" table:number-columns-repeated="2"/>
          <table:table-cell table:style-name="ce262"/>
          <table:table-cell table:style-name="ce353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3" office:value-type="string" calcext:value-type="string">
            <text:p>RESTO</text:p>
          </table:table-cell>
          <table:table-cell table:style-name="ce262" table:number-columns-repeated="2"/>
          <table:table-cell/>
          <table:table-cell table:style-name="ce262"/>
          <table:table-cell table:style-name="ce344" table:formula="of:=+[$R3T23.D37]/[$R3T22.D37]-1" office:value-type="percentage" office:value="0.0130901425526739" calcext:value-type="percentage">
            <text:p>1,3 %</text:p>
          </table:table-cell>
          <table:table-cell table:style-name="ce346"/>
          <table:table-cell table:number-columns-repeated="2"/>
          <table:table-cell table:style-name="ce254"/>
          <table:table-cell table:style-name="ce262" table:number-columns-repeated="2"/>
          <table:table-cell table:style-name="ce251" table:number-columns-repeated="2"/>
          <table:table-cell table:style-name="ce353" table:number-columns-repeated="2"/>
          <table:table-cell table:style-name="ce262"/>
          <table:table-cell table:style-name="ce353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248"/>
          <table:table-cell table:style-name="ce262" table:number-columns-repeated="2"/>
          <table:table-cell table:style-name="ce331"/>
          <table:table-cell table:style-name="ce262"/>
          <table:table-cell table:style-name="ce344"/>
          <table:table-cell table:style-name="ce346"/>
          <table:table-cell table:style-name="ce262"/>
          <table:table-cell/>
          <table:table-cell table:style-name="ce262"/>
          <table:table-cell table:number-columns-repeated="2"/>
          <table:table-cell table:style-name="ce251" table:number-columns-repeated="2"/>
          <table:table-cell table:style-name="ce354" table:number-columns-repeated="2"/>
          <table:table-cell table:style-name="ce262"/>
          <table:table-cell table:style-name="ce356"/>
          <table:table-cell table:style-name="ce352" table:number-columns-repeated="26"/>
          <table:table-cell table:number-columns-repeated="213"/>
        </table:table-row>
        <table:table-row table:style-name="ro5">
          <table:table-cell table:style-name="ce307" office:value-type="string" calcext:value-type="string">
            <text:p>TOTAL</text:p>
          </table:table-cell>
          <table:table-cell table:style-name="ce321" table:number-columns-repeated="2"/>
          <table:table-cell table:style-name="ce332"/>
          <table:table-cell table:style-name="ce321"/>
          <table:table-cell table:style-name="ce342" table:formula="of:=+[$R3T23.D39]/[$R3T22.D39]-1" office:value-type="percentage" office:value="0.0328350808145021" calcext:value-type="percentage">
            <text:p>3,3%</text:p>
          </table:table-cell>
          <table:table-cell table:style-name="ce346"/>
          <table:table-cell table:style-name="ce251"/>
          <table:table-cell/>
          <table:table-cell table:style-name="ce254"/>
          <table:table-cell table:number-columns-repeated="2"/>
          <table:table-cell table:style-name="ce251"/>
          <table:table-cell table:style-name="ce353" table:number-columns-repeated="3"/>
          <table:table-cell table:style-name="ce254"/>
          <table:table-cell table:style-name="ce353"/>
          <table:table-cell table:style-name="ce352" table:number-columns-repeated="26"/>
          <table:table-cell table:number-columns-repeated="213"/>
        </table:table-row>
        <table:table-row table:style-name="ro2">
          <table:table-cell table:style-name="ce308"/>
          <table:table-cell table:style-name="ce245" table:number-columns-repeated="6"/>
          <table:table-cell table:number-columns-repeated="5"/>
          <table:table-cell table:style-name="ce251"/>
          <table:table-cell table:number-columns-repeated="244"/>
        </table:table-row>
        <table:table-row table:style-name="ro2">
          <table:table-cell table:style-name="ce311" office:value-type="string" calcext:value-type="string" table:number-columns-spanned="6" table:number-rows-spanned="1">
            <text:p>VISITANTES INGRESADOS A URUGUAY, POR NACIONALIDAD, ESTADÍA Y GASTO</text:p>
          </table:table-cell>
          <table:covered-table-cell table:number-columns-repeated="5" table:style-name="ce311"/>
          <table:table-cell table:style-name="ce245"/>
          <table:table-cell table:number-columns-repeated="5"/>
          <table:table-cell table:style-name="ce251"/>
          <table:table-cell table:number-columns-repeated="244"/>
        </table:table-row>
        <table:table-row table:style-name="ro2">
          <table:table-cell table:style-name="ce240" office:value-type="string" calcext:value-type="string">
            <text:p>PERÍODO: COMPARATIVO TERCER TRIMESTRE 2022- 2023</text:p>
          </table:table-cell>
          <table:table-cell table:style-name="ce322" table:number-columns-repeated="5"/>
          <table:table-cell table:style-name="ce245"/>
          <table:table-cell table:number-columns-repeated="250"/>
        </table:table-row>
        <table:table-row table:style-name="ro2">
          <table:table-cell table:style-name="ce239"/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number-columns-repeated="251"/>
        </table:table-row>
        <table:table-row table:style-name="ro2">
          <table:table-cell table:style-name="ce305" office:value-type="string" calcext:value-type="string">
            <text:p>NACIONALIDAD</text:p>
          </table:table-cell>
          <table:table-cell table:style-name="ce323" office:value-type="string" calcext:value-type="string">
            <text:p>TOTAL DE</text:p>
          </table:table-cell>
          <table:table-cell table:style-name="ce315" office:value-type="string" calcext:value-type="string">
            <text:p>DÍAS DE</text:p>
          </table:table-cell>
          <table:table-cell table:style-name="ce333" office:value-type="string" calcext:value-type="string">
            <text:p><text:s text:c="41"/>GASTO EN U$S CORRIENTES</text:p>
          </table:table-cell>
          <table:table-cell table:style-name="ce339"/>
          <table:table-cell table:style-name="ce345"/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306"/>
          <table:table-cell table:style-name="ce324" office:value-type="string" calcext:value-type="string">
            <text:p>VISITANTES</text:p>
          </table:table-cell>
          <table:table-cell table:style-name="ce316" office:value-type="string" calcext:value-type="string">
            <text:p>ESTADÍA</text:p>
          </table:table-cell>
          <table:table-cell table:style-name="ce327" office:value-type="string" calcext:value-type="string">
            <text:p>TOTAL U$S </text:p>
          </table:table-cell>
          <table:table-cell table:style-name="ce335" office:value-type="string" calcext:value-type="string">
            <text:p>P/PERSONA</text:p>
          </table:table-cell>
          <table:table-cell table:style-name="ce340" office:value-type="string" calcext:value-type="string">
            <text:p>P/P DÍA</text:p>
          </table:table-cell>
          <table:table-cell/>
          <table:table-cell table:style-name="ce251" table:number-columns-repeated="5"/>
          <table:table-cell table:number-columns-repeated="5"/>
          <table:table-cell table:style-name="ce357"/>
          <table:table-cell table:style-name="ce352" table:number-columns-repeated="2"/>
          <table:table-cell table:number-columns-repeated="237"/>
        </table:table-row>
        <table:table-row table:style-name="ro2">
          <table:table-cell table:style-name="ce243" office:value-type="string" calcext:value-type="string">
            <text:p>URUGUAYOS</text:p>
          </table:table-cell>
          <table:table-cell table:style-name="ce317" table:formula="of:=+[$R3T23.B47]/[$R3T22.B47]-1" office:value-type="percentage" office:value="-0.107492108041709" calcext:value-type="percentage">
            <text:p>-10,7 %</text:p>
          </table:table-cell>
          <table:table-cell table:style-name="ce317" table:formula="of:=+[$R3T23.C47]/[$R3T22.C47]-1" office:value-type="percentage" office:value="0.00246340993956684" calcext:value-type="percentage">
            <text:p>0,2 %</text:p>
          </table:table-cell>
          <table:table-cell table:style-name="ce317" table:formula="of:=+[$R3T23.D47]/[$R3T22.D47]-1" office:value-type="percentage" office:value="0.0595168586052466" calcext:value-type="percentage">
            <text:p>6,0 %</text:p>
          </table:table-cell>
          <table:table-cell table:style-name="ce317" table:formula="of:=+[$R3T23.E47]/[$R3T22.E47]-1" office:value-type="percentage" office:value="0.18712323795873" calcext:value-type="percentage">
            <text:p>18,7 %</text:p>
          </table:table-cell>
          <table:table-cell table:style-name="ce341" table:formula="of:=+[$R3T23.F47]/[$R3T22.F47]-1" office:value-type="percentage" office:value="0.184206052997281" calcext:value-type="percentage">
            <text:p>18,4 %</text:p>
          </table:table-cell>
          <table:table-cell/>
          <table:table-cell table:style-name="ce251" table:number-columns-repeated="5"/>
          <table:table-cell table:number-columns-repeated="5"/>
          <table:table-cell table:style-name="ce358"/>
          <table:table-cell/>
          <table:table-cell table:style-name="ce352"/>
          <table:table-cell table:number-columns-repeated="237"/>
        </table:table-row>
        <table:table-row table:style-name="ro2">
          <table:table-cell table:style-name="ce243" office:value-type="string" calcext:value-type="string">
            <text:p>ARGENTINOS</text:p>
          </table:table-cell>
          <table:table-cell table:style-name="ce317" table:formula="of:=+[$R3T23.B48]/[$R3T22.B48]-1" office:value-type="percentage" office:value="0.0118670525027766" calcext:value-type="percentage">
            <text:p>1,2 %</text:p>
          </table:table-cell>
          <table:table-cell table:style-name="ce317" table:formula="of:=+[$R3T23.C48]/[$R3T22.C48]-1" office:value-type="percentage" office:value="-0.0645473510214412" calcext:value-type="percentage">
            <text:p>-6,5 %</text:p>
          </table:table-cell>
          <table:table-cell table:style-name="ce317" table:formula="of:=+[$R3T23.D48]/[$R3T22.D48]-1" office:value-type="percentage" office:value="-0.238427373076199" calcext:value-type="percentage">
            <text:p>-23,8 %</text:p>
          </table:table-cell>
          <table:table-cell table:style-name="ce317" table:formula="of:=+[$R3T23.E48]/[$R3T22.E48]-1" office:value-type="percentage" office:value="-0.247359003299783" calcext:value-type="percentage">
            <text:p>-24,7 %</text:p>
          </table:table-cell>
          <table:table-cell table:style-name="ce341" table:formula="of:=+[$R3T23.F48]/[$R3T22.F48]-1" office:value-type="percentage" office:value="-0.195425874818953" calcext:value-type="percentage">
            <text:p>-19,5 %</text:p>
          </table:table-cell>
          <table:table-cell/>
          <table:table-cell table:style-name="ce251" table:number-columns-repeated="5"/>
          <table:table-cell table:number-columns-repeated="5"/>
          <table:table-cell table:style-name="ce358"/>
          <table:table-cell/>
          <table:table-cell table:style-name="ce352"/>
          <table:table-cell table:number-columns-repeated="237"/>
        </table:table-row>
        <table:table-row table:style-name="ro2">
          <table:table-cell table:style-name="ce243" office:value-type="string" calcext:value-type="string">
            <text:p>BRASILEÑOS</text:p>
          </table:table-cell>
          <table:table-cell table:style-name="ce317" table:formula="of:=+[$R3T23.B49]/[$R3T22.B49]-1" office:value-type="percentage" office:value="0.472400807775472" calcext:value-type="percentage">
            <text:p>47,2 %</text:p>
          </table:table-cell>
          <table:table-cell table:style-name="ce317" table:formula="of:=+[$R3T23.C49]/[$R3T22.C49]-1" office:value-type="percentage" office:value="-0.301051101490255" calcext:value-type="percentage">
            <text:p>-30,1 %</text:p>
          </table:table-cell>
          <table:table-cell table:style-name="ce317" table:formula="of:=+[$R3T23.D49]/[$R3T22.D49]-1" office:value-type="percentage" office:value="-0.0338874634018671" calcext:value-type="percentage">
            <text:p>-3,4 %</text:p>
          </table:table-cell>
          <table:table-cell table:style-name="ce317" table:formula="of:=+[$R3T23.E49]/[$R3T22.E49]-1" office:value-type="percentage" office:value="-0.343852209604698" calcext:value-type="percentage">
            <text:p>-34,4 %</text:p>
          </table:table-cell>
          <table:table-cell table:style-name="ce341" table:formula="of:=+[$R3T23.F49]/[$R3T22.F49]-1" office:value-type="percentage" office:value="-0.0612363911091375" calcext:value-type="percentage">
            <text:p>-6,1 %</text:p>
          </table:table-cell>
          <table:table-cell/>
          <table:table-cell table:style-name="ce251" table:number-columns-repeated="5"/>
          <table:table-cell table:number-columns-repeated="5"/>
          <table:table-cell table:style-name="ce358"/>
          <table:table-cell/>
          <table:table-cell table:style-name="ce352"/>
          <table:table-cell table:number-columns-repeated="237"/>
        </table:table-row>
        <table:table-row table:style-name="ro2">
          <table:table-cell table:style-name="ce243" office:value-type="string" calcext:value-type="string">
            <text:p>PARAGUAYOS</text:p>
          </table:table-cell>
          <table:table-cell table:style-name="ce317" table:formula="of:=+[$R3T23.B50]/[$R3T22.B50]-1" office:value-type="percentage" office:value="0.314549704708607" calcext:value-type="percentage">
            <text:p>31,5 %</text:p>
          </table:table-cell>
          <table:table-cell table:style-name="ce317" table:formula="of:=+[$R3T23.C50]/[$R3T22.C50]-1" office:value-type="percentage" office:value="0.359090830045503" calcext:value-type="percentage">
            <text:p>35,9 %</text:p>
          </table:table-cell>
          <table:table-cell table:style-name="ce317" table:formula="of:=+[$R3T23.D50]/[$R3T22.D50]-1" office:value-type="percentage" office:value="0.341644560489322" calcext:value-type="percentage">
            <text:p>34,2 %</text:p>
          </table:table-cell>
          <table:table-cell table:style-name="ce317" table:formula="of:=+[$R3T23.E50]/[$R3T22.E50]-1" office:value-type="percentage" office:value="0.0206115110624299" calcext:value-type="percentage">
            <text:p>2,1 %</text:p>
          </table:table-cell>
          <table:table-cell table:style-name="ce341" table:formula="of:=+[$R3T23.F50]/[$R3T22.F50]-1" office:value-type="percentage" office:value="-0.249048342833525" calcext:value-type="percentage">
            <text:p>-24,9 %</text:p>
          </table:table-cell>
          <table:table-cell/>
          <table:table-cell table:style-name="ce251" table:number-columns-repeated="5"/>
          <table:table-cell table:number-columns-repeated="5"/>
          <table:table-cell table:style-name="ce358"/>
          <table:table-cell/>
          <table:table-cell table:style-name="ce352"/>
          <table:table-cell table:number-columns-repeated="237"/>
        </table:table-row>
        <table:table-row table:style-name="ro2">
          <table:table-cell table:style-name="ce243" office:value-type="string" calcext:value-type="string">
            <text:p>CHILENOS</text:p>
          </table:table-cell>
          <table:table-cell table:style-name="ce317" table:formula="of:=+[$R3T23.B51]/[$R3T22.B51]-1" office:value-type="percentage" office:value="1.57224623962963" calcext:value-type="percentage">
            <text:p>157,2 %</text:p>
          </table:table-cell>
          <table:table-cell table:style-name="ce317" table:formula="of:=+[$R3T23.C51]/[$R3T22.C51]-1" office:value-type="percentage" office:value="-0.264632674476746" calcext:value-type="percentage">
            <text:p>-26,5 %</text:p>
          </table:table-cell>
          <table:table-cell table:style-name="ce317" table:formula="of:=+[$R3T23.D51]/[$R3T22.D51]-1" office:value-type="percentage" office:value="0.36513492877815" calcext:value-type="percentage">
            <text:p>36,5 %</text:p>
          </table:table-cell>
          <table:table-cell table:style-name="ce317" table:formula="of:=+[$R3T23.E51]/[$R3T22.E51]-1" office:value-type="percentage" office:value="-0.469282952873629" calcext:value-type="percentage">
            <text:p>-46,9 %</text:p>
          </table:table-cell>
          <table:table-cell table:style-name="ce341" table:formula="of:=+[$R3T23.F51]/[$R3T22.F51]-1" office:value-type="percentage" office:value="-0.278296670648594" calcext:value-type="percentage">
            <text:p>-27,8 %</text:p>
          </table:table-cell>
          <table:table-cell/>
          <table:table-cell table:style-name="ce251" table:number-columns-repeated="5"/>
          <table:table-cell table:number-columns-repeated="5"/>
          <table:table-cell table:style-name="ce358"/>
          <table:table-cell/>
          <table:table-cell table:style-name="ce352"/>
          <table:table-cell table:number-columns-repeated="237"/>
        </table:table-row>
        <table:table-row table:style-name="ro2">
          <table:table-cell table:style-name="ce243" office:value-type="string" calcext:value-type="string">
            <text:p>NORTEAMÉRICA</text:p>
          </table:table-cell>
          <table:table-cell table:style-name="ce317" table:formula="of:=+[$R3T23.B52]/[$R3T22.B52]-1" office:value-type="percentage" office:value="1.8606765762194" calcext:value-type="percentage">
            <text:p>186,1 %</text:p>
          </table:table-cell>
          <table:table-cell table:style-name="ce317" table:formula="of:=+[$R3T23.C52]/[$R3T22.C52]-1" office:value-type="percentage" office:value="-0.386351547692041" calcext:value-type="percentage">
            <text:p>-38,6 %</text:p>
          </table:table-cell>
          <table:table-cell table:style-name="ce317" table:formula="of:=+[$R3T23.D52]/[$R3T22.D52]-1" office:value-type="percentage" office:value="1.34410237322777" calcext:value-type="percentage">
            <text:p>134,4 %</text:p>
          </table:table-cell>
          <table:table-cell table:style-name="ce317" table:formula="of:=+[$R3T23.E52]/[$R3T22.E52]-1" office:value-type="percentage" office:value="-0.180577632328616" calcext:value-type="percentage">
            <text:p>-18,1 %</text:p>
          </table:table-cell>
          <table:table-cell table:style-name="ce341" table:formula="of:=+[$R3T23.F52]/[$R3T22.F52]-1" office:value-type="percentage" office:value="0.335328663487215" calcext:value-type="percentage">
            <text:p>33,5 %</text:p>
          </table:table-cell>
          <table:table-cell/>
          <table:table-cell table:style-name="ce251" table:number-columns-repeated="5"/>
          <table:table-cell table:number-columns-repeated="5"/>
          <table:table-cell table:style-name="ce358"/>
          <table:table-cell/>
          <table:table-cell table:style-name="ce352"/>
          <table:table-cell table:number-columns-repeated="237"/>
        </table:table-row>
        <table:table-row table:style-name="ro2">
          <table:table-cell table:style-name="ce243" office:value-type="string" calcext:value-type="string">
            <text:p>RESTO AMÉRICA</text:p>
          </table:table-cell>
          <table:table-cell table:style-name="ce317" table:formula="of:=+[$R3T23.B53]/[$R3T22.B53]-1" office:value-type="percentage" office:value="1.36277596575515" calcext:value-type="percentage">
            <text:p>136,3 %</text:p>
          </table:table-cell>
          <table:table-cell table:style-name="ce317" table:formula="of:=+[$R3T23.C53]/[$R3T22.C53]-1" office:value-type="percentage" office:value="0.475999947798334" calcext:value-type="percentage">
            <text:p>47,6 %</text:p>
          </table:table-cell>
          <table:table-cell table:style-name="ce317" table:formula="of:=+[$R3T23.D53]/[$R3T22.D53]-1" office:value-type="percentage" office:value="1.52888828911593" calcext:value-type="percentage">
            <text:p>152,9 %</text:p>
          </table:table-cell>
          <table:table-cell table:style-name="ce317" table:formula="of:=+[$R3T23.E53]/[$R3T22.E53]-1" office:value-type="percentage" office:value="0.0703038822843627" calcext:value-type="percentage">
            <text:p>7,0 %</text:p>
          </table:table-cell>
          <table:table-cell table:style-name="ce341" table:formula="of:=+[$R3T23.F53]/[$R3T22.F53]-1" office:value-type="percentage" office:value="-0.27486184272508" calcext:value-type="percentage">
            <text:p>-27,5 %</text:p>
          </table:table-cell>
          <table:table-cell/>
          <table:table-cell table:style-name="ce251" table:number-columns-repeated="5"/>
          <table:table-cell table:number-columns-repeated="5"/>
          <table:table-cell table:style-name="ce358"/>
          <table:table-cell/>
          <table:table-cell table:style-name="ce352"/>
          <table:table-cell table:number-columns-repeated="237"/>
        </table:table-row>
        <table:table-row table:style-name="ro2">
          <table:table-cell table:style-name="ce243" office:value-type="string" calcext:value-type="string">
            <text:p>EUROPEOS</text:p>
          </table:table-cell>
          <table:table-cell table:style-name="ce317" table:formula="of:=+[$R3T23.B54]/[$R3T22.B54]-1" office:value-type="percentage" office:value="1.481916201373" calcext:value-type="percentage">
            <text:p>148,2 %</text:p>
          </table:table-cell>
          <table:table-cell table:style-name="ce317" table:formula="of:=+[$R3T23.C54]/[$R3T22.C54]-1" office:value-type="percentage" office:value="0.378437602293334" calcext:value-type="percentage">
            <text:p>37,8 %</text:p>
          </table:table-cell>
          <table:table-cell table:style-name="ce317" table:formula="of:=+[$R3T23.D54]/[$R3T22.D54]-1" office:value-type="percentage" office:value="1.11636937208119" calcext:value-type="percentage">
            <text:p>111,6 %</text:p>
          </table:table-cell>
          <table:table-cell table:style-name="ce317" table:formula="of:=+[$R3T23.E54]/[$R3T22.E54]-1" office:value-type="percentage" office:value="-0.147284114221739" calcext:value-type="percentage">
            <text:p>-14,7 %</text:p>
          </table:table-cell>
          <table:table-cell table:style-name="ce341" table:formula="of:=+[$R3T23.F54]/[$R3T22.F54]-1" office:value-type="percentage" office:value="-0.381389564272201" calcext:value-type="percentage">
            <text:p>-38,1 %</text:p>
          </table:table-cell>
          <table:table-cell/>
          <table:table-cell table:style-name="ce251" table:number-columns-repeated="5"/>
          <table:table-cell table:number-columns-repeated="5"/>
          <table:table-cell table:style-name="ce358"/>
          <table:table-cell/>
          <table:table-cell table:style-name="ce352"/>
          <table:table-cell table:number-columns-repeated="237"/>
        </table:table-row>
        <table:table-row table:style-name="ro2">
          <table:table-cell table:style-name="ce243" office:value-type="string" calcext:value-type="string">
            <text:p>OTROS - SIN DATOS</text:p>
          </table:table-cell>
          <table:table-cell table:style-name="ce317" table:formula="of:=+[$R3T23.B55]/[$R3T22.B55]-1" office:value-type="percentage" office:value="1.78004767258441" calcext:value-type="percentage">
            <text:p>178,0 %</text:p>
          </table:table-cell>
          <table:table-cell table:style-name="ce317" table:formula="of:=+[$R3T23.C55]/[$R3T22.C55]-1" office:value-type="percentage" office:value="1.20973365115812" calcext:value-type="percentage">
            <text:p>121,0 %</text:p>
          </table:table-cell>
          <table:table-cell table:style-name="ce317" table:formula="of:=+[$R3T23.D55]/[$R3T22.D55]-1" office:value-type="percentage" office:value="5.14718165145539" calcext:value-type="percentage">
            <text:p>514,7 %</text:p>
          </table:table-cell>
          <table:table-cell table:style-name="ce317" table:formula="of:=+[$R3T23.E55]/[$R3T22.E55]-1" office:value-type="percentage" office:value="1.21117850318761" calcext:value-type="percentage">
            <text:p>121,1 %</text:p>
          </table:table-cell>
          <table:table-cell table:style-name="ce341" table:formula="of:=+[$R3T23.F55]/[$R3T22.F55]-1" office:value-type="percentage" office:value="0.000653858001721908" calcext:value-type="percentage">
            <text:p>0,1 %</text:p>
          </table:table-cell>
          <table:table-cell/>
          <table:table-cell table:style-name="ce251" table:number-columns-repeated="5"/>
          <table:table-cell table:number-columns-repeated="5"/>
          <table:table-cell table:style-name="ce358"/>
          <table:table-cell/>
          <table:table-cell table:style-name="ce352"/>
          <table:table-cell table:number-columns-repeated="237"/>
        </table:table-row>
        <table:table-row table:style-name="ro5">
          <table:table-cell table:style-name="ce307" office:value-type="string" calcext:value-type="string">
            <text:p>TOTAL/MEDIA</text:p>
          </table:table-cell>
          <table:table-cell table:style-name="ce318" table:formula="of:=+[$R3T23.B56]/[$R3T22.B56]-1" office:value-type="percentage" office:value="0.203374341850548" calcext:value-type="percentage">
            <text:p>20,3 %</text:p>
          </table:table-cell>
          <table:table-cell table:style-name="ce318" table:formula="of:=+[$R3T23.C56]/[$R3T22.C56]-1" office:value-type="percentage" office:value="-0.0865718072772219" calcext:value-type="percentage">
            <text:p>-8,7 %</text:p>
          </table:table-cell>
          <table:table-cell table:style-name="ce318" table:formula="of:=+[$R3T23.D56]/[$R3T22.D56]-1" office:value-type="percentage" office:value="0.032835080814501" calcext:value-type="percentage">
            <text:p>3,3 %</text:p>
          </table:table-cell>
          <table:table-cell table:style-name="ce318" table:formula="of:=+[$R3T23.E56]/[$R3T22.E56]-1" office:value-type="percentage" office:value="-0.141717547985768" calcext:value-type="percentage">
            <text:p>-14,2 %</text:p>
          </table:table-cell>
          <table:table-cell table:style-name="ce342" table:formula="of:=+[$R3T23.F56]/[$R3T22.F56]-1" office:value-type="percentage" office:value="-0.0603722779172887" calcext:value-type="percentage">
            <text:p>-6,0%</text:p>
          </table:table-cell>
          <table:table-cell/>
          <table:table-cell table:style-name="ce245" table:number-columns-repeated="5"/>
          <table:table-cell table:number-columns-repeated="5"/>
          <table:table-cell table:style-name="ce358"/>
          <table:table-cell table:style-name="ce359"/>
          <table:table-cell table:style-name="ce352"/>
          <table:table-cell table:number-columns-repeated="237"/>
        </table:table-row>
        <table:table-row table:style-name="ro2">
          <table:table-cell table:style-name="ce308"/>
          <table:table-cell table:style-name="ce245" table:number-columns-repeated="5"/>
          <table:table-cell/>
          <table:table-cell table:style-name="ce251"/>
          <table:table-cell table:number-columns-repeated="9"/>
          <table:table-cell table:style-name="ce352" table:number-columns-repeated="3"/>
          <table:table-cell table:number-columns-repeated="237"/>
        </table:table-row>
        <table:table-row table:style-name="ro2">
          <table:table-cell table:style-name="ce245" table:number-columns-repeated="6"/>
          <table:table-cell/>
          <table:table-cell table:style-name="ce251"/>
          <table:table-cell table:number-columns-repeated="2"/>
          <table:table-cell table:style-name="ce352" table:number-columns-repeated="8"/>
          <table:table-cell table:number-columns-repeated="239"/>
        </table:table-row>
        <table:table-row table:style-name="ro2">
          <table:table-cell table:style-name="ce252" office:value-type="string" calcext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252"/>
          <table:table-cell table:style-name="ce245"/>
          <table:table-cell table:number-columns-repeated="250"/>
        </table:table-row>
        <table:table-row table:style-name="ro2">
          <table:table-cell table:style-name="ce240" office:value-type="string" calcext:value-type="string">
            <text:p>PERÍODO: COMPARATIVO TERCER TRIMESTRE 2022- 2023</text:p>
          </table:table-cell>
          <table:table-cell table:style-name="ce314" table:number-columns-repeated="2"/>
          <table:table-cell table:style-name="ce334" table:number-columns-repeated="3"/>
          <table:table-cell table:style-name="ce245"/>
          <table:table-cell table:number-columns-repeated="4"/>
          <table:table-cell table:style-name="ce245" table:number-columns-repeated="2"/>
          <table:table-cell table:number-columns-repeated="244"/>
        </table:table-row>
        <table:table-row table:style-name="ro2">
          <table:table-cell table:style-name="ce239"/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style-name="ce245"/>
          <table:table-cell table:number-columns-repeated="3"/>
          <table:table-cell table:style-name="ce245" table:number-columns-repeated="3"/>
          <table:table-cell table:number-columns-repeated="244"/>
        </table:table-row>
        <table:table-row table:style-name="ro2">
          <table:table-cell table:style-name="ce305" office:value-type="string" calcext:value-type="string">
            <text:p>ALOJAMIENTO </text:p>
          </table:table-cell>
          <table:table-cell table:style-name="ce315" office:value-type="string" calcext:value-type="string">
            <text:p>TOTAL DE</text:p>
          </table:table-cell>
          <table:table-cell table:style-name="ce315" office:value-type="string" calcext:value-type="string">
            <text:p>DÍAS DE</text:p>
          </table:table-cell>
          <table:table-cell table:style-name="ce32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26"/>
          <table:table-cell table:number-columns-repeated="4"/>
          <table:table-cell table:style-name="ce245" table:number-columns-repeated="3"/>
          <table:table-cell table:number-columns-repeated="244"/>
        </table:table-row>
        <table:table-row table:style-name="ro2">
          <table:table-cell table:style-name="ce306" office:value-type="string" calcext:value-type="string">
            <text:p>UTILIZADO</text:p>
          </table:table-cell>
          <table:table-cell table:style-name="ce316" office:value-type="string" calcext:value-type="string">
            <text:p>VISITANTES</text:p>
          </table:table-cell>
          <table:table-cell table:style-name="ce316" office:value-type="string" calcext:value-type="string">
            <text:p>ESTADÍA</text:p>
          </table:table-cell>
          <table:table-cell table:style-name="ce327" office:value-type="string" calcext:value-type="string">
            <text:p>TOTAL U$S </text:p>
          </table:table-cell>
          <table:table-cell table:style-name="ce335" office:value-type="string" calcext:value-type="string">
            <text:p>P/PERSONA</text:p>
          </table:table-cell>
          <table:table-cell table:style-name="ce340" office:value-type="string" calcext:value-type="string">
            <text:p>P/P DÍA</text:p>
          </table:table-cell>
          <table:table-cell/>
          <table:table-cell table:style-name="ce251" table:number-columns-repeated="5"/>
          <table:table-cell table:style-name="ce245"/>
          <table:table-cell table:number-columns-repeated="244"/>
        </table:table-row>
        <table:table-row table:style-name="ro2">
          <table:table-cell table:style-name="ce243" office:value-type="string" calcext:value-type="string">
            <text:p>Hotel</text:p>
          </table:table-cell>
          <table:table-cell table:style-name="ce317" table:formula="of:=+[$R3T23.B64]/[$R3T22.B64]-1" office:value-type="percentage" office:value="0.171463724484991" calcext:value-type="percentage">
            <text:p>17,1 %</text:p>
          </table:table-cell>
          <table:table-cell table:style-name="ce317" table:formula="of:=+[$R3T23.C64]/[$R3T22.C64]-1" office:value-type="percentage" office:value="-0.131282844980225" calcext:value-type="percentage">
            <text:p>-13,1 %</text:p>
          </table:table-cell>
          <table:table-cell table:style-name="ce317" table:formula="of:=+[$R3T23.D64]/[$R3T22.D64]-1" office:value-type="percentage" office:value="-0.131278432112404" calcext:value-type="percentage">
            <text:p>-13,1 %</text:p>
          </table:table-cell>
          <table:table-cell table:style-name="ce317" table:formula="of:=+[$R3T23.E64]/[$R3T22.E64]-1" office:value-type="percentage" office:value="-0.258430671193416" calcext:value-type="percentage">
            <text:p>-25,8 %</text:p>
          </table:table-cell>
          <table:table-cell table:style-name="ce341" table:formula="of:=+[$R3T23.F64]/[$R3T22.F64]-1" office:value-type="percentage" office:value="-0.146362743590918" calcext:value-type="percentage">
            <text:p>-14,6 %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243" office:value-type="string" calcext:value-type="string">
            <text:p>Vivienda propia</text:p>
          </table:table-cell>
          <table:table-cell table:style-name="ce317" table:formula="of:=+[$R3T23.B65]/[$R3T22.B65]-1" office:value-type="percentage" office:value="-0.167369856002206" calcext:value-type="percentage">
            <text:p>-16,7 %</text:p>
          </table:table-cell>
          <table:table-cell table:style-name="ce317" table:formula="of:=+[$R3T23.C65]/[$R3T22.C65]-1" office:value-type="percentage" office:value="-0.130431894924144" calcext:value-type="percentage">
            <text:p>-13,0 %</text:p>
          </table:table-cell>
          <table:table-cell table:style-name="ce317" table:formula="of:=+[$R3T23.D65]/[$R3T22.D65]-1" office:value-type="percentage" office:value="-0.231428333279681" calcext:value-type="percentage">
            <text:p>-23,1 %</text:p>
          </table:table-cell>
          <table:table-cell table:style-name="ce317" table:formula="of:=+[$R3T23.E65]/[$R3T22.E65]-1" office:value-type="percentage" office:value="-0.0769350926569921" calcext:value-type="percentage">
            <text:p>-7,7 %</text:p>
          </table:table-cell>
          <table:table-cell table:style-name="ce341" table:formula="of:=+[$R3T23.F65]/[$R3T22.F65]-1" office:value-type="percentage" office:value="0.0615211183056044" calcext:value-type="percentage">
            <text:p>6,2 %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243" office:value-type="string" calcext:value-type="string">
            <text:p>Viv. arrendada</text:p>
          </table:table-cell>
          <table:table-cell table:style-name="ce317" table:formula="of:=+[$R3T23.B66]/[$R3T22.B66]-1" office:value-type="percentage" office:value="-0.374744489732534" calcext:value-type="percentage">
            <text:p>-37,5 %</text:p>
          </table:table-cell>
          <table:table-cell table:style-name="ce317" table:formula="of:=+[$R3T23.C66]/[$R3T22.C66]-1" office:value-type="percentage" office:value="0.551854790794054" calcext:value-type="percentage">
            <text:p>55,2 %</text:p>
          </table:table-cell>
          <table:table-cell table:style-name="ce317" table:formula="of:=+[$R3T23.D66]/[$R3T22.D66]-1" office:value-type="percentage" office:value="-0.159461506116463" calcext:value-type="percentage">
            <text:p>-15,9 %</text:p>
          </table:table-cell>
          <table:table-cell table:style-name="ce317" table:formula="of:=+[$R3T23.E66]/[$R3T22.E66]-1" office:value-type="percentage" office:value="0.344312013378305" calcext:value-type="percentage">
            <text:p>34,4 %</text:p>
          </table:table-cell>
          <table:table-cell table:style-name="ce341" table:formula="of:=+[$R3T23.F66]/[$R3T22.F66]-1" office:value-type="percentage" office:value="-0.133738529305022" calcext:value-type="percentage">
            <text:p>-13,4 %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243" office:value-type="string" calcext:value-type="string">
            <text:p>Viv. Arrendada por plataforma</text:p>
          </table:table-cell>
          <table:table-cell table:style-name="ce317" table:formula="of:=+[$R3T23.B67]/[$R3T22.B67]-1" office:value-type="string" office:string-value="" calcext:value-type="error">
            <text:p>#¡DIV/0!</text:p>
          </table:table-cell>
          <table:table-cell table:style-name="ce317" table:formula="of:=+[$R3T23.C67]/[$R3T22.C67]-1" office:value-type="string" office:string-value="" calcext:value-type="error">
            <text:p>#¡DIV/0!</text:p>
          </table:table-cell>
          <table:table-cell table:style-name="ce317" table:formula="of:=+[$R3T23.D67]/[$R3T22.D67]-1" office:value-type="string" office:string-value="" calcext:value-type="error">
            <text:p>#¡DIV/0!</text:p>
          </table:table-cell>
          <table:table-cell table:style-name="ce317" table:formula="of:=+[$R3T23.E67]/[$R3T22.E67]-1" office:value-type="string" office:string-value="" calcext:value-type="error">
            <text:p>#¡DIV/0!</text:p>
          </table:table-cell>
          <table:table-cell table:style-name="ce341" table:formula="of:=+[$R3T23.F67]/[$R3T22.F67]-1" office:value-type="string" office:string-value="" calcext:value-type="error">
            <text:p>#¡DIV/0!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243" office:value-type="string" calcext:value-type="string">
            <text:p>Viv. flia./amigos</text:p>
          </table:table-cell>
          <table:table-cell table:style-name="ce317" table:formula="of:=+[$R3T23.B68]/[$R3T22.B68]-1" office:value-type="percentage" office:value="0.0478379665303212" calcext:value-type="percentage">
            <text:p>4,8 %</text:p>
          </table:table-cell>
          <table:table-cell table:style-name="ce317" table:formula="of:=+[$R3T23.C68]/[$R3T22.C68]-1" office:value-type="percentage" office:value="0.0109470285776492" calcext:value-type="percentage">
            <text:p>1,1 %</text:p>
          </table:table-cell>
          <table:table-cell table:style-name="ce317" table:formula="of:=+[$R3T23.D68]/[$R3T22.D68]-1" office:value-type="percentage" office:value="0.188003609175749" calcext:value-type="percentage">
            <text:p>18,8 %</text:p>
          </table:table-cell>
          <table:table-cell table:style-name="ce317" table:formula="of:=+[$R3T23.E68]/[$R3T22.E68]-1" office:value-type="percentage" office:value="0.133766524140707" calcext:value-type="percentage">
            <text:p>13,4 %</text:p>
          </table:table-cell>
          <table:table-cell table:style-name="ce341" table:formula="of:=+[$R3T23.F68]/[$R3T22.F68]-1" office:value-type="percentage" office:value="0.121489546030773" calcext:value-type="percentage">
            <text:p>12,1 %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243" office:value-type="string" calcext:value-type="string">
            <text:p>Camping</text:p>
          </table:table-cell>
          <table:table-cell table:style-name="ce317" table:formula="of:=+[$R3T23.B69]/[$R3T22.B69]-1" office:value-type="percentage" office:value="0.541950572099992" calcext:value-type="percentage">
            <text:p>54,2 %</text:p>
          </table:table-cell>
          <table:table-cell table:style-name="ce317" table:formula="of:=+[$R3T23.C69]/[$R3T22.C69]-1" office:value-type="percentage" office:value="0.229421559177305" calcext:value-type="percentage">
            <text:p>22,9 %</text:p>
          </table:table-cell>
          <table:table-cell table:style-name="ce317" table:formula="of:=+[$R3T23.D69]/[$R3T22.D69]-1" office:value-type="percentage" office:value="1.59085711755867" calcext:value-type="percentage">
            <text:p>159,1 %</text:p>
          </table:table-cell>
          <table:table-cell table:style-name="ce317" table:formula="of:=+[$R3T23.E69]/[$R3T22.E69]-1" office:value-type="percentage" office:value="0.680246542553028" calcext:value-type="percentage">
            <text:p>68,0 %</text:p>
          </table:table-cell>
          <table:table-cell table:style-name="ce341" table:formula="of:=+[$R3T23.F69]/[$R3T22.F69]-1" office:value-type="percentage" office:value="0.366696825844995" calcext:value-type="percentage">
            <text:p>36,7 %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243" office:value-type="string" calcext:value-type="string">
            <text:p>No utilizó</text:p>
          </table:table-cell>
          <table:table-cell table:style-name="ce317" table:formula="of:=+[$R3T23.B70]/[$R3T22.B70]-1" office:value-type="percentage" office:value="1.15506655006462" calcext:value-type="percentage">
            <text:p>115,5 %</text:p>
          </table:table-cell>
          <table:table-cell table:style-name="ce317" table:formula="of:=+[$R3T23.C70]/[$R3T22.C70]-1" office:value-type="percentage" office:value="-0.058442666687567" calcext:value-type="percentage">
            <text:p>-5,8 %</text:p>
          </table:table-cell>
          <table:table-cell table:style-name="ce317" table:formula="of:=+[$R3T23.D70]/[$R3T22.D70]-1" office:value-type="percentage" office:value="1.34108787767437" calcext:value-type="percentage">
            <text:p>134,1 %</text:p>
          </table:table-cell>
          <table:table-cell table:style-name="ce317" table:formula="of:=+[$R3T23.E70]/[$R3T22.E70]-1" office:value-type="percentage" office:value="0.0863181360242315" calcext:value-type="percentage">
            <text:p>8,6 %</text:p>
          </table:table-cell>
          <table:table-cell table:style-name="ce341" table:formula="of:=+[$R3T23.F70]/[$R3T22.F70]-1" office:value-type="percentage" office:value="0.153746136947948" calcext:value-type="percentage">
            <text:p>15,4 %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243" office:value-type="string" calcext:value-type="string">
            <text:p>Apart hotel</text:p>
          </table:table-cell>
          <table:table-cell table:style-name="ce317" table:formula="of:=+[$R3T23.B71]/[$R3T22.B71]-1" office:value-type="percentage" office:value="0.161080224169466" calcext:value-type="percentage">
            <text:p>16,1 %</text:p>
          </table:table-cell>
          <table:table-cell table:style-name="ce317" table:formula="of:=+[$R3T23.C71]/[$R3T22.C71]-1" office:value-type="percentage" office:value="-0.222669714259491" calcext:value-type="percentage">
            <text:p>-22,3 %</text:p>
          </table:table-cell>
          <table:table-cell table:style-name="ce317" table:formula="of:=+[$R3T23.D71]/[$R3T22.D71]-1" office:value-type="percentage" office:value="-0.221121819830823" calcext:value-type="percentage">
            <text:p>-22,1 %</text:p>
          </table:table-cell>
          <table:table-cell table:style-name="ce317" table:formula="of:=+[$R3T23.E71]/[$R3T22.E71]-1" office:value-type="percentage" office:value="-0.329177981025112" calcext:value-type="percentage">
            <text:p>-32,9 %</text:p>
          </table:table-cell>
          <table:table-cell table:style-name="ce341" table:formula="of:=+[$R3T23.F71]/[$R3T22.F71]-1" office:value-type="percentage" office:value="-0.137018033028467" calcext:value-type="percentage">
            <text:p>-13,7 %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243" office:value-type="string" calcext:value-type="string">
            <text:p>Tiempo compartido</text:p>
          </table:table-cell>
          <table:table-cell table:style-name="ce317" table:formula="of:=+[$R3T23.B72]/[$R3T22.B72]-1" office:value-type="string" office:string-value="" calcext:value-type="error">
            <text:p>#¡DIV/0!</text:p>
          </table:table-cell>
          <table:table-cell table:style-name="ce317" table:formula="of:=+[$R3T23.C72]/[$R3T22.C72]-1" office:value-type="string" office:string-value="" calcext:value-type="error">
            <text:p>#¡DIV/0!</text:p>
          </table:table-cell>
          <table:table-cell table:style-name="ce317" table:formula="of:=+[$R3T23.D72]/[$R3T22.D72]-1" office:value-type="string" office:string-value="" calcext:value-type="error">
            <text:p>#¡DIV/0!</text:p>
          </table:table-cell>
          <table:table-cell table:style-name="ce317" table:formula="of:=+[$R3T23.E72]/[$R3T22.E72]-1" office:value-type="string" office:string-value="" calcext:value-type="error">
            <text:p>#¡DIV/0!</text:p>
          </table:table-cell>
          <table:table-cell table:style-name="ce341" table:formula="of:=+[$R3T23.F72]/[$R3T22.F72]-1" office:value-type="string" office:string-value="" calcext:value-type="error">
            <text:p>#¡DIV/0!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243" office:value-type="string" calcext:value-type="string">
            <text:p>Hostel</text:p>
          </table:table-cell>
          <table:table-cell table:style-name="ce317" table:formula="of:=+[$R3T23.B73]/[$R3T22.B73]-1" office:value-type="percentage" office:value="0.475756439083943" calcext:value-type="percentage">
            <text:p>47,6 %</text:p>
          </table:table-cell>
          <table:table-cell table:style-name="ce317" table:formula="of:=+[$R3T23.C73]/[$R3T22.C73]-1" office:value-type="percentage" office:value="-0.325709801263762" calcext:value-type="percentage">
            <text:p>-32,6 %</text:p>
          </table:table-cell>
          <table:table-cell table:style-name="ce317" table:formula="of:=+[$R3T23.D73]/[$R3T22.D73]-1" office:value-type="percentage" office:value="-0.0238600200411689" calcext:value-type="percentage">
            <text:p>-2,4 %</text:p>
          </table:table-cell>
          <table:table-cell table:style-name="ce317" table:formula="of:=+[$R3T23.E73]/[$R3T22.E73]-1" office:value-type="percentage" office:value="-0.338549401441367" calcext:value-type="percentage">
            <text:p>-33,9 %</text:p>
          </table:table-cell>
          <table:table-cell table:style-name="ce341" table:formula="of:=+[$R3T23.F73]/[$R3T22.F73]-1" office:value-type="percentage" office:value="-0.0190416532846963" calcext:value-type="percentage">
            <text:p>-1,9 %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243" office:value-type="string" calcext:value-type="string">
            <text:p>Otros - Sin datos </text:p>
          </table:table-cell>
          <table:table-cell table:style-name="ce317" table:formula="of:=+[$R3T23.B74]/[$R3T22.B74]-1" office:value-type="percentage" office:value="0.222111454039892" calcext:value-type="percentage">
            <text:p>22,2 %</text:p>
          </table:table-cell>
          <table:table-cell table:style-name="ce317" table:formula="of:=+[$R3T23.C74]/[$R3T22.C74]-1" office:value-type="percentage" office:value="0.559074078474034" calcext:value-type="percentage">
            <text:p>55,9 %</text:p>
          </table:table-cell>
          <table:table-cell table:style-name="ce317" table:formula="of:=+[$R3T23.D74]/[$R3T22.D74]-1" office:value-type="percentage" office:value="0.1719584876319" calcext:value-type="percentage">
            <text:p>17,2 %</text:p>
          </table:table-cell>
          <table:table-cell table:style-name="ce317" table:formula="of:=+[$R3T23.E74]/[$R3T22.E74]-1" office:value-type="percentage" office:value="-0.0410379644525901" calcext:value-type="percentage">
            <text:p>-4,1 %</text:p>
          </table:table-cell>
          <table:table-cell table:style-name="ce341" table:formula="of:=+[$R3T23.F74]/[$R3T22.F74]-1" office:value-type="percentage" office:value="-0.384915669635142" calcext:value-type="percentage">
            <text:p>-38,5 %</text:p>
          </table:table-cell>
          <table:table-cell/>
          <table:table-cell table:style-name="ce251" table:number-columns-repeated="5"/>
          <table:table-cell table:number-columns-repeated="245"/>
        </table:table-row>
        <table:table-row table:style-name="ro2">
          <table:table-cell table:style-name="ce307" office:value-type="string" calcext:value-type="string">
            <text:p>TOTAL/MEDIA</text:p>
          </table:table-cell>
          <table:table-cell table:style-name="ce318" table:formula="of:=+[$R3T23.B75]/[$R3T22.B75]-1" office:value-type="percentage" office:value="0.203374341850548" calcext:value-type="percentage">
            <text:p>20,3 %</text:p>
          </table:table-cell>
          <table:table-cell table:style-name="ce318" table:formula="of:=+[$R3T23.C75]/[$R3T22.C75]-1" office:value-type="percentage" office:value="-0.0865718072772221" calcext:value-type="percentage">
            <text:p>-8,7 %</text:p>
          </table:table-cell>
          <table:table-cell table:style-name="ce318" table:formula="of:=+[$R3T23.D75]/[$R3T22.D75]-1" office:value-type="percentage" office:value="0.0328350808145019" calcext:value-type="percentage">
            <text:p>3,3 %</text:p>
          </table:table-cell>
          <table:table-cell table:style-name="ce318" table:formula="of:=+[$R3T23.E75]/[$R3T22.E75]-1" office:value-type="percentage" office:value="-0.141717547985768" calcext:value-type="percentage">
            <text:p>-14,2 %</text:p>
          </table:table-cell>
          <table:table-cell table:style-name="ce342" table:formula="of:=+[$R3T23.F75]/[$R3T22.F75]-1" office:value-type="percentage" office:value="-0.0603722779172877" calcext:value-type="percentage">
            <text:p>-6,0%</text:p>
          </table:table-cell>
          <table:table-cell/>
          <table:table-cell table:style-name="ce251" table:number-columns-repeated="5"/>
          <table:table-cell table:number-columns-repeated="2"/>
          <table:table-cell table:style-name="ce355" table:number-columns-repeated="3"/>
          <table:table-cell table:style-name="ce352" table:number-columns-repeated="2"/>
          <table:table-cell table:style-name="ce254"/>
          <table:table-cell table:style-name="ce272" table:number-columns-repeated="2"/>
          <table:table-cell table:style-name="ce266"/>
          <table:table-cell table:style-name="ce254"/>
          <table:table-cell table:style-name="ce284"/>
          <table:table-cell table:number-columns-repeated="232"/>
        </table:table-row>
        <table:table-row table:style-name="ro2">
          <table:table-cell table:style-name="ce308"/>
          <table:table-cell table:number-columns-repeated="6"/>
          <table:table-cell table:style-name="ce251" table:number-columns-repeated="5"/>
          <table:table-cell table:number-columns-repeated="245"/>
        </table:table-row>
        <table:table-row table:style-name="ro2">
          <table:table-cell table:number-columns-repeated="257"/>
        </table:table-row>
        <table:table-row table:style-name="ro2">
          <table:table-cell table:style-name="ce313" office:value-type="string" calcext:value-type="string">
            <text:p>VISITANTES INGRESADOS A URUGUAY, DÍAS DE <text:s/>ESTADÍA Y GASTO, SEGÚN MOTIVO DE VIAJE</text:p>
          </table:table-cell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number-columns-repeated="251"/>
        </table:table-row>
        <table:table-row table:style-name="ro2">
          <table:table-cell table:style-name="ce240" office:value-type="string" calcext:value-type="string">
            <text:p>PERÍODO: COMPARATIVO TERCER TRIMESTRE 2022- 2023</text:p>
          </table:table-cell>
          <table:table-cell table:style-name="ce314" table:number-columns-repeated="2"/>
          <table:table-cell table:style-name="ce266"/>
          <table:table-cell table:style-name="ce254"/>
          <table:table-cell table:style-name="ce284"/>
          <table:table-cell table:number-columns-repeated="251"/>
        </table:table-row>
        <table:table-row table:style-name="ro2">
          <table:table-cell table:style-name="ce239"/>
          <table:table-cell table:style-name="ce254"/>
          <table:table-cell table:style-name="ce262"/>
          <table:table-cell table:style-name="ce266"/>
          <table:table-cell table:style-name="ce254"/>
          <table:table-cell table:style-name="ce284"/>
          <table:table-cell table:number-columns-repeated="251"/>
        </table:table-row>
        <table:table-row table:style-name="ro2">
          <table:table-cell table:style-name="ce305" office:value-type="string" calcext:value-type="string">
            <text:p>MOTIVO</text:p>
          </table:table-cell>
          <table:table-cell table:style-name="ce315" office:value-type="string" calcext:value-type="string">
            <text:p>TOTAL DE</text:p>
          </table:table-cell>
          <table:table-cell table:style-name="ce315" office:value-type="string" calcext:value-type="string">
            <text:p>DÍAS DE</text:p>
          </table:table-cell>
          <table:table-cell table:style-name="ce32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326"/>
          <table:table-cell table:number-columns-repeated="251"/>
        </table:table-row>
        <table:table-row table:style-name="ro2">
          <table:table-cell table:style-name="ce306" office:value-type="string" calcext:value-type="string">
            <text:p>DE VIAJE</text:p>
          </table:table-cell>
          <table:table-cell table:style-name="ce316" office:value-type="string" calcext:value-type="string">
            <text:p>VISITANTES</text:p>
          </table:table-cell>
          <table:table-cell table:style-name="ce316" office:value-type="string" calcext:value-type="string">
            <text:p>ESTADÍA</text:p>
          </table:table-cell>
          <table:table-cell table:style-name="ce327" office:value-type="string" calcext:value-type="string">
            <text:p>TOTAL U$S </text:p>
          </table:table-cell>
          <table:table-cell table:style-name="ce335" office:value-type="string" calcext:value-type="string">
            <text:p>P/PERSONA</text:p>
          </table:table-cell>
          <table:table-cell table:style-name="ce340" office:value-type="string" calcext:value-type="string">
            <text:p>P/P DÍA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Ocio y Vacaciones.</text:p>
          </table:table-cell>
          <table:table-cell table:style-name="ce317" table:formula="of:=+[$R3T23.B83]/[$R3T22.B83]-1" office:value-type="percentage" office:value="0.274600683567678" calcext:value-type="percentage">
            <text:p>27,5 %</text:p>
          </table:table-cell>
          <table:table-cell table:style-name="ce317" table:formula="of:=+[$R3T23.C83]/[$R3T22.C83]-1" office:value-type="percentage" office:value="-0.186401673689103" calcext:value-type="percentage">
            <text:p>-18,6 %</text:p>
          </table:table-cell>
          <table:table-cell table:style-name="ce317" table:formula="of:=+[$R3T23.D83]/[$R3T22.D83]-1" office:value-type="percentage" office:value="-0.0375420492609333" calcext:value-type="percentage">
            <text:p>-3,8 %</text:p>
          </table:table-cell>
          <table:table-cell table:style-name="ce317" table:formula="of:=+[$R3T23.E83]/[$R3T22.E83]-1" office:value-type="percentage" office:value="-0.244894528029678" calcext:value-type="percentage">
            <text:p>-24,5 %</text:p>
          </table:table-cell>
          <table:table-cell table:style-name="ce341" table:formula="of:=+[$R3T23.F83]/[$R3T22.F83]-1" office:value-type="percentage" office:value="-0.0718940199960826" calcext:value-type="percentage">
            <text:p>-7,2 %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Salud/wellness</text:p>
          </table:table-cell>
          <table:table-cell table:style-name="ce317" table:formula="of:=+[$R3T23.B84]/[$R3T22.B84]-1" office:value-type="percentage" office:value="1.46330928964375" calcext:value-type="percentage">
            <text:p>146,3 %</text:p>
          </table:table-cell>
          <table:table-cell table:style-name="ce317" table:formula="of:=+[$R3T23.C84]/[$R3T22.C84]-1" office:value-type="percentage" office:value="4.33440886741559" calcext:value-type="percentage">
            <text:p>433,4 %</text:p>
          </table:table-cell>
          <table:table-cell table:style-name="ce317" table:formula="of:=+[$R3T23.D84]/[$R3T22.D84]-1" office:value-type="percentage" office:value="20.6471568380178" calcext:value-type="percentage">
            <text:p>2064,7 %</text:p>
          </table:table-cell>
          <table:table-cell table:style-name="ce317" table:formula="of:=+[$R3T23.E84]/[$R3T22.E84]-1" office:value-type="percentage" office:value="7.78783550609211" calcext:value-type="percentage">
            <text:p>778,8 %</text:p>
          </table:table-cell>
          <table:table-cell table:style-name="ce341" table:formula="of:=+[$R3T23.F84]/[$R3T22.F84]-1" office:value-type="percentage" office:value="0.64738694099195" calcext:value-type="percentage">
            <text:p>64,7 %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Visita Fliares. y Amigos</text:p>
          </table:table-cell>
          <table:table-cell table:style-name="ce317" table:formula="of:=+[$R3T23.B85]/[$R3T22.B85]-1" office:value-type="percentage" office:value="0.0186259971382456" calcext:value-type="percentage">
            <text:p>1,9 %</text:p>
          </table:table-cell>
          <table:table-cell table:style-name="ce317" table:formula="of:=+[$R3T23.C85]/[$R3T22.C85]-1" office:value-type="percentage" office:value="0.0255487553045202" calcext:value-type="percentage">
            <text:p>2,6 %</text:p>
          </table:table-cell>
          <table:table-cell table:style-name="ce317" table:formula="of:=+[$R3T23.D85]/[$R3T22.D85]-1" office:value-type="percentage" office:value="0.0324876236244798" calcext:value-type="percentage">
            <text:p>3,2 %</text:p>
          </table:table-cell>
          <table:table-cell table:style-name="ce317" table:formula="of:=+[$R3T23.E85]/[$R3T22.E85]-1" office:value-type="percentage" office:value="0.0136081609198835" calcext:value-type="percentage">
            <text:p>1,4 %</text:p>
          </table:table-cell>
          <table:table-cell table:style-name="ce341" table:formula="of:=+[$R3T23.F85]/[$R3T22.F85]-1" office:value-type="percentage" office:value="-0.0116431269823841" calcext:value-type="percentage">
            <text:p>-1,2 %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Religioso</text:p>
          </table:table-cell>
          <table:table-cell table:style-name="ce317" table:formula="of:=+[$R3T23.B86]/[$R3T22.B86]-1" office:value-type="percentage" office:value="3.68904510189229" calcext:value-type="percentage">
            <text:p>368,9 %</text:p>
          </table:table-cell>
          <table:table-cell table:style-name="ce317" table:formula="of:=+[$R3T23.C86]/[$R3T22.C86]-1" office:value-type="percentage" office:value="-0.517756230137236" calcext:value-type="percentage">
            <text:p>-51,8 %</text:p>
          </table:table-cell>
          <table:table-cell table:style-name="ce317" table:formula="of:=+[$R3T23.D86]/[$R3T22.D86]-1" office:value-type="percentage" office:value="3.38245422965683" calcext:value-type="percentage">
            <text:p>338,2 %</text:p>
          </table:table-cell>
          <table:table-cell table:style-name="ce317" table:formula="of:=+[$R3T23.E86]/[$R3T22.E86]-1" office:value-type="percentage" office:value="-0.0653845005909058" calcext:value-type="percentage">
            <text:p>-6,5 %</text:p>
          </table:table-cell>
          <table:table-cell table:style-name="ce341" table:formula="of:=+[$R3T23.F86]/[$R3T22.F86]-1" office:value-type="percentage" office:value="0.93805614051803" calcext:value-type="percentage">
            <text:p>93,8 %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Estudios</text:p>
          </table:table-cell>
          <table:table-cell table:style-name="ce317" table:formula="of:=+[$R3T23.B87]/[$R3T22.B87]-1" office:value-type="percentage" office:value="2.00040106163332" calcext:value-type="percentage">
            <text:p>200,0 %</text:p>
          </table:table-cell>
          <table:table-cell table:style-name="ce317" table:formula="of:=+[$R3T23.C87]/[$R3T22.C87]-1" office:value-type="percentage" office:value="-0.198156217472119" calcext:value-type="percentage">
            <text:p>-19,8 %</text:p>
          </table:table-cell>
          <table:table-cell table:style-name="ce317" table:formula="of:=+[$R3T23.D87]/[$R3T22.D87]-1" office:value-type="percentage" office:value="0.728643755287136" calcext:value-type="percentage">
            <text:p>72,9 %</text:p>
          </table:table-cell>
          <table:table-cell table:style-name="ce317" table:formula="of:=+[$R3T23.E87]/[$R3T22.E87]-1" office:value-type="percentage" office:value="-0.423862437128281" calcext:value-type="percentage">
            <text:p>-42,4 %</text:p>
          </table:table-cell>
          <table:table-cell table:style-name="ce341" table:formula="of:=+[$R3T23.F87]/[$R3T22.F87]-1" office:value-type="percentage" office:value="-0.281484030398795" calcext:value-type="percentage">
            <text:p>-28,1 %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Compras</text:p>
          </table:table-cell>
          <table:table-cell table:style-name="ce317" table:formula="of:=+[$R3T23.B88]/[$R3T22.B88]-1" office:value-type="percentage" office:value="-0.00324382887326802" calcext:value-type="percentage">
            <text:p>-0,3 %</text:p>
          </table:table-cell>
          <table:table-cell table:style-name="ce317" table:formula="of:=+[$R3T23.C88]/[$R3T22.C88]-1" office:value-type="percentage" office:value="0.317004278987713" calcext:value-type="percentage">
            <text:p>31,7 %</text:p>
          </table:table-cell>
          <table:table-cell table:style-name="ce317" table:formula="of:=+[$R3T23.D88]/[$R3T22.D88]-1" office:value-type="percentage" office:value="1.17075901293141" calcext:value-type="percentage">
            <text:p>117,1 %</text:p>
          </table:table-cell>
          <table:table-cell table:style-name="ce317" table:formula="of:=+[$R3T23.E88]/[$R3T22.E88]-1" office:value-type="percentage" office:value="1.17782349968056" calcext:value-type="percentage">
            <text:p>117,8 %</text:p>
          </table:table-cell>
          <table:table-cell table:style-name="ce341" table:formula="of:=+[$R3T23.F88]/[$R3T22.F88]-1" office:value-type="percentage" office:value="0.653619152516722" calcext:value-type="percentage">
            <text:p>65,4 %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Trabajo/Profesional</text:p>
          </table:table-cell>
          <table:table-cell table:style-name="ce317" table:formula="of:=+[$R3T23.B89]/[$R3T22.B89]-1" office:value-type="percentage" office:value="0.439852041603024" calcext:value-type="percentage">
            <text:p>44,0 %</text:p>
          </table:table-cell>
          <table:table-cell table:style-name="ce317" table:formula="of:=+[$R3T23.C89]/[$R3T22.C89]-1" office:value-type="percentage" office:value="0.197069469877231" calcext:value-type="percentage">
            <text:p>19,7 %</text:p>
          </table:table-cell>
          <table:table-cell table:style-name="ce317" table:formula="of:=+[$R3T23.D89]/[$R3T22.D89]-1" office:value-type="percentage" office:value="0.266937160052224" calcext:value-type="percentage">
            <text:p>26,7 %</text:p>
          </table:table-cell>
          <table:table-cell table:style-name="ce317" table:formula="of:=+[$R3T23.E89]/[$R3T22.E89]-1" office:value-type="percentage" office:value="-0.120092118186178" calcext:value-type="percentage">
            <text:p>-12,0 %</text:p>
          </table:table-cell>
          <table:table-cell table:style-name="ce341" table:formula="of:=+[$R3T23.F89]/[$R3T22.F89]-1" office:value-type="percentage" office:value="-0.264948356001374" calcext:value-type="percentage">
            <text:p>-26,5 %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Transito</text:p>
          </table:table-cell>
          <table:table-cell table:style-name="ce317" table:formula="of:=+[$R3T23.B90]/[$R3T22.B90]-1" office:value-type="percentage" office:value="1.13401902187666" calcext:value-type="percentage">
            <text:p>113,4 %</text:p>
          </table:table-cell>
          <table:table-cell table:style-name="ce317" table:formula="of:=+[$R3T23.C90]/[$R3T22.C90]-1" office:value-type="percentage" office:value="-0.0380305063496112" calcext:value-type="percentage">
            <text:p>-3,8 %</text:p>
          </table:table-cell>
          <table:table-cell table:style-name="ce317" table:formula="of:=+[$R3T23.D90]/[$R3T22.D90]-1" office:value-type="percentage" office:value="0.637136834332898" calcext:value-type="percentage">
            <text:p>63,7 %</text:p>
          </table:table-cell>
          <table:table-cell table:style-name="ce317" table:formula="of:=+[$R3T23.E90]/[$R3T22.E90]-1" office:value-type="percentage" office:value="-0.232838687214137" calcext:value-type="percentage">
            <text:p>-23,3 %</text:p>
          </table:table-cell>
          <table:table-cell table:style-name="ce341" table:formula="of:=+[$R3T23.F90]/[$R3T22.F90]-1" office:value-type="percentage" office:value="-0.202509728375363" calcext:value-type="percentage">
            <text:p>-20,3 %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2da. Residencia</text:p>
          </table:table-cell>
          <table:table-cell table:style-name="ce317" table:formula="of:=+[$R3T23.B91]/[$R3T22.B91]-1" office:value-type="percentage" office:value="-0.332219292949299" calcext:value-type="percentage">
            <text:p>-33,2 %</text:p>
          </table:table-cell>
          <table:table-cell table:style-name="ce317" table:formula="of:=+[$R3T23.C91]/[$R3T22.C91]-1" office:value-type="percentage" office:value="-0.0844997064597879" calcext:value-type="percentage">
            <text:p>-8,4 %</text:p>
          </table:table-cell>
          <table:table-cell table:style-name="ce317" table:formula="of:=+[$R3T23.D91]/[$R3T22.D91]-1" office:value-type="percentage" office:value="-0.397201186142597" calcext:value-type="percentage">
            <text:p>-39,7 %</text:p>
          </table:table-cell>
          <table:table-cell table:style-name="ce317" table:formula="of:=+[$R3T23.E91]/[$R3T22.E91]-1" office:value-type="percentage" office:value="-0.0973102285034489" calcext:value-type="percentage">
            <text:p>-9,7 %</text:p>
          </table:table-cell>
          <table:table-cell table:style-name="ce341" table:formula="of:=+[$R3T23.F91]/[$R3T22.F91]-1" office:value-type="percentage" office:value="-0.0139929196462879" calcext:value-type="percentage">
            <text:p>-1,4 %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MICE</text:p>
          </table:table-cell>
          <table:table-cell table:style-name="ce317" table:formula="of:=+[$R3T23.B92]/[$R3T22.B92]-1" office:value-type="string" office:string-value="" calcext:value-type="error">
            <text:p>#¡DIV/0!</text:p>
          </table:table-cell>
          <table:table-cell table:style-name="ce317" table:formula="of:=+[$R3T23.C92]/[$R3T22.C92]-1" office:value-type="string" office:string-value="" calcext:value-type="error">
            <text:p>#¡DIV/0!</text:p>
          </table:table-cell>
          <table:table-cell table:style-name="ce317" table:formula="of:=+[$R3T23.D92]/[$R3T22.D92]-1" office:value-type="string" office:string-value="" calcext:value-type="error">
            <text:p>#¡DIV/0!</text:p>
          </table:table-cell>
          <table:table-cell table:style-name="ce317" table:formula="of:=+[$R3T23.E92]/[$R3T22.E92]-1" office:value-type="string" office:string-value="" calcext:value-type="error">
            <text:p>#¡DIV/0!</text:p>
          </table:table-cell>
          <table:table-cell table:style-name="ce341" table:formula="of:=+[$R3T23.F92]/[$R3T22.F92]-1" office:value-type="string" office:string-value="" calcext:value-type="error">
            <text:p>#¡DIV/0!</text:p>
          </table:table-cell>
          <table:table-cell table:number-columns-repeated="251"/>
        </table:table-row>
        <table:table-row table:style-name="ro2">
          <table:table-cell table:style-name="ce243" office:value-type="string" calcext:value-type="string">
            <text:p>Otros</text:p>
          </table:table-cell>
          <table:table-cell table:style-name="ce317" table:formula="of:=+[$R3T23.B93]/[$R3T22.B93]-1" office:value-type="percentage" office:value="1.05336569417237" calcext:value-type="percentage">
            <text:p>105,3 %</text:p>
          </table:table-cell>
          <table:table-cell table:style-name="ce317" table:formula="of:=+[$R3T23.C93]/[$R3T22.C93]-1" office:value-type="percentage" office:value="0.322847201028558" calcext:value-type="percentage">
            <text:p>32,3 %</text:p>
          </table:table-cell>
          <table:table-cell table:style-name="ce317" table:formula="of:=+[$R3T23.D93]/[$R3T22.D93]-1" office:value-type="percentage" office:value="1.42127633985307" calcext:value-type="percentage">
            <text:p>142,1 %</text:p>
          </table:table-cell>
          <table:table-cell table:style-name="ce317" table:formula="of:=+[$R3T23.E93]/[$R3T22.E93]-1" office:value-type="percentage" office:value="0.179174438691007" calcext:value-type="percentage">
            <text:p>17,9 %</text:p>
          </table:table-cell>
          <table:table-cell table:style-name="ce341" table:formula="of:=+[$R3T23.F93]/[$R3T22.F93]-1" office:value-type="percentage" office:value="-0.108608735934007" calcext:value-type="percentage">
            <text:p>-10,9 %</text:p>
          </table:table-cell>
          <table:table-cell table:number-columns-repeated="251"/>
        </table:table-row>
        <table:table-row table:style-name="ro2">
          <table:table-cell table:style-name="ce307" office:value-type="string" calcext:value-type="string">
            <text:p>TOTAL/MEDIA</text:p>
          </table:table-cell>
          <table:table-cell table:style-name="ce318" table:formula="of:=+[$R3T23.B94]/[$R3T22.B94]-1" office:value-type="percentage" office:value="0.203374341850548" calcext:value-type="percentage">
            <text:p>20,3 %</text:p>
          </table:table-cell>
          <table:table-cell table:style-name="ce318" table:formula="of:=+[$R3T23.C94]/[$R3T22.C94]-1" office:value-type="percentage" office:value="-0.0865718072772222" calcext:value-type="percentage">
            <text:p>-8,7 %</text:p>
          </table:table-cell>
          <table:table-cell table:style-name="ce318" table:formula="of:=+[$R3T23.D94]/[$R3T22.D94]-1" office:value-type="percentage" office:value="0.032835080814501" calcext:value-type="percentage">
            <text:p>3,3 %</text:p>
          </table:table-cell>
          <table:table-cell table:style-name="ce318" table:formula="of:=+[$R3T23.E94]/[$R3T22.E94]-1" office:value-type="percentage" office:value="-0.141717547985768" calcext:value-type="percentage">
            <text:p>-14,2 %</text:p>
          </table:table-cell>
          <table:table-cell table:style-name="ce342" table:formula="of:=+[$R3T23.F94]/[$R3T22.F94]-1" office:value-type="percentage" office:value="-0.0603722779172884" calcext:value-type="percentage">
            <text:p>-6,0%</text:p>
          </table:table-cell>
          <table:table-cell table:number-columns-repeated="251"/>
        </table:table-row>
        <table:table-row table:style-name="ro2" table:number-rows-repeated="104848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expression table:name="Excel_BuiltIn_Print_Area_1" table:base-cell-address="$R3T23.$A$1" table:expression="#REF!"/>
        <table:named-expression table:name="Excel_BuiltIn_Print_Area_2" table:base-cell-address="$R3T23.$A$1" table:expression="#REF!"/>
        <table:named-expression table:name="Excel_BuiltIn_Print_Area_3" table:base-cell-address="$R3T23.$A$1" table:expression="#REF!"/>
        <table:named-expression table:name="Excel_BuiltIn_Print_Area_3_1" table:base-cell-address="$R3T23.$A$1" table:expression="#REF!"/>
        <table:named-expression table:name="Excel_BuiltIn_Print_Area_3_1_1" table:base-cell-address="$R3T23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1" number:min-decimal-places="1" number:min-integer-digits="1"/>
      <number:text>%</number:text>
    </number:percentage-style>
    <number:percentage-style style:name="N117">
      <number:number number:decimal-places="1" number:min-decimal-places="1" number:min-integer-digits="1"/>
      <number:text> %</number:text>
    </number:percentage-style>
    <number:number-style style:name="N118">
      <number:number number:decimal-places="0" number:min-decimal-places="0" number:min-integer-digits="0" number:grouping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0"/>
    </number:number-style>
    <number:number-style style:name="N142">
      <number:number number:decimal-places="0" number:min-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12:28:09.49491548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3T23" style:display-name="PageStyle_R3T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3T22" style:display-name="PageStyle_R3T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arativo_5f_R3T2022-2023" style:display-name="PageStyle_Comparativo_R3T2022-20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3T23" style:display-name="PageStyle_E3T2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3T22" style:display-name="PageStyle_E3T2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arativo_5f_E3T2022-2023" style:display-name="PageStyle_Comparativo_E3T2022-202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dc:date>2023-10-25T12:29:26.626432770</dc:date>
    <meta:print-date>2017-10-09T13:17:17</meta:print-date>
    <meta:editing-cycles>161</meta:editing-cycles>
    <meta:editing-duration>P25DT2H20M52S</meta:editing-duration>
    <meta:generator>LibreOffice/7.1.4.2$Linux_X86_64 LibreOffice_project/10$Build-2</meta:generator>
    <meta:document-statistic meta:table-count="3" meta:cell-count="1127" meta:object-count="0"/>
  </office:meta>
</office:document-meta>
</file>