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2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37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4.992cm"/>
    </style:style>
    <style:style style:name="co11" style:family="table-column">
      <style:table-column-properties fo:break-before="auto" style:column-width="3.965cm"/>
    </style:style>
    <style:style style:name="co12" style:family="table-column">
      <style:table-column-properties fo:break-before="auto" style:column-width="2.98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1.5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1.5pt solid #000000" fo:background-color="#b980f9" style:diagonal-bl-tr="none" style:diagonal-tl-br="none" fo:border-left="1.5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style:glyph-orientation-vertical="0" fo:border-bottom="1.5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5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order-bottom="1.5pt solid #000000" fo:background-color="#b980f9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E4T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49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3" table:number-columns-repeated="8"/>
          <table:table-cell table:number-columns-repeated="249"/>
        </table:table-row>
        <table:table-row table:style-name="ro2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1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7"/>
          <table:table-cell table:style-name="ce20"/>
          <table:table-cell table:style-name="ce3" table:number-columns-repeated="2"/>
          <table:table-cell table:style-name="ce20" table:number-columns-repeated="2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6"/>
          <table:table-cell table:style-name="ce35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3">
          <table:table-cell table:style-name="ce29" office:value-type="string" calcext:value-type="string" table:number-columns-spanned="1" table:number-rows-spanned="2">
            <text:p>PAÍS O REGIÓN DE DESTINO</text:p>
          </table:table-cell>
          <table:table-cell table:style-name="ce54" office:value-type="string" calcext:value-type="string" table:number-columns-spanned="2" table:number-rows-spanned="1">
            <text:p>VIAJEROS AL EXTERIOR</text:p>
          </table:table-cell>
          <table:covered-table-cell table:style-name="ce54"/>
          <table:table-cell table:style-name="ce21" office:value-type="string" calcext:value-type="string">
            <text:p>ESTADÍA</text:p>
          </table:table-cell>
          <table:table-cell table:style-name="ce71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71"/>
          <table:table-cell table:number-columns-repeated="249"/>
        </table:table-row>
        <table:table-row table:style-name="ro2">
          <table:covered-table-cell table:style-name="ce29"/>
          <table:table-cell table:style-name="ce13" office:value-type="string" calcext:value-type="string">
            <text:p>CANTIDAD</text:p>
          </table:table-cell>
          <table:table-cell table:style-name="ce17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GASTO TOTAL</text:p>
          </table:table-cell>
          <table:table-cell table:style-name="ce71" office:value-type="string" calcext:value-type="string">
            <text:p>%</text:p>
          </table:table-cell>
          <table:table-cell table:style-name="ce13" office:value-type="string" calcext:value-type="string">
            <text:p>GASTO MEDIO</text:p>
          </table:table-cell>
          <table:table-cell table:style-name="ce36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ARGENTINA</text:p>
          </table:table-cell>
          <table:table-cell table:style-name="ce14" office:value-type="float" office:value="951991.126150001" calcext:value-type="float">
            <text:p>951.991</text:p>
          </table:table-cell>
          <table:table-cell table:style-name="ce18" table:formula="of:=+[.B8]/[.B$16]" office:value-type="percentage" office:value="0.790881763612915" calcext:value-type="percentage">
            <text:p>79,1%</text:p>
          </table:table-cell>
          <table:table-cell table:style-name="ce23" office:value-type="float" office:value="3.94679509878959" calcext:value-type="float">
            <text:p>3,9</text:p>
          </table:table-cell>
          <table:table-cell table:style-name="ce30" office:value-type="float" office:value="288736746.271021" calcext:value-type="float">
            <text:p>288.736.746</text:p>
          </table:table-cell>
          <table:table-cell table:style-name="ce18" table:formula="of:=+[.E8]/[.$E$16]" office:value-type="percentage" office:value="0.640423993210551" calcext:value-type="percentage">
            <text:p>64,0%</text:p>
          </table:table-cell>
          <table:table-cell table:style-name="ce33" table:formula="of:=+[.E8]/[.B8]" office:value-type="float" office:value="303.297728665515" calcext:value-type="float">
            <text:p>303,3</text:p>
          </table:table-cell>
          <table:table-cell table:style-name="ce37" table:formula="of:=+[.G8]/[.D8]" office:value-type="float" office:value="76.846585919429" calcext:value-type="float">
            <text:p>76,8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BRASIL</text:p>
          </table:table-cell>
          <table:table-cell table:style-name="ce14" office:value-type="float" office:value="191875.98757" calcext:value-type="float">
            <text:p>191.876</text:p>
          </table:table-cell>
          <table:table-cell table:style-name="ce18" table:formula="of:=+[.B9]/[.B$16]" office:value-type="percentage" office:value="0.159404027281259" calcext:value-type="percentage">
            <text:p>15,9%</text:p>
          </table:table-cell>
          <table:table-cell table:style-name="ce23" office:value-type="float" office:value="6.2665312204131" calcext:value-type="float">
            <text:p>6,3</text:p>
          </table:table-cell>
          <table:table-cell table:style-name="ce30" office:value-type="float" office:value="76852135.094911" calcext:value-type="float">
            <text:p>76.852.135</text:p>
          </table:table-cell>
          <table:table-cell table:style-name="ce18" table:formula="of:=+[.E9]/[.$E$16]" office:value-type="percentage" office:value="0.170459603358006" calcext:value-type="percentage">
            <text:p>17,0%</text:p>
          </table:table-cell>
          <table:table-cell table:style-name="ce33" table:formula="of:=+[.E9]/[.B9]" office:value-type="float" office:value="400.530238661958" calcext:value-type="float">
            <text:p>400,5</text:p>
          </table:table-cell>
          <table:table-cell table:style-name="ce37" table:formula="of:=+[.G9]/[.D9]" office:value-type="float" office:value="63.915781247086" calcext:value-type="float">
            <text:p>63,9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PARAGUAY</text:p>
          </table:table-cell>
          <table:table-cell table:style-name="ce14" office:value-type="float" office:value="8364.47678" calcext:value-type="float">
            <text:p>8.364</text:p>
          </table:table-cell>
          <table:table-cell table:style-name="ce18" table:formula="of:=+[.B10]/[.B$16]" office:value-type="percentage" office:value="0.0069489220705439" calcext:value-type="percentage">
            <text:p>0,7%</text:p>
          </table:table-cell>
          <table:table-cell table:style-name="ce23" office:value-type="float" office:value="7.60012950026983" calcext:value-type="float">
            <text:p>7,6</text:p>
          </table:table-cell>
          <table:table-cell table:style-name="ce30" office:value-type="float" office:value="5983103.83308578" calcext:value-type="float">
            <text:p>5.983.104</text:p>
          </table:table-cell>
          <table:table-cell table:style-name="ce18" table:formula="of:=+[.E10]/[.$E$16]" office:value-type="percentage" office:value="0.0132706463519594" calcext:value-type="percentage">
            <text:p>1,3%</text:p>
          </table:table-cell>
          <table:table-cell table:style-name="ce33" table:formula="of:=+[.E10]/[.B10]" office:value-type="float" office:value="715.299233945124" calcext:value-type="float">
            <text:p>715,3</text:p>
          </table:table-cell>
          <table:table-cell table:style-name="ce37" table:formula="of:=+[.G10]/[.D10]" office:value-type="float" office:value="94.1167165532809" calcext:value-type="float">
            <text:p>94,1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CHILE</text:p>
          </table:table-cell>
          <table:table-cell table:style-name="ce14" office:value-type="float" office:value="7333.4647" calcext:value-type="float">
            <text:p>7.333</text:p>
          </table:table-cell>
          <table:table-cell table:style-name="ce18" table:formula="of:=+[.B11]/[.B$16]" office:value-type="percentage" office:value="0.00609239239317783" calcext:value-type="percentage">
            <text:p>0,6%</text:p>
          </table:table-cell>
          <table:table-cell table:style-name="ce23" office:value-type="float" office:value="6.46152328243975" calcext:value-type="float">
            <text:p>6,5</text:p>
          </table:table-cell>
          <table:table-cell table:style-name="ce30" office:value-type="float" office:value="4664760.80696516" calcext:value-type="float">
            <text:p>4.664.761</text:p>
          </table:table-cell>
          <table:table-cell table:style-name="ce18" table:formula="of:=+[.E11]/[.$E$16]" office:value-type="percentage" office:value="0.0103465346269594" calcext:value-type="percentage">
            <text:p>1,0%</text:p>
          </table:table-cell>
          <table:table-cell table:style-name="ce33" table:formula="of:=+[.E11]/[.B11]" office:value-type="float" office:value="636.092351677259" calcext:value-type="float">
            <text:p>636,1</text:p>
          </table:table-cell>
          <table:table-cell table:style-name="ce37" table:formula="of:=+[.G11]/[.D11]" office:value-type="float" office:value="98.4430952072779" calcext:value-type="float">
            <text:p>98,4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RESTO DE AMÉRICA</text:p>
          </table:table-cell>
          <table:table-cell table:style-name="ce14" office:value-type="float" office:value="9850.08036" calcext:value-type="float">
            <text:p>9.850</text:p>
          </table:table-cell>
          <table:table-cell table:style-name="ce18" table:formula="of:=+[.B12]/[.B$16]" office:value-type="percentage" office:value="0.00818311086401689" calcext:value-type="percentage">
            <text:p>0,8%</text:p>
          </table:table-cell>
          <table:table-cell table:style-name="ce23" office:value-type="float" office:value="14.9536638876721" calcext:value-type="float">
            <text:p>15,0</text:p>
          </table:table-cell>
          <table:table-cell table:style-name="ce30" office:value-type="float" office:value="13843063.5368236" calcext:value-type="float">
            <text:p>13.843.064</text:p>
          </table:table-cell>
          <table:table-cell table:style-name="ce18" table:formula="of:=+[.E12]/[.$E$16]" office:value-type="percentage" office:value="0.0307041973112715" calcext:value-type="percentage">
            <text:p>3,1%</text:p>
          </table:table-cell>
          <table:table-cell table:style-name="ce33" table:formula="of:=+[.E12]/[.B12]" office:value-type="float" office:value="1405.37569551601" calcext:value-type="float">
            <text:p>1405,4</text:p>
          </table:table-cell>
          <table:table-cell table:style-name="ce37" table:formula="of:=+[.G12]/[.D12]" office:value-type="float" office:value="93.9820304958584" calcext:value-type="float">
            <text:p>94,0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CENTRO Y NORTE AM.</text:p>
          </table:table-cell>
          <table:table-cell table:style-name="ce14" office:value-type="float" office:value="8413.20763" calcext:value-type="float">
            <text:p>8.413</text:p>
          </table:table-cell>
          <table:table-cell table:style-name="ce18" table:formula="of:=+[.B13]/[.B$16]" office:value-type="percentage" office:value="0.00698940599894586" calcext:value-type="percentage">
            <text:p>0,7%</text:p>
          </table:table-cell>
          <table:table-cell table:style-name="ce23" office:value-type="float" office:value="7.99090551269326" calcext:value-type="float">
            <text:p>8,0</text:p>
          </table:table-cell>
          <table:table-cell table:style-name="ce30" office:value-type="float" office:value="11568499.3280591" calcext:value-type="float">
            <text:p>11.568.499</text:p>
          </table:table-cell>
          <table:table-cell table:style-name="ce18" table:formula="of:=+[.E13]/[.$E$16]" office:value-type="percentage" office:value="0.0256591674970771" calcext:value-type="percentage">
            <text:p>2,6%</text:p>
          </table:table-cell>
          <table:table-cell table:style-name="ce33" table:formula="of:=+[.E13]/[.B13]" office:value-type="float" office:value="1375.04027439046" calcext:value-type="float">
            <text:p>1375,0</text:p>
          </table:table-cell>
          <table:table-cell table:style-name="ce37" table:formula="of:=+[.G13]/[.D13]" office:value-type="float" office:value="172.075651777669" calcext:value-type="float">
            <text:p>172,1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14" office:value-type="float" office:value="24341.90162" calcext:value-type="float">
            <text:p>24.342</text:p>
          </table:table-cell>
          <table:table-cell table:style-name="ce18" table:formula="of:=+[.B14]/[.B$16]" office:value-type="percentage" office:value="0.0202224217790495" calcext:value-type="percentage">
            <text:p>2,0%</text:p>
          </table:table-cell>
          <table:table-cell table:style-name="ce23" office:value-type="float" office:value="14.2739994744092" calcext:value-type="float">
            <text:p>14,3</text:p>
          </table:table-cell>
          <table:table-cell table:style-name="ce30" office:value-type="float" office:value="40968943.6302815" calcext:value-type="float">
            <text:p>40.968.944</text:p>
          </table:table-cell>
          <table:table-cell table:style-name="ce18" table:formula="of:=+[.E14]/[.$E$16]" office:value-type="percentage" office:value="0.0908699527031975" calcext:value-type="percentage">
            <text:p>9,1%</text:p>
          </table:table-cell>
          <table:table-cell table:style-name="ce33" table:formula="of:=+[.E14]/[.B14]" office:value-type="float" office:value="1683.06257538319" calcext:value-type="float">
            <text:p>1683,1</text:p>
          </table:table-cell>
          <table:table-cell table:style-name="ce37" table:formula="of:=+[.G14]/[.D14]" office:value-type="float" office:value="117.911071693721" calcext:value-type="float">
            <text:p>117,9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8" office:value-type="string" calcext:value-type="string">
            <text:p>OTROS DEL MUNDO</text:p>
          </table:table-cell>
          <table:table-cell table:style-name="ce14" office:value-type="float" office:value="1538.28654" calcext:value-type="float">
            <text:p>1.538</text:p>
          </table:table-cell>
          <table:table-cell table:style-name="ce18" table:formula="of:=+[.B15]/[.B$16]" office:value-type="percentage" office:value="0.00127795600009145" calcext:value-type="percentage">
            <text:p>0,1%</text:p>
          </table:table-cell>
          <table:table-cell table:style-name="ce23" office:value-type="float" office:value="25.9496858303135" calcext:value-type="float">
            <text:p>25,9</text:p>
          </table:table-cell>
          <table:table-cell table:style-name="ce30" office:value-type="float" office:value="8235228.56149439" calcext:value-type="float">
            <text:p>8.235.229</text:p>
          </table:table-cell>
          <table:table-cell table:style-name="ce18" table:formula="of:=+[.E15]/[.$E$16]" office:value-type="percentage" office:value="0.0182659049409782" calcext:value-type="percentage">
            <text:p>1,8%</text:p>
          </table:table-cell>
          <table:table-cell table:style-name="ce33" table:formula="of:=+[.E15]/[.B15]" office:value-type="float" office:value="5353.50752109837" calcext:value-type="float">
            <text:p>5353,5</text:p>
          </table:table-cell>
          <table:table-cell table:style-name="ce37" table:formula="of:=+[.G15]/[.D15]" office:value-type="float" office:value="206.303365524549" calcext:value-type="float">
            <text:p>206,3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5" table:formula="of:=SUM([.B8:.B15])" office:value-type="float" office:value="1203708.53135" calcext:value-type="float">
            <text:p>1.203.709</text:p>
          </table:table-cell>
          <table:table-cell table:style-name="ce19" table:formula="of:=+[.B16]/[.$B$16]" office:value-type="percentage" office:value="1" calcext:value-type="percentage">
            <text:p>100,0%</text:p>
          </table:table-cell>
          <table:table-cell table:style-name="ce24" office:value-type="float" office:value="4.71257399178107" calcext:value-type="float">
            <text:p>4,7</text:p>
          </table:table-cell>
          <table:table-cell table:style-name="ce15" table:formula="of:=SUM([.E8:.E15])" office:value-type="float" office:value="450852481.062642" calcext:value-type="float">
            <text:p>450.852.481</text:p>
          </table:table-cell>
          <table:table-cell table:style-name="ce19" table:formula="of:=+[.E16]/[.$E$16]" office:value-type="percentage" office:value="1" calcext:value-type="percentage">
            <text:p>100,0%</text:p>
          </table:table-cell>
          <table:table-cell table:style-name="ce34" table:formula="of:=+[.E16]/[.B16]" office:value-type="float" office:value="374.55286667861" calcext:value-type="float">
            <text:p>374,6</text:p>
          </table:table-cell>
          <table:table-cell table:style-name="ce38" table:formula="of:=+[.G16]/[.D16]" office:value-type="float" office:value="79.4794664936499" calcext:value-type="float">
            <text:p>79,5</text:p>
          </table:table-cell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6"/>
          <table:table-cell table:style-name="ce16"/>
          <table:table-cell table:style-name="ce3" table:number-columns-repeated="6"/>
          <table:table-cell/>
          <table:table-cell table:style-name="ce20" table:number-columns-repeated="3"/>
          <table:table-cell table:number-columns-repeated="245"/>
        </table:table-row>
        <table:table-row table:style-name="ro2">
          <table:table-cell table:style-name="ce10" office:value-type="string" calcext:value-type="string">
            <text:p>TOTAL DE RESIDENTES INGRESADOS EN CUARTO TRIMESTRE DE 2023:</text:p>
          </table:table-cell>
          <table:table-cell table:style-name="ce6" table:number-columns-repeated="3"/>
          <table:table-cell table:style-name="ce26"/>
          <table:table-cell table:style-name="ce26" table:formula="of:=+[.B16]" office:value-type="float" office:value="1203708.53135" calcext:value-type="float">
            <text:p>1.203.709</text:p>
          </table:table-cell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5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5" office:value-type="string" calcext:value-type="string">
            <text:p>U$S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5"/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6" table:formula="of:=+[.E16]" office:value-type="float" office:value="450852481.062642" calcext:value-type="float">
            <text:p>450.852.481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7"/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8" table:formula="of:=+[.G16]" office:value-type="float" office:value="374.55286667861" calcext:value-type="float">
            <text:p>374,55</text:p>
          </table:table-cell>
          <table:table-cell table:style-name="ce3" table:number-columns-repeated="4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249"/>
        </table:table-row>
        <table:table-row table:style-name="ro2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6" office:value-type="float" office:value="78905726.1493488" calcext:value-type="float">
            <text:p>78.905.726</text:p>
          </table:table-cell>
          <table:table-cell table:style-name="ce3" table:number-columns-repeated="4"/>
          <table:table-cell table:number-columns-repeated="249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4T22" table:style-name="ta1"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4" table:default-cell-style-name="ce20"/>
        <table:table-column table:style-name="co9" table:number-columns-repeated="249" table:default-cell-style-name="ce20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3" table:number-columns-repeated="8"/>
          <table:table-cell table:number-columns-repeated="249"/>
        </table:table-row>
        <table:table-row table:style-name="ro2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1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10" office:value-type="string" calcext:value-type="string">
            <text:p>Período: Cuarto Trimestre de 2022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2">
          <table:table-cell table:style-name="ce6"/>
          <table:table-cell table:style-name="ce3" table:number-columns-repeated="6"/>
          <table:table-cell table:style-name="ce35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3">
          <table:table-cell table:style-name="ce29" office:value-type="string" calcext:value-type="string" table:number-columns-spanned="1" table:number-rows-spanned="2">
            <text:p>PAÍS O REGIÓN DE DESTINO</text:p>
          </table:table-cell>
          <table:table-cell table:style-name="ce54" office:value-type="string" calcext:value-type="string" table:number-columns-spanned="2" table:number-rows-spanned="1">
            <text:p>VIAJEROS AL EXTERIOR</text:p>
          </table:table-cell>
          <table:covered-table-cell table:style-name="ce54"/>
          <table:table-cell table:style-name="ce21" office:value-type="string" calcext:value-type="string">
            <text:p>ESTADÍA</text:p>
          </table:table-cell>
          <table:table-cell table:style-name="ce71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71"/>
          <table:table-cell table:number-columns-repeated="249"/>
        </table:table-row>
        <table:table-row table:style-name="ro2">
          <table:covered-table-cell table:style-name="ce29"/>
          <table:table-cell table:style-name="ce13" office:value-type="string" calcext:value-type="string">
            <text:p>CANTIDAD</text:p>
          </table:table-cell>
          <table:table-cell table:style-name="ce17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GASTO TOTAL</text:p>
          </table:table-cell>
          <table:table-cell table:style-name="ce71" office:value-type="string" calcext:value-type="string">
            <text:p>%</text:p>
          </table:table-cell>
          <table:table-cell table:style-name="ce13" office:value-type="string" calcext:value-type="string">
            <text:p>GASTO MEDIO</text:p>
          </table:table-cell>
          <table:table-cell table:style-name="ce36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ARGENTINA</text:p>
          </table:table-cell>
          <table:table-cell table:style-name="ce14" office:value-type="float" office:value="653608.761410642" calcext:value-type="float">
            <text:p>653.609</text:p>
          </table:table-cell>
          <table:table-cell table:style-name="ce18" table:formula="of:=+[.B8]/[.$B$16]" office:value-type="percentage" office:value="0.78077368572504" calcext:value-type="percentage">
            <text:p>78,1%</text:p>
          </table:table-cell>
          <table:table-cell table:style-name="ce23" office:value-type="float" office:value="4.53392923650408" calcext:value-type="float">
            <text:p>4,5</text:p>
          </table:table-cell>
          <table:table-cell table:style-name="ce30" office:value-type="float" office:value="227643507.052045" calcext:value-type="float">
            <text:p>227.643.507</text:p>
          </table:table-cell>
          <table:table-cell table:style-name="ce18" table:formula="of:=+[.E8]/[.$E$16]" office:value-type="percentage" office:value="0.628088410297596" calcext:value-type="percentage">
            <text:p>62,8%</text:p>
          </table:table-cell>
          <table:table-cell table:style-name="ce33" table:formula="of:=+[.E8]/[.B8]" office:value-type="float" office:value="348.287110718553" calcext:value-type="float">
            <text:p>348,3</text:p>
          </table:table-cell>
          <table:table-cell table:style-name="ce37" table:formula="of:=+[.G8]/[.D8]" office:value-type="float" office:value="76.8179414699252" calcext:value-type="float">
            <text:p>76,8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BRASIL</text:p>
          </table:table-cell>
          <table:table-cell table:style-name="ce14" office:value-type="float" office:value="137009.863887293" calcext:value-type="float">
            <text:p>137.010</text:p>
          </table:table-cell>
          <table:table-cell table:style-name="ce18" table:formula="of:=+[.B9]/[.B$16]" office:value-type="percentage" office:value="0.163666252234889" calcext:value-type="percentage">
            <text:p>16,4%</text:p>
          </table:table-cell>
          <table:table-cell table:style-name="ce23" office:value-type="float" office:value="6.78098759214761" calcext:value-type="float">
            <text:p>6,8</text:p>
          </table:table-cell>
          <table:table-cell table:style-name="ce30" office:value-type="float" office:value="60158309.4532595" calcext:value-type="float">
            <text:p>60.158.309</text:p>
          </table:table-cell>
          <table:table-cell table:style-name="ce18" table:formula="of:=+[.E9]/[.$E$16]" office:value-type="percentage" office:value="0.165982054309373" calcext:value-type="percentage">
            <text:p>16,6%</text:p>
          </table:table-cell>
          <table:table-cell table:style-name="ce33" table:formula="of:=+[.E9]/[.B9]" office:value-type="float" office:value="439.080134425556" calcext:value-type="float">
            <text:p>439,1</text:p>
          </table:table-cell>
          <table:table-cell table:style-name="ce37" table:formula="of:=+[.G9]/[.D9]" office:value-type="float" office:value="64.7516498826824" calcext:value-type="float">
            <text:p>64,8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PARAGUAY</text:p>
          </table:table-cell>
          <table:table-cell table:style-name="ce14" office:value-type="float" office:value="6997.4181474401" calcext:value-type="float">
            <text:p>6.997</text:p>
          </table:table-cell>
          <table:table-cell table:style-name="ce18" table:formula="of:=+[.B10]/[.B$16]" office:value-type="percentage" office:value="0.00835882301477229" calcext:value-type="percentage">
            <text:p>0,8%</text:p>
          </table:table-cell>
          <table:table-cell table:style-name="ce23" office:value-type="float" office:value="5.82603955281833" calcext:value-type="float">
            <text:p>5,8</text:p>
          </table:table-cell>
          <table:table-cell table:style-name="ce30" office:value-type="float" office:value="4794113.06712863" calcext:value-type="float">
            <text:p>4.794.113</text:p>
          </table:table-cell>
          <table:table-cell table:style-name="ce18" table:formula="of:=+[.E10]/[.$E$16]" office:value-type="percentage" office:value="0.0132273786066358" calcext:value-type="percentage">
            <text:p>1,3%</text:p>
          </table:table-cell>
          <table:table-cell table:style-name="ce33" table:formula="of:=+[.E10]/[.B10]" office:value-type="float" office:value="685.125994490194" calcext:value-type="float">
            <text:p>685,1</text:p>
          </table:table-cell>
          <table:table-cell table:style-name="ce37" table:formula="of:=+[.G10]/[.D10]" office:value-type="float" office:value="117.597209610217" calcext:value-type="float">
            <text:p>117,6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HILE</text:p>
          </table:table-cell>
          <table:table-cell table:style-name="ce14" office:value-type="float" office:value="7995.9864294124" calcext:value-type="float">
            <text:p>7.996</text:p>
          </table:table-cell>
          <table:table-cell table:style-name="ce18" table:formula="of:=+[.B11]/[.B$16]" office:value-type="percentage" office:value="0.00955167091399713" calcext:value-type="percentage">
            <text:p>1,0%</text:p>
          </table:table-cell>
          <table:table-cell table:style-name="ce23" office:value-type="float" office:value="14.9789134873062" calcext:value-type="float">
            <text:p>15,0</text:p>
          </table:table-cell>
          <table:table-cell table:style-name="ce30" office:value-type="float" office:value="6123362.74886783" calcext:value-type="float">
            <text:p>6.123.363</text:p>
          </table:table-cell>
          <table:table-cell table:style-name="ce18" table:formula="of:=+[.E11]/[.$E$16]" office:value-type="percentage" office:value="0.0168948951121748" calcext:value-type="percentage">
            <text:p>1,7%</text:p>
          </table:table-cell>
          <table:table-cell table:style-name="ce33" table:formula="of:=+[.E11]/[.B11]" office:value-type="float" office:value="765.804544933153" calcext:value-type="float">
            <text:p>765,8</text:p>
          </table:table-cell>
          <table:table-cell table:style-name="ce37" table:formula="of:=+[.G11]/[.D11]" office:value-type="float" office:value="51.1255069055664" calcext:value-type="float">
            <text:p>51,1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RESTO DE AMÉRICA</text:p>
          </table:table-cell>
          <table:table-cell table:style-name="ce14" office:value-type="float" office:value="3002.1379042568" calcext:value-type="float">
            <text:p>3.002</text:p>
          </table:table-cell>
          <table:table-cell table:style-name="ce18" table:formula="of:=+[.B12]/[.B$16]" office:value-type="percentage" office:value="0.00358622836007055" calcext:value-type="percentage">
            <text:p>0,4%</text:p>
          </table:table-cell>
          <table:table-cell table:style-name="ce23" office:value-type="float" office:value="11.4989365008963" calcext:value-type="float">
            <text:p>11,5</text:p>
          </table:table-cell>
          <table:table-cell table:style-name="ce30" office:value-type="float" office:value="3811783.99585154" calcext:value-type="float">
            <text:p>3.811.784</text:p>
          </table:table-cell>
          <table:table-cell table:style-name="ce18" table:formula="of:=+[.E12]/[.$E$16]" office:value-type="percentage" office:value="0.0105170465055472" calcext:value-type="percentage">
            <text:p>1,1%</text:p>
          </table:table-cell>
          <table:table-cell table:style-name="ce33" table:formula="of:=+[.E12]/[.B12]" office:value-type="float" office:value="1269.68984017913" calcext:value-type="float">
            <text:p>1269,7</text:p>
          </table:table-cell>
          <table:table-cell table:style-name="ce37" table:formula="of:=+[.G12]/[.D12]" office:value-type="float" office:value="110.418023447661" calcext:value-type="float">
            <text:p>110,4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ENTRO Y NORTE AM.</text:p>
          </table:table-cell>
          <table:table-cell table:style-name="ce14" office:value-type="float" office:value="13780.387072379" calcext:value-type="float">
            <text:p>13.780</text:p>
          </table:table-cell>
          <table:table-cell table:style-name="ce18" table:formula="of:=+[.B13]/[.B$16]" office:value-type="percentage" office:value="0.0164614739588218" calcext:value-type="percentage">
            <text:p>1,6%</text:p>
          </table:table-cell>
          <table:table-cell table:style-name="ce23" office:value-type="float" office:value="9.50203789723401" calcext:value-type="float">
            <text:p>9,5</text:p>
          </table:table-cell>
          <table:table-cell table:style-name="ce30" office:value-type="float" office:value="22861804.4764607" calcext:value-type="float">
            <text:p>22.861.804</text:p>
          </table:table-cell>
          <table:table-cell table:style-name="ce18" table:formula="of:=+[.E13]/[.$E$16]" office:value-type="percentage" office:value="0.0630777245356346" calcext:value-type="percentage">
            <text:p>6,3%</text:p>
          </table:table-cell>
          <table:table-cell table:style-name="ce33" table:formula="of:=+[.E13]/[.B13]" office:value-type="float" office:value="1659.01032796707" calcext:value-type="float">
            <text:p>1659,0</text:p>
          </table:table-cell>
          <table:table-cell table:style-name="ce37" table:formula="of:=+[.G13]/[.D13]" office:value-type="float" office:value="174.595212722736" calcext:value-type="float">
            <text:p>174,6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14" office:value-type="float" office:value="12625.4638288074" calcext:value-type="float">
            <text:p>12.625</text:p>
          </table:table-cell>
          <table:table-cell table:style-name="ce18" table:formula="of:=+[.B14]/[.B$16]" office:value-type="percentage" office:value="0.0150818509628467" calcext:value-type="percentage">
            <text:p>1,5%</text:p>
          </table:table-cell>
          <table:table-cell table:style-name="ce23" office:value-type="float" office:value="21.2858614103924" calcext:value-type="float">
            <text:p>21,3</text:p>
          </table:table-cell>
          <table:table-cell table:style-name="ce30" office:value-type="float" office:value="32334492.6988062" calcext:value-type="float">
            <text:p>32.334.493</text:p>
          </table:table-cell>
          <table:table-cell table:style-name="ce18" table:formula="of:=+[.E14]/[.$E$16]" office:value-type="percentage" office:value="0.0892137025121886" calcext:value-type="percentage">
            <text:p>8,9%</text:p>
          </table:table-cell>
          <table:table-cell table:style-name="ce33" table:formula="of:=+[.E14]/[.B14]" office:value-type="float" office:value="2561.05384619842" calcext:value-type="float">
            <text:p>2561,1</text:p>
          </table:table-cell>
          <table:table-cell table:style-name="ce37" table:formula="of:=+[.G14]/[.D14]" office:value-type="float" office:value="120.317134309069" calcext:value-type="float">
            <text:p>120,3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OTROS DEL MUNDO</text:p>
          </table:table-cell>
          <table:table-cell table:style-name="ce14" office:value-type="float" office:value="2109.579000421" calcext:value-type="float">
            <text:p>2.110</text:p>
          </table:table-cell>
          <table:table-cell table:style-name="ce18" table:formula="of:=+[.B15]/[.B$16]" office:value-type="percentage" office:value="0.00252001482956258" calcext:value-type="percentage">
            <text:p>0,3%</text:p>
          </table:table-cell>
          <table:table-cell table:style-name="ce23" office:value-type="float" office:value="19.7054441358442" calcext:value-type="float">
            <text:p>19,7</text:p>
          </table:table-cell>
          <table:table-cell table:style-name="ce30" office:value-type="float" office:value="4711263.04313522" calcext:value-type="float">
            <text:p>4.711.263</text:p>
          </table:table-cell>
          <table:table-cell table:style-name="ce18" table:formula="of:=+[.E15]/[.$E$16]" office:value-type="percentage" office:value="0.0129987881208494" calcext:value-type="percentage">
            <text:p>1,3%</text:p>
          </table:table-cell>
          <table:table-cell table:style-name="ce33" table:formula="of:=+[.E15]/[.B15]" office:value-type="float" office:value="2233.2716822622" calcext:value-type="float">
            <text:p>2233,3</text:p>
          </table:table-cell>
          <table:table-cell table:style-name="ce37" table:formula="of:=+[.G15]/[.D15]" office:value-type="float" office:value="113.332725051342" calcext:value-type="float">
            <text:p>113,3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5" table:formula="of:=SUM([.B8:.B15])" office:value-type="float" office:value="837129.597680652" calcext:value-type="float">
            <text:p>837.130</text:p>
          </table:table-cell>
          <table:table-cell table:style-name="ce19" table:formula="of:=SUM([.C8:.C15])" office:value-type="percentage" office:value="1" calcext:value-type="percentage">
            <text:p>100,0%</text:p>
          </table:table-cell>
          <table:table-cell table:style-name="ce24" office:value-type="float" office:value="5.40990751468295" calcext:value-type="float">
            <text:p>5,4</text:p>
          </table:table-cell>
          <table:table-cell table:style-name="ce15" table:formula="of:=SUM([.E8:.E15])" office:value-type="float" office:value="362438636.535554" calcext:value-type="float">
            <text:p>362.438.637</text:p>
          </table:table-cell>
          <table:table-cell table:style-name="ce19" table:formula="of:=SUM([.F8:.F15])" office:value-type="percentage" office:value="1" calcext:value-type="percentage">
            <text:p>100,0%</text:p>
          </table:table-cell>
          <table:table-cell table:style-name="ce34" table:formula="of:=+[.E16]/[.B16]" office:value-type="float" office:value="432.954034285403" calcext:value-type="float">
            <text:p>433,0</text:p>
          </table:table-cell>
          <table:table-cell table:style-name="ce38" table:formula="of:=+[.G16]/[.D16]" office:value-type="float" office:value="80.0298402718213" calcext:value-type="float">
            <text:p>80,0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6"/>
          <table:table-cell table:style-name="ce3" table:number-columns-repeated="6"/>
          <table:table-cell table:number-columns-repeated="249"/>
        </table:table-row>
        <table:table-row table:style-name="ro2">
          <table:table-cell table:style-name="ce10" office:value-type="string" calcext:value-type="string">
            <text:p>TOTAL DE RESIDENTES INGRESADOS EN CUARTO TRIMESTRE DE 2022:</text:p>
          </table:table-cell>
          <table:table-cell table:style-name="ce6" table:number-columns-repeated="3"/>
          <table:table-cell table:style-name="ce26" table:formula="of:=+[.B16]" office:value-type="float" office:value="837129.597680652" calcext:value-type="float">
            <text:p>837.130</text:p>
          </table:table-cell>
          <table:table-cell table:style-name="ce26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5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5" office:value-type="string" calcext:value-type="string">
            <text:p>U$S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5"/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6" table:formula="of:=+[.E16]" office:value-type="float" office:value="362438636.535554" calcext:value-type="float">
            <text:p>362.438.637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7"/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8" table:formula="of:=+[.G16]" office:value-type="float" office:value="432.954034285403" calcext:value-type="float">
            <text:p>432,95</text:p>
          </table:table-cell>
          <table:table-cell table:style-name="ce3" table:number-columns-repeated="4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249"/>
        </table:table-row>
        <table:table-row table:style-name="ro2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6" office:value-type="float" office:value="70287145.8403247" calcext:value-type="float">
            <text:p>70.287.146</text:p>
          </table:table-cell>
          <table:table-cell table:style-name="ce3" table:number-columns-repeated="4"/>
          <table:table-cell table:number-columns-repeated="249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Comp_23-22" table:style-name="ta1">
        <table:table-column table:style-name="co10" table:default-cell-style-name="ce20"/>
        <table:table-column table:style-name="co11" table:default-cell-style-name="ce20"/>
        <table:table-column table:style-name="co12" table:number-columns-repeated="4" table:default-cell-style-name="ce20"/>
        <table:table-column table:style-name="co9" table:number-columns-repeated="251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39" table:number-columns-repeated="6"/>
          <table:table-cell table:number-columns-repeated="251"/>
        </table:table-row>
        <table:table-row table:style-name="ro2">
          <table:table-cell table:style-name="ce40" office:value-type="string" calcext:value-type="string">
            <text:p>RESIDENTES EN URUGUAY CON VIAJES AL EXTERIOR, ESTADÍA Y GASTO, SEGÚN PAÍS O REGIÓN DE DESTINO</text:p>
          </table:table-cell>
          <table:table-cell table:style-name="ce39" table:number-columns-repeated="5"/>
          <table:table-cell table:number-columns-repeated="251"/>
        </table:table-row>
        <table:table-row table:style-name="ro2">
          <table:table-cell table:style-name="ce83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83"/>
          <table:table-cell table:style-name="ce50"/>
          <table:table-cell table:style-name="ce11"/>
          <table:table-cell table:number-columns-repeated="251"/>
        </table:table-row>
        <table:table-row table:style-name="ro2">
          <table:table-cell table:style-name="ce42"/>
          <table:table-cell table:style-name="ce39" table:number-columns-repeated="5"/>
          <table:table-cell table:number-columns-repeated="251"/>
        </table:table-row>
        <table:table-row table:style-name="ro4">
          <table:table-cell table:style-name="ce85" office:value-type="string" calcext:value-type="string" table:number-columns-spanned="1" table:number-rows-spanned="2">
            <text:p>PAÍS O REGIÓN DE DESTINO</text:p>
          </table:table-cell>
          <table:table-cell table:style-name="ce89" office:value-type="string" calcext:value-type="string" table:number-columns-spanned="1" table:number-rows-spanned="2">
            <text:p>VIAJEROS AL EXTERIOR CANTIDAD</text:p>
          </table:table-cell>
          <table:table-cell table:style-name="ce89" office:value-type="string" calcext:value-type="string" table:number-columns-spanned="1" table:number-rows-spanned="2">
            <text:p>ESTADÍA EN DÍAS</text:p>
          </table:table-cell>
          <table:table-cell table:style-name="ce93" office:value-type="string" calcext:value-type="string" table:number-columns-spanned="3" table:number-rows-spanned="1">
            <text:p>GASTO EN U$S CORRIENTES</text:p>
          </table:table-cell>
          <table:covered-table-cell table:style-name="ce96"/>
          <table:covered-table-cell table:style-name="ce93"/>
          <table:table-cell table:number-columns-repeated="251"/>
        </table:table-row>
        <table:table-row table:style-name="ro2">
          <table:covered-table-cell table:style-name="ce86"/>
          <table:covered-table-cell table:number-columns-repeated="2" table:style-name="ce90"/>
          <table:table-cell table:style-name="ce94" office:value-type="string" calcext:value-type="string">
            <text:p>GASTO TOTAL</text:p>
          </table:table-cell>
          <table:table-cell table:style-name="ce94" office:value-type="string" calcext:value-type="string">
            <text:p>GASTO MEDIO</text:p>
          </table:table-cell>
          <table:table-cell table:style-name="ce97" office:value-type="string" calcext:value-type="string">
            <text:p>GASTO DIARIO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ARGENTINA</text:p>
          </table:table-cell>
          <table:table-cell table:style-name="ce46" table:formula="of:=+['dav://mmontemono@10.10.0.36/remote.php/webdav/Investigacion%20y%20Estadisticas/Info/TRIMESTRES/4TRIM/2023/R4T23.xls'#$E4T23.B8]/['dav://mmontemono@10.10.0.36/remote.php/webdav/Investigacion%20y%20Estadisticas/Info/TRIMESTRES/4TRIM/2023/R4T23.xls'#$E4T22.B8]-1" office:value-type="percentage" office:value="0.456515246361414" calcext:value-type="percentage">
            <text:p>45,7%</text:p>
          </table:table-cell>
          <table:table-cell table:style-name="ce46" table:formula="of:=+['dav://mmontemono@10.10.0.36/remote.php/webdav/Investigacion%20y%20Estadisticas/Info/TRIMESTRES/4TRIM/2023/R4T23.xls'#$E4T23.D8]/['dav://mmontemono@10.10.0.36/remote.php/webdav/Investigacion%20y%20Estadisticas/Info/TRIMESTRES/4TRIM/2023/R4T23.xls'#$E4T22.D8]-1" office:value-type="percentage" office:value="-0.129497860925417" calcext:value-type="percentage">
            <text:p>-12,9%</text:p>
          </table:table-cell>
          <table:table-cell table:style-name="ce46" table:formula="of:=+['dav://mmontemono@10.10.0.36/remote.php/webdav/Investigacion%20y%20Estadisticas/Info/TRIMESTRES/4TRIM/2023/R4T23.xls'#$E4T23.E8]/['dav://mmontemono@10.10.0.36/remote.php/webdav/Investigacion%20y%20Estadisticas/Info/TRIMESTRES/4TRIM/2023/R4T23.xls'#$E4T22.E8]-1" office:value-type="percentage" office:value="0.268372421467787" calcext:value-type="percentage">
            <text:p>26,8%</text:p>
          </table:table-cell>
          <table:table-cell table:style-name="ce46" table:formula="of:=+['dav://mmontemono@10.10.0.36/remote.php/webdav/Investigacion%20y%20Estadisticas/Info/TRIMESTRES/4TRIM/2023/R4T23.xls'#$E4T23.G8]/['dav://mmontemono@10.10.0.36/remote.php/webdav/Investigacion%20y%20Estadisticas/Info/TRIMESTRES/4TRIM/2023/R4T23.xls'#$E4T22.G8]-1" office:value-type="percentage" office:value="-0.129173261566355" calcext:value-type="percentage">
            <text:p>-12,9%</text:p>
          </table:table-cell>
          <table:table-cell table:style-name="ce98" table:formula="of:=+['dav://mmontemono@10.10.0.36/remote.php/webdav/Investigacion%20y%20Estadisticas/Info/TRIMESTRES/4TRIM/2023/R4T23.xls'#$E4T23.H8]/['dav://mmontemono@10.10.0.36/remote.php/webdav/Investigacion%20y%20Estadisticas/Info/TRIMESTRES/4TRIM/2023/R4T23.xls'#$E4T22.H8]-1" office:value-type="percentage" office:value="0.000372887491588703" calcext:value-type="percentage">
            <text:p>0,0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BRASIL</text:p>
          </table:table-cell>
          <table:table-cell table:style-name="ce46" table:formula="of:=+['dav://mmontemono@10.10.0.36/remote.php/webdav/Investigacion%20y%20Estadisticas/Info/TRIMESTRES/4TRIM/2023/R4T23.xls'#$E4T23.B9]/['dav://mmontemono@10.10.0.36/remote.php/webdav/Investigacion%20y%20Estadisticas/Info/TRIMESTRES/4TRIM/2023/R4T23.xls'#$E4T22.B9]-1" office:value-type="percentage" office:value="0.400453822272544" calcext:value-type="percentage">
            <text:p>40,0%</text:p>
          </table:table-cell>
          <table:table-cell table:style-name="ce46" table:formula="of:=+['dav://mmontemono@10.10.0.36/remote.php/webdav/Investigacion%20y%20Estadisticas/Info/TRIMESTRES/4TRIM/2023/R4T23.xls'#$E4T23.D9]/['dav://mmontemono@10.10.0.36/remote.php/webdav/Investigacion%20y%20Estadisticas/Info/TRIMESTRES/4TRIM/2023/R4T23.xls'#$E4T22.D9]-1" office:value-type="percentage" office:value="-0.0758674698550189" calcext:value-type="percentage">
            <text:p>-7,6%</text:p>
          </table:table-cell>
          <table:table-cell table:style-name="ce46" table:formula="of:=+['dav://mmontemono@10.10.0.36/remote.php/webdav/Investigacion%20y%20Estadisticas/Info/TRIMESTRES/4TRIM/2023/R4T23.xls'#$E4T23.E9]/['dav://mmontemono@10.10.0.36/remote.php/webdav/Investigacion%20y%20Estadisticas/Info/TRIMESTRES/4TRIM/2023/R4T23.xls'#$E4T22.E9]-1" office:value-type="percentage" office:value="0.2774982507549" calcext:value-type="percentage">
            <text:p>27,7%</text:p>
          </table:table-cell>
          <table:table-cell table:style-name="ce46" table:formula="of:=+['dav://mmontemono@10.10.0.36/remote.php/webdav/Investigacion%20y%20Estadisticas/Info/TRIMESTRES/4TRIM/2023/R4T23.xls'#$E4T23.G9]/['dav://mmontemono@10.10.0.36/remote.php/webdav/Investigacion%20y%20Estadisticas/Info/TRIMESTRES/4TRIM/2023/R4T23.xls'#$E4T22.G9]-1" office:value-type="percentage" office:value="-0.0877969480765326" calcext:value-type="percentage">
            <text:p>-8,8%</text:p>
          </table:table-cell>
          <table:table-cell table:style-name="ce98" table:formula="of:=+['dav://mmontemono@10.10.0.36/remote.php/webdav/Investigacion%20y%20Estadisticas/Info/TRIMESTRES/4TRIM/2023/R4T23.xls'#$E4T23.H9]/['dav://mmontemono@10.10.0.36/remote.php/webdav/Investigacion%20y%20Estadisticas/Info/TRIMESTRES/4TRIM/2023/R4T23.xls'#$E4T22.H9]-1" office:value-type="percentage" office:value="-0.0129088391895935" calcext:value-type="percentage">
            <text:p>-1,3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PARAGUAY</text:p>
          </table:table-cell>
          <table:table-cell table:style-name="ce46" table:formula="of:=+['dav://mmontemono@10.10.0.36/remote.php/webdav/Investigacion%20y%20Estadisticas/Info/TRIMESTRES/4TRIM/2023/R4T23.xls'#$E4T23.B10]/['dav://mmontemono@10.10.0.36/remote.php/webdav/Investigacion%20y%20Estadisticas/Info/TRIMESTRES/4TRIM/2023/R4T23.xls'#$E4T22.B10]-1" office:value-type="percentage" office:value="0.195366148450056" calcext:value-type="percentage">
            <text:p>19,5%</text:p>
          </table:table-cell>
          <table:table-cell table:style-name="ce46" table:formula="of:=+['dav://mmontemono@10.10.0.36/remote.php/webdav/Investigacion%20y%20Estadisticas/Info/TRIMESTRES/4TRIM/2023/R4T23.xls'#$E4T23.D10]/['dav://mmontemono@10.10.0.36/remote.php/webdav/Investigacion%20y%20Estadisticas/Info/TRIMESTRES/4TRIM/2023/R4T23.xls'#$E4T22.D10]-1" office:value-type="percentage" office:value="0.304510453691185" calcext:value-type="percentage">
            <text:p>30,5%</text:p>
          </table:table-cell>
          <table:table-cell table:style-name="ce46" table:formula="of:=+['dav://mmontemono@10.10.0.36/remote.php/webdav/Investigacion%20y%20Estadisticas/Info/TRIMESTRES/4TRIM/2023/R4T23.xls'#$E4T23.E10]/['dav://mmontemono@10.10.0.36/remote.php/webdav/Investigacion%20y%20Estadisticas/Info/TRIMESTRES/4TRIM/2023/R4T23.xls'#$E4T22.E10]-1" office:value-type="percentage" office:value="0.248010580749461" calcext:value-type="percentage">
            <text:p>24,8%</text:p>
          </table:table-cell>
          <table:table-cell table:style-name="ce46" table:formula="of:=+['dav://mmontemono@10.10.0.36/remote.php/webdav/Investigacion%20y%20Estadisticas/Info/TRIMESTRES/4TRIM/2023/R4T23.xls'#$E4T23.G10]/['dav://mmontemono@10.10.0.36/remote.php/webdav/Investigacion%20y%20Estadisticas/Info/TRIMESTRES/4TRIM/2023/R4T23.xls'#$E4T22.G10]-1" office:value-type="percentage" office:value="0.0440404242396066" calcext:value-type="percentage">
            <text:p>4,4%</text:p>
          </table:table-cell>
          <table:table-cell table:style-name="ce98" table:formula="of:=+['dav://mmontemono@10.10.0.36/remote.php/webdav/Investigacion%20y%20Estadisticas/Info/TRIMESTRES/4TRIM/2023/R4T23.xls'#$E4T23.H10]/['dav://mmontemono@10.10.0.36/remote.php/webdav/Investigacion%20y%20Estadisticas/Info/TRIMESTRES/4TRIM/2023/R4T23.xls'#$E4T22.H10]-1" office:value-type="percentage" office:value="-0.199668794308672" calcext:value-type="percentage">
            <text:p>-20,0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CHILE</text:p>
          </table:table-cell>
          <table:table-cell table:style-name="ce46" table:formula="of:=+['dav://mmontemono@10.10.0.36/remote.php/webdav/Investigacion%20y%20Estadisticas/Info/TRIMESTRES/4TRIM/2023/R4T23.xls'#$E4T23.B11]/['dav://mmontemono@10.10.0.36/remote.php/webdav/Investigacion%20y%20Estadisticas/Info/TRIMESTRES/4TRIM/2023/R4T23.xls'#$E4T22.B11]-1" office:value-type="percentage" office:value="-0.0828567851210182" calcext:value-type="percentage">
            <text:p>-8,3%</text:p>
          </table:table-cell>
          <table:table-cell table:style-name="ce46" table:formula="of:=+['dav://mmontemono@10.10.0.36/remote.php/webdav/Investigacion%20y%20Estadisticas/Info/TRIMESTRES/4TRIM/2023/R4T23.xls'#$E4T23.D11]/['dav://mmontemono@10.10.0.36/remote.php/webdav/Investigacion%20y%20Estadisticas/Info/TRIMESTRES/4TRIM/2023/R4T23.xls'#$E4T22.D11]-1" office:value-type="percentage" office:value="-0.568625368728143" calcext:value-type="percentage">
            <text:p>-56,9%</text:p>
          </table:table-cell>
          <table:table-cell table:style-name="ce46" table:formula="of:=+['dav://mmontemono@10.10.0.36/remote.php/webdav/Investigacion%20y%20Estadisticas/Info/TRIMESTRES/4TRIM/2023/R4T23.xls'#$E4T23.E11]/['dav://mmontemono@10.10.0.36/remote.php/webdav/Investigacion%20y%20Estadisticas/Info/TRIMESTRES/4TRIM/2023/R4T23.xls'#$E4T22.E11]-1" office:value-type="percentage" office:value="-0.238202765657212" calcext:value-type="percentage">
            <text:p>-23,8%</text:p>
          </table:table-cell>
          <table:table-cell table:style-name="ce46" table:formula="of:=+['dav://mmontemono@10.10.0.36/remote.php/webdav/Investigacion%20y%20Estadisticas/Info/TRIMESTRES/4TRIM/2023/R4T23.xls'#$E4T23.G11]/['dav://mmontemono@10.10.0.36/remote.php/webdav/Investigacion%20y%20Estadisticas/Info/TRIMESTRES/4TRIM/2023/R4T23.xls'#$E4T22.G11]-1" office:value-type="percentage" office:value="-0.169380286541936" calcext:value-type="percentage">
            <text:p>-16,9%</text:p>
          </table:table-cell>
          <table:table-cell table:style-name="ce98" table:formula="of:=+['dav://mmontemono@10.10.0.36/remote.php/webdav/Investigacion%20y%20Estadisticas/Info/TRIMESTRES/4TRIM/2023/R4T23.xls'#$E4T23.H11]/['dav://mmontemono@10.10.0.36/remote.php/webdav/Investigacion%20y%20Estadisticas/Info/TRIMESTRES/4TRIM/2023/R4T23.xls'#$E4T22.H11]-1" office:value-type="percentage" office:value="0.925518223009731" calcext:value-type="percentage">
            <text:p>92,6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RESTO DE AMÉRICA</text:p>
          </table:table-cell>
          <table:table-cell table:style-name="ce46" table:formula="of:=+['dav://mmontemono@10.10.0.36/remote.php/webdav/Investigacion%20y%20Estadisticas/Info/TRIMESTRES/4TRIM/2023/R4T23.xls'#$E4T23.B12]/['dav://mmontemono@10.10.0.36/remote.php/webdav/Investigacion%20y%20Estadisticas/Info/TRIMESTRES/4TRIM/2023/R4T23.xls'#$E4T22.B12]-1" office:value-type="percentage" office:value="2.28102194973567" calcext:value-type="percentage">
            <text:p>228,1%</text:p>
          </table:table-cell>
          <table:table-cell table:style-name="ce46" table:formula="of:=+['dav://mmontemono@10.10.0.36/remote.php/webdav/Investigacion%20y%20Estadisticas/Info/TRIMESTRES/4TRIM/2023/R4T23.xls'#$E4T23.D12]/['dav://mmontemono@10.10.0.36/remote.php/webdav/Investigacion%20y%20Estadisticas/Info/TRIMESTRES/4TRIM/2023/R4T23.xls'#$E4T22.D12]-1" office:value-type="percentage" office:value="0.3004388611509" calcext:value-type="percentage">
            <text:p>30,0%</text:p>
          </table:table-cell>
          <table:table-cell table:style-name="ce46" table:formula="of:=+['dav://mmontemono@10.10.0.36/remote.php/webdav/Investigacion%20y%20Estadisticas/Info/TRIMESTRES/4TRIM/2023/R4T23.xls'#$E4T23.E12]/['dav://mmontemono@10.10.0.36/remote.php/webdav/Investigacion%20y%20Estadisticas/Info/TRIMESTRES/4TRIM/2023/R4T23.xls'#$E4T22.E12]-1" office:value-type="percentage" office:value="2.63164952470796" calcext:value-type="percentage">
            <text:p>263,2%</text:p>
          </table:table-cell>
          <table:table-cell table:style-name="ce46" table:formula="of:=+['dav://mmontemono@10.10.0.36/remote.php/webdav/Investigacion%20y%20Estadisticas/Info/TRIMESTRES/4TRIM/2023/R4T23.xls'#$E4T23.G12]/['dav://mmontemono@10.10.0.36/remote.php/webdav/Investigacion%20y%20Estadisticas/Info/TRIMESTRES/4TRIM/2023/R4T23.xls'#$E4T22.G12]-1" office:value-type="percentage" office:value="0.10686535486315" calcext:value-type="percentage">
            <text:p>10,7%</text:p>
          </table:table-cell>
          <table:table-cell table:style-name="ce98" table:formula="of:=+['dav://mmontemono@10.10.0.36/remote.php/webdav/Investigacion%20y%20Estadisticas/Info/TRIMESTRES/4TRIM/2023/R4T23.xls'#$E4T23.H12]/['dav://mmontemono@10.10.0.36/remote.php/webdav/Investigacion%20y%20Estadisticas/Info/TRIMESTRES/4TRIM/2023/R4T23.xls'#$E4T22.H12]-1" office:value-type="percentage" office:value="-0.148852446716669" calcext:value-type="percentage">
            <text:p>-14,9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CENTRO Y NORTEAMÉRICA</text:p>
          </table:table-cell>
          <table:table-cell table:style-name="ce46" table:formula="of:=+['dav://mmontemono@10.10.0.36/remote.php/webdav/Investigacion%20y%20Estadisticas/Info/TRIMESTRES/4TRIM/2023/R4T23.xls'#$E4T23.B13]/['dav://mmontemono@10.10.0.36/remote.php/webdav/Investigacion%20y%20Estadisticas/Info/TRIMESTRES/4TRIM/2023/R4T23.xls'#$E4T22.B13]-1" office:value-type="percentage" office:value="-0.389479585311273" calcext:value-type="percentage">
            <text:p>-38,9%</text:p>
          </table:table-cell>
          <table:table-cell table:style-name="ce46" table:formula="of:=+['dav://mmontemono@10.10.0.36/remote.php/webdav/Investigacion%20y%20Estadisticas/Info/TRIMESTRES/4TRIM/2023/R4T23.xls'#$E4T23.D13]/['dav://mmontemono@10.10.0.36/remote.php/webdav/Investigacion%20y%20Estadisticas/Info/TRIMESTRES/4TRIM/2023/R4T23.xls'#$E4T22.D13]-1" office:value-type="percentage" office:value="-0.159032451868102" calcext:value-type="percentage">
            <text:p>-15,9%</text:p>
          </table:table-cell>
          <table:table-cell table:style-name="ce46" table:formula="of:=+['dav://mmontemono@10.10.0.36/remote.php/webdav/Investigacion%20y%20Estadisticas/Info/TRIMESTRES/4TRIM/2023/R4T23.xls'#$E4T23.E13]/['dav://mmontemono@10.10.0.36/remote.php/webdav/Investigacion%20y%20Estadisticas/Info/TRIMESTRES/4TRIM/2023/R4T23.xls'#$E4T22.E13]-1" office:value-type="percentage" office:value="-0.493981354797673" calcext:value-type="percentage">
            <text:p>-49,4%</text:p>
          </table:table-cell>
          <table:table-cell table:style-name="ce46" table:formula="of:=+['dav://mmontemono@10.10.0.36/remote.php/webdav/Investigacion%20y%20Estadisticas/Info/TRIMESTRES/4TRIM/2023/R4T23.xls'#$E4T23.G13]/['dav://mmontemono@10.10.0.36/remote.php/webdav/Investigacion%20y%20Estadisticas/Info/TRIMESTRES/4TRIM/2023/R4T23.xls'#$E4T22.G13]-1" office:value-type="percentage" office:value="-0.171168345844226" calcext:value-type="percentage">
            <text:p>-17,1%</text:p>
          </table:table-cell>
          <table:table-cell table:style-name="ce98" table:formula="of:=+['dav://mmontemono@10.10.0.36/remote.php/webdav/Investigacion%20y%20Estadisticas/Info/TRIMESTRES/4TRIM/2023/R4T23.xls'#$E4T23.H13]/['dav://mmontemono@10.10.0.36/remote.php/webdav/Investigacion%20y%20Estadisticas/Info/TRIMESTRES/4TRIM/2023/R4T23.xls'#$E4T22.H13]-1" office:value-type="percentage" office:value="-0.0144308707310795" calcext:value-type="percentage">
            <text:p>-1,4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EUROPA</text:p>
          </table:table-cell>
          <table:table-cell table:style-name="ce46" table:formula="of:=+['dav://mmontemono@10.10.0.36/remote.php/webdav/Investigacion%20y%20Estadisticas/Info/TRIMESTRES/4TRIM/2023/R4T23.xls'#$E4T23.B14]/['dav://mmontemono@10.10.0.36/remote.php/webdav/Investigacion%20y%20Estadisticas/Info/TRIMESTRES/4TRIM/2023/R4T23.xls'#$E4T22.B14]-1" office:value-type="percentage" office:value="0.928000582795169" calcext:value-type="percentage">
            <text:p>92,8%</text:p>
          </table:table-cell>
          <table:table-cell table:style-name="ce46" table:formula="of:=+['dav://mmontemono@10.10.0.36/remote.php/webdav/Investigacion%20y%20Estadisticas/Info/TRIMESTRES/4TRIM/2023/R4T23.xls'#$E4T23.D14]/['dav://mmontemono@10.10.0.36/remote.php/webdav/Investigacion%20y%20Estadisticas/Info/TRIMESTRES/4TRIM/2023/R4T23.xls'#$E4T22.D14]-1" office:value-type="percentage" office:value="-0.329414055686739" calcext:value-type="percentage">
            <text:p>-32,9%</text:p>
          </table:table-cell>
          <table:table-cell table:style-name="ce46" table:formula="of:=+['dav://mmontemono@10.10.0.36/remote.php/webdav/Investigacion%20y%20Estadisticas/Info/TRIMESTRES/4TRIM/2023/R4T23.xls'#$E4T23.E14]/['dav://mmontemono@10.10.0.36/remote.php/webdav/Investigacion%20y%20Estadisticas/Info/TRIMESTRES/4TRIM/2023/R4T23.xls'#$E4T22.E14]-1" office:value-type="percentage" office:value="0.267035299174313" calcext:value-type="percentage">
            <text:p>26,7%</text:p>
          </table:table-cell>
          <table:table-cell table:style-name="ce46" table:formula="of:=+['dav://mmontemono@10.10.0.36/remote.php/webdav/Investigacion%20y%20Estadisticas/Info/TRIMESTRES/4TRIM/2023/R4T23.xls'#$E4T23.G14]/['dav://mmontemono@10.10.0.36/remote.php/webdav/Investigacion%20y%20Estadisticas/Info/TRIMESTRES/4TRIM/2023/R4T23.xls'#$E4T22.G14]-1" office:value-type="percentage" office:value="-0.342824213601951" calcext:value-type="percentage">
            <text:p>-34,3%</text:p>
          </table:table-cell>
          <table:table-cell table:style-name="ce98" table:formula="of:=+['dav://mmontemono@10.10.0.36/remote.php/webdav/Investigacion%20y%20Estadisticas/Info/TRIMESTRES/4TRIM/2023/R4T23.xls'#$E4T23.H14]/['dav://mmontemono@10.10.0.36/remote.php/webdav/Investigacion%20y%20Estadisticas/Info/TRIMESTRES/4TRIM/2023/R4T23.xls'#$E4T22.H14]-1" office:value-type="percentage" office:value="-0.019997672228196" calcext:value-type="percentage">
            <text:p>-2,0%</text:p>
          </table:table-cell>
          <table:table-cell table:number-columns-repeated="251"/>
        </table:table-row>
        <table:table-row table:style-name="ro2">
          <table:table-cell table:style-name="ce87" office:value-type="string" calcext:value-type="string">
            <text:p>OTROS DEL MUNDO</text:p>
          </table:table-cell>
          <table:table-cell table:style-name="ce46" table:formula="of:=+['dav://mmontemono@10.10.0.36/remote.php/webdav/Investigacion%20y%20Estadisticas/Info/TRIMESTRES/4TRIM/2023/R4T23.xls'#$E4T23.B15]/['dav://mmontemono@10.10.0.36/remote.php/webdav/Investigacion%20y%20Estadisticas/Info/TRIMESTRES/4TRIM/2023/R4T23.xls'#$E4T22.B15]-1" office:value-type="percentage" office:value="-0.270808753930045" calcext:value-type="percentage">
            <text:p>-27,1%</text:p>
          </table:table-cell>
          <table:table-cell table:style-name="ce46" table:formula="of:=+['dav://mmontemono@10.10.0.36/remote.php/webdav/Investigacion%20y%20Estadisticas/Info/TRIMESTRES/4TRIM/2023/R4T23.xls'#$E4T23.D15]/['dav://mmontemono@10.10.0.36/remote.php/webdav/Investigacion%20y%20Estadisticas/Info/TRIMESTRES/4TRIM/2023/R4T23.xls'#$E4T22.D15]-1" office:value-type="percentage" office:value="0.316879013303287" calcext:value-type="percentage">
            <text:p>31,7%</text:p>
          </table:table-cell>
          <table:table-cell table:style-name="ce46" table:formula="of:=+['dav://mmontemono@10.10.0.36/remote.php/webdav/Investigacion%20y%20Estadisticas/Info/TRIMESTRES/4TRIM/2023/R4T23.xls'#$E4T23.E15]/['dav://mmontemono@10.10.0.36/remote.php/webdav/Investigacion%20y%20Estadisticas/Info/TRIMESTRES/4TRIM/2023/R4T23.xls'#$E4T22.E15]-1" office:value-type="percentage" office:value="0.747987426321682" calcext:value-type="percentage">
            <text:p>74,8%</text:p>
          </table:table-cell>
          <table:table-cell table:style-name="ce46" table:formula="of:=+['dav://mmontemono@10.10.0.36/remote.php/webdav/Investigacion%20y%20Estadisticas/Info/TRIMESTRES/4TRIM/2023/R4T23.xls'#$E4T23.G15]/['dav://mmontemono@10.10.0.36/remote.php/webdav/Investigacion%20y%20Estadisticas/Info/TRIMESTRES/4TRIM/2023/R4T23.xls'#$E4T22.G15]-1" office:value-type="percentage" office:value="1.39715909336902" calcext:value-type="percentage">
            <text:p>139,7%</text:p>
          </table:table-cell>
          <table:table-cell table:style-name="ce98" table:formula="of:=+['dav://mmontemono@10.10.0.36/remote.php/webdav/Investigacion%20y%20Estadisticas/Info/TRIMESTRES/4TRIM/2023/R4T23.xls'#$E4T23.H15]/['dav://mmontemono@10.10.0.36/remote.php/webdav/Investigacion%20y%20Estadisticas/Info/TRIMESTRES/4TRIM/2023/R4T23.xls'#$E4T22.H15]-1" office:value-type="percentage" office:value="0.820333583535468" calcext:value-type="percentage">
            <text:p>82,0%</text:p>
          </table:table-cell>
          <table:table-cell table:number-columns-repeated="251"/>
        </table:table-row>
        <table:table-row table:style-name="ro2">
          <table:table-cell table:style-name="ce88" office:value-type="string" calcext:value-type="string">
            <text:p>TOTAL</text:p>
          </table:table-cell>
          <table:table-cell table:style-name="ce92" table:formula="of:=+['dav://mmontemono@10.10.0.36/remote.php/webdav/Investigacion%20y%20Estadisticas/Info/TRIMESTRES/4TRIM/2023/R4T23.xls'#$E4T23.B16]/['dav://mmontemono@10.10.0.36/remote.php/webdav/Investigacion%20y%20Estadisticas/Info/TRIMESTRES/4TRIM/2023/R4T23.xls'#$E4T22.B16]-1" office:value-type="percentage" office:value="0.437899860051527" calcext:value-type="percentage">
            <text:p>43,8%</text:p>
          </table:table-cell>
          <table:table-cell table:style-name="ce92" table:formula="of:=+['dav://mmontemono@10.10.0.36/remote.php/webdav/Investigacion%20y%20Estadisticas/Info/TRIMESTRES/4TRIM/2023/R4T23.xls'#$E4T23.D16]/['dav://mmontemono@10.10.0.36/remote.php/webdav/Investigacion%20y%20Estadisticas/Info/TRIMESTRES/4TRIM/2023/R4T23.xls'#$E4T22.D16]-1" office:value-type="percentage" office:value="-0.12889934273539" calcext:value-type="percentage">
            <text:p>-12,9%</text:p>
          </table:table-cell>
          <table:table-cell table:style-name="ce92" table:formula="of:=+['dav://mmontemono@10.10.0.36/remote.php/webdav/Investigacion%20y%20Estadisticas/Info/TRIMESTRES/4TRIM/2023/R4T23.xls'#$E4T23.E16]/['dav://mmontemono@10.10.0.36/remote.php/webdav/Investigacion%20y%20Estadisticas/Info/TRIMESTRES/4TRIM/2023/R4T23.xls'#$E4T22.E16]-1" office:value-type="percentage" office:value="0.243941554830384" calcext:value-type="percentage">
            <text:p>24,4%</text:p>
          </table:table-cell>
          <table:table-cell table:style-name="ce92" table:formula="of:=+['dav://mmontemono@10.10.0.36/remote.php/webdav/Investigacion%20y%20Estadisticas/Info/TRIMESTRES/4TRIM/2023/R4T23.xls'#$E4T23.G16]/['dav://mmontemono@10.10.0.36/remote.php/webdav/Investigacion%20y%20Estadisticas/Info/TRIMESTRES/4TRIM/2023/R4T23.xls'#$E4T22.G16]-1" office:value-type="percentage" office:value="-0.134889995200495" calcext:value-type="percentage">
            <text:p>-13,5%</text:p>
          </table:table-cell>
          <table:table-cell table:style-name="ce99" table:formula="of:=+['dav://mmontemono@10.10.0.36/remote.php/webdav/Investigacion%20y%20Estadisticas/Info/TRIMESTRES/4TRIM/2023/R4T23.xls'#$E4T23.H16]/['dav://mmontemono@10.10.0.36/remote.php/webdav/Investigacion%20y%20Estadisticas/Info/TRIMESTRES/4TRIM/2023/R4T23.xls'#$E4T22.H16]-1" office:value-type="percentage" office:value="-0.00687710704284927" calcext:value-type="percentage">
            <text:p>-0,7%</text:p>
          </table:table-cell>
          <table:table-cell table:number-columns-repeated="251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'dav://mmontemono@10.10.0.36/remote.php/webdav/Investigacion%20y%20Estadisticas/Info/TRIMESTRES/4TRIM/2023/R4T23.xls'#E4T23" table:style-name="ta2" table:print="false">
        <table:table-source xlink:type="simple" xlink:href="../../../../Info/TRIMESTRES/4TRIM/2023/R4T23.xls" table:table-name="E4T23" table:filter-name="MS Excel 97" table:mode="copy-results-only"/>
        <table:table-column table:style-name="co5" table:number-columns-repeated="8" table:default-cell-style-name="Default"/>
        <table:table-row table:style-name="ro5" table:number-rows-repeated="7">
          <table:table-cell table:number-columns-repeated="8"/>
        </table:table-row>
        <table:table-row table:style-name="ro5">
          <table:table-cell/>
          <table:table-cell office:value-type="float" office:value="951991.126150001" calcext:value-type="float">
            <text:p>951991,126150001</text:p>
          </table:table-cell>
          <table:table-cell/>
          <table:table-cell office:value-type="float" office:value="3.94679509878959" calcext:value-type="float">
            <text:p>3,94679509878959</text:p>
          </table:table-cell>
          <table:table-cell office:value-type="float" office:value="288736746.271021" calcext:value-type="float">
            <text:p>288736746,271021</text:p>
          </table:table-cell>
          <table:table-cell/>
          <table:table-cell office:value-type="float" office:value="303.297728665515" calcext:value-type="float">
            <text:p>303,297728665515</text:p>
          </table:table-cell>
          <table:table-cell office:value-type="float" office:value="76.846585919429" calcext:value-type="float">
            <text:p>76,846585919429</text:p>
          </table:table-cell>
        </table:table-row>
        <table:table-row table:style-name="ro5">
          <table:table-cell/>
          <table:table-cell office:value-type="float" office:value="191875.98757" calcext:value-type="float">
            <text:p>191875,98757</text:p>
          </table:table-cell>
          <table:table-cell/>
          <table:table-cell office:value-type="float" office:value="6.2665312204131" calcext:value-type="float">
            <text:p>6,2665312204131</text:p>
          </table:table-cell>
          <table:table-cell office:value-type="float" office:value="76852135.094911" calcext:value-type="float">
            <text:p>76852135,094911</text:p>
          </table:table-cell>
          <table:table-cell/>
          <table:table-cell office:value-type="float" office:value="400.530238661958" calcext:value-type="float">
            <text:p>400,530238661958</text:p>
          </table:table-cell>
          <table:table-cell office:value-type="float" office:value="63.915781247086" calcext:value-type="float">
            <text:p>63,915781247086</text:p>
          </table:table-cell>
        </table:table-row>
        <table:table-row table:style-name="ro5">
          <table:table-cell/>
          <table:table-cell office:value-type="float" office:value="8364.47678" calcext:value-type="float">
            <text:p>8364,47678</text:p>
          </table:table-cell>
          <table:table-cell/>
          <table:table-cell office:value-type="float" office:value="7.60012950026983" calcext:value-type="float">
            <text:p>7,60012950026983</text:p>
          </table:table-cell>
          <table:table-cell office:value-type="float" office:value="5983103.83308578" calcext:value-type="float">
            <text:p>5983103,83308578</text:p>
          </table:table-cell>
          <table:table-cell/>
          <table:table-cell office:value-type="float" office:value="715.299233945124" calcext:value-type="float">
            <text:p>715,299233945124</text:p>
          </table:table-cell>
          <table:table-cell office:value-type="float" office:value="94.1167165532809" calcext:value-type="float">
            <text:p>94,1167165532809</text:p>
          </table:table-cell>
        </table:table-row>
        <table:table-row table:style-name="ro5">
          <table:table-cell/>
          <table:table-cell office:value-type="float" office:value="7333.4647" calcext:value-type="float">
            <text:p>7333,4647</text:p>
          </table:table-cell>
          <table:table-cell/>
          <table:table-cell office:value-type="float" office:value="6.46152328243975" calcext:value-type="float">
            <text:p>6,46152328243975</text:p>
          </table:table-cell>
          <table:table-cell office:value-type="float" office:value="4664760.80696516" calcext:value-type="float">
            <text:p>4664760,80696516</text:p>
          </table:table-cell>
          <table:table-cell/>
          <table:table-cell office:value-type="float" office:value="636.092351677259" calcext:value-type="float">
            <text:p>636,092351677259</text:p>
          </table:table-cell>
          <table:table-cell office:value-type="float" office:value="98.4430952072779" calcext:value-type="float">
            <text:p>98,4430952072779</text:p>
          </table:table-cell>
        </table:table-row>
        <table:table-row table:style-name="ro5">
          <table:table-cell/>
          <table:table-cell office:value-type="float" office:value="9850.08036" calcext:value-type="float">
            <text:p>9850,08036</text:p>
          </table:table-cell>
          <table:table-cell/>
          <table:table-cell office:value-type="float" office:value="14.9536638876721" calcext:value-type="float">
            <text:p>14,9536638876721</text:p>
          </table:table-cell>
          <table:table-cell office:value-type="float" office:value="13843063.5368236" calcext:value-type="float">
            <text:p>13843063,5368236</text:p>
          </table:table-cell>
          <table:table-cell/>
          <table:table-cell office:value-type="float" office:value="1405.37569551601" calcext:value-type="float">
            <text:p>1405,37569551601</text:p>
          </table:table-cell>
          <table:table-cell office:value-type="float" office:value="93.9820304958584" calcext:value-type="float">
            <text:p>93,9820304958584</text:p>
          </table:table-cell>
        </table:table-row>
        <table:table-row table:style-name="ro5">
          <table:table-cell/>
          <table:table-cell office:value-type="float" office:value="8413.20763" calcext:value-type="float">
            <text:p>8413,20763</text:p>
          </table:table-cell>
          <table:table-cell/>
          <table:table-cell office:value-type="float" office:value="7.99090551269326" calcext:value-type="float">
            <text:p>7,99090551269326</text:p>
          </table:table-cell>
          <table:table-cell office:value-type="float" office:value="11568499.3280591" calcext:value-type="float">
            <text:p>11568499,3280591</text:p>
          </table:table-cell>
          <table:table-cell/>
          <table:table-cell office:value-type="float" office:value="1375.04027439046" calcext:value-type="float">
            <text:p>1375,04027439046</text:p>
          </table:table-cell>
          <table:table-cell office:value-type="float" office:value="172.075651777669" calcext:value-type="float">
            <text:p>172,075651777669</text:p>
          </table:table-cell>
        </table:table-row>
        <table:table-row table:style-name="ro5">
          <table:table-cell/>
          <table:table-cell office:value-type="float" office:value="24341.90162" calcext:value-type="float">
            <text:p>24341,90162</text:p>
          </table:table-cell>
          <table:table-cell/>
          <table:table-cell office:value-type="float" office:value="14.2739994744092" calcext:value-type="float">
            <text:p>14,2739994744092</text:p>
          </table:table-cell>
          <table:table-cell office:value-type="float" office:value="40968943.6302815" calcext:value-type="float">
            <text:p>40968943,6302815</text:p>
          </table:table-cell>
          <table:table-cell/>
          <table:table-cell office:value-type="float" office:value="1683.06257538319" calcext:value-type="float">
            <text:p>1683,06257538319</text:p>
          </table:table-cell>
          <table:table-cell office:value-type="float" office:value="117.911071693721" calcext:value-type="float">
            <text:p>117,911071693721</text:p>
          </table:table-cell>
        </table:table-row>
        <table:table-row table:style-name="ro5">
          <table:table-cell/>
          <table:table-cell office:value-type="float" office:value="1538.28654" calcext:value-type="float">
            <text:p>1538,28654</text:p>
          </table:table-cell>
          <table:table-cell/>
          <table:table-cell office:value-type="float" office:value="25.9496858303135" calcext:value-type="float">
            <text:p>25,9496858303135</text:p>
          </table:table-cell>
          <table:table-cell office:value-type="float" office:value="8235228.56149439" calcext:value-type="float">
            <text:p>8235228,56149439</text:p>
          </table:table-cell>
          <table:table-cell/>
          <table:table-cell office:value-type="float" office:value="5353.50752109837" calcext:value-type="float">
            <text:p>5353,50752109837</text:p>
          </table:table-cell>
          <table:table-cell office:value-type="float" office:value="206.303365524549" calcext:value-type="float">
            <text:p>206,303365524549</text:p>
          </table:table-cell>
        </table:table-row>
        <table:table-row table:style-name="ro5">
          <table:table-cell/>
          <table:table-cell office:value-type="float" office:value="1203708.53135" calcext:value-type="float">
            <text:p>1203708,53135</text:p>
          </table:table-cell>
          <table:table-cell/>
          <table:table-cell office:value-type="float" office:value="4.71257399178107" calcext:value-type="float">
            <text:p>4,71257399178107</text:p>
          </table:table-cell>
          <table:table-cell office:value-type="float" office:value="450852481.062642" calcext:value-type="float">
            <text:p>450852481,062642</text:p>
          </table:table-cell>
          <table:table-cell/>
          <table:table-cell office:value-type="float" office:value="374.55286667861" calcext:value-type="float">
            <text:p>374,55286667861</text:p>
          </table:table-cell>
          <table:table-cell office:value-type="float" office:value="79.4794664936499" calcext:value-type="float">
            <text:p>79,4794664936499</text:p>
          </table:table-cell>
        </table:table-row>
      </table:table>
      <table:table table:name="'dav://mmontemono@10.10.0.36/remote.php/webdav/Investigacion%20y%20Estadisticas/Info/TRIMESTRES/4TRIM/2023/R4T23.xls'#E4T22" table:style-name="ta2" table:print="false">
        <table:table-source xlink:type="simple" xlink:href="../../../../Info/TRIMESTRES/4TRIM/2023/R4T23.xls" table:table-name="E4T22" table:filter-name="MS Excel 97" table:mode="copy-results-only"/>
        <table:table-column table:style-name="co5" table:number-columns-repeated="8" table:default-cell-style-name="Default"/>
        <table:table-row table:style-name="ro5" table:number-rows-repeated="7">
          <table:table-cell table:number-columns-repeated="8"/>
        </table:table-row>
        <table:table-row table:style-name="ro5">
          <table:table-cell/>
          <table:table-cell office:value-type="float" office:value="653608.761410642" calcext:value-type="float">
            <text:p>653608,761410642</text:p>
          </table:table-cell>
          <table:table-cell/>
          <table:table-cell office:value-type="float" office:value="4.53392923650408" calcext:value-type="float">
            <text:p>4,53392923650408</text:p>
          </table:table-cell>
          <table:table-cell office:value-type="float" office:value="227643507.052045" calcext:value-type="float">
            <text:p>227643507,052045</text:p>
          </table:table-cell>
          <table:table-cell/>
          <table:table-cell office:value-type="float" office:value="348.287110718553" calcext:value-type="float">
            <text:p>348,287110718553</text:p>
          </table:table-cell>
          <table:table-cell office:value-type="float" office:value="76.8179414699252" calcext:value-type="float">
            <text:p>76,8179414699252</text:p>
          </table:table-cell>
        </table:table-row>
        <table:table-row table:style-name="ro5">
          <table:table-cell/>
          <table:table-cell office:value-type="float" office:value="137009.863887293" calcext:value-type="float">
            <text:p>137009,863887293</text:p>
          </table:table-cell>
          <table:table-cell/>
          <table:table-cell office:value-type="float" office:value="6.78098759214761" calcext:value-type="float">
            <text:p>6,78098759214761</text:p>
          </table:table-cell>
          <table:table-cell office:value-type="float" office:value="60158309.4532595" calcext:value-type="float">
            <text:p>60158309,4532595</text:p>
          </table:table-cell>
          <table:table-cell/>
          <table:table-cell office:value-type="float" office:value="439.080134425556" calcext:value-type="float">
            <text:p>439,080134425556</text:p>
          </table:table-cell>
          <table:table-cell office:value-type="float" office:value="64.7516498826824" calcext:value-type="float">
            <text:p>64,7516498826824</text:p>
          </table:table-cell>
        </table:table-row>
        <table:table-row table:style-name="ro5">
          <table:table-cell/>
          <table:table-cell office:value-type="float" office:value="6997.4181474401" calcext:value-type="float">
            <text:p>6997,4181474401</text:p>
          </table:table-cell>
          <table:table-cell/>
          <table:table-cell office:value-type="float" office:value="5.82603955281833" calcext:value-type="float">
            <text:p>5,82603955281833</text:p>
          </table:table-cell>
          <table:table-cell office:value-type="float" office:value="4794113.06712863" calcext:value-type="float">
            <text:p>4794113,06712863</text:p>
          </table:table-cell>
          <table:table-cell/>
          <table:table-cell office:value-type="float" office:value="685.125994490194" calcext:value-type="float">
            <text:p>685,125994490194</text:p>
          </table:table-cell>
          <table:table-cell office:value-type="float" office:value="117.597209610217" calcext:value-type="float">
            <text:p>117,597209610217</text:p>
          </table:table-cell>
        </table:table-row>
        <table:table-row table:style-name="ro5">
          <table:table-cell/>
          <table:table-cell office:value-type="float" office:value="7995.9864294124" calcext:value-type="float">
            <text:p>7995,9864294124</text:p>
          </table:table-cell>
          <table:table-cell/>
          <table:table-cell office:value-type="float" office:value="14.9789134873062" calcext:value-type="float">
            <text:p>14,9789134873062</text:p>
          </table:table-cell>
          <table:table-cell office:value-type="float" office:value="6123362.74886783" calcext:value-type="float">
            <text:p>6123362,74886783</text:p>
          </table:table-cell>
          <table:table-cell/>
          <table:table-cell office:value-type="float" office:value="765.804544933153" calcext:value-type="float">
            <text:p>765,804544933153</text:p>
          </table:table-cell>
          <table:table-cell office:value-type="float" office:value="51.1255069055664" calcext:value-type="float">
            <text:p>51,1255069055664</text:p>
          </table:table-cell>
        </table:table-row>
        <table:table-row table:style-name="ro5">
          <table:table-cell/>
          <table:table-cell office:value-type="float" office:value="3002.1379042568" calcext:value-type="float">
            <text:p>3002,1379042568</text:p>
          </table:table-cell>
          <table:table-cell/>
          <table:table-cell office:value-type="float" office:value="11.4989365008963" calcext:value-type="float">
            <text:p>11,4989365008963</text:p>
          </table:table-cell>
          <table:table-cell office:value-type="float" office:value="3811783.99585154" calcext:value-type="float">
            <text:p>3811783,99585154</text:p>
          </table:table-cell>
          <table:table-cell/>
          <table:table-cell office:value-type="float" office:value="1269.68984017913" calcext:value-type="float">
            <text:p>1269,68984017913</text:p>
          </table:table-cell>
          <table:table-cell office:value-type="float" office:value="110.418023447661" calcext:value-type="float">
            <text:p>110,418023447661</text:p>
          </table:table-cell>
        </table:table-row>
        <table:table-row table:style-name="ro5">
          <table:table-cell/>
          <table:table-cell office:value-type="float" office:value="13780.387072379" calcext:value-type="float">
            <text:p>13780,387072379</text:p>
          </table:table-cell>
          <table:table-cell/>
          <table:table-cell office:value-type="float" office:value="9.50203789723401" calcext:value-type="float">
            <text:p>9,50203789723401</text:p>
          </table:table-cell>
          <table:table-cell office:value-type="float" office:value="22861804.4764607" calcext:value-type="float">
            <text:p>22861804,4764607</text:p>
          </table:table-cell>
          <table:table-cell/>
          <table:table-cell office:value-type="float" office:value="1659.01032796707" calcext:value-type="float">
            <text:p>1659,01032796707</text:p>
          </table:table-cell>
          <table:table-cell office:value-type="float" office:value="174.595212722736" calcext:value-type="float">
            <text:p>174,595212722736</text:p>
          </table:table-cell>
        </table:table-row>
        <table:table-row table:style-name="ro5">
          <table:table-cell/>
          <table:table-cell office:value-type="float" office:value="12625.4638288074" calcext:value-type="float">
            <text:p>12625,4638288074</text:p>
          </table:table-cell>
          <table:table-cell/>
          <table:table-cell office:value-type="float" office:value="21.2858614103924" calcext:value-type="float">
            <text:p>21,2858614103924</text:p>
          </table:table-cell>
          <table:table-cell office:value-type="float" office:value="32334492.6988062" calcext:value-type="float">
            <text:p>32334492,6988062</text:p>
          </table:table-cell>
          <table:table-cell/>
          <table:table-cell office:value-type="float" office:value="2561.05384619842" calcext:value-type="float">
            <text:p>2561,05384619842</text:p>
          </table:table-cell>
          <table:table-cell office:value-type="float" office:value="120.317134309069" calcext:value-type="float">
            <text:p>120,317134309069</text:p>
          </table:table-cell>
        </table:table-row>
        <table:table-row table:style-name="ro5">
          <table:table-cell/>
          <table:table-cell office:value-type="float" office:value="2109.579000421" calcext:value-type="float">
            <text:p>2109,579000421</text:p>
          </table:table-cell>
          <table:table-cell/>
          <table:table-cell office:value-type="float" office:value="19.7054441358442" calcext:value-type="float">
            <text:p>19,7054441358442</text:p>
          </table:table-cell>
          <table:table-cell office:value-type="float" office:value="4711263.04313522" calcext:value-type="float">
            <text:p>4711263,04313522</text:p>
          </table:table-cell>
          <table:table-cell/>
          <table:table-cell office:value-type="float" office:value="2233.2716822622" calcext:value-type="float">
            <text:p>2233,2716822622</text:p>
          </table:table-cell>
          <table:table-cell office:value-type="float" office:value="113.332725051342" calcext:value-type="float">
            <text:p>113,332725051342</text:p>
          </table:table-cell>
        </table:table-row>
        <table:table-row table:style-name="ro5">
          <table:table-cell/>
          <table:table-cell office:value-type="float" office:value="837129.597680652" calcext:value-type="float">
            <text:p>837129,597680652</text:p>
          </table:table-cell>
          <table:table-cell/>
          <table:table-cell office:value-type="float" office:value="5.40990751468295" calcext:value-type="float">
            <text:p>5,40990751468295</text:p>
          </table:table-cell>
          <table:table-cell office:value-type="float" office:value="362438636.535554" calcext:value-type="float">
            <text:p>362438636,535554</text:p>
          </table:table-cell>
          <table:table-cell/>
          <table:table-cell office:value-type="float" office:value="432.954034285403" calcext:value-type="float">
            <text:p>432,954034285403</text:p>
          </table:table-cell>
          <table:table-cell office:value-type="float" office:value="80.0298402718213" calcext:value-type="float">
            <text:p>80,02984027182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1" number:min-decimal-places="1" number:min-integer-digits="1"/>
      <number:text> %</number:text>
    </number:percentage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1:02:25.43891702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1:07:43.484718930</meta:creation-date>
    <dc:date>2024-01-18T11:05:09.742524595</dc:date>
    <meta:editing-duration>PT5M20S</meta:editing-duration>
    <meta:editing-cycles>3</meta:editing-cycles>
    <meta:generator>LibreOffice/7.6.2.1$Linux_X86_64 LibreOffice_project/60$Build-1</meta:generator>
    <meta:document-statistic meta:table-count="5" meta:cell-count="346" meta:object-count="0"/>
  </office:meta>
</office:document-meta>
</file>