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11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4.235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3.635cm"/>
    </style:style>
    <style:style style:name="co11" style:family="table-column">
      <style:table-column-properties fo:break-before="auto" style:column-width="2.251cm"/>
    </style:style>
    <style:style style:name="co12" style:family="table-column">
      <style:table-column-properties fo:break-before="auto" style:column-width="4.992cm"/>
    </style:style>
    <style:style style:name="co13" style:family="table-column">
      <style:table-column-properties fo:break-before="auto" style:column-width="3.963cm"/>
    </style:style>
    <style:style style:name="co14" style:family="table-column">
      <style:table-column-properties fo:break-before="auto" style:column-width="2.98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980f9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64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 style:data-style-name="N122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b980f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24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fo:border-bottom="1.76pt solid #000000" fo:background-color="#b980f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b980f9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b980f9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b980f9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fo:border-bottom="0.74pt solid #000000" fo:background-color="#b980f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6pt solid #000000" fo:background-color="#b980f9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b980f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b980f9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0.74pt solid #000000" fo:background-color="#b980f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E23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249" table:default-cell-style-name="ce10"/>
        <table:table-row table:style-name="ro1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3" table:number-columns-repeated="7"/>
          <table:table-cell table:number-columns-repeated="249"/>
        </table:table-row>
        <table:table-row table:style-name="ro2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1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5" office:value-type="string" calcext:value-type="string">
            <text:p>Período: AÑO 2023</text:p>
          </table:table-cell>
          <table:table-cell table:style-name="ce3" table:number-columns-repeated="2"/>
          <table:table-cell table:style-name="ce19"/>
          <table:table-cell table:style-name="ce3" table:number-columns-repeated="3"/>
          <table:table-cell table:number-columns-repeated="250"/>
        </table:table-row>
        <table:table-row table:style-name="ro2">
          <table:table-cell table:style-name="ce6"/>
          <table:table-cell table:style-name="ce3" table:number-columns-repeated="6"/>
          <table:table-cell table:style-name="ce36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3">
          <table:table-cell table:style-name="ce42" office:value-type="string" calcext:value-type="string" table:number-columns-spanned="1" table:number-rows-spanned="2">
            <text:p>PAIS O REGIÓN DE DESTINO</text:p>
          </table:table-cell>
          <table:table-cell table:style-name="ce64" office:value-type="string" calcext:value-type="string" table:number-columns-spanned="2" table:number-rows-spanned="1">
            <text:p>VIAJEROS AL EXTERIOR</text:p>
          </table:table-cell>
          <table:covered-table-cell table:style-name="ce64"/>
          <table:table-cell table:style-name="ce20" office:value-type="string" calcext:value-type="string">
            <text:p>ESTADÍA</text:p>
          </table:table-cell>
          <table:table-cell table:style-name="ce82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82"/>
          <table:table-cell table:number-columns-repeated="249"/>
        </table:table-row>
        <table:table-row table:style-name="ro2">
          <table:covered-table-cell table:style-name="ce42"/>
          <table:table-cell table:style-name="ce12" office:value-type="string" calcext:value-type="string">
            <text:p>CANTIDAD</text:p>
          </table:table-cell>
          <table:table-cell table:style-name="ce16" office:value-type="string" calcext:value-type="string">
            <text:p>%</text:p>
          </table:table-cell>
          <table:table-cell table:style-name="ce21" office:value-type="string" calcext:value-type="string">
            <text:p>EN DÍAS</text:p>
          </table:table-cell>
          <table:table-cell table:style-name="ce12" office:value-type="string" calcext:value-type="string">
            <text:p>GASTO TOTAL</text:p>
          </table:table-cell>
          <table:table-cell table:style-name="ce82" office:value-type="string" calcext:value-type="string">
            <text:p>%</text:p>
          </table:table-cell>
          <table:table-cell table:style-name="ce12" office:value-type="string" calcext:value-type="string">
            <text:p>GASTO MEDIO</text:p>
          </table:table-cell>
          <table:table-cell table:style-name="ce37" office:value-type="string" calcext:value-type="string">
            <text:p>GASTO DIARIO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ARGENTINA</text:p>
          </table:table-cell>
          <table:table-cell table:style-name="ce13" office:value-type="float" office:value="3883666.68051392" calcext:value-type="float">
            <text:p>3.883.667</text:p>
          </table:table-cell>
          <table:table-cell table:style-name="ce17" office:value-type="percentage" office:value="0.801511576077922" calcext:value-type="percentage">
            <text:p>80,2%</text:p>
          </table:table-cell>
          <table:table-cell table:style-name="ce22" office:value-type="float" office:value="4.35120008361412" calcext:value-type="float">
            <text:p>4,4</text:p>
          </table:table-cell>
          <table:table-cell table:style-name="ce30" office:value-type="float" office:value="1248375986.79006" calcext:value-type="float">
            <text:p>1.248.375.987</text:p>
          </table:table-cell>
          <table:table-cell table:style-name="ce17" office:value-type="percentage" office:value="0.636132309944151" calcext:value-type="percentage">
            <text:p>63,6%</text:p>
          </table:table-cell>
          <table:table-cell table:style-name="ce33" office:value-type="float" office:value="321.442618403303" calcext:value-type="float">
            <text:p>321,4</text:p>
          </table:table-cell>
          <table:table-cell table:style-name="ce38" office:value-type="float" office:value="73.8744742200665" calcext:value-type="float">
            <text:p>73,9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BRASIL</text:p>
          </table:table-cell>
          <table:table-cell table:style-name="ce13" office:value-type="float" office:value="698922.60833848" calcext:value-type="float">
            <text:p>698.923</text:p>
          </table:table-cell>
          <table:table-cell table:style-name="ce17" office:value-type="percentage" office:value="0.14424372827272" calcext:value-type="percentage">
            <text:p>14,4%</text:p>
          </table:table-cell>
          <table:table-cell table:style-name="ce22" office:value-type="float" office:value="7.07034011686849" calcext:value-type="float">
            <text:p>7,1</text:p>
          </table:table-cell>
          <table:table-cell table:style-name="ce30" office:value-type="float" office:value="292039967.310263" calcext:value-type="float">
            <text:p>292.039.967</text:p>
          </table:table-cell>
          <table:table-cell table:style-name="ce17" office:value-type="percentage" office:value="0.148814188166801" calcext:value-type="percentage">
            <text:p>14,9%</text:p>
          </table:table-cell>
          <table:table-cell table:style-name="ce33" office:value-type="float" office:value="417.843068497266" calcext:value-type="float">
            <text:p>417,8</text:p>
          </table:table-cell>
          <table:table-cell table:style-name="ce38" office:value-type="float" office:value="59.098015313347" calcext:value-type="float">
            <text:p>59,1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PARAGUAY</text:p>
          </table:table-cell>
          <table:table-cell table:style-name="ce13" office:value-type="float" office:value="45592.411276" calcext:value-type="float">
            <text:p>45.592</text:p>
          </table:table-cell>
          <table:table-cell table:style-name="ce17" office:value-type="percentage" office:value="0.00940936708146743" calcext:value-type="percentage">
            <text:p>0,9%</text:p>
          </table:table-cell>
          <table:table-cell table:style-name="ce22" office:value-type="float" office:value="8.10229767773777" calcext:value-type="float">
            <text:p>8,1</text:p>
          </table:table-cell>
          <table:table-cell table:style-name="ce30" office:value-type="float" office:value="34098633.5236143" calcext:value-type="float">
            <text:p>34.098.634</text:p>
          </table:table-cell>
          <table:table-cell table:style-name="ce17" office:value-type="percentage" office:value="0.0173755685297107" calcext:value-type="percentage">
            <text:p>1,7%</text:p>
          </table:table-cell>
          <table:table-cell table:style-name="ce33" office:value-type="float" office:value="747.901516267554" calcext:value-type="float">
            <text:p>747,9</text:p>
          </table:table-cell>
          <table:table-cell table:style-name="ce38" office:value-type="float" office:value="92.3073362661707" calcext:value-type="float">
            <text:p>92,3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HILE</text:p>
          </table:table-cell>
          <table:table-cell table:style-name="ce13" office:value-type="float" office:value="27008.2884086" calcext:value-type="float">
            <text:p>27.008</text:p>
          </table:table-cell>
          <table:table-cell table:style-name="ce17" office:value-type="percentage" office:value="0.00557397366724568" calcext:value-type="percentage">
            <text:p>0,6%</text:p>
          </table:table-cell>
          <table:table-cell table:style-name="ce22" office:value-type="float" office:value="7.49065521064194" calcext:value-type="float">
            <text:p>7,5</text:p>
          </table:table-cell>
          <table:table-cell table:style-name="ce30" office:value-type="float" office:value="21943030.8559081" calcext:value-type="float">
            <text:p>21.943.031</text:p>
          </table:table-cell>
          <table:table-cell table:style-name="ce17" office:value-type="percentage" office:value="0.0111814638003703" calcext:value-type="percentage">
            <text:p>1,1%</text:p>
          </table:table-cell>
          <table:table-cell table:style-name="ce33" office:value-type="float" office:value="812.455440490666" calcext:value-type="float">
            <text:p>812,5</text:p>
          </table:table-cell>
          <table:table-cell table:style-name="ce38" office:value-type="float" office:value="108.462533335724" calcext:value-type="float">
            <text:p>108,5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RESTO DE AMÉRICA</text:p>
          </table:table-cell>
          <table:table-cell table:style-name="ce13" office:value-type="float" office:value="55412.429026" calcext:value-type="float">
            <text:p>55.412</text:p>
          </table:table-cell>
          <table:table-cell table:style-name="ce17" office:value-type="percentage" office:value="0.011436023473842" calcext:value-type="percentage">
            <text:p>1,1%</text:p>
          </table:table-cell>
          <table:table-cell table:style-name="ce22" office:value-type="float" office:value="15.3023467171406" calcext:value-type="float">
            <text:p>15,3</text:p>
          </table:table-cell>
          <table:table-cell table:style-name="ce30" office:value-type="float" office:value="84450233.9327264" calcext:value-type="float">
            <text:p>84.450.234</text:p>
          </table:table-cell>
          <table:table-cell table:style-name="ce17" office:value-type="percentage" office:value="0.0430331270029336" calcext:value-type="percentage">
            <text:p>4,3%</text:p>
          </table:table-cell>
          <table:table-cell table:style-name="ce33" office:value-type="float" office:value="1524.03053641813" calcext:value-type="float">
            <text:p>1524,0</text:p>
          </table:table-cell>
          <table:table-cell table:style-name="ce38" office:value-type="float" office:value="99.5945631470378" calcext:value-type="float">
            <text:p>99,6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ENTRO Y NORTE AMÉRICA</text:p>
          </table:table-cell>
          <table:table-cell table:style-name="ce13" office:value-type="float" office:value="46825.5678284" calcext:value-type="float">
            <text:p>46.826</text:p>
          </table:table-cell>
          <table:table-cell table:style-name="ce17" office:value-type="percentage" office:value="0.00966386607254308" calcext:value-type="percentage">
            <text:p>1,0%</text:p>
          </table:table-cell>
          <table:table-cell table:style-name="ce22" office:value-type="float" office:value="9.50158511223766" calcext:value-type="float">
            <text:p>9,5</text:p>
          </table:table-cell>
          <table:table-cell table:style-name="ce30" office:value-type="float" office:value="60559701.4775133" calcext:value-type="float">
            <text:p>60.559.701</text:p>
          </table:table-cell>
          <table:table-cell table:style-name="ce17" office:value-type="percentage" office:value="0.030859278933645" calcext:value-type="percentage">
            <text:p>3,1%</text:p>
          </table:table-cell>
          <table:table-cell table:style-name="ce33" office:value-type="float" office:value="1293.30415595694" calcext:value-type="float">
            <text:p>1293,3</text:p>
          </table:table-cell>
          <table:table-cell table:style-name="ce38" office:value-type="float" office:value="136.114568325154" calcext:value-type="float">
            <text:p>136,1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EUROPA</text:p>
          </table:table-cell>
          <table:table-cell table:style-name="ce13" office:value-type="float" office:value="74960.8295936" calcext:value-type="float">
            <text:p>74.961</text:p>
          </table:table-cell>
          <table:table-cell table:style-name="ce17" office:value-type="percentage" office:value="0.015470424630706" calcext:value-type="percentage">
            <text:p>1,5%</text:p>
          </table:table-cell>
          <table:table-cell table:style-name="ce22" office:value-type="float" office:value="16.483051886943" calcext:value-type="float">
            <text:p>16,5</text:p>
          </table:table-cell>
          <table:table-cell table:style-name="ce30" office:value-type="float" office:value="173634700.228343" calcext:value-type="float">
            <text:p>173.634.700</text:p>
          </table:table-cell>
          <table:table-cell table:style-name="ce17" office:value-type="percentage" office:value="0.0884786667730827" calcext:value-type="percentage">
            <text:p>8,8%</text:p>
          </table:table-cell>
          <table:table-cell table:style-name="ce33" office:value-type="float" office:value="2316.33909562772" calcext:value-type="float">
            <text:p>2316,3</text:p>
          </table:table-cell>
          <table:table-cell table:style-name="ce38" office:value-type="float" office:value="140.52853267195" calcext:value-type="float">
            <text:p>140,5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OTROS DEL MUNDO</text:p>
          </table:table-cell>
          <table:table-cell table:style-name="ce13" office:value-type="float" office:value="13039.2442304" calcext:value-type="float">
            <text:p>13.039</text:p>
          </table:table-cell>
          <table:table-cell table:style-name="ce17" office:value-type="percentage" office:value="0.00269104072355403" calcext:value-type="percentage">
            <text:p>0,3%</text:p>
          </table:table-cell>
          <table:table-cell table:style-name="ce22" office:value-type="float" office:value="26.5423391432697" calcext:value-type="float">
            <text:p>26,5</text:p>
          </table:table-cell>
          <table:table-cell table:style-name="ce30" office:value-type="float" office:value="47344814.3218798" calcext:value-type="float">
            <text:p>47.344.814</text:p>
          </table:table-cell>
          <table:table-cell table:style-name="ce17" office:value-type="percentage" office:value="0.0241253968493061" calcext:value-type="percentage">
            <text:p>2,4%</text:p>
          </table:table-cell>
          <table:table-cell table:style-name="ce33" office:value-type="float" office:value="3630.94773633421" calcext:value-type="float">
            <text:p>3630,9</text:p>
          </table:table-cell>
          <table:table-cell table:style-name="ce38" office:value-type="float" office:value="136.798332533359" calcext:value-type="float">
            <text:p>136,8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4" office:value-type="float" office:value="4845428.0592154" calcext:value-type="float">
            <text:p>4.845.428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23" office:value-type="float" office:value="5.21862603310643" calcext:value-type="float">
            <text:p>5,2</text:p>
          </table:table-cell>
          <table:table-cell table:style-name="ce14" office:value-type="float" office:value="1962447068.44031" calcext:value-type="float">
            <text:p>1.962.447.068</text:p>
          </table:table-cell>
          <table:table-cell table:style-name="ce18" office:value-type="percentage" office:value="1" calcext:value-type="percentage">
            <text:p>100,0%</text:p>
          </table:table-cell>
          <table:table-cell table:style-name="ce34" office:value-type="float" office:value="405.010051631656" calcext:value-type="float">
            <text:p>405,0</text:p>
          </table:table-cell>
          <table:table-cell table:style-name="ce39" office:value-type="float" office:value="77.6085600045517" calcext:value-type="float">
            <text:p>77,6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15" table:number-columns-repeated="7"/>
          <table:table-cell table:number-columns-repeated="249"/>
        </table:table-row>
        <table:table-row table:style-name="ro2">
          <table:table-cell table:style-name="ce5" office:value-type="string" calcext:value-type="string">
            <text:p>TOTAL DE RESIDENTES INGRESADOS EN 2023:</text:p>
          </table:table-cell>
          <table:table-cell table:style-name="ce6" table:number-columns-repeated="2"/>
          <table:table-cell table:style-name="ce25" office:value-type="float" office:value="4845428.0592154" calcext:value-type="float">
            <text:p>4.845.428</text:p>
          </table:table-cell>
          <table:table-cell table:style-name="ce3"/>
          <table:table-cell table:style-name="Default" table:number-columns-repeated="2"/>
          <table:table-cell table:style-name="ce3"/>
          <table:table-cell table:number-columns-repeated="249"/>
        </table:table-row>
        <table:table-row table:style-name="ro2">
          <table:table-cell table:style-name="ce3" table:number-columns-repeated="8"/>
          <table:table-cell table:number-columns-repeated="249"/>
        </table:table-row>
        <table:table-row table:style-name="ro2">
          <table:table-cell table:style-name="ce3" table:number-columns-repeated="3"/>
          <table:table-cell table:style-name="ce24" office:value-type="string" calcext:value-type="string">
            <text:p>U$S</text:p>
          </table:table-cell>
          <table:table-cell table:style-name="ce3"/>
          <table:table-cell table:style-name="ce32"/>
          <table:table-cell table:style-name="ce3" table:number-columns-repeated="2"/>
          <table:table-cell table:number-columns-repeated="249"/>
        </table:table-row>
        <table:table-row table:style-name="ro2">
          <table:table-cell table:style-name="ce3" table:number-columns-repeated="3"/>
          <table:table-cell table:style-name="ce24"/>
          <table:table-cell table:style-name="ce3" table:number-columns-repeated="2"/>
          <table:table-cell table:style-name="ce35"/>
          <table:table-cell table:style-name="ce3"/>
          <table:table-cell table:number-columns-repeated="249"/>
        </table:table-row>
        <table:table-row table:style-name="ro2">
          <table:table-cell table:style-name="ce6" office:value-type="string" calcext:value-type="string">
            <text:p>GASTO TOTAL EN U$S CORRIENTES:</text:p>
          </table:table-cell>
          <table:table-cell table:style-name="ce3" table:number-columns-repeated="2"/>
          <table:table-cell table:style-name="ce25" office:value-type="float" office:value="1962447068.44031" calcext:value-type="float">
            <text:p>1.962.447.068</text:p>
          </table:table-cell>
          <table:table-cell table:style-name="ce3" table:number-columns-repeated="2"/>
          <table:table-cell table:style-name="ce35"/>
          <table:table-cell table:style-name="ce3"/>
          <table:table-cell table:number-columns-repeated="249"/>
        </table:table-row>
        <table:table-row table:style-name="ro2">
          <table:table-cell table:style-name="ce6"/>
          <table:table-cell table:style-name="ce3" table:number-columns-repeated="2"/>
          <table:table-cell table:style-name="ce26"/>
          <table:table-cell table:style-name="ce3" table:number-columns-repeated="2"/>
          <table:table-cell table:style-name="ce35"/>
          <table:table-cell table:number-columns-repeated="250"/>
        </table:table-row>
        <table:table-row table:style-name="ro2">
          <table:table-cell table:style-name="ce6" office:value-type="string" calcext:value-type="string">
            <text:p>GASTO MEDIO EN U$S CORRIENTES:</text:p>
          </table:table-cell>
          <table:table-cell table:style-name="ce3" table:number-columns-repeated="2"/>
          <table:table-cell table:style-name="ce27" office:value-type="float" office:value="405.010051631656" calcext:value-type="float">
            <text:p>405,0</text:p>
          </table:table-cell>
          <table:table-cell table:style-name="ce3" table:number-columns-repeated="2"/>
          <table:table-cell table:style-name="ce35"/>
          <table:table-cell table:style-name="ce3"/>
          <table:table-cell table:number-columns-repeated="249"/>
        </table:table-row>
        <table:table-row table:style-name="ro2">
          <table:table-cell table:style-name="ce6"/>
          <table:table-cell table:style-name="ce3" table:number-columns-repeated="2"/>
          <table:table-cell table:style-name="ce28"/>
          <table:table-cell table:style-name="ce3" table:number-columns-repeated="2"/>
          <table:table-cell table:style-name="ce35"/>
          <table:table-cell table:style-name="ce3"/>
          <table:table-cell table:number-columns-repeated="249"/>
        </table:table-row>
        <table:table-row table:style-name="ro2">
          <table:table-cell table:style-name="ce6" office:value-type="string" calcext:value-type="string">
            <text:p>GASTO EN PASAJES INTERNACIONALES:</text:p>
          </table:table-cell>
          <table:table-cell table:style-name="ce3" table:number-columns-repeated="2"/>
          <table:table-cell table:style-name="ce25" office:value-type="float" office:value="331374697.331839" calcext:value-type="float">
            <text:p>331.374.697</text:p>
          </table:table-cell>
          <table:table-cell table:style-name="ce3" table:number-columns-repeated="4"/>
          <table:table-cell table:number-columns-repeated="249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22" table:style-name="ta1"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number-columns-repeated="4" table:default-cell-style-name="ce10"/>
        <table:table-column table:style-name="co11" table:number-columns-repeated="249" table:default-cell-style-name="ce10"/>
        <table:table-row table:style-name="ro4">
          <table:table-cell table:style-name="ce1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"/>
          <table:table-cell table:number-columns-repeated="249"/>
        </table:table-row>
        <table:table-row table:style-name="ro2">
          <table:table-cell table:style-name="ce40" table:number-columns-repeated="8"/>
          <table:table-cell table:number-columns-repeated="249"/>
        </table:table-row>
        <table:table-row table:style-name="ro2">
          <table:table-cell table:style-name="ce41" office:value-type="string" calcext:value-type="string">
            <text:p>RESIDENTES EN URUGUAY CON VIAJES AL EXTERIOR, ESTADÍA Y GASTO, SEGÚN PAÍS O REGIÓN DE DESTINO</text:p>
          </table:table-cell>
          <table:table-cell table:style-name="ce40" table:number-columns-repeated="4"/>
          <table:table-cell table:style-name="ce51"/>
          <table:table-cell table:style-name="ce40" table:number-columns-repeated="2"/>
          <table:table-cell table:number-columns-repeated="249"/>
        </table:table-row>
        <table:table-row table:style-name="ro2">
          <table:table-cell table:style-name="ce95" office:value-type="string" calcext:value-type="string" table:number-columns-spanned="3" table:number-rows-spanned="1">
            <text:p>PERÍODO: AÑO 2022</text:p>
          </table:table-cell>
          <table:covered-table-cell table:number-columns-repeated="2" table:style-name="ce95"/>
          <table:table-cell table:style-name="ce46"/>
          <table:table-cell table:style-name="ce40" table:number-columns-repeated="2"/>
          <table:table-cell table:number-columns-repeated="251"/>
        </table:table-row>
        <table:table-row table:style-name="ro2">
          <table:table-cell table:style-name="ce43"/>
          <table:table-cell table:style-name="ce40" table:number-columns-repeated="6"/>
          <table:table-cell table:style-name="ce53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3">
          <table:table-cell table:style-name="ce42" office:value-type="string" calcext:value-type="string" table:number-columns-spanned="1" table:number-rows-spanned="2">
            <text:p>PAIS</text:p>
          </table:table-cell>
          <table:table-cell table:style-name="ce64" office:value-type="string" calcext:value-type="string" table:number-columns-spanned="2" table:number-rows-spanned="1">
            <text:p>VIAJEROS AL EXTERIOR</text:p>
          </table:table-cell>
          <table:covered-table-cell table:style-name="ce64"/>
          <table:table-cell table:style-name="ce20" office:value-type="string" calcext:value-type="string">
            <text:p>ESTADÍA</text:p>
          </table:table-cell>
          <table:table-cell table:style-name="ce82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82"/>
          <table:table-cell table:number-columns-repeated="249"/>
        </table:table-row>
        <table:table-row table:style-name="ro2">
          <table:covered-table-cell table:style-name="ce42"/>
          <table:table-cell table:style-name="ce12" office:value-type="string" calcext:value-type="string">
            <text:p>CANTIDAD</text:p>
          </table:table-cell>
          <table:table-cell table:style-name="ce16" office:value-type="string" calcext:value-type="string">
            <text:p>%</text:p>
          </table:table-cell>
          <table:table-cell table:style-name="ce21" office:value-type="string" calcext:value-type="string">
            <text:p>EN DÍAS</text:p>
          </table:table-cell>
          <table:table-cell table:style-name="ce12" office:value-type="string" calcext:value-type="string">
            <text:p>GASTO TOTAL</text:p>
          </table:table-cell>
          <table:table-cell table:style-name="ce82" office:value-type="string" calcext:value-type="string">
            <text:p>%</text:p>
          </table:table-cell>
          <table:table-cell table:style-name="ce12" office:value-type="string" calcext:value-type="string">
            <text:p>GASTO MEDIO</text:p>
          </table:table-cell>
          <table:table-cell table:style-name="ce37" office:value-type="string" calcext:value-type="string">
            <text:p>GASTO DIARIO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ARGENTINA</text:p>
          </table:table-cell>
          <table:table-cell table:style-name="ce13" office:value-type="float" office:value="1824203.24449064" calcext:value-type="float">
            <text:p>1.824.203</text:p>
          </table:table-cell>
          <table:table-cell table:style-name="ce17" table:formula="of:=+[.B8]/[.$B$16]" office:value-type="percentage" office:value="0.765217605513561" calcext:value-type="percentage">
            <text:p>76,5%</text:p>
          </table:table-cell>
          <table:table-cell table:style-name="ce22" office:value-type="float" office:value="4.95836775158818" calcext:value-type="float">
            <text:p>5,0</text:p>
          </table:table-cell>
          <table:table-cell table:style-name="ce30" office:value-type="float" office:value="658971590.396565" calcext:value-type="float">
            <text:p>658.971.590</text:p>
          </table:table-cell>
          <table:table-cell table:style-name="ce17" table:formula="of:=+[.E8]/[.$E$16]" office:value-type="percentage" office:value="0.577668890575775" calcext:value-type="percentage">
            <text:p>57,8%</text:p>
          </table:table-cell>
          <table:table-cell table:style-name="ce33" table:formula="of:=+[.E8]/[.B8]" office:value-type="float" office:value="361.238032213107" calcext:value-type="float">
            <text:p>361,2</text:p>
          </table:table-cell>
          <table:table-cell table:style-name="ce38" table:formula="of:=+[.G8]/[.D8]" office:value-type="float" office:value="72.8542234684794" calcext:value-type="float">
            <text:p>72,9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BRASIL</text:p>
          </table:table-cell>
          <table:table-cell table:style-name="ce13" office:value-type="float" office:value="391072.791017293" calcext:value-type="float">
            <text:p>391.073</text:p>
          </table:table-cell>
          <table:table-cell table:style-name="ce17" table:formula="of:=+[.B9]/[.B$16]" office:value-type="percentage" office:value="0.164047391992945" calcext:value-type="percentage">
            <text:p>16,4%</text:p>
          </table:table-cell>
          <table:table-cell table:style-name="ce22" office:value-type="float" office:value="7.76354074839564" calcext:value-type="float">
            <text:p>7,8</text:p>
          </table:table-cell>
          <table:table-cell table:style-name="ce30" office:value-type="float" office:value="187096581.455401" calcext:value-type="float">
            <text:p>187.096.581</text:p>
          </table:table-cell>
          <table:table-cell table:style-name="ce17" table:formula="of:=+[.E9]/[.$E$16]" office:value-type="percentage" office:value="0.164012950201419" calcext:value-type="percentage">
            <text:p>16,4%</text:p>
          </table:table-cell>
          <table:table-cell table:style-name="ce33" table:formula="of:=+[.E9]/[.B9]" office:value-type="float" office:value="478.418815506721" calcext:value-type="float">
            <text:p>478,4</text:p>
          </table:table-cell>
          <table:table-cell table:style-name="ce38" table:formula="of:=+[.G9]/[.D9]" office:value-type="float" office:value="61.6237913874011" calcext:value-type="float">
            <text:p>61,6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PARAGUAY</text:p>
          </table:table-cell>
          <table:table-cell table:style-name="ce13" office:value-type="float" office:value="25678.3545774401" calcext:value-type="float">
            <text:p>25.678</text:p>
          </table:table-cell>
          <table:table-cell table:style-name="ce17" table:formula="of:=+[.B10]/[.B$16]" office:value-type="percentage" office:value="0.0107715678407115" calcext:value-type="percentage">
            <text:p>1,1%</text:p>
          </table:table-cell>
          <table:table-cell table:style-name="ce22" office:value-type="float" office:value="6.23382854854841" calcext:value-type="float">
            <text:p>6,2</text:p>
          </table:table-cell>
          <table:table-cell table:style-name="ce30" office:value-type="float" office:value="15460518.1522551" calcext:value-type="float">
            <text:p>15.460.518</text:p>
          </table:table-cell>
          <table:table-cell table:style-name="ce17" table:formula="of:=+[.E10]/[.$E$16]" office:value-type="percentage" office:value="0.0135530279285109" calcext:value-type="percentage">
            <text:p>1,4%</text:p>
          </table:table-cell>
          <table:table-cell table:style-name="ce33" table:formula="of:=+[.E10]/[.B10]" office:value-type="float" office:value="602.083677348941" calcext:value-type="float">
            <text:p>602,1</text:p>
          </table:table-cell>
          <table:table-cell table:style-name="ce38" table:formula="of:=+[.G10]/[.D10]" office:value-type="float" office:value="96.5832910963104" calcext:value-type="float">
            <text:p>96,6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HILE</text:p>
          </table:table-cell>
          <table:table-cell table:style-name="ce13" office:value-type="float" office:value="14279.4102794124" calcext:value-type="float">
            <text:p>14.279</text:p>
          </table:table-cell>
          <table:table-cell table:style-name="ce17" table:formula="of:=+[.B11]/[.B$16]" office:value-type="percentage" office:value="0.00598993350941479" calcext:value-type="percentage">
            <text:p>0,6%</text:p>
          </table:table-cell>
          <table:table-cell table:style-name="ce22" office:value-type="float" office:value="12.9699365420477" calcext:value-type="float">
            <text:p>13,0</text:p>
          </table:table-cell>
          <table:table-cell table:style-name="ce30" office:value-type="float" office:value="12419551.6274952" calcext:value-type="float">
            <text:p>12.419.552</text:p>
          </table:table-cell>
          <table:table-cell table:style-name="ce17" table:formula="of:=+[.E11]/[.$E$16]" office:value-type="percentage" office:value="0.0108872502466855" calcext:value-type="percentage">
            <text:p>1,1%</text:p>
          </table:table-cell>
          <table:table-cell table:style-name="ce33" table:formula="of:=+[.E11]/[.B11]" office:value-type="float" office:value="869.752418655645" calcext:value-type="float">
            <text:p>869,8</text:p>
          </table:table-cell>
          <table:table-cell table:style-name="ce38" table:formula="of:=+[.G11]/[.D11]" office:value-type="float" office:value="67.0591113407505" calcext:value-type="float">
            <text:p>67,1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RESTO DE AMÉRICA</text:p>
          </table:table-cell>
          <table:table-cell table:style-name="ce13" office:value-type="float" office:value="19072.8174842568" calcext:value-type="float">
            <text:p>19.073</text:p>
          </table:table-cell>
          <table:table-cell table:style-name="ce17" table:formula="of:=+[.B12]/[.B$16]" office:value-type="percentage" office:value="0.00800067414076734" calcext:value-type="percentage">
            <text:p>0,8%</text:p>
          </table:table-cell>
          <table:table-cell table:style-name="ce22" office:value-type="float" office:value="11.3621792651694" calcext:value-type="float">
            <text:p>11,4</text:p>
          </table:table-cell>
          <table:table-cell table:style-name="ce30" office:value-type="float" office:value="30548247.7449732" calcext:value-type="float">
            <text:p>30.548.248</text:p>
          </table:table-cell>
          <table:table-cell table:style-name="ce17" table:formula="of:=+[.E12]/[.$E$16]" office:value-type="percentage" office:value="0.0267792612626181" calcext:value-type="percentage">
            <text:p>2,7%</text:p>
          </table:table-cell>
          <table:table-cell table:style-name="ce33" table:formula="of:=+[.E12]/[.B12]" office:value-type="float" office:value="1601.66413641763" calcext:value-type="float">
            <text:p>1601,7</text:p>
          </table:table-cell>
          <table:table-cell table:style-name="ce38" table:formula="of:=+[.G12]/[.D12]" office:value-type="float" office:value="140.964519133007" calcext:value-type="float">
            <text:p>141,0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CENTRO Y NORTE AM.</text:p>
          </table:table-cell>
          <table:table-cell table:style-name="ce13" office:value-type="float" office:value="40808.666512379" calcext:value-type="float">
            <text:p>40.809</text:p>
          </table:table-cell>
          <table:table-cell table:style-name="ce17" table:formula="of:=+[.B13]/[.B$16]" office:value-type="percentage" office:value="0.0171184379630481" calcext:value-type="percentage">
            <text:p>1,7%</text:p>
          </table:table-cell>
          <table:table-cell table:style-name="ce22" office:value-type="float" office:value="10.3607600616414" calcext:value-type="float">
            <text:p>10,4</text:p>
          </table:table-cell>
          <table:table-cell table:style-name="ce30" office:value-type="float" office:value="60531912.9929074" calcext:value-type="float">
            <text:p>60.531.913</text:p>
          </table:table-cell>
          <table:table-cell table:style-name="ce17" table:formula="of:=+[.E13]/[.$E$16]" office:value-type="percentage" office:value="0.0530635971757129" calcext:value-type="percentage">
            <text:p>5,3%</text:p>
          </table:table-cell>
          <table:table-cell table:style-name="ce33" table:formula="of:=+[.E13]/[.B13]" office:value-type="float" office:value="1483.31024182193" calcext:value-type="float">
            <text:p>1483,3</text:p>
          </table:table-cell>
          <table:table-cell table:style-name="ce38" table:formula="of:=+[.G13]/[.D13]" office:value-type="float" office:value="143.166160879797" calcext:value-type="float">
            <text:p>143,2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EUROPA</text:p>
          </table:table-cell>
          <table:table-cell table:style-name="ce13" office:value-type="float" office:value="65649.8070988074" calcext:value-type="float">
            <text:p>65.650</text:p>
          </table:table-cell>
          <table:table-cell table:style-name="ce17" table:formula="of:=+[.B14]/[.B$16]" office:value-type="percentage" office:value="0.027538810898565" calcext:value-type="percentage">
            <text:p>2,8%</text:p>
          </table:table-cell>
          <table:table-cell table:style-name="ce22" office:value-type="float" office:value="18.495856749958" calcext:value-type="float">
            <text:p>18,5</text:p>
          </table:table-cell>
          <table:table-cell table:style-name="ce30" office:value-type="float" office:value="165258945.957087" calcext:value-type="float">
            <text:p>165.258.946</text:p>
          </table:table-cell>
          <table:table-cell table:style-name="ce17" table:formula="of:=+[.E14]/[.$E$16]" office:value-type="percentage" office:value="0.144869601906969" calcext:value-type="percentage">
            <text:p>14,5%</text:p>
          </table:table-cell>
          <table:table-cell table:style-name="ce33" table:formula="of:=+[.E14]/[.B14]" office:value-type="float" office:value="2517.27999304494" calcext:value-type="float">
            <text:p>2517,3</text:p>
          </table:table-cell>
          <table:table-cell table:style-name="ce38" table:formula="of:=+[.G14]/[.D14]" office:value-type="float" office:value="136.09966962199" calcext:value-type="float">
            <text:p>136,1</text:p>
          </table:table-cell>
          <table:table-cell table:number-columns-repeated="249"/>
        </table:table-row>
        <table:table-row table:style-name="ro2">
          <table:table-cell table:style-name="ce8" office:value-type="string" calcext:value-type="string">
            <text:p>OTROS DEL MUNDO</text:p>
          </table:table-cell>
          <table:table-cell table:style-name="ce13" office:value-type="float" office:value="3136.208440421" calcext:value-type="float">
            <text:p>3.136</text:p>
          </table:table-cell>
          <table:table-cell table:style-name="ce17" table:formula="of:=+[.B15]/[.B$16]" office:value-type="percentage" office:value="0.00131557814098751" calcext:value-type="percentage">
            <text:p>0,1%</text:p>
          </table:table-cell>
          <table:table-cell table:style-name="ce22" office:value-type="float" office:value="17.7132215151773" calcext:value-type="float">
            <text:p>17,7</text:p>
          </table:table-cell>
          <table:table-cell table:style-name="ce30" office:value-type="float" office:value="10455387.0831352" calcext:value-type="float">
            <text:p>10.455.387</text:p>
          </table:table-cell>
          <table:table-cell table:style-name="ce17" table:formula="of:=+[.E15]/[.$E$16]" office:value-type="percentage" office:value="0.00916542070231029" calcext:value-type="percentage">
            <text:p>0,9%</text:p>
          </table:table-cell>
          <table:table-cell table:style-name="ce33" table:formula="of:=+[.E15]/[.B15]" office:value-type="float" office:value="3333.76664266987" calcext:value-type="float">
            <text:p>3333,8</text:p>
          </table:table-cell>
          <table:table-cell table:style-name="ce38" table:formula="of:=+[.G15]/[.D15]" office:value-type="float" office:value="188.207810748224" calcext:value-type="float">
            <text:p>188,2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14" table:formula="of:=SUM([.B8:.B15])" office:value-type="float" office:value="2383901.29990065" calcext:value-type="float">
            <text:p>2.383.901</text:p>
          </table:table-cell>
          <table:table-cell table:style-name="ce18" table:formula="of:=SUM([.C8:.C15])" office:value-type="percentage" office:value="1" calcext:value-type="percentage">
            <text:p>100,0%</text:p>
          </table:table-cell>
          <table:table-cell table:style-name="ce23" office:value-type="float" office:value="6.01362015709439" calcext:value-type="float">
            <text:p>6,0</text:p>
          </table:table-cell>
          <table:table-cell table:style-name="ce14" table:formula="of:=SUM([.E8:.E15])" office:value-type="float" office:value="1140742735.40982" calcext:value-type="float">
            <text:p>1.140.742.735</text:p>
          </table:table-cell>
          <table:table-cell table:style-name="ce18" table:formula="of:=SUM([.F8:.F15])" office:value-type="percentage" office:value="1" calcext:value-type="percentage">
            <text:p>100,0%</text:p>
          </table:table-cell>
          <table:table-cell table:style-name="ce34" table:formula="of:=+[.E16]/[.B16]" office:value-type="float" office:value="478.519280750994" calcext:value-type="float">
            <text:p>478,5</text:p>
          </table:table-cell>
          <table:table-cell table:style-name="ce39" table:formula="of:=+[.G16]/[.D16]" office:value-type="float" office:value="79.5725816148323" calcext:value-type="float">
            <text:p>79,6</text:p>
          </table:table-cell>
          <table:table-cell table:number-columns-repeated="249"/>
        </table:table-row>
        <table:table-row table:style-name="ro2">
          <table:table-cell table:style-name="ce43"/>
          <table:table-cell table:style-name="ce45"/>
          <table:table-cell table:style-name="ce40" table:number-columns-repeated="6"/>
          <table:table-cell table:number-columns-repeated="249"/>
        </table:table-row>
        <table:table-row table:style-name="ro2">
          <table:table-cell table:style-name="ce44" office:value-type="string" calcext:value-type="string">
            <text:p>TOTAL DE RESIDENTES INGRESADOS EN 2022:</text:p>
          </table:table-cell>
          <table:table-cell table:style-name="ce43" table:number-columns-repeated="2"/>
          <table:table-cell table:style-name="ce48" table:formula="of:=+[.B16]" office:value-type="float" office:value="2383901.29990065" calcext:value-type="float">
            <text:p>2.383.901</text:p>
          </table:table-cell>
          <table:table-cell table:style-name="ce48"/>
          <table:table-cell table:style-name="Default"/>
          <table:table-cell table:style-name="ce40" table:number-columns-repeated="2"/>
          <table:table-cell table:number-columns-repeated="249"/>
        </table:table-row>
        <table:table-row table:style-name="ro2">
          <table:table-cell table:style-name="ce40" table:number-columns-repeated="5"/>
          <table:table-cell table:style-name="ce52"/>
          <table:table-cell table:style-name="ce40" table:number-columns-repeated="2"/>
          <table:table-cell table:number-columns-repeated="249"/>
        </table:table-row>
        <table:table-row table:style-name="ro2">
          <table:table-cell table:style-name="ce40" table:number-columns-repeated="3"/>
          <table:table-cell table:style-name="ce47" office:value-type="string" calcext:value-type="string">
            <text:p>U$S</text:p>
          </table:table-cell>
          <table:table-cell table:style-name="ce40"/>
          <table:table-cell table:style-name="ce52"/>
          <table:table-cell table:style-name="ce40" table:number-columns-repeated="2"/>
          <table:table-cell table:number-columns-repeated="249"/>
        </table:table-row>
        <table:table-row table:style-name="ro2">
          <table:table-cell table:style-name="ce40" table:number-columns-repeated="3"/>
          <table:table-cell table:style-name="ce47"/>
          <table:table-cell table:style-name="ce40"/>
          <table:table-cell table:style-name="ce52"/>
          <table:table-cell table:style-name="ce40" table:number-columns-repeated="2"/>
          <table:table-cell table:number-columns-repeated="249"/>
        </table:table-row>
        <table:table-row table:style-name="ro2">
          <table:table-cell table:style-name="ce43" office:value-type="string" calcext:value-type="string">
            <text:p>GASTO TOTAL EN U$S CORRIENTES:</text:p>
          </table:table-cell>
          <table:table-cell table:style-name="ce40" table:number-columns-repeated="2"/>
          <table:table-cell table:style-name="ce48" table:formula="of:=+[.E16]" office:value-type="float" office:value="1140742735.40982" calcext:value-type="float">
            <text:p>1.140.742.735</text:p>
          </table:table-cell>
          <table:table-cell table:style-name="ce40"/>
          <table:table-cell table:style-name="ce52"/>
          <table:table-cell table:style-name="ce40" table:number-columns-repeated="2"/>
          <table:table-cell table:number-columns-repeated="249"/>
        </table:table-row>
        <table:table-row table:style-name="ro2">
          <table:table-cell table:style-name="ce43"/>
          <table:table-cell table:style-name="ce40" table:number-columns-repeated="2"/>
          <table:table-cell table:style-name="ce49"/>
          <table:table-cell table:style-name="ce40"/>
          <table:table-cell table:style-name="ce52"/>
          <table:table-cell table:style-name="ce40" table:number-columns-repeated="2"/>
          <table:table-cell table:number-columns-repeated="249"/>
        </table:table-row>
        <table:table-row table:style-name="ro2">
          <table:table-cell table:style-name="ce43" office:value-type="string" calcext:value-type="string">
            <text:p>GASTO MEDIO EN U$S CORRIENTES:</text:p>
          </table:table-cell>
          <table:table-cell table:style-name="ce40" table:number-columns-repeated="2"/>
          <table:table-cell table:style-name="ce50" table:formula="of:=+[.G16]" office:value-type="float" office:value="478.519280750994" calcext:value-type="float">
            <text:p>478,52</text:p>
          </table:table-cell>
          <table:table-cell table:style-name="ce40" table:number-columns-repeated="4"/>
          <table:table-cell table:number-columns-repeated="249"/>
        </table:table-row>
        <table:table-row table:style-name="ro2">
          <table:table-cell table:style-name="ce43"/>
          <table:table-cell table:style-name="ce40" table:number-columns-repeated="2"/>
          <table:table-cell table:style-name="ce50"/>
          <table:table-cell table:style-name="ce40" table:number-columns-repeated="4"/>
          <table:table-cell table:number-columns-repeated="249"/>
        </table:table-row>
        <table:table-row table:style-name="ro2">
          <table:table-cell table:style-name="ce43" office:value-type="string" calcext:value-type="string">
            <text:p>GASTO EN PASAJES INTERNACIONALES:</text:p>
          </table:table-cell>
          <table:table-cell table:style-name="ce40" table:number-columns-repeated="2"/>
          <table:table-cell table:style-name="ce48" office:value-type="float" office:value="260481266.087587" calcext:value-type="float">
            <text:p>260.481.266</text:p>
          </table:table-cell>
          <table:table-cell table:style-name="ce40" table:number-columns-repeated="4"/>
          <table:table-cell table:number-columns-repeated="249"/>
        </table:table-row>
        <table:table-row table:style-name="ro2" table:number-rows-repeated="104854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EComp_23-22" table:style-name="ta1">
        <table:table-column table:style-name="co12" table:default-cell-style-name="ce10"/>
        <table:table-column table:style-name="co13" table:default-cell-style-name="ce10"/>
        <table:table-column table:style-name="co14" table:number-columns-repeated="4" table:default-cell-style-name="ce10"/>
        <table:table-column table:style-name="co11" table:number-columns-repeated="251" table:default-cell-style-name="ce10"/>
        <table:table-row table:style-name="ro4">
          <table:table-cell table:style-name="ce1" office:value-type="string" calcext:value-type="string" table:number-columns-spanned="6" table:number-rows-spanned="1">
            <text:p>TURISMO EMISIVO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3" table:number-columns-repeated="6"/>
          <table:table-cell table:number-columns-repeated="251"/>
        </table:table-row>
        <table:table-row table:style-name="ro2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5"/>
          <table:table-cell table:number-columns-repeated="251"/>
        </table:table-row>
        <table:table-row table:style-name="ro2">
          <table:table-cell table:style-name="ce46" office:value-type="string" calcext:value-type="string" table:number-columns-spanned="4" table:number-rows-spanned="1">
            <text:p>PERÍODO: COMPARATIVO 2023 / 2022</text:p>
          </table:table-cell>
          <table:covered-table-cell table:number-columns-repeated="3" table:style-name="ce46"/>
          <table:table-cell table:style-name="ce36"/>
          <table:table-cell table:style-name="ce19"/>
          <table:table-cell table:number-columns-repeated="251"/>
        </table:table-row>
        <table:table-row table:style-name="ro2">
          <table:table-cell table:style-name="ce6"/>
          <table:table-cell table:style-name="ce3" table:number-columns-repeated="5"/>
          <table:table-cell table:number-columns-repeated="251"/>
        </table:table-row>
        <table:table-row table:style-name="ro5">
          <table:table-cell table:style-name="ce107" office:value-type="string" calcext:value-type="string" table:number-columns-spanned="1" table:number-rows-spanned="2">
            <text:p>PAIS</text:p>
          </table:table-cell>
          <table:table-cell table:style-name="ce110" office:value-type="string" calcext:value-type="string" table:number-columns-spanned="1" table:number-rows-spanned="2">
            <text:p>VIAJEROS AL EXTERIOR CANTIDAD</text:p>
          </table:table-cell>
          <table:table-cell table:style-name="ce110" office:value-type="string" calcext:value-type="string" table:number-columns-spanned="1" table:number-rows-spanned="2">
            <text:p>ESTADÍA EN DÍAS</text:p>
          </table:table-cell>
          <table:table-cell table:style-name="ce112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12"/>
          <table:table-cell table:number-columns-repeated="251"/>
        </table:table-row>
        <table:table-row table:style-name="ro2">
          <table:covered-table-cell table:style-name="ce107"/>
          <table:covered-table-cell table:number-columns-repeated="2" table:style-name="ce110"/>
          <table:table-cell table:style-name="ce60" office:value-type="string" calcext:value-type="string">
            <text:p>GASTO TOTAL</text:p>
          </table:table-cell>
          <table:table-cell table:style-name="ce60" office:value-type="string" calcext:value-type="string">
            <text:p>GASTO MEDIO</text:p>
          </table:table-cell>
          <table:table-cell table:style-name="ce61" office:value-type="string" calcext:value-type="string">
            <text:p>GASTO DIARIO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ARGENTINA</text:p>
          </table:table-cell>
          <table:table-cell table:style-name="ce15" table:formula="of:=+['dav://mmontemono@10.10.0.36/remote.php/webdav/Investigacion%20y%20Estadisticas/Info/TRIMESTRES/Acumulados/2023/R2023.xls'#$E23.B8]/['dav://mmontemono@10.10.0.36/remote.php/webdav/Investigacion%20y%20Estadisticas/Info/TRIMESTRES/Acumulados/2023/R2023.xls'#$E22.B8]-1" office:value-type="percentage" office:value="1.12896599775445" calcext:value-type="percentage">
            <text:p>112,9%</text:p>
          </table:table-cell>
          <table:table-cell table:style-name="ce15" table:formula="of:=+['dav://mmontemono@10.10.0.36/remote.php/webdav/Investigacion%20y%20Estadisticas/Info/TRIMESTRES/Acumulados/2023/R2023.xls'#$E23.D8]/['dav://mmontemono@10.10.0.36/remote.php/webdav/Investigacion%20y%20Estadisticas/Info/TRIMESTRES/Acumulados/2023/R2023.xls'#$E22.D8]-1" office:value-type="percentage" office:value="-0.122453133448922" calcext:value-type="percentage">
            <text:p>-12,2%</text:p>
          </table:table-cell>
          <table:table-cell table:style-name="ce15" table:formula="of:=+['dav://mmontemono@10.10.0.36/remote.php/webdav/Investigacion%20y%20Estadisticas/Info/TRIMESTRES/Acumulados/2023/R2023.xls'#$E23.E8]/['dav://mmontemono@10.10.0.36/remote.php/webdav/Investigacion%20y%20Estadisticas/Info/TRIMESTRES/Acumulados/2023/R2023.xls'#$E22.E8]-1" office:value-type="percentage" office:value="0.894430662843589" calcext:value-type="percentage">
            <text:p>89,4%</text:p>
          </table:table-cell>
          <table:table-cell table:style-name="ce15" table:formula="of:=+['dav://mmontemono@10.10.0.36/remote.php/webdav/Investigacion%20y%20Estadisticas/Info/TRIMESTRES/Acumulados/2023/R2023.xls'#$E23.G8]/['dav://mmontemono@10.10.0.36/remote.php/webdav/Investigacion%20y%20Estadisticas/Info/TRIMESTRES/Acumulados/2023/R2023.xls'#$E22.G8]-1" office:value-type="percentage" office:value="-0.110163964646799" calcext:value-type="percentage">
            <text:p>-11,0%</text:p>
          </table:table-cell>
          <table:table-cell table:style-name="ce62" table:formula="of:=+['dav://mmontemono@10.10.0.36/remote.php/webdav/Investigacion%20y%20Estadisticas/Info/TRIMESTRES/Acumulados/2023/R2023.xls'#$E23.H8]/['dav://mmontemono@10.10.0.36/remote.php/webdav/Investigacion%20y%20Estadisticas/Info/TRIMESTRES/Acumulados/2023/R2023.xls'#$E22.H8]-1" office:value-type="percentage" office:value="0.0140040028294115" calcext:value-type="percentage">
            <text:p>1,4%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BRASIL</text:p>
          </table:table-cell>
          <table:table-cell table:style-name="ce15" table:formula="of:=+['dav://mmontemono@10.10.0.36/remote.php/webdav/Investigacion%20y%20Estadisticas/Info/TRIMESTRES/Acumulados/2023/R2023.xls'#$E23.B9]/['dav://mmontemono@10.10.0.36/remote.php/webdav/Investigacion%20y%20Estadisticas/Info/TRIMESTRES/Acumulados/2023/R2023.xls'#$E22.B9]-1" office:value-type="percentage" office:value="0.787193137421761" calcext:value-type="percentage">
            <text:p>78,7%</text:p>
          </table:table-cell>
          <table:table-cell table:style-name="ce15" table:formula="of:=+['dav://mmontemono@10.10.0.36/remote.php/webdav/Investigacion%20y%20Estadisticas/Info/TRIMESTRES/Acumulados/2023/R2023.xls'#$E23.D9]/['dav://mmontemono@10.10.0.36/remote.php/webdav/Investigacion%20y%20Estadisticas/Info/TRIMESTRES/Acumulados/2023/R2023.xls'#$E22.D9]-1" office:value-type="percentage" office:value="-0.0892892372169747" calcext:value-type="percentage">
            <text:p>-8,9%</text:p>
          </table:table-cell>
          <table:table-cell table:style-name="ce15" table:formula="of:=+['dav://mmontemono@10.10.0.36/remote.php/webdav/Investigacion%20y%20Estadisticas/Info/TRIMESTRES/Acumulados/2023/R2023.xls'#$E23.E9]/['dav://mmontemono@10.10.0.36/remote.php/webdav/Investigacion%20y%20Estadisticas/Info/TRIMESTRES/Acumulados/2023/R2023.xls'#$E22.E9]-1" office:value-type="percentage" office:value="0.560904881524403" calcext:value-type="percentage">
            <text:p>56,1%</text:p>
          </table:table-cell>
          <table:table-cell table:style-name="ce15" table:formula="of:=+['dav://mmontemono@10.10.0.36/remote.php/webdav/Investigacion%20y%20Estadisticas/Info/TRIMESTRES/Acumulados/2023/R2023.xls'#$E23.G9]/['dav://mmontemono@10.10.0.36/remote.php/webdav/Investigacion%20y%20Estadisticas/Info/TRIMESTRES/Acumulados/2023/R2023.xls'#$E22.G9]-1" office:value-type="percentage" office:value="-0.126616564913519" calcext:value-type="percentage">
            <text:p>-12,7%</text:p>
          </table:table-cell>
          <table:table-cell table:style-name="ce62" table:formula="of:=+['dav://mmontemono@10.10.0.36/remote.php/webdav/Investigacion%20y%20Estadisticas/Info/TRIMESTRES/Acumulados/2023/R2023.xls'#$E23.H9]/['dav://mmontemono@10.10.0.36/remote.php/webdav/Investigacion%20y%20Estadisticas/Info/TRIMESTRES/Acumulados/2023/R2023.xls'#$E22.H9]-1" office:value-type="percentage" office:value="-0.0409870281783826" calcext:value-type="percentage">
            <text:p>-4,1%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PARAGUAY</text:p>
          </table:table-cell>
          <table:table-cell table:style-name="ce15" table:formula="of:=+['dav://mmontemono@10.10.0.36/remote.php/webdav/Investigacion%20y%20Estadisticas/Info/TRIMESTRES/Acumulados/2023/R2023.xls'#$E23.B10]/['dav://mmontemono@10.10.0.36/remote.php/webdav/Investigacion%20y%20Estadisticas/Info/TRIMESTRES/Acumulados/2023/R2023.xls'#$E22.B10]-1" office:value-type="percentage" office:value="0.775519188291587" calcext:value-type="percentage">
            <text:p>77,6%</text:p>
          </table:table-cell>
          <table:table-cell table:style-name="ce15" table:formula="of:=+['dav://mmontemono@10.10.0.36/remote.php/webdav/Investigacion%20y%20Estadisticas/Info/TRIMESTRES/Acumulados/2023/R2023.xls'#$E23.D10]/['dav://mmontemono@10.10.0.36/remote.php/webdav/Investigacion%20y%20Estadisticas/Info/TRIMESTRES/Acumulados/2023/R2023.xls'#$E22.D10]-1" office:value-type="percentage" office:value="0.299730593268313" calcext:value-type="percentage">
            <text:p>30,0%</text:p>
          </table:table-cell>
          <table:table-cell table:style-name="ce15" table:formula="of:=+['dav://mmontemono@10.10.0.36/remote.php/webdav/Investigacion%20y%20Estadisticas/Info/TRIMESTRES/Acumulados/2023/R2023.xls'#$E23.E10]/['dav://mmontemono@10.10.0.36/remote.php/webdav/Investigacion%20y%20Estadisticas/Info/TRIMESTRES/Acumulados/2023/R2023.xls'#$E22.E10]-1" office:value-type="percentage" office:value="1.20552980099445" calcext:value-type="percentage">
            <text:p>120,6%</text:p>
          </table:table-cell>
          <table:table-cell table:style-name="ce15" table:formula="of:=+['dav://mmontemono@10.10.0.36/remote.php/webdav/Investigacion%20y%20Estadisticas/Info/TRIMESTRES/Acumulados/2023/R2023.xls'#$E23.G10]/['dav://mmontemono@10.10.0.36/remote.php/webdav/Investigacion%20y%20Estadisticas/Info/TRIMESTRES/Acumulados/2023/R2023.xls'#$E22.G10]-1" office:value-type="percentage" office:value="0.242188659823281" calcext:value-type="percentage">
            <text:p>24,2%</text:p>
          </table:table-cell>
          <table:table-cell table:style-name="ce62" table:formula="of:=+['dav://mmontemono@10.10.0.36/remote.php/webdav/Investigacion%20y%20Estadisticas/Info/TRIMESTRES/Acumulados/2023/R2023.xls'#$E23.H10]/['dav://mmontemono@10.10.0.36/remote.php/webdav/Investigacion%20y%20Estadisticas/Info/TRIMESTRES/Acumulados/2023/R2023.xls'#$E22.H10]-1" office:value-type="percentage" office:value="-0.0442722005183677" calcext:value-type="percentage">
            <text:p>-4,4%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CHILE</text:p>
          </table:table-cell>
          <table:table-cell table:style-name="ce15" table:formula="of:=+['dav://mmontemono@10.10.0.36/remote.php/webdav/Investigacion%20y%20Estadisticas/Info/TRIMESTRES/Acumulados/2023/R2023.xls'#$E23.B11]/['dav://mmontemono@10.10.0.36/remote.php/webdav/Investigacion%20y%20Estadisticas/Info/TRIMESTRES/Acumulados/2023/R2023.xls'#$E22.B11]-1" office:value-type="percentage" office:value="0.891414832973858" calcext:value-type="percentage">
            <text:p>89,1%</text:p>
          </table:table-cell>
          <table:table-cell table:style-name="ce15" table:formula="of:=+['dav://mmontemono@10.10.0.36/remote.php/webdav/Investigacion%20y%20Estadisticas/Info/TRIMESTRES/Acumulados/2023/R2023.xls'#$E23.D11]/['dav://mmontemono@10.10.0.36/remote.php/webdav/Investigacion%20y%20Estadisticas/Info/TRIMESTRES/Acumulados/2023/R2023.xls'#$E22.D11]-1" office:value-type="percentage" office:value="-0.422460149565287" calcext:value-type="percentage">
            <text:p>-42,2%</text:p>
          </table:table-cell>
          <table:table-cell table:style-name="ce15" table:formula="of:=+['dav://mmontemono@10.10.0.36/remote.php/webdav/Investigacion%20y%20Estadisticas/Info/TRIMESTRES/Acumulados/2023/R2023.xls'#$E23.E11]/['dav://mmontemono@10.10.0.36/remote.php/webdav/Investigacion%20y%20Estadisticas/Info/TRIMESTRES/Acumulados/2023/R2023.xls'#$E22.E11]-1" office:value-type="percentage" office:value="0.766813449797104" calcext:value-type="percentage">
            <text:p>76,7%</text:p>
          </table:table-cell>
          <table:table-cell table:style-name="ce15" table:formula="of:=+['dav://mmontemono@10.10.0.36/remote.php/webdav/Investigacion%20y%20Estadisticas/Info/TRIMESTRES/Acumulados/2023/R2023.xls'#$E23.G11]/['dav://mmontemono@10.10.0.36/remote.php/webdav/Investigacion%20y%20Estadisticas/Info/TRIMESTRES/Acumulados/2023/R2023.xls'#$E22.G11]-1" office:value-type="percentage" office:value="-0.0658773427196" calcext:value-type="percentage">
            <text:p>-6,6%</text:p>
          </table:table-cell>
          <table:table-cell table:style-name="ce62" table:formula="of:=+['dav://mmontemono@10.10.0.36/remote.php/webdav/Investigacion%20y%20Estadisticas/Info/TRIMESTRES/Acumulados/2023/R2023.xls'#$E23.H11]/['dav://mmontemono@10.10.0.36/remote.php/webdav/Investigacion%20y%20Estadisticas/Info/TRIMESTRES/Acumulados/2023/R2023.xls'#$E22.H11]-1" office:value-type="percentage" office:value="0.617416800896576" calcext:value-type="percentage">
            <text:p>61,7%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RESTO DE AMÉRICA</text:p>
          </table:table-cell>
          <table:table-cell table:style-name="ce15" table:formula="of:=+['dav://mmontemono@10.10.0.36/remote.php/webdav/Investigacion%20y%20Estadisticas/Info/TRIMESTRES/Acumulados/2023/R2023.xls'#$E23.B12]/['dav://mmontemono@10.10.0.36/remote.php/webdav/Investigacion%20y%20Estadisticas/Info/TRIMESTRES/Acumulados/2023/R2023.xls'#$E22.B12]-1" office:value-type="percentage" office:value="1.90530903846476" calcext:value-type="percentage">
            <text:p>190,5%</text:p>
          </table:table-cell>
          <table:table-cell table:style-name="ce15" table:formula="of:=+['dav://mmontemono@10.10.0.36/remote.php/webdav/Investigacion%20y%20Estadisticas/Info/TRIMESTRES/Acumulados/2023/R2023.xls'#$E23.D12]/['dav://mmontemono@10.10.0.36/remote.php/webdav/Investigacion%20y%20Estadisticas/Info/TRIMESTRES/Acumulados/2023/R2023.xls'#$E22.D12]-1" office:value-type="percentage" office:value="0.346779201420434" calcext:value-type="percentage">
            <text:p>34,7%</text:p>
          </table:table-cell>
          <table:table-cell table:style-name="ce15" table:formula="of:=+['dav://mmontemono@10.10.0.36/remote.php/webdav/Investigacion%20y%20Estadisticas/Info/TRIMESTRES/Acumulados/2023/R2023.xls'#$E23.E12]/['dav://mmontemono@10.10.0.36/remote.php/webdav/Investigacion%20y%20Estadisticas/Info/TRIMESTRES/Acumulados/2023/R2023.xls'#$E22.E12]-1" office:value-type="percentage" office:value="1.76448700553121" calcext:value-type="percentage">
            <text:p>176,4%</text:p>
          </table:table-cell>
          <table:table-cell table:style-name="ce15" table:formula="of:=+['dav://mmontemono@10.10.0.36/remote.php/webdav/Investigacion%20y%20Estadisticas/Info/TRIMESTRES/Acumulados/2023/R2023.xls'#$E23.G12]/['dav://mmontemono@10.10.0.36/remote.php/webdav/Investigacion%20y%20Estadisticas/Info/TRIMESTRES/Acumulados/2023/R2023.xls'#$E22.G12]-1" office:value-type="percentage" office:value="-0.0484705864571179" calcext:value-type="percentage">
            <text:p>-4,8%</text:p>
          </table:table-cell>
          <table:table-cell table:style-name="ce62" table:formula="of:=+['dav://mmontemono@10.10.0.36/remote.php/webdav/Investigacion%20y%20Estadisticas/Info/TRIMESTRES/Acumulados/2023/R2023.xls'#$E23.H12]/['dav://mmontemono@10.10.0.36/remote.php/webdav/Investigacion%20y%20Estadisticas/Info/TRIMESTRES/Acumulados/2023/R2023.xls'#$E22.H12]-1" office:value-type="percentage" office:value="-0.29347779313839" calcext:value-type="percentage">
            <text:p>-29,3%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CENTRO Y NORTEAMÉRICA</text:p>
          </table:table-cell>
          <table:table-cell table:style-name="ce15" table:formula="of:=+['dav://mmontemono@10.10.0.36/remote.php/webdav/Investigacion%20y%20Estadisticas/Info/TRIMESTRES/Acumulados/2023/R2023.xls'#$E23.B13]/['dav://mmontemono@10.10.0.36/remote.php/webdav/Investigacion%20y%20Estadisticas/Info/TRIMESTRES/Acumulados/2023/R2023.xls'#$E22.B13]-1" office:value-type="percentage" office:value="0.147441752702108" calcext:value-type="percentage">
            <text:p>14,7%</text:p>
          </table:table-cell>
          <table:table-cell table:style-name="ce15" table:formula="of:=+['dav://mmontemono@10.10.0.36/remote.php/webdav/Investigacion%20y%20Estadisticas/Info/TRIMESTRES/Acumulados/2023/R2023.xls'#$E23.D13]/['dav://mmontemono@10.10.0.36/remote.php/webdav/Investigacion%20y%20Estadisticas/Info/TRIMESTRES/Acumulados/2023/R2023.xls'#$E22.D13]-1" office:value-type="percentage" office:value="-0.0829258610654112" calcext:value-type="percentage">
            <text:p>-8,3%</text:p>
          </table:table-cell>
          <table:table-cell table:style-name="ce15" table:formula="of:=+['dav://mmontemono@10.10.0.36/remote.php/webdav/Investigacion%20y%20Estadisticas/Info/TRIMESTRES/Acumulados/2023/R2023.xls'#$E23.E13]/['dav://mmontemono@10.10.0.36/remote.php/webdav/Investigacion%20y%20Estadisticas/Info/TRIMESTRES/Acumulados/2023/R2023.xls'#$E22.E13]-1" office:value-type="percentage" office:value="0.000459071640592113" calcext:value-type="percentage">
            <text:p>0,0%</text:p>
          </table:table-cell>
          <table:table-cell table:style-name="ce15" table:formula="of:=+['dav://mmontemono@10.10.0.36/remote.php/webdav/Investigacion%20y%20Estadisticas/Info/TRIMESTRES/Acumulados/2023/R2023.xls'#$E23.G13]/['dav://mmontemono@10.10.0.36/remote.php/webdav/Investigacion%20y%20Estadisticas/Info/TRIMESTRES/Acumulados/2023/R2023.xls'#$E22.G13]-1" office:value-type="percentage" office:value="-0.128095984580818" calcext:value-type="percentage">
            <text:p>-12,8%</text:p>
          </table:table-cell>
          <table:table-cell table:style-name="ce62" table:formula="of:=+['dav://mmontemono@10.10.0.36/remote.php/webdav/Investigacion%20y%20Estadisticas/Info/TRIMESTRES/Acumulados/2023/R2023.xls'#$E23.H13]/['dav://mmontemono@10.10.0.36/remote.php/webdav/Investigacion%20y%20Estadisticas/Info/TRIMESTRES/Acumulados/2023/R2023.xls'#$E22.H13]-1" office:value-type="percentage" office:value="-0.0492546039602463" calcext:value-type="percentage">
            <text:p>-4,9%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EUROPA</text:p>
          </table:table-cell>
          <table:table-cell table:style-name="ce15" table:formula="of:=+['dav://mmontemono@10.10.0.36/remote.php/webdav/Investigacion%20y%20Estadisticas/Info/TRIMESTRES/Acumulados/2023/R2023.xls'#$E23.B14]/['dav://mmontemono@10.10.0.36/remote.php/webdav/Investigacion%20y%20Estadisticas/Info/TRIMESTRES/Acumulados/2023/R2023.xls'#$E22.B14]-1" office:value-type="percentage" office:value="0.141828634481421" calcext:value-type="percentage">
            <text:p>14,2%</text:p>
          </table:table-cell>
          <table:table-cell table:style-name="ce15" table:formula="of:=+['dav://mmontemono@10.10.0.36/remote.php/webdav/Investigacion%20y%20Estadisticas/Info/TRIMESTRES/Acumulados/2023/R2023.xls'#$E23.D14]/['dav://mmontemono@10.10.0.36/remote.php/webdav/Investigacion%20y%20Estadisticas/Info/TRIMESTRES/Acumulados/2023/R2023.xls'#$E22.D14]-1" office:value-type="percentage" office:value="-0.108824635172391" calcext:value-type="percentage">
            <text:p>-10,9%</text:p>
          </table:table-cell>
          <table:table-cell table:style-name="ce15" table:formula="of:=+['dav://mmontemono@10.10.0.36/remote.php/webdav/Investigacion%20y%20Estadisticas/Info/TRIMESTRES/Acumulados/2023/R2023.xls'#$E23.E14]/['dav://mmontemono@10.10.0.36/remote.php/webdav/Investigacion%20y%20Estadisticas/Info/TRIMESTRES/Acumulados/2023/R2023.xls'#$E22.E14]-1" office:value-type="percentage" office:value="0.05068260736354" calcext:value-type="percentage">
            <text:p>5,1%</text:p>
          </table:table-cell>
          <table:table-cell table:style-name="ce15" table:formula="of:=+['dav://mmontemono@10.10.0.36/remote.php/webdav/Investigacion%20y%20Estadisticas/Info/TRIMESTRES/Acumulados/2023/R2023.xls'#$E23.G14]/['dav://mmontemono@10.10.0.36/remote.php/webdav/Investigacion%20y%20Estadisticas/Info/TRIMESTRES/Acumulados/2023/R2023.xls'#$E22.G14]-1" office:value-type="percentage" office:value="-0.0798246114744504" calcext:value-type="percentage">
            <text:p>-8,0%</text:p>
          </table:table-cell>
          <table:table-cell table:style-name="ce62" table:formula="of:=+['dav://mmontemono@10.10.0.36/remote.php/webdav/Investigacion%20y%20Estadisticas/Info/TRIMESTRES/Acumulados/2023/R2023.xls'#$E23.H14]/['dav://mmontemono@10.10.0.36/remote.php/webdav/Investigacion%20y%20Estadisticas/Info/TRIMESTRES/Acumulados/2023/R2023.xls'#$E22.H14]-1" office:value-type="percentage" office:value="0.032541321094026" calcext:value-type="percentage">
            <text:p>3,3%</text:p>
          </table:table-cell>
          <table:table-cell table:number-columns-repeated="251"/>
        </table:table-row>
        <table:table-row table:style-name="ro2">
          <table:table-cell table:style-name="ce55" office:value-type="string" calcext:value-type="string">
            <text:p>OTROS DEL MUNDO</text:p>
          </table:table-cell>
          <table:table-cell table:style-name="ce15" table:formula="of:=+['dav://mmontemono@10.10.0.36/remote.php/webdav/Investigacion%20y%20Estadisticas/Info/TRIMESTRES/Acumulados/2023/R2023.xls'#$E23.B15]/['dav://mmontemono@10.10.0.36/remote.php/webdav/Investigacion%20y%20Estadisticas/Info/TRIMESTRES/Acumulados/2023/R2023.xls'#$E22.B15]-1" office:value-type="percentage" office:value="3.15764592121614" calcext:value-type="percentage">
            <text:p>315,8%</text:p>
          </table:table-cell>
          <table:table-cell table:style-name="ce15" table:formula="of:=+['dav://mmontemono@10.10.0.36/remote.php/webdav/Investigacion%20y%20Estadisticas/Info/TRIMESTRES/Acumulados/2023/R2023.xls'#$E23.D15]/['dav://mmontemono@10.10.0.36/remote.php/webdav/Investigacion%20y%20Estadisticas/Info/TRIMESTRES/Acumulados/2023/R2023.xls'#$E22.D15]-1" office:value-type="percentage" office:value="0.498447875251111" calcext:value-type="percentage">
            <text:p>49,8%</text:p>
          </table:table-cell>
          <table:table-cell table:style-name="ce15" table:formula="of:=+['dav://mmontemono@10.10.0.36/remote.php/webdav/Investigacion%20y%20Estadisticas/Info/TRIMESTRES/Acumulados/2023/R2023.xls'#$E23.E15]/['dav://mmontemono@10.10.0.36/remote.php/webdav/Investigacion%20y%20Estadisticas/Info/TRIMESTRES/Acumulados/2023/R2023.xls'#$E22.E15]-1" office:value-type="percentage" office:value="3.52826987135159" calcext:value-type="percentage">
            <text:p>352,8%</text:p>
          </table:table-cell>
          <table:table-cell table:style-name="ce15" table:formula="of:=+['dav://mmontemono@10.10.0.36/remote.php/webdav/Investigacion%20y%20Estadisticas/Info/TRIMESTRES/Acumulados/2023/R2023.xls'#$E23.G15]/['dav://mmontemono@10.10.0.36/remote.php/webdav/Investigacion%20y%20Estadisticas/Info/TRIMESTRES/Acumulados/2023/R2023.xls'#$E22.G15]-1" office:value-type="percentage" office:value="0.0891427401848199" calcext:value-type="percentage">
            <text:p>8,9%</text:p>
          </table:table-cell>
          <table:table-cell table:style-name="ce62" table:formula="of:=+['dav://mmontemono@10.10.0.36/remote.php/webdav/Investigacion%20y%20Estadisticas/Info/TRIMESTRES/Acumulados/2023/R2023.xls'#$E23.H15]/['dav://mmontemono@10.10.0.36/remote.php/webdav/Investigacion%20y%20Estadisticas/Info/TRIMESTRES/Acumulados/2023/R2023.xls'#$E22.H15]-1" office:value-type="percentage" office:value="-0.273152734790791" calcext:value-type="percentage">
            <text:p>-27,3%</text:p>
          </table:table-cell>
          <table:table-cell table:number-columns-repeated="251"/>
        </table:table-row>
        <table:table-row table:style-name="ro2">
          <table:table-cell table:style-name="ce56" office:value-type="string" calcext:value-type="string">
            <text:p>TOTAL</text:p>
          </table:table-cell>
          <table:table-cell table:style-name="ce58" table:formula="of:=+['dav://mmontemono@10.10.0.36/remote.php/webdav/Investigacion%20y%20Estadisticas/Info/TRIMESTRES/Acumulados/2023/R2023.xls'#$E23.B16]/['dav://mmontemono@10.10.0.36/remote.php/webdav/Investigacion%20y%20Estadisticas/Info/TRIMESTRES/Acumulados/2023/R2023.xls'#$E22.B16]-1" office:value-type="percentage" office:value="1.03256236297087" calcext:value-type="percentage">
            <text:p>103,3%</text:p>
          </table:table-cell>
          <table:table-cell table:style-name="ce58" table:formula="of:=+['dav://mmontemono@10.10.0.36/remote.php/webdav/Investigacion%20y%20Estadisticas/Info/TRIMESTRES/Acumulados/2023/R2023.xls'#$E23.D16]/['dav://mmontemono@10.10.0.36/remote.php/webdav/Investigacion%20y%20Estadisticas/Info/TRIMESTRES/Acumulados/2023/R2023.xls'#$E22.D16]-1" office:value-type="percentage" office:value="-0.132198925642167" calcext:value-type="percentage">
            <text:p>-13,2%</text:p>
          </table:table-cell>
          <table:table-cell table:style-name="ce58" table:formula="of:=+['dav://mmontemono@10.10.0.36/remote.php/webdav/Investigacion%20y%20Estadisticas/Info/TRIMESTRES/Acumulados/2023/R2023.xls'#$E23.E16]/['dav://mmontemono@10.10.0.36/remote.php/webdav/Investigacion%20y%20Estadisticas/Info/TRIMESTRES/Acumulados/2023/R2023.xls'#$E22.E16]-1" office:value-type="percentage" office:value="0.720323967467813" calcext:value-type="percentage">
            <text:p>72,0%</text:p>
          </table:table-cell>
          <table:table-cell table:style-name="ce58" table:formula="of:=+['dav://mmontemono@10.10.0.36/remote.php/webdav/Investigacion%20y%20Estadisticas/Info/TRIMESTRES/Acumulados/2023/R2023.xls'#$E23.G16]/['dav://mmontemono@10.10.0.36/remote.php/webdav/Investigacion%20y%20Estadisticas/Info/TRIMESTRES/Acumulados/2023/R2023.xls'#$E22.G16]-1" office:value-type="percentage" office:value="-0.153618113368329" calcext:value-type="percentage">
            <text:p>-15,4%</text:p>
          </table:table-cell>
          <table:table-cell table:style-name="ce63" table:formula="of:=+['dav://mmontemono@10.10.0.36/remote.php/webdav/Investigacion%20y%20Estadisticas/Info/TRIMESTRES/Acumulados/2023/R2023.xls'#$E23.H16]/['dav://mmontemono@10.10.0.36/remote.php/webdav/Investigacion%20y%20Estadisticas/Info/TRIMESTRES/Acumulados/2023/R2023.xls'#$E22.H16]-1" office:value-type="percentage" office:value="-0.0246821401344917" calcext:value-type="percentage">
            <text:p>-2,5%</text:p>
          </table:table-cell>
          <table:table-cell table:number-columns-repeated="251"/>
        </table:table-row>
        <table:table-row table:style-name="ro2" table:number-rows-repeated="1048559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'dav://mmontemono@10.10.0.36/remote.php/webdav/Investigacion%20y%20Estadisticas/Info/TRIMESTRES/Acumulados/2023/R2023.xls'#E23" table:style-name="ta2" table:print="false">
        <table:table-source xlink:type="simple" xlink:href="../../../../Info/TRIMESTRES/Acumulados/2023/R2023.xls" table:table-name="E23" table:filter-name="MS Excel 97" table:mode="copy-results-only"/>
        <table:table-column table:style-name="co7" table:number-columns-repeated="8" table:default-cell-style-name="Default"/>
        <table:table-row table:style-name="ro6" table:number-rows-repeated="7">
          <table:table-cell table:number-columns-repeated="8"/>
        </table:table-row>
        <table:table-row table:style-name="ro6">
          <table:table-cell/>
          <table:table-cell office:value-type="float" office:value="3883666.68051392" calcext:value-type="float">
            <text:p>3883666,68051392</text:p>
          </table:table-cell>
          <table:table-cell/>
          <table:table-cell office:value-type="float" office:value="4.35120008361412" calcext:value-type="float">
            <text:p>4,35120008361412</text:p>
          </table:table-cell>
          <table:table-cell office:value-type="float" office:value="1248375986.79006" calcext:value-type="float">
            <text:p>1248375986,79006</text:p>
          </table:table-cell>
          <table:table-cell/>
          <table:table-cell office:value-type="float" office:value="321.442618403303" calcext:value-type="float">
            <text:p>321,442618403303</text:p>
          </table:table-cell>
          <table:table-cell office:value-type="float" office:value="73.8744742200665" calcext:value-type="float">
            <text:p>73,8744742200665</text:p>
          </table:table-cell>
        </table:table-row>
        <table:table-row table:style-name="ro6">
          <table:table-cell/>
          <table:table-cell office:value-type="float" office:value="698922.60833848" calcext:value-type="float">
            <text:p>698922,60833848</text:p>
          </table:table-cell>
          <table:table-cell/>
          <table:table-cell office:value-type="float" office:value="7.07034011686849" calcext:value-type="float">
            <text:p>7,07034011686849</text:p>
          </table:table-cell>
          <table:table-cell office:value-type="float" office:value="292039967.310263" calcext:value-type="float">
            <text:p>292039967,310263</text:p>
          </table:table-cell>
          <table:table-cell/>
          <table:table-cell office:value-type="float" office:value="417.843068497266" calcext:value-type="float">
            <text:p>417,843068497266</text:p>
          </table:table-cell>
          <table:table-cell office:value-type="float" office:value="59.098015313347" calcext:value-type="float">
            <text:p>59,098015313347</text:p>
          </table:table-cell>
        </table:table-row>
        <table:table-row table:style-name="ro6">
          <table:table-cell/>
          <table:table-cell office:value-type="float" office:value="45592.411276" calcext:value-type="float">
            <text:p>45592,411276</text:p>
          </table:table-cell>
          <table:table-cell/>
          <table:table-cell office:value-type="float" office:value="8.10229767773777" calcext:value-type="float">
            <text:p>8,10229767773777</text:p>
          </table:table-cell>
          <table:table-cell office:value-type="float" office:value="34098633.5236143" calcext:value-type="float">
            <text:p>34098633,5236143</text:p>
          </table:table-cell>
          <table:table-cell/>
          <table:table-cell office:value-type="float" office:value="747.901516267554" calcext:value-type="float">
            <text:p>747,901516267554</text:p>
          </table:table-cell>
          <table:table-cell office:value-type="float" office:value="92.3073362661707" calcext:value-type="float">
            <text:p>92,3073362661707</text:p>
          </table:table-cell>
        </table:table-row>
        <table:table-row table:style-name="ro6">
          <table:table-cell/>
          <table:table-cell office:value-type="float" office:value="27008.2884086" calcext:value-type="float">
            <text:p>27008,2884086</text:p>
          </table:table-cell>
          <table:table-cell/>
          <table:table-cell office:value-type="float" office:value="7.49065521064194" calcext:value-type="float">
            <text:p>7,49065521064194</text:p>
          </table:table-cell>
          <table:table-cell office:value-type="float" office:value="21943030.8559081" calcext:value-type="float">
            <text:p>21943030,8559081</text:p>
          </table:table-cell>
          <table:table-cell/>
          <table:table-cell office:value-type="float" office:value="812.455440490666" calcext:value-type="float">
            <text:p>812,455440490666</text:p>
          </table:table-cell>
          <table:table-cell office:value-type="float" office:value="108.462533335724" calcext:value-type="float">
            <text:p>108,462533335724</text:p>
          </table:table-cell>
        </table:table-row>
        <table:table-row table:style-name="ro6">
          <table:table-cell/>
          <table:table-cell office:value-type="float" office:value="55412.429026" calcext:value-type="float">
            <text:p>55412,429026</text:p>
          </table:table-cell>
          <table:table-cell/>
          <table:table-cell office:value-type="float" office:value="15.3023467171406" calcext:value-type="float">
            <text:p>15,3023467171406</text:p>
          </table:table-cell>
          <table:table-cell office:value-type="float" office:value="84450233.9327264" calcext:value-type="float">
            <text:p>84450233,9327264</text:p>
          </table:table-cell>
          <table:table-cell/>
          <table:table-cell office:value-type="float" office:value="1524.03053641813" calcext:value-type="float">
            <text:p>1524,03053641813</text:p>
          </table:table-cell>
          <table:table-cell office:value-type="float" office:value="99.5945631470378" calcext:value-type="float">
            <text:p>99,5945631470378</text:p>
          </table:table-cell>
        </table:table-row>
        <table:table-row table:style-name="ro6">
          <table:table-cell/>
          <table:table-cell office:value-type="float" office:value="46825.5678284" calcext:value-type="float">
            <text:p>46825,5678284</text:p>
          </table:table-cell>
          <table:table-cell/>
          <table:table-cell office:value-type="float" office:value="9.50158511223766" calcext:value-type="float">
            <text:p>9,50158511223766</text:p>
          </table:table-cell>
          <table:table-cell office:value-type="float" office:value="60559701.4775133" calcext:value-type="float">
            <text:p>60559701,4775133</text:p>
          </table:table-cell>
          <table:table-cell/>
          <table:table-cell office:value-type="float" office:value="1293.30415595694" calcext:value-type="float">
            <text:p>1293,30415595694</text:p>
          </table:table-cell>
          <table:table-cell office:value-type="float" office:value="136.114568325154" calcext:value-type="float">
            <text:p>136,114568325154</text:p>
          </table:table-cell>
        </table:table-row>
        <table:table-row table:style-name="ro6">
          <table:table-cell/>
          <table:table-cell office:value-type="float" office:value="74960.8295936" calcext:value-type="float">
            <text:p>74960,8295936</text:p>
          </table:table-cell>
          <table:table-cell/>
          <table:table-cell office:value-type="float" office:value="16.483051886943" calcext:value-type="float">
            <text:p>16,483051886943</text:p>
          </table:table-cell>
          <table:table-cell office:value-type="float" office:value="173634700.228343" calcext:value-type="float">
            <text:p>173634700,228343</text:p>
          </table:table-cell>
          <table:table-cell/>
          <table:table-cell office:value-type="float" office:value="2316.33909562772" calcext:value-type="float">
            <text:p>2316,33909562772</text:p>
          </table:table-cell>
          <table:table-cell office:value-type="float" office:value="140.52853267195" calcext:value-type="float">
            <text:p>140,52853267195</text:p>
          </table:table-cell>
        </table:table-row>
        <table:table-row table:style-name="ro6">
          <table:table-cell/>
          <table:table-cell office:value-type="float" office:value="13039.2442304" calcext:value-type="float">
            <text:p>13039,2442304</text:p>
          </table:table-cell>
          <table:table-cell/>
          <table:table-cell office:value-type="float" office:value="26.5423391432697" calcext:value-type="float">
            <text:p>26,5423391432697</text:p>
          </table:table-cell>
          <table:table-cell office:value-type="float" office:value="47344814.3218798" calcext:value-type="float">
            <text:p>47344814,3218798</text:p>
          </table:table-cell>
          <table:table-cell/>
          <table:table-cell office:value-type="float" office:value="3630.94773633421" calcext:value-type="float">
            <text:p>3630,94773633421</text:p>
          </table:table-cell>
          <table:table-cell office:value-type="float" office:value="136.798332533359" calcext:value-type="float">
            <text:p>136,798332533359</text:p>
          </table:table-cell>
        </table:table-row>
        <table:table-row table:style-name="ro6">
          <table:table-cell/>
          <table:table-cell office:value-type="float" office:value="4845428.0592154" calcext:value-type="float">
            <text:p>4845428,0592154</text:p>
          </table:table-cell>
          <table:table-cell/>
          <table:table-cell office:value-type="float" office:value="5.21862603310643" calcext:value-type="float">
            <text:p>5,21862603310643</text:p>
          </table:table-cell>
          <table:table-cell office:value-type="float" office:value="1962447068.44031" calcext:value-type="float">
            <text:p>1962447068,44031</text:p>
          </table:table-cell>
          <table:table-cell/>
          <table:table-cell office:value-type="float" office:value="405.010051631656" calcext:value-type="float">
            <text:p>405,010051631656</text:p>
          </table:table-cell>
          <table:table-cell office:value-type="float" office:value="77.6085600045517" calcext:value-type="float">
            <text:p>77,6085600045517</text:p>
          </table:table-cell>
        </table:table-row>
      </table:table>
      <table:table table:name="'dav://mmontemono@10.10.0.36/remote.php/webdav/Investigacion%20y%20Estadisticas/Info/TRIMESTRES/Acumulados/2023/R2023.xls'#E22" table:style-name="ta2" table:print="false">
        <table:table-source xlink:type="simple" xlink:href="../../../../Info/TRIMESTRES/Acumulados/2023/R2023.xls" table:table-name="E22" table:filter-name="MS Excel 97" table:mode="copy-results-only"/>
        <table:table-column table:style-name="co7" table:number-columns-repeated="8" table:default-cell-style-name="Default"/>
        <table:table-row table:style-name="ro6" table:number-rows-repeated="7">
          <table:table-cell table:number-columns-repeated="8"/>
        </table:table-row>
        <table:table-row table:style-name="ro6">
          <table:table-cell/>
          <table:table-cell office:value-type="float" office:value="1824203.24449064" calcext:value-type="float">
            <text:p>1824203,24449064</text:p>
          </table:table-cell>
          <table:table-cell/>
          <table:table-cell office:value-type="float" office:value="4.95836775158818" calcext:value-type="float">
            <text:p>4,95836775158818</text:p>
          </table:table-cell>
          <table:table-cell office:value-type="float" office:value="658971590.396565" calcext:value-type="float">
            <text:p>658971590,396565</text:p>
          </table:table-cell>
          <table:table-cell/>
          <table:table-cell office:value-type="float" office:value="361.238032213107" calcext:value-type="float">
            <text:p>361,238032213107</text:p>
          </table:table-cell>
          <table:table-cell office:value-type="float" office:value="72.8542234684794" calcext:value-type="float">
            <text:p>72,8542234684794</text:p>
          </table:table-cell>
        </table:table-row>
        <table:table-row table:style-name="ro6">
          <table:table-cell/>
          <table:table-cell office:value-type="float" office:value="391072.791017293" calcext:value-type="float">
            <text:p>391072,791017293</text:p>
          </table:table-cell>
          <table:table-cell/>
          <table:table-cell office:value-type="float" office:value="7.76354074839564" calcext:value-type="float">
            <text:p>7,76354074839564</text:p>
          </table:table-cell>
          <table:table-cell office:value-type="float" office:value="187096581.455401" calcext:value-type="float">
            <text:p>187096581,455401</text:p>
          </table:table-cell>
          <table:table-cell/>
          <table:table-cell office:value-type="float" office:value="478.418815506721" calcext:value-type="float">
            <text:p>478,418815506721</text:p>
          </table:table-cell>
          <table:table-cell office:value-type="float" office:value="61.6237913874011" calcext:value-type="float">
            <text:p>61,6237913874011</text:p>
          </table:table-cell>
        </table:table-row>
        <table:table-row table:style-name="ro6">
          <table:table-cell/>
          <table:table-cell office:value-type="float" office:value="25678.3545774401" calcext:value-type="float">
            <text:p>25678,3545774401</text:p>
          </table:table-cell>
          <table:table-cell/>
          <table:table-cell office:value-type="float" office:value="6.23382854854841" calcext:value-type="float">
            <text:p>6,23382854854841</text:p>
          </table:table-cell>
          <table:table-cell office:value-type="float" office:value="15460518.1522551" calcext:value-type="float">
            <text:p>15460518,1522551</text:p>
          </table:table-cell>
          <table:table-cell/>
          <table:table-cell office:value-type="float" office:value="602.083677348941" calcext:value-type="float">
            <text:p>602,083677348941</text:p>
          </table:table-cell>
          <table:table-cell office:value-type="float" office:value="96.5832910963104" calcext:value-type="float">
            <text:p>96,5832910963104</text:p>
          </table:table-cell>
        </table:table-row>
        <table:table-row table:style-name="ro6">
          <table:table-cell/>
          <table:table-cell office:value-type="float" office:value="14279.4102794124" calcext:value-type="float">
            <text:p>14279,4102794124</text:p>
          </table:table-cell>
          <table:table-cell/>
          <table:table-cell office:value-type="float" office:value="12.9699365420477" calcext:value-type="float">
            <text:p>12,9699365420477</text:p>
          </table:table-cell>
          <table:table-cell office:value-type="float" office:value="12419551.6274952" calcext:value-type="float">
            <text:p>12419551,6274952</text:p>
          </table:table-cell>
          <table:table-cell/>
          <table:table-cell office:value-type="float" office:value="869.752418655645" calcext:value-type="float">
            <text:p>869,752418655645</text:p>
          </table:table-cell>
          <table:table-cell office:value-type="float" office:value="67.0591113407505" calcext:value-type="float">
            <text:p>67,0591113407505</text:p>
          </table:table-cell>
        </table:table-row>
        <table:table-row table:style-name="ro6">
          <table:table-cell/>
          <table:table-cell office:value-type="float" office:value="19072.8174842568" calcext:value-type="float">
            <text:p>19072,8174842568</text:p>
          </table:table-cell>
          <table:table-cell/>
          <table:table-cell office:value-type="float" office:value="11.3621792651694" calcext:value-type="float">
            <text:p>11,3621792651694</text:p>
          </table:table-cell>
          <table:table-cell office:value-type="float" office:value="30548247.7449732" calcext:value-type="float">
            <text:p>30548247,7449732</text:p>
          </table:table-cell>
          <table:table-cell/>
          <table:table-cell office:value-type="float" office:value="1601.66413641763" calcext:value-type="float">
            <text:p>1601,66413641763</text:p>
          </table:table-cell>
          <table:table-cell office:value-type="float" office:value="140.964519133007" calcext:value-type="float">
            <text:p>140,964519133007</text:p>
          </table:table-cell>
        </table:table-row>
        <table:table-row table:style-name="ro6">
          <table:table-cell/>
          <table:table-cell office:value-type="float" office:value="40808.666512379" calcext:value-type="float">
            <text:p>40808,666512379</text:p>
          </table:table-cell>
          <table:table-cell/>
          <table:table-cell office:value-type="float" office:value="10.3607600616414" calcext:value-type="float">
            <text:p>10,3607600616414</text:p>
          </table:table-cell>
          <table:table-cell office:value-type="float" office:value="60531912.9929074" calcext:value-type="float">
            <text:p>60531912,9929074</text:p>
          </table:table-cell>
          <table:table-cell/>
          <table:table-cell office:value-type="float" office:value="1483.31024182193" calcext:value-type="float">
            <text:p>1483,31024182193</text:p>
          </table:table-cell>
          <table:table-cell office:value-type="float" office:value="143.166160879797" calcext:value-type="float">
            <text:p>143,166160879797</text:p>
          </table:table-cell>
        </table:table-row>
        <table:table-row table:style-name="ro6">
          <table:table-cell/>
          <table:table-cell office:value-type="float" office:value="65649.8070988074" calcext:value-type="float">
            <text:p>65649,8070988074</text:p>
          </table:table-cell>
          <table:table-cell/>
          <table:table-cell office:value-type="float" office:value="18.495856749958" calcext:value-type="float">
            <text:p>18,495856749958</text:p>
          </table:table-cell>
          <table:table-cell office:value-type="float" office:value="165258945.957087" calcext:value-type="float">
            <text:p>165258945,957087</text:p>
          </table:table-cell>
          <table:table-cell/>
          <table:table-cell office:value-type="float" office:value="2517.27999304494" calcext:value-type="float">
            <text:p>2517,27999304494</text:p>
          </table:table-cell>
          <table:table-cell office:value-type="float" office:value="136.09966962199" calcext:value-type="float">
            <text:p>136,09966962199</text:p>
          </table:table-cell>
        </table:table-row>
        <table:table-row table:style-name="ro6">
          <table:table-cell/>
          <table:table-cell office:value-type="float" office:value="3136.208440421" calcext:value-type="float">
            <text:p>3136,208440421</text:p>
          </table:table-cell>
          <table:table-cell/>
          <table:table-cell office:value-type="float" office:value="17.7132215151773" calcext:value-type="float">
            <text:p>17,7132215151773</text:p>
          </table:table-cell>
          <table:table-cell office:value-type="float" office:value="10455387.0831352" calcext:value-type="float">
            <text:p>10455387,0831352</text:p>
          </table:table-cell>
          <table:table-cell/>
          <table:table-cell office:value-type="float" office:value="3333.76664266987" calcext:value-type="float">
            <text:p>3333,76664266987</text:p>
          </table:table-cell>
          <table:table-cell office:value-type="float" office:value="188.207810748224" calcext:value-type="float">
            <text:p>188,207810748224</text:p>
          </table:table-cell>
        </table:table-row>
        <table:table-row table:style-name="ro6">
          <table:table-cell/>
          <table:table-cell office:value-type="float" office:value="2383901.29990065" calcext:value-type="float">
            <text:p>2383901,29990065</text:p>
          </table:table-cell>
          <table:table-cell/>
          <table:table-cell office:value-type="float" office:value="6.01362015709439" calcext:value-type="float">
            <text:p>6,01362015709439</text:p>
          </table:table-cell>
          <table:table-cell office:value-type="float" office:value="1140742735.40982" calcext:value-type="float">
            <text:p>1140742735,40982</text:p>
          </table:table-cell>
          <table:table-cell/>
          <table:table-cell office:value-type="float" office:value="478.519280750994" calcext:value-type="float">
            <text:p>478,519280750994</text:p>
          </table:table-cell>
          <table:table-cell office:value-type="float" office:value="79.5725816148323" calcext:value-type="float">
            <text:p>79,57258161483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percentage-style style:name="N122">
      <number:number number:decimal-places="1" number:min-decimal-places="1" number:min-integer-digits="1"/>
      <number:text>%</number:text>
    </number:percentage-style>
    <number:percentage-style style:name="N123">
      <number:number number:decimal-places="1" number:min-decimal-places="1" number:min-integer-digits="1"/>
      <number:text> %</number:text>
    </number:percentage-style>
    <number:number-style style:name="N12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 style:data-style-name="N2" text:time-value="11:07:20.92350886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11:23:45.621285490</meta:creation-date>
    <dc:date>2024-01-18T11:08:00.288542772</dc:date>
    <meta:editing-duration>PT3M42S</meta:editing-duration>
    <meta:editing-cycles>3</meta:editing-cycles>
    <meta:generator>LibreOffice/7.6.2.1$Linux_X86_64 LibreOffice_project/60$Build-1</meta:generator>
    <meta:document-statistic meta:table-count="5" meta:cell-count="347" meta:object-count="0"/>
  </office:meta>
</office:document-meta>
</file>