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775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3.958cm"/>
    </style:style>
    <style:style style:name="co8" style:family="table-column">
      <style:table-column-properties fo:break-before="auto" style:column-width="2.1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auto" style:column-width="6.055cm"/>
    </style:style>
    <style:style style:name="co12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4.583cm"/>
    </style:style>
    <style:style style:name="co15" style:family="table-column">
      <style:table-column-properties fo:break-before="auto" style:column-width="3.094cm"/>
    </style:style>
    <style:style style:name="co16" style:family="table-column">
      <style:table-column-properties fo:break-before="auto" style:column-width="4.357cm"/>
    </style:style>
    <style:style style:name="co17" style:family="table-column">
      <style:table-column-properties fo:break-before="auto" style:column-width="4.24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6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748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" style:data-style-name="N0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Normal" style:data-style-name="N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" style:data-style-name="N3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" style:data-style-name="N3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" style:data-style-name="N121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" style:data-style-name="N121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Normal" style:data-style-name="N2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" style:data-style-name="N2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" style:data-style-name="N3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" style:data-style-name="N12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" style:data-style-name="N121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Normal" style:data-style-name="N123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 fo:padding="0.071cm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fo:border-bottom="none" fo:background-color="#b980f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b980f9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b980f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b980f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22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fo:background-color="#b980f9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b980f9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22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fo:border-bottom="none" fo:background-color="#b980f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b980f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20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22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22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R4T23" table:style-name="ta1"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35"/>
        <table:table-column table:style-name="co4" table:default-cell-style-name="ce35"/>
        <table:table-column table:style-name="co5" table:default-cell-style-name="ce58"/>
        <table:table-column table:style-name="co6" table:default-cell-style-name="ce35"/>
        <table:table-column table:style-name="co3" table:default-cell-style-name="ce35"/>
        <table:table-column table:style-name="co7" table:default-cell-style-name="ce35"/>
        <table:table-column table:style-name="co3" table:number-columns-repeated="239" table:default-cell-style-name="ce35"/>
        <table:table-column table:style-name="co8" table:number-columns-repeated="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11" table:number-columns-repeated="2"/>
          <table:table-cell table:number-columns-repeated="249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style-name="ce11" table:number-columns-repeated="2"/>
          <table:table-cell table:number-columns-repeated="249"/>
        </table:table-row>
        <table:table-row table:style-name="ro3">
          <table:table-cell table:style-name="ce3" office:value-type="string" calcext:value-type="string">
            <text:p>VISITANTES INGRESADOS A URUGUAY, DÍAS DE <text:s/>ESTADÍA Y GASTO, SEGÚN ZONA DE DESTINO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CUARTO TRIMESTRE <text:s/>2023</text:p>
          </table:table-cell>
          <table:covered-table-cell table:number-columns-repeated="2" table:style-name="ce4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 table:number-columns-repeated="3"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/>
          <table:table-cell table:style-name="ce63"/>
          <table:table-cell table:style-name="ce16" table:number-columns-repeated="7"/>
          <table:table-cell table:number-columns-repeated="240"/>
        </table:table-row>
        <table:table-row table:style-name="ro4">
          <table:table-cell table:style-name="ce6" office:value-type="string" calcext:value-type="string">
            <text:p>ZONA DE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136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36"/>
          <table:table-cell table:style-name="ce11" table:number-columns-repeated="2"/>
          <table:table-cell table:number-columns-repeated="3"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7" office:value-type="string" calcext:value-type="string">
            <text:p>DESTIN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39" office:value-type="string" calcext:value-type="string">
            <text:p>P/PERSONA</text:p>
          </table:table-cell>
          <table:table-cell table:style-name="ce45" office:value-type="string" calcext:value-type="string">
            <text:p>P/P DÍA</text:p>
          </table:table-cell>
          <table:table-cell table:style-name="ce11" table:number-columns-repeated="2"/>
          <table:table-cell table:number-columns-repeated="3"/>
          <table:table-cell table:style-name="ce16" table:number-columns-repeated="6"/>
          <table:table-cell table:number-columns-repeated="240"/>
        </table:table-row>
        <table:table-row table:style-name="ro5">
          <table:table-cell table:style-name="ce8" office:value-type="string" calcext:value-type="string">
            <text:p>Punta del Este</text:p>
          </table:table-cell>
          <table:table-cell table:style-name="ce19" office:value-type="float" office:value="169728.602966887" calcext:value-type="float">
            <text:p>169.729</text:p>
          </table:table-cell>
          <table:table-cell table:style-name="ce25" office:value-type="float" office:value="6.73176415825216" calcext:value-type="float">
            <text:p>6,7</text:p>
          </table:table-cell>
          <table:table-cell table:style-name="ce19" office:value-type="float" office:value="144713734.760915" calcext:value-type="float">
            <text:p>144.713.735</text:p>
          </table:table-cell>
          <table:table-cell table:style-name="ce40" table:formula="of:=+[.D8]/[.B8]" office:value-type="float" office:value="852.618428663719" calcext:value-type="float">
            <text:p>852,6</text:p>
          </table:table-cell>
          <table:table-cell table:style-name="ce46" table:formula="of:=+[.E8]/[.C8]" office:value-type="float" office:value="126.656015959581" calcext:value-type="float">
            <text:p>126,7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Colonia</text:p>
          </table:table-cell>
          <table:table-cell table:style-name="ce19" office:value-type="float" office:value="168057.840863829" calcext:value-type="float">
            <text:p>168.058</text:p>
          </table:table-cell>
          <table:table-cell table:style-name="ce25" office:value-type="float" office:value="2.34753800444696" calcext:value-type="float">
            <text:p>2,3</text:p>
          </table:table-cell>
          <table:table-cell table:style-name="ce19" office:value-type="float" office:value="36154715.9326704" calcext:value-type="float">
            <text:p>36.154.716</text:p>
          </table:table-cell>
          <table:table-cell table:style-name="ce40" table:formula="of:=+[.D9]/[.B9]" office:value-type="float" office:value="215.132574278193" calcext:value-type="float">
            <text:p>215,1</text:p>
          </table:table-cell>
          <table:table-cell table:style-name="ce46" table:formula="of:=+[.E9]/[.C9]" office:value-type="float" office:value="91.6417855091869" calcext:value-type="float">
            <text:p>91,6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Montevideo</text:p>
          </table:table-cell>
          <table:table-cell table:style-name="ce19" office:value-type="float" office:value="328495.179155512" calcext:value-type="float">
            <text:p>328.495</text:p>
          </table:table-cell>
          <table:table-cell table:style-name="ce25" office:value-type="float" office:value="6.03965429820975" calcext:value-type="float">
            <text:p>6,0</text:p>
          </table:table-cell>
          <table:table-cell table:style-name="ce19" office:value-type="float" office:value="173587453.990712" calcext:value-type="float">
            <text:p>173.587.454</text:p>
          </table:table-cell>
          <table:table-cell table:style-name="ce40" table:formula="of:=+[.D10]/[.B10]" office:value-type="float" office:value="528.432272391233" calcext:value-type="float">
            <text:p>528,4</text:p>
          </table:table-cell>
          <table:table-cell table:style-name="ce46" table:formula="of:=+[.E10]/[.C10]" office:value-type="float" office:value="87.4937945616969" calcext:value-type="float">
            <text:p>87,5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Costa de Oro</text:p>
          </table:table-cell>
          <table:table-cell table:style-name="ce19" office:value-type="float" office:value="53341.107227051" calcext:value-type="float">
            <text:p>53.341</text:p>
          </table:table-cell>
          <table:table-cell table:style-name="ce25" office:value-type="float" office:value="6.06050398973506" calcext:value-type="float">
            <text:p>6,1</text:p>
          </table:table-cell>
          <table:table-cell table:style-name="ce19" office:value-type="float" office:value="17290166.711828" calcext:value-type="float">
            <text:p>17.290.167</text:p>
          </table:table-cell>
          <table:table-cell table:style-name="ce40" table:formula="of:=+[.D11]/[.B11]" office:value-type="float" office:value="324.143378543512" calcext:value-type="float">
            <text:p>324,1</text:p>
          </table:table-cell>
          <table:table-cell table:style-name="ce46" table:formula="of:=+[.E11]/[.C11]" office:value-type="float" office:value="53.4845582302276" calcext:value-type="float">
            <text:p>53,5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Piriápolis</text:p>
          </table:table-cell>
          <table:table-cell table:style-name="ce19" office:value-type="float" office:value="27858.499186072" calcext:value-type="float">
            <text:p>27.858</text:p>
          </table:table-cell>
          <table:table-cell table:style-name="ce25" office:value-type="float" office:value="7.80382117491773" calcext:value-type="float">
            <text:p>7,8</text:p>
          </table:table-cell>
          <table:table-cell table:style-name="ce19" office:value-type="float" office:value="23365860.108092" calcext:value-type="float">
            <text:p>23.365.860</text:p>
          </table:table-cell>
          <table:table-cell table:style-name="ce40" table:formula="of:=+[.D12]/[.B12]" office:value-type="float" office:value="838.733628542842" calcext:value-type="float">
            <text:p>838,7</text:p>
          </table:table-cell>
          <table:table-cell table:style-name="ce46" table:formula="of:=+[.E12]/[.C12]" office:value-type="float" office:value="107.477299869276" calcext:value-type="float">
            <text:p>107,5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Costa de Rocha</text:p>
          </table:table-cell>
          <table:table-cell table:style-name="ce19" office:value-type="float" office:value="20118.5147530917" calcext:value-type="float">
            <text:p>20.119</text:p>
          </table:table-cell>
          <table:table-cell table:style-name="ce25" office:value-type="float" office:value="8.02153515280529" calcext:value-type="float">
            <text:p>8,0</text:p>
          </table:table-cell>
          <table:table-cell table:style-name="ce19" office:value-type="float" office:value="11390137.7709056" calcext:value-type="float">
            <text:p>11.390.138</text:p>
          </table:table-cell>
          <table:table-cell table:style-name="ce40" table:formula="of:=+[.D13]/[.B13]" office:value-type="float" office:value="566.152020200955" calcext:value-type="float">
            <text:p>566,2</text:p>
          </table:table-cell>
          <table:table-cell table:style-name="ce46" table:formula="of:=+[.E13]/[.C13]" office:value-type="float" office:value="70.5790113009678" calcext:value-type="float">
            <text:p>70,6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Litoral Termal</text:p>
          </table:table-cell>
          <table:table-cell table:style-name="ce19" office:value-type="float" office:value="164694.104354757" calcext:value-type="float">
            <text:p>164.694</text:p>
          </table:table-cell>
          <table:table-cell table:style-name="ce25" office:value-type="float" office:value="3.30459221387439" calcext:value-type="float">
            <text:p>3,3</text:p>
          </table:table-cell>
          <table:table-cell table:style-name="ce19" office:value-type="float" office:value="24341916.2771079" calcext:value-type="float">
            <text:p>24.341.916</text:p>
          </table:table-cell>
          <table:table-cell table:style-name="ce40" table:formula="of:=+[.D14]/[.B14]" office:value-type="float" office:value="147.800775094381" calcext:value-type="float">
            <text:p>147,8</text:p>
          </table:table-cell>
          <table:table-cell table:style-name="ce46" table:formula="of:=+[.E14]/[.C14]" office:value-type="float" office:value="44.7258740348769" calcext:value-type="float">
            <text:p>44,7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Tránsito</text:p>
          </table:table-cell>
          <table:table-cell table:style-name="ce19" office:value-type="float" office:value="42103.6875865456" calcext:value-type="float">
            <text:p>42.104</text:p>
          </table:table-cell>
          <table:table-cell table:style-name="ce25" office:value-type="float" office:value="0.714929758874722" calcext:value-type="float">
            <text:p>0,7</text:p>
          </table:table-cell>
          <table:table-cell table:style-name="ce19" office:value-type="float" office:value="1866248.41054037" calcext:value-type="float">
            <text:p>1.866.248</text:p>
          </table:table-cell>
          <table:table-cell table:style-name="ce40" table:formula="of:=+[.D15]/[.B15]" office:value-type="float" office:value="44.3250583860198" calcext:value-type="float">
            <text:p>44,3</text:p>
          </table:table-cell>
          <table:table-cell table:style-name="ce46" table:formula="of:=+[.E15]/[.C15]" office:value-type="float" office:value="61.999179409997" calcext:value-type="float">
            <text:p>62,0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9" office:value-type="string" calcext:value-type="string">
            <text:p>Otros - Sin datos</text:p>
          </table:table-cell>
          <table:table-cell table:style-name="ce20" office:value-type="float" office:value="90909.0284170382" calcext:value-type="float">
            <text:p>90.909</text:p>
          </table:table-cell>
          <table:table-cell table:style-name="ce26" office:value-type="float" office:value="4.54096047910176" calcext:value-type="float">
            <text:p>4,5</text:p>
          </table:table-cell>
          <table:table-cell table:style-name="ce20" office:value-type="float" office:value="20165099.4932711" calcext:value-type="float">
            <text:p>20.165.099</text:p>
          </table:table-cell>
          <table:table-cell table:style-name="ce41" table:formula="of:=+[.D16]/[.B16]" office:value-type="float" office:value="221.816246905261" calcext:value-type="float">
            <text:p>221,8</text:p>
          </table:table-cell>
          <table:table-cell table:style-name="ce47" table:formula="of:=+[.E16]/[.C16]" office:value-type="float" office:value="48.8478699442762" calcext:value-type="float">
            <text:p>48,8</text:p>
          </table:table-cell>
          <table:table-cell table:style-name="ce5"/>
          <table:table-cell table:style-name="ce16" table:number-columns-repeated="3"/>
          <table:table-cell table:number-columns-repeated="247"/>
        </table:table-row>
        <table:table-row table:style-name="ro6">
          <table:table-cell table:style-name="ce7" office:value-type="string" calcext:value-type="string">
            <text:p>TOTAL/MEDIA</text:p>
          </table:table-cell>
          <table:table-cell table:style-name="ce21" table:formula="of:=SUM([.B8:.B16])" office:value-type="float" office:value="1065306.56451078" calcext:value-type="float">
            <text:p>1.065.307</text:p>
          </table:table-cell>
          <table:table-cell table:style-name="ce27" office:value-type="float" office:value="4.89090468458498" calcext:value-type="float">
            <text:p>4,9</text:p>
          </table:table-cell>
          <table:table-cell table:style-name="ce33" table:formula="of:=SUM([.D8:.D16])" office:value-type="float" office:value="452875333.456043" calcext:value-type="float">
            <text:p>452.875.333</text:p>
          </table:table-cell>
          <table:table-cell table:style-name="ce28" table:formula="of:=+[.D17]/[.B17]" office:value-type="float" office:value="425.112684501306" calcext:value-type="float">
            <text:p>425,1</text:p>
          </table:table-cell>
          <table:table-cell table:style-name="ce48" table:formula="of:=+[.D17]/[.B17]/[.C17]" office:value-type="float" office:value="86.9190286699237" calcext:value-type="float">
            <text:p>86,9</text:p>
          </table:table-cell>
          <table:table-cell table:style-name="ce5"/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10"/>
          <table:table-cell table:style-name="ce5"/>
          <table:table-cell table:style-name="ce11"/>
          <table:table-cell table:style-name="ce34" table:formula="of:=['dav://mmontemono@10.10.0.36/remote.php/webdav/Investigacion%20y%20Estadisticas/Info/TRIMESTRES/4TRIM/2023/R4T23.xls'#$Oct2023.D18]+['dav://mmontemono@10.10.0.36/remote.php/webdav/Investigacion%20y%20Estadisticas/Info/TRIMESTRES/4TRIM/2023/R4T23.xls'#$Nov2023.D18]+['dav://mmontemono@10.10.0.36/remote.php/webdav/Investigacion%20y%20Estadisticas/Info/TRIMESTRES/4TRIM/2023/R4T23.xls'#$Dic2023.D18]" office:value-type="string" office:string-value="" calcext:value-type="error">
            <text:p>Err:540</text:p>
          </table:table-cell>
          <table:table-cell table:style-name="ce42" office:value-type="string" calcext:value-type="string">
            <text:p>Sin alquiler imputado</text:p>
          </table:table-cell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11" table:number-columns-repeated="8"/>
          <table:table-cell table:number-columns-repeated="249"/>
        </table:table-row>
        <table:table-row table:style-name="ro7">
          <table:table-cell table:style-name="ce3" office:value-type="string" calcext:value-type="string">
            <text:p>INGRESO DE DIVISAS POR TURISMO RECEPTIVO Y PARTICIPACIÓN EN EL TOTAL, SEGÚN RUBRO</text:p>
          </table:table-cell>
          <table:table-cell table:style-name="ce5"/>
          <table:table-cell table:style-name="ce11" table:number-columns-repeated="5"/>
          <table:table-cell table:style-name="ce3" office:value-type="string" calcext:value-type="string">
            <text:p>DISTRIBUCIÓN DEL GASTO EN ALOJAMIENTO</text:p>
          </table:table-cell>
          <table:table-cell table:style-name="ce5"/>
          <table:table-cell table:style-name="ce11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CUARTO TRIMESTRE <text:s/>2023</text:p>
          </table:table-cell>
          <table:covered-table-cell table:number-columns-repeated="2" table:style-name="ce4"/>
          <table:table-cell table:style-name="ce35"/>
          <table:table-cell table:style-name="ce11"/>
          <table:table-cell table:style-name="ce35"/>
          <table:table-cell table:style-name="ce11"/>
          <table:table-cell table:style-name="ce4" office:value-type="string" calcext:value-type="string" table:number-columns-spanned="3" table:number-rows-spanned="1">
            <text:p>PERÍODO: CUARTO TRIMESTRE <text:s/>2023</text:p>
          </table:table-cell>
          <table:covered-table-cell table:number-columns-repeated="2" table:style-name="ce4"/>
          <table:table-cell table:style-name="ce16" table:number-columns-repeated="2"/>
          <table:table-cell table:number-columns-repeated="239"/>
          <table:table-cell table:style-name="ce35" table:number-columns-repeated="6"/>
        </table:table-row>
        <table:table-row table:style-name="ro4">
          <table:table-cell table:style-name="ce11" table:number-columns-repeated="3"/>
          <table:table-cell table:style-name="ce35"/>
          <table:table-cell table:style-name="ce11"/>
          <table:table-cell table:style-name="ce49" office:value-type="string" calcext:value-type="string">
            <text:p><text:s text:c="18"/>Expresado en U$S corrientes</text:p>
          </table:table-cell>
          <table:table-cell table:style-name="ce11"/>
          <table:table-cell table:style-name="ce16" table:number-columns-repeated="2"/>
          <table:table-cell table:style-name="ce64" office:value-type="string" calcext:value-type="string">
            <text:p><text:s text:c="18"/>Expresado en U$S corrientes</text:p>
          </table:table-cell>
          <table:table-cell table:style-name="ce16" table:number-columns-repeated="2"/>
          <table:table-cell table:number-columns-repeated="245"/>
        </table:table-row>
        <table:table-row table:style-name="ro4">
          <table:table-cell table:style-name="ce12" office:value-type="string" calcext:value-type="string">
            <text:p>RUBRO</text:p>
          </table:table-cell>
          <table:table-cell table:style-name="ce22" table:number-columns-repeated="2"/>
          <table:table-cell table:style-name="ce22" office:value-type="string" calcext:value-type="string">
            <text:p>U$S</text:p>
          </table:table-cell>
          <table:table-cell table:style-name="ce22"/>
          <table:table-cell table:style-name="ce50" office:value-type="string" calcext:value-type="string">
            <text:p>%</text:p>
          </table:table-cell>
          <table:table-cell table:style-name="ce11"/>
          <table:table-cell table:style-name="ce12" office:value-type="string" calcext:value-type="string">
            <text:p>Tipo de Alojamiento</text:p>
          </table:table-cell>
          <table:table-cell table:style-name="ce59" office:value-type="string" calcext:value-type="string">
            <text:p>Gasto</text:p>
          </table:table-cell>
          <table:table-cell table:style-name="ce65" office:value-type="string" calcext:value-type="string">
            <text:p>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3"/>
          <table:table-cell table:style-name="ce11" table:number-columns-repeated="2"/>
          <table:table-cell table:style-name="ce36" table:number-columns-repeated="2"/>
          <table:table-cell table:style-name="ce51"/>
          <table:table-cell table:style-name="ce11"/>
          <table:table-cell table:style-name="ce14" office:value-type="string" calcext:value-type="string">
            <text:p>Hotel</text:p>
          </table:table-cell>
          <table:table-cell table:style-name="ce60" office:value-type="float" office:value="72583586.2362302" calcext:value-type="float">
            <text:p>72.583.586</text:p>
          </table:table-cell>
          <table:table-cell table:style-name="ce52" table:formula="of:=+[.I24]/[.$I$36]" office:value-type="percentage" office:value="0.533042843237668" calcext:value-type="percentage">
            <text:p>53,3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ALOJAMIENTO</text:p>
          </table:table-cell>
          <table:table-cell table:style-name="ce11" table:number-columns-repeated="2"/>
          <table:table-cell table:style-name="ce37" office:value-type="float" office:value="136168390.88461" calcext:value-type="float">
            <text:p>136.168.391</text:p>
          </table:table-cell>
          <table:table-cell table:style-name="ce11"/>
          <table:table-cell table:style-name="ce52" table:formula="of:=+[.D25]/[.$D$39]" office:value-type="percentage" office:value="0.300675220806271" calcext:value-type="percentage">
            <text:p>30,1%</text:p>
          </table:table-cell>
          <table:table-cell table:style-name="ce11"/>
          <table:table-cell table:style-name="ce14" office:value-type="string" calcext:value-type="string">
            <text:p>Vivienda Fliares.</text:p>
          </table:table-cell>
          <table:table-cell table:style-name="ce60" office:value-type="float" office:value="1083765.55404997" calcext:value-type="float">
            <text:p>1.083.766</text:p>
          </table:table-cell>
          <table:table-cell table:style-name="ce52" table:formula="of:=+[.I25]/[.$I$36]" office:value-type="percentage" office:value="0.00795900977465737" calcext:value-type="percentage">
            <text:p>0,8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Vivienda Propia</text:p>
          </table:table-cell>
          <table:table-cell table:style-name="ce60" office:value-type="float" office:value="31679648.2086819" calcext:value-type="float">
            <text:p>31.679.648</text:p>
          </table:table-cell>
          <table:table-cell table:style-name="ce52" table:formula="of:=+[.I26]/[.$I$36]" office:value-type="percentage" office:value="0.232650529266573" calcext:value-type="percentage">
            <text:p>23,3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ALIMENTACIÓN</text:p>
          </table:table-cell>
          <table:table-cell table:style-name="ce11" table:number-columns-repeated="2"/>
          <table:table-cell table:style-name="ce37" office:value-type="float" office:value="137769034.934838" calcext:value-type="float">
            <text:p>137.769.035</text:p>
          </table:table-cell>
          <table:table-cell table:style-name="ce11"/>
          <table:table-cell table:style-name="ce52" table:formula="of:=+[.D27]/[.$D$39]" office:value-type="percentage" office:value="0.304209624055867" calcext:value-type="percentage">
            <text:p>30,4%</text:p>
          </table:table-cell>
          <table:table-cell table:style-name="ce11"/>
          <table:table-cell table:style-name="ce14" office:value-type="string" calcext:value-type="string">
            <text:p>Vivienda Arrendada</text:p>
          </table:table-cell>
          <table:table-cell table:style-name="ce60" office:value-type="float" office:value="9174039.92707467" calcext:value-type="float">
            <text:p>9.174.040</text:p>
          </table:table-cell>
          <table:table-cell table:style-name="ce52" table:formula="of:=+[.I27]/[.$I$36]" office:value-type="percentage" office:value="0.0673727571242937" calcext:value-type="percentage">
            <text:p>6,7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Viv. Arrendada por plataforma</text:p>
          </table:table-cell>
          <table:table-cell table:style-name="ce60" office:value-type="float" office:value="17500114.613115" calcext:value-type="float">
            <text:p>17.500.115</text:p>
          </table:table-cell>
          <table:table-cell table:style-name="ce52" table:formula="of:=+[.I28]/[.$I$36]" office:value-type="percentage" office:value="0.128518186191572" calcext:value-type="percentage">
            <text:p>12,9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COMPRAS</text:p>
          </table:table-cell>
          <table:table-cell table:style-name="ce11" table:number-columns-repeated="2"/>
          <table:table-cell table:style-name="ce37" office:value-type="float" office:value="59787665.9000061" calcext:value-type="float">
            <text:p>59.787.666</text:p>
          </table:table-cell>
          <table:table-cell table:style-name="ce11"/>
          <table:table-cell table:style-name="ce52" table:formula="of:=+[.D29]/[.$D$39]" office:value-type="percentage" office:value="0.132017934038814" calcext:value-type="percentage">
            <text:p>13,2%</text:p>
          </table:table-cell>
          <table:table-cell table:style-name="ce11"/>
          <table:table-cell table:style-name="ce14" office:value-type="string" calcext:value-type="string">
            <text:p>Camping</text:p>
          </table:table-cell>
          <table:table-cell table:style-name="ce60" office:value-type="float" office:value="132910.79126224" calcext:value-type="float">
            <text:p>132.911</text:p>
          </table:table-cell>
          <table:table-cell table:style-name="ce52" table:formula="of:=+[.I29]/[.$I$36]" office:value-type="percentage" office:value="0.000976076682692606" calcext:value-type="percentage">
            <text:p>0,1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Apart Hotel</text:p>
          </table:table-cell>
          <table:table-cell table:style-name="ce60" office:value-type="float" office:value="1296406.53359984" calcext:value-type="float">
            <text:p>1.296.407</text:p>
          </table:table-cell>
          <table:table-cell table:style-name="ce52" table:formula="of:=+[.I30]/[.$I$36]" office:value-type="percentage" office:value="0.00952061286160333" calcext:value-type="percentage">
            <text:p>1,0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TRANSPORTE</text:p>
          </table:table-cell>
          <table:table-cell table:style-name="ce11" table:number-columns-repeated="2"/>
          <table:table-cell table:style-name="ce37" office:value-type="float" office:value="43635598.204208" calcext:value-type="float">
            <text:p>43.635.598</text:p>
          </table:table-cell>
          <table:table-cell table:style-name="ce11"/>
          <table:table-cell table:style-name="ce52" table:formula="of:=+[.D31]/[.$D$39]" office:value-type="percentage" office:value="0.0963523402151539" calcext:value-type="percentage">
            <text:p>9,6%</text:p>
          </table:table-cell>
          <table:table-cell table:style-name="ce11"/>
          <table:table-cell table:style-name="ce14" office:value-type="string" calcext:value-type="string">
            <text:p>Tiempo compartido</text:p>
          </table:table-cell>
          <table:table-cell table:style-name="ce60"/>
          <table:table-cell table:style-name="ce52"/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Est. Turisticas</text:p>
          </table:table-cell>
          <table:table-cell table:style-name="ce60" office:value-type="float" office:value="373954.519903484" calcext:value-type="float">
            <text:p>373.955</text:p>
          </table:table-cell>
          <table:table-cell table:style-name="ce52" table:formula="of:=+[.I32]/[.$I$36]" office:value-type="percentage" office:value="0.0027462652490355" calcext:value-type="percentage">
            <text:p>0,3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TOURS</text:p>
          </table:table-cell>
          <table:table-cell table:style-name="ce11" table:number-columns-repeated="2"/>
          <table:table-cell table:style-name="ce37" office:value-type="float" office:value="3936125.42094917" calcext:value-type="float">
            <text:p>3.936.125</text:p>
          </table:table-cell>
          <table:table-cell table:style-name="ce11"/>
          <table:table-cell table:style-name="ce52" table:formula="of:=+[.D33]/[.$D$39]" office:value-type="percentage" office:value="0.0086914104835679" calcext:value-type="percentage">
            <text:p>0,9%</text:p>
          </table:table-cell>
          <table:table-cell table:style-name="ce11"/>
          <table:table-cell table:style-name="ce14" office:value-type="string" calcext:value-type="string">
            <text:p>Hostel</text:p>
          </table:table-cell>
          <table:table-cell table:style-name="ce60" office:value-type="float" office:value="1472017.39789085" calcext:value-type="float">
            <text:p>1.472.017</text:p>
          </table:table-cell>
          <table:table-cell table:style-name="ce52" table:formula="of:=+[.I33]/[.$I$36]" office:value-type="percentage" office:value="0.0108102724011643" calcext:value-type="percentage">
            <text:p>1,1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Sin Aloj.</text:p>
          </table:table-cell>
          <table:table-cell table:style-name="ce60" office:value-type="float" office:value="45092.2523844439" calcext:value-type="float">
            <text:p>45.092</text:p>
          </table:table-cell>
          <table:table-cell table:style-name="ce52" table:formula="of:=+[.I34]/[.$I$36]" office:value-type="percentage" office:value="0.000331150659059015" calcext:value-type="percentage">
            <text:p>0,0%</text:p>
          </table:table-cell>
          <table:table-cell table:style-name="ce16" table:number-columns-repeated="4"/>
          <table:table-cell table:number-columns-repeated="243"/>
        </table:table-row>
        <table:table-row table:style-name="ro8">
          <table:table-cell table:style-name="ce14" office:value-type="string" calcext:value-type="string">
            <text:p>CULTURAL Y RECREATIVO</text:p>
          </table:table-cell>
          <table:table-cell table:style-name="ce11" table:number-columns-repeated="2"/>
          <table:table-cell table:style-name="ce37" office:value-type="float" office:value="45701249.8030248" calcext:value-type="float">
            <text:p>45.701.250</text:p>
          </table:table-cell>
          <table:table-cell table:style-name="ce11"/>
          <table:table-cell table:style-name="ce52" table:formula="of:=+[.D35]/[.$D$39]" office:value-type="percentage" office:value="0.100913532769081" calcext:value-type="percentage">
            <text:p>10,1%</text:p>
          </table:table-cell>
          <table:table-cell table:style-name="ce11"/>
          <table:table-cell table:style-name="ce14" office:value-type="string" calcext:value-type="string">
            <text:p>Otros</text:p>
          </table:table-cell>
          <table:table-cell table:style-name="ce61" office:value-type="float" office:value="826854.850416641" calcext:value-type="float">
            <text:p>826.855</text:p>
          </table:table-cell>
          <table:table-cell table:style-name="ce52" table:formula="of:=+[.I35]/[.$I$36]" office:value-type="percentage" office:value="0.00607229655168157" calcext:value-type="percentage">
            <text:p>0,6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7" office:value-type="string" calcext:value-type="string">
            <text:p>Total</text:p>
          </table:table-cell>
          <table:table-cell table:style-name="ce23" table:formula="of:=SUM([.I24:.I35])" office:value-type="float" office:value="136168390.884609" calcext:value-type="float">
            <text:p>136.168.391</text:p>
          </table:table-cell>
          <table:table-cell table:style-name="ce53" table:formula="of:=SUM([.J24:.J35])" office:value-type="percentage" office:value="1" calcext:value-type="percentage">
            <text:p>100,0 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RESTO</text:p>
          </table:table-cell>
          <table:table-cell table:style-name="ce11" table:number-columns-repeated="2"/>
          <table:table-cell table:style-name="ce37" office:value-type="float" office:value="25877268.3084078" calcext:value-type="float">
            <text:p>25.877.268</text:p>
          </table:table-cell>
          <table:table-cell table:style-name="ce11"/>
          <table:table-cell table:style-name="ce52" table:formula="of:=+[.D37]/[.$D$39]" office:value-type="percentage" office:value="0.0571399376312454" calcext:value-type="percentage">
            <text:p>5,7%</text:p>
          </table:table-cell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8">
          <table:table-cell table:style-name="ce13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8">
          <table:table-cell table:style-name="ce7" office:value-type="string" calcext:value-type="string">
            <text:p>TOTAL</text:p>
          </table:table-cell>
          <table:table-cell table:style-name="ce23"/>
          <table:table-cell table:style-name="ce28"/>
          <table:table-cell table:style-name="ce23" table:formula="of:=SUM([.D25:.D37])" office:value-type="float" office:value="452875333.456044" calcext:value-type="float">
            <text:p>452.875.333</text:p>
          </table:table-cell>
          <table:table-cell table:style-name="ce28"/>
          <table:table-cell table:style-name="ce53" table:formula="of:=+[.D39]/[.$D$39]" office:value-type="percentage" office:value="1" calcext:value-type="percentage">
            <text:p>100,0 %</text:p>
          </table:table-cell>
          <table:table-cell table:style-name="ce11"/>
          <table:table-cell table:style-name="ce16" table:number-columns-repeated="2"/>
          <table:table-cell table:number-columns-repeated="248"/>
        </table:table-row>
        <table:table-row table:style-name="ro8">
          <table:table-cell table:style-name="ce5" table:number-columns-repeated="3"/>
          <table:table-cell table:style-name="ce30"/>
          <table:table-cell table:style-name="ce5"/>
          <table:table-cell table:style-name="ce54"/>
          <table:table-cell table:style-name="ce11"/>
          <table:table-cell table:style-name="ce57" table:number-columns-repeated="2"/>
          <table:table-cell table:style-name="ce66" table:number-columns-repeated="242"/>
          <table:table-cell table:style-name="ce57" table:number-columns-repeated="5"/>
          <table:table-cell table:style-name="ce66"/>
        </table:table-row>
        <table:table-row table:style-name="ro9">
          <table:table-cell table:style-name="ce10"/>
          <table:table-cell table:style-name="ce11" table:number-columns-repeated="7"/>
          <table:table-cell table:number-columns-repeated="2"/>
          <table:table-cell table:style-name="ce16" table:number-columns-repeated="2"/>
          <table:table-cell table:number-columns-repeated="245"/>
        </table:table-row>
        <table:table-row table:style-name="ro7">
          <table:table-cell table:style-name="ce3" office:value-type="string" calcext:value-type="string">
            <text:p>VISITANTES INGRESADOS A URUGUAY, DÍAS DE <text:s/>ESTADÍA Y GASTO, SEGÚN NACIONALIDAD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2"/>
          <table:table-cell table:number-columns-repeated="248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CUARTO TRIMESTRE <text:s/>2023</text:p>
          </table:table-cell>
          <table:covered-table-cell table:number-columns-repeated="2" table:style-name="ce4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2"/>
          <table:table-cell table:number-columns-repeated="248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4">
          <table:table-cell table:style-name="ce6" office:value-type="string" calcext:value-type="string">
            <text:p>NACIONALIDAD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136" office:value-type="string" calcext:value-type="string" table:number-columns-spanned="3" table:number-rows-spanned="1">
            <text:p><text:s text:c="41"/>GASTO EN U$S CORRIENTES</text:p>
          </table:table-cell>
          <table:covered-table-cell table:number-columns-repeated="2" table:style-name="ce136"/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4">
          <table:table-cell table:style-name="ce7"/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39" office:value-type="string" calcext:value-type="string">
            <text:p>P/PERSONA</text:p>
          </table:table-cell>
          <table:table-cell table:style-name="ce45" office:value-type="string" calcext:value-type="string">
            <text:p>P/P DÍA</text:p>
          </table:table-cell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4">
          <table:table-cell table:style-name="ce14" office:value-type="string" calcext:value-type="string">
            <text:p>URUGUAYOS</text:p>
          </table:table-cell>
          <table:table-cell table:style-name="ce24" office:value-type="float" office:value="253867.486506017" calcext:value-type="float">
            <text:p>253.867</text:p>
          </table:table-cell>
          <table:table-cell table:style-name="ce29" office:value-type="float" office:value="4.86132860550248" calcext:value-type="float">
            <text:p>4,9</text:p>
          </table:table-cell>
          <table:table-cell table:style-name="ce24" office:value-type="float" office:value="65690874.1635698" calcext:value-type="float">
            <text:p>65.690.874</text:p>
          </table:table-cell>
          <table:table-cell table:style-name="ce43" table:formula="of:=+[.D47]/[.B47]" office:value-type="float" office:value="258.76048590418" calcext:value-type="float">
            <text:p>258,8</text:p>
          </table:table-cell>
          <table:table-cell table:style-name="ce55" table:formula="of:=+[.E47]/[.C47]" office:value-type="float" office:value="53.2283470019476" calcext:value-type="float">
            <text:p>53,2</text:p>
          </table:table-cell>
          <table:table-cell/>
          <table:table-cell table:style-name="ce16" table:number-columns-repeated="3"/>
          <table:table-cell/>
          <table:table-cell table:style-name="ce16" table:number-columns-repeated="2"/>
          <table:table-cell table:style-name="ce58"/>
          <table:table-cell table:number-columns-repeated="243"/>
        </table:table-row>
        <table:table-row table:style-name="ro4">
          <table:table-cell table:style-name="ce14" office:value-type="string" calcext:value-type="string">
            <text:p>ARGENTINOS</text:p>
          </table:table-cell>
          <table:table-cell table:style-name="ce24" office:value-type="float" office:value="391428.968798314" calcext:value-type="float">
            <text:p>391.429</text:p>
          </table:table-cell>
          <table:table-cell table:style-name="ce29" office:value-type="float" office:value="4.95454934279964" calcext:value-type="float">
            <text:p>5,0</text:p>
          </table:table-cell>
          <table:table-cell table:style-name="ce24" office:value-type="float" office:value="171533481.550252" calcext:value-type="float">
            <text:p>171.533.482</text:p>
          </table:table-cell>
          <table:table-cell table:style-name="ce43" table:formula="of:=+[.D48]/[.B48]" office:value-type="float" office:value="438.223778063385" calcext:value-type="float">
            <text:p>438,2</text:p>
          </table:table-cell>
          <table:table-cell table:style-name="ce55" table:formula="of:=+[.E48]/[.C48]" office:value-type="float" office:value="88.4487665261115" calcext:value-type="float">
            <text:p>88,4</text:p>
          </table:table-cell>
          <table:table-cell/>
          <table:table-cell table:style-name="ce16" table:number-columns-repeated="3"/>
          <table:table-cell/>
          <table:table-cell table:style-name="ce16" table:number-columns-repeated="2"/>
          <table:table-cell table:style-name="ce58"/>
          <table:table-cell table:number-columns-repeated="243"/>
        </table:table-row>
        <table:table-row table:style-name="ro4">
          <table:table-cell table:style-name="ce14" office:value-type="string" calcext:value-type="string">
            <text:p>BRASILEÑOS</text:p>
          </table:table-cell>
          <table:table-cell table:style-name="ce24" office:value-type="float" office:value="181461.760366224" calcext:value-type="float">
            <text:p>181.462</text:p>
          </table:table-cell>
          <table:table-cell table:style-name="ce29" office:value-type="float" office:value="4.15711258178914" calcext:value-type="float">
            <text:p>4,2</text:p>
          </table:table-cell>
          <table:table-cell table:style-name="ce24" office:value-type="float" office:value="93286235.5101009" calcext:value-type="float">
            <text:p>93.286.236</text:p>
          </table:table-cell>
          <table:table-cell table:style-name="ce43" table:formula="of:=+[.D49]/[.B49]" office:value-type="float" office:value="514.082059613174" calcext:value-type="float">
            <text:p>514,1</text:p>
          </table:table-cell>
          <table:table-cell table:style-name="ce55" table:formula="of:=+[.E49]/[.C49]" office:value-type="float" office:value="123.663251715912" calcext:value-type="float">
            <text:p>123,7</text:p>
          </table:table-cell>
          <table:table-cell/>
          <table:table-cell table:style-name="ce16" table:number-columns-repeated="3"/>
          <table:table-cell/>
          <table:table-cell table:style-name="ce16" table:number-columns-repeated="2"/>
          <table:table-cell table:style-name="ce58"/>
          <table:table-cell table:number-columns-repeated="243"/>
        </table:table-row>
        <table:table-row table:style-name="ro4">
          <table:table-cell table:style-name="ce14" office:value-type="string" calcext:value-type="string">
            <text:p>PARAGUAYOS</text:p>
          </table:table-cell>
          <table:table-cell table:style-name="ce24" office:value-type="float" office:value="18253.9828172939" calcext:value-type="float">
            <text:p>18.254</text:p>
          </table:table-cell>
          <table:table-cell table:style-name="ce29" office:value-type="float" office:value="6.90569515644105" calcext:value-type="float">
            <text:p>6,9</text:p>
          </table:table-cell>
          <table:table-cell table:style-name="ce24" office:value-type="float" office:value="16710660.9235354" calcext:value-type="float">
            <text:p>16.710.661</text:p>
          </table:table-cell>
          <table:table-cell table:style-name="ce43" table:formula="of:=+[.D50]/[.B50]" office:value-type="float" office:value="915.452868055933" calcext:value-type="float">
            <text:p>915,5</text:p>
          </table:table-cell>
          <table:table-cell table:style-name="ce55" table:formula="of:=+[.E50]/[.C50]" office:value-type="float" office:value="132.564911615317" calcext:value-type="float">
            <text:p>132,6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CHILENOS</text:p>
          </table:table-cell>
          <table:table-cell table:style-name="ce24" office:value-type="float" office:value="21812.8243013341" calcext:value-type="float">
            <text:p>21.813</text:p>
          </table:table-cell>
          <table:table-cell table:style-name="ce29" office:value-type="float" office:value="3.25758105176998" calcext:value-type="float">
            <text:p>3,3</text:p>
          </table:table-cell>
          <table:table-cell table:style-name="ce24" office:value-type="float" office:value="10312781.3975217" calcext:value-type="float">
            <text:p>10.312.781</text:p>
          </table:table-cell>
          <table:table-cell table:style-name="ce43" table:formula="of:=+[.D51]/[.B51]" office:value-type="float" office:value="472.785241152425" calcext:value-type="float">
            <text:p>472,8</text:p>
          </table:table-cell>
          <table:table-cell table:style-name="ce55" table:formula="of:=+[.E51]/[.C51]" office:value-type="float" office:value="145.13383815747" calcext:value-type="float">
            <text:p>145,1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NORTEAMÉRICA</text:p>
          </table:table-cell>
          <table:table-cell table:style-name="ce24" office:value-type="float" office:value="46976.3943319131" calcext:value-type="float">
            <text:p>46.976</text:p>
          </table:table-cell>
          <table:table-cell table:style-name="ce29" office:value-type="float" office:value="5.47293572138787" calcext:value-type="float">
            <text:p>5,5</text:p>
          </table:table-cell>
          <table:table-cell table:style-name="ce24" office:value-type="float" office:value="26436201.69971" calcext:value-type="float">
            <text:p>26.436.202</text:p>
          </table:table-cell>
          <table:table-cell table:style-name="ce43" table:formula="of:=+[.D52]/[.B52]" office:value-type="float" office:value="562.75501931724" calcext:value-type="float">
            <text:p>562,8</text:p>
          </table:table-cell>
          <table:table-cell table:style-name="ce55" table:formula="of:=+[.E52]/[.C52]" office:value-type="float" office:value="102.825073774945" calcext:value-type="float">
            <text:p>102,8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RESTO AMÉRICA</text:p>
          </table:table-cell>
          <table:table-cell table:style-name="ce24" office:value-type="float" office:value="77803.489865544" calcext:value-type="float">
            <text:p>77.803</text:p>
          </table:table-cell>
          <table:table-cell table:style-name="ce29" office:value-type="float" office:value="3.43182312278082" calcext:value-type="float">
            <text:p>3,4</text:p>
          </table:table-cell>
          <table:table-cell table:style-name="ce24" office:value-type="float" office:value="20654385.1870736" calcext:value-type="float">
            <text:p>20.654.385</text:p>
          </table:table-cell>
          <table:table-cell table:style-name="ce43" table:formula="of:=+[.D53]/[.B53]" office:value-type="float" office:value="265.468621301788" calcext:value-type="float">
            <text:p>265,5</text:p>
          </table:table-cell>
          <table:table-cell table:style-name="ce55" table:formula="of:=+[.E53]/[.C53]" office:value-type="float" office:value="77.3549835769733" calcext:value-type="float">
            <text:p>77,4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EUROPA</text:p>
          </table:table-cell>
          <table:table-cell table:style-name="ce24" office:value-type="float" office:value="65166.7946502481" calcext:value-type="float">
            <text:p>65.167</text:p>
          </table:table-cell>
          <table:table-cell table:style-name="ce29" office:value-type="float" office:value="7.00631152135734" calcext:value-type="float">
            <text:p>7,0</text:p>
          </table:table-cell>
          <table:table-cell table:style-name="ce24" office:value-type="float" office:value="37539659.5016475" calcext:value-type="float">
            <text:p>37.539.660</text:p>
          </table:table-cell>
          <table:table-cell table:style-name="ce43" table:formula="of:=+[.D54]/[.B54]" office:value-type="float" office:value="576.055024696609" calcext:value-type="float">
            <text:p>576,1</text:p>
          </table:table-cell>
          <table:table-cell table:style-name="ce55" table:formula="of:=+[.E54]/[.C54]" office:value-type="float" office:value="82.2194421330854" calcext:value-type="float">
            <text:p>82,2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9" office:value-type="string" calcext:value-type="string">
            <text:p>OTROS - SIN DATOS</text:p>
          </table:table-cell>
          <table:table-cell table:style-name="ce20" office:value-type="float" office:value="8534.86287389274" calcext:value-type="float">
            <text:p>8.535</text:p>
          </table:table-cell>
          <table:table-cell table:style-name="ce26" office:value-type="float" office:value="12.263762974148" calcext:value-type="float">
            <text:p>12,3</text:p>
          </table:table-cell>
          <table:table-cell table:style-name="ce20" office:value-type="float" office:value="10711053.5226319" calcext:value-type="float">
            <text:p>10.711.054</text:p>
          </table:table-cell>
          <table:table-cell table:style-name="ce41" table:formula="of:=+[.D55]/[.B55]" office:value-type="float" office:value="1254.9766388627" calcext:value-type="float">
            <text:p>1.255,0</text:p>
          </table:table-cell>
          <table:table-cell table:style-name="ce47" table:formula="of:=+[.E55]/[.C55]" office:value-type="float" office:value="102.332101615808" calcext:value-type="float">
            <text:p>102,3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7" office:value-type="string" calcext:value-type="string">
            <text:p>TOTAL/MEDIA</text:p>
          </table:table-cell>
          <table:table-cell table:style-name="ce21" table:formula="of:=SUM([.B47:.B55])" office:value-type="float" office:value="1065306.56451078" calcext:value-type="float">
            <text:p>1.065.307</text:p>
          </table:table-cell>
          <table:table-cell table:style-name="ce27" office:value-type="float" office:value="4.89090468458498" calcext:value-type="float">
            <text:p>4,9</text:p>
          </table:table-cell>
          <table:table-cell table:style-name="ce33" table:formula="of:=SUM([.D47:.D55])" office:value-type="float" office:value="452875333.456043" calcext:value-type="float">
            <text:p>452.875.333</text:p>
          </table:table-cell>
          <table:table-cell table:style-name="ce28" table:formula="of:=+[.D56]/[.B56]" office:value-type="float" office:value="425.112684501307" calcext:value-type="float">
            <text:p>425,1</text:p>
          </table:table-cell>
          <table:table-cell table:style-name="ce48" table:formula="of:=+[.D56]/[.B56]/[.C56]" office:value-type="float" office:value="86.9190286699238" calcext:value-type="float">
            <text:p>86,9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6">
          <table:table-cell table:style-name="ce10"/>
          <table:table-cell table:number-columns-repeated="5"/>
          <table:table-cell table:style-name="ce56" table:number-columns-repeated="2"/>
          <table:table-cell table:style-name="ce62"/>
          <table:table-cell table:style-name="ce56" table:number-columns-repeated="2"/>
          <table:table-cell table:style-name="ce68"/>
          <table:table-cell table:style-name="ce62" table:number-columns-repeated="2"/>
          <table:table-cell table:style-name="ce56" table:number-columns-repeated="243"/>
        </table:table-row>
        <table:table-row table:style-name="ro4">
          <table:table-cell table:style-name="ce11" table:number-columns-repeated="6"/>
          <table:table-cell/>
          <table:table-cell table:style-name="ce16" table:number-columns-repeated="5"/>
          <table:table-cell table:style-name="ce58" table:number-columns-repeated="2"/>
          <table:table-cell table:number-columns-repeated="243"/>
        </table:table-row>
        <table:table-row table:style-name="ro7">
          <table:table-cell table:style-name="ce3" office:value-type="string" calcext:value-type="string">
            <text:p>VISITANTES INGRESADOS A URUGUAY, DÍAS DE <text:s/>ESTADÍA Y GASTO, SEGÚN ALOJAMIENTO UTILIZADO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/>
          <table:table-cell table:style-name="ce58" table:number-columns-repeated="5"/>
          <table:table-cell table:number-columns-repeated="243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CUARTO TRIMESTRE <text:s/>2023</text:p>
          </table:table-cell>
          <table:covered-table-cell table:number-columns-repeated="2" table:style-name="ce4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/>
          <table:table-cell table:style-name="ce58" table:number-columns-repeated="5"/>
          <table:table-cell table:number-columns-repeated="243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6" office:value-type="string" calcext:value-type="string">
            <text:p>ALOJAMIENTO 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136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36"/>
          <table:table-cell table:style-name="ce11"/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7" office:value-type="string" calcext:value-type="string">
            <text:p>UTILIZAD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39" office:value-type="string" calcext:value-type="string">
            <text:p>P/PERSONA</text:p>
          </table:table-cell>
          <table:table-cell table:style-name="ce45" office:value-type="string" calcext:value-type="string">
            <text:p>P/P DÍA</text:p>
          </table:table-cell>
          <table:table-cell table:style-name="ce11"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Hotel</text:p>
          </table:table-cell>
          <table:table-cell table:style-name="ce24" office:value-type="float" office:value="319786.396430666" calcext:value-type="float">
            <text:p>319.786</text:p>
          </table:table-cell>
          <table:table-cell table:style-name="ce29" office:value-type="float" office:value="4.13194688228268" calcext:value-type="float">
            <text:p>4,1</text:p>
          </table:table-cell>
          <table:table-cell table:style-name="ce24" office:value-type="float" office:value="173924889.426539" calcext:value-type="float">
            <text:p>173.924.889</text:p>
          </table:table-cell>
          <table:table-cell table:style-name="ce43" table:formula="of:=+[.D64]/[.B64]" office:value-type="float" office:value="543.878324305921" calcext:value-type="float">
            <text:p>543,9</text:p>
          </table:table-cell>
          <table:table-cell table:style-name="ce55" table:formula="of:=+[.D64]/[.B64]/[.C64]" office:value-type="float" office:value="131.627617634198" calcext:value-type="float">
            <text:p>131,6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Vivienda propia</text:p>
          </table:table-cell>
          <table:table-cell table:style-name="ce24" office:value-type="float" office:value="72641.9958307458" calcext:value-type="float">
            <text:p>72.642</text:p>
          </table:table-cell>
          <table:table-cell table:style-name="ce29" office:value-type="float" office:value="7.51799292969819" calcext:value-type="float">
            <text:p>7,5</text:p>
          </table:table-cell>
          <table:table-cell table:style-name="ce24" office:value-type="float" office:value="70866477.6704346" calcext:value-type="float">
            <text:p>70.866.478</text:p>
          </table:table-cell>
          <table:table-cell table:style-name="ce43" table:formula="of:=+[.D65]/[.B65]" office:value-type="float" office:value="975.557965609203" calcext:value-type="float">
            <text:p>975,6</text:p>
          </table:table-cell>
          <table:table-cell table:style-name="ce55" table:formula="of:=+[.D65]/[.B65]/[.C65]" office:value-type="float" office:value="129.763086335912" calcext:value-type="float">
            <text:p>129,8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Viv. arrendada</text:p>
          </table:table-cell>
          <table:table-cell table:style-name="ce24" office:value-type="float" office:value="30716.8739990111" calcext:value-type="float">
            <text:p>30.717</text:p>
          </table:table-cell>
          <table:table-cell table:style-name="ce29" office:value-type="float" office:value="7.36929031890812" calcext:value-type="float">
            <text:p>7,4</text:p>
          </table:table-cell>
          <table:table-cell table:style-name="ce24" office:value-type="float" office:value="23677415.6887757" calcext:value-type="float">
            <text:p>23.677.416</text:p>
          </table:table-cell>
          <table:table-cell table:style-name="ce43" table:formula="of:=+[.D66]/[.B66]" office:value-type="float" office:value="770.827646378925" calcext:value-type="float">
            <text:p>770,8</text:p>
          </table:table-cell>
          <table:table-cell table:style-name="ce55" table:formula="of:=+[.D66]/[.B66]/[.C66]" office:value-type="float" office:value="104.599983583377" calcext:value-type="float">
            <text:p>104,6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Viv. Arrendada por plataforma</text:p>
          </table:table-cell>
          <table:table-cell table:style-name="ce24" office:value-type="float" office:value="55686.0052823829" calcext:value-type="float">
            <text:p>55.686</text:p>
          </table:table-cell>
          <table:table-cell table:style-name="ce29" office:value-type="float" office:value="8.30116546430954" calcext:value-type="float">
            <text:p>8,3</text:p>
          </table:table-cell>
          <table:table-cell table:style-name="ce24" office:value-type="float" office:value="43068663.4916159" calcext:value-type="float">
            <text:p>43.068.663</text:p>
          </table:table-cell>
          <table:table-cell table:style-name="ce43" table:formula="of:=+[.D67]/[.B67]" office:value-type="float" office:value="773.419879433179" calcext:value-type="float">
            <text:p>773,4</text:p>
          </table:table-cell>
          <table:table-cell table:style-name="ce55" table:formula="of:=+[.D67]/[.B67]/[.C67]" office:value-type="float" office:value="93.1700353111211" calcext:value-type="float">
            <text:p>93,2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Viv. flia./amigos</text:p>
          </table:table-cell>
          <table:table-cell table:style-name="ce24" office:value-type="float" office:value="406846.409392606" calcext:value-type="float">
            <text:p>406.846</text:p>
          </table:table-cell>
          <table:table-cell table:style-name="ce29" office:value-type="float" office:value="5.68869895321493" calcext:value-type="float">
            <text:p>5,7</text:p>
          </table:table-cell>
          <table:table-cell table:style-name="ce24" office:value-type="float" office:value="117695193.137287" calcext:value-type="float">
            <text:p>117.695.193</text:p>
          </table:table-cell>
          <table:table-cell table:style-name="ce43" table:formula="of:=+[.D68]/[.B68]" office:value-type="float" office:value="289.286547503266" calcext:value-type="float">
            <text:p>289,3</text:p>
          </table:table-cell>
          <table:table-cell table:style-name="ce55" table:formula="of:=+[.D68]/[.B68]/[.C68]" office:value-type="float" office:value="50.8528487589904" calcext:value-type="float">
            <text:p>50,9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Camping</text:p>
          </table:table-cell>
          <table:table-cell table:style-name="ce24" office:value-type="float" office:value="2240.08551814587" calcext:value-type="float">
            <text:p>2.240</text:p>
          </table:table-cell>
          <table:table-cell table:style-name="ce29" office:value-type="float" office:value="8.206832400281" calcext:value-type="float">
            <text:p>8,2</text:p>
          </table:table-cell>
          <table:table-cell table:style-name="ce24" office:value-type="float" office:value="981624.01947914" calcext:value-type="float">
            <text:p>981.624</text:p>
          </table:table-cell>
          <table:table-cell table:style-name="ce43" table:formula="of:=+[.D69]/[.B69]" office:value-type="float" office:value="438.208278892689" calcext:value-type="float">
            <text:p>438,2</text:p>
          </table:table-cell>
          <table:table-cell table:style-name="ce55" table:formula="of:=+[.D69]/[.B69]/[.C69]" office:value-type="float" office:value="53.3955438005149" calcext:value-type="float">
            <text:p>53,4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No utilizó</text:p>
          </table:table-cell>
          <table:table-cell table:style-name="ce24" office:value-type="float" office:value="140650.496414704" calcext:value-type="float">
            <text:p>140.650</text:p>
          </table:table-cell>
          <table:table-cell table:style-name="ce29" office:value-type="float" office:value="0.72078691734006" calcext:value-type="float">
            <text:p>0,7</text:p>
          </table:table-cell>
          <table:table-cell table:style-name="ce24" office:value-type="float" office:value="10267579.9769566" calcext:value-type="float">
            <text:p>10.267.580</text:p>
          </table:table-cell>
          <table:table-cell table:style-name="ce43" table:formula="of:=+[.D70]/[.B70]" office:value-type="float" office:value="73.0006664653563" calcext:value-type="float">
            <text:p>73,0</text:p>
          </table:table-cell>
          <table:table-cell table:style-name="ce55" table:formula="of:=+[.D70]/[.B70]/[.C70]" office:value-type="float" office:value="101.279122455153" calcext:value-type="float">
            <text:p>101,3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Apart hotel</text:p>
          </table:table-cell>
          <table:table-cell table:style-name="ce24" office:value-type="float" office:value="5676.01761890613" calcext:value-type="float">
            <text:p>5.676</text:p>
          </table:table-cell>
          <table:table-cell table:style-name="ce29" office:value-type="float" office:value="6.14691172893458" calcext:value-type="float">
            <text:p>6,1</text:p>
          </table:table-cell>
          <table:table-cell table:style-name="ce24" office:value-type="float" office:value="2608610.24296694" calcext:value-type="float">
            <text:p>2.608.610</text:p>
          </table:table-cell>
          <table:table-cell table:style-name="ce43" table:formula="of:=+[.D71]/[.B71]" office:value-type="float" office:value="459.58459224615" calcext:value-type="float">
            <text:p>459,6</text:p>
          </table:table-cell>
          <table:table-cell table:style-name="ce55" table:formula="of:=+[.D71]/[.B71]/[.C71]" office:value-type="float" office:value="74.7667467035204" calcext:value-type="float">
            <text:p>74,8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Tiempo compartido</text:p>
          </table:table-cell>
          <table:table-cell table:style-name="ce24"/>
          <table:table-cell table:style-name="ce29"/>
          <table:table-cell table:style-name="ce24"/>
          <table:table-cell table:style-name="ce43"/>
          <table:table-cell table:style-name="ce55"/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Hostel</text:p>
          </table:table-cell>
          <table:table-cell table:style-name="ce24" office:value-type="float" office:value="16929.8923780821" calcext:value-type="float">
            <text:p>16.930</text:p>
          </table:table-cell>
          <table:table-cell table:style-name="ce29" office:value-type="float" office:value="4.39335174152597" calcext:value-type="float">
            <text:p>4,4</text:p>
          </table:table-cell>
          <table:table-cell table:style-name="ce24" office:value-type="float" office:value="5008436.64274694" calcext:value-type="float">
            <text:p>5.008.437</text:p>
          </table:table-cell>
          <table:table-cell table:style-name="ce43" table:formula="of:=+[.D73]/[.B73]" office:value-type="float" office:value="295.833932720741" calcext:value-type="float">
            <text:p>295,8</text:p>
          </table:table-cell>
          <table:table-cell table:style-name="ce55" table:formula="of:=+[.D73]/[.B73]/[.C73]" office:value-type="float" office:value="67.3367283398956" calcext:value-type="float">
            <text:p>67,3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9" office:value-type="string" calcext:value-type="string">
            <text:p>Otros - Sin datos </text:p>
          </table:table-cell>
          <table:table-cell table:style-name="ce20" office:value-type="float" office:value="14132.5916455326" calcext:value-type="float">
            <text:p>14.133</text:p>
          </table:table-cell>
          <table:table-cell table:style-name="ce26" office:value-type="float" office:value="7.83813798114659" calcext:value-type="float">
            <text:p>7,8</text:p>
          </table:table-cell>
          <table:table-cell table:style-name="ce20" office:value-type="float" office:value="4776443.15924015" calcext:value-type="float">
            <text:p>4.776.443</text:p>
          </table:table-cell>
          <table:table-cell table:style-name="ce41" table:formula="of:=+[.D74]/[.B74]" office:value-type="float" office:value="337.973620057862" calcext:value-type="float">
            <text:p>338,0</text:p>
          </table:table-cell>
          <table:table-cell table:style-name="ce47" table:formula="of:=+[.D74]/[.B74]/[.C74]" office:value-type="float" office:value="43.1191210043514" calcext:value-type="float">
            <text:p>43,1</text:p>
          </table:table-cell>
          <table:table-cell table:style-name="ce11"/>
          <table:table-cell table:style-name="ce16" table:number-columns-repeated="6"/>
          <table:table-cell table:number-columns-repeated="244"/>
        </table:table-row>
        <table:table-row table:style-name="ro6">
          <table:table-cell table:style-name="ce7" office:value-type="string" calcext:value-type="string">
            <text:p>TOTAL/MEDIA</text:p>
          </table:table-cell>
          <table:table-cell table:style-name="ce21" table:formula="of:=+['dav://mmontemono@10.10.0.36/remote.php/webdav/Investigacion%20y%20Estadisticas/Info/TRIMESTRES/4TRIM/2023/R4T23.xls'#$Oct2023.B75]+['dav://mmontemono@10.10.0.36/remote.php/webdav/Investigacion%20y%20Estadisticas/Info/TRIMESTRES/4TRIM/2023/R4T23.xls'#$Nov2023.B75]+['dav://mmontemono@10.10.0.36/remote.php/webdav/Investigacion%20y%20Estadisticas/Info/TRIMESTRES/4TRIM/2023/R4T23.xls'#$Dic2023.B75]" office:value-type="string" office:string-value="" calcext:value-type="error">
            <text:p>Err:540</text:p>
          </table:table-cell>
          <table:table-cell table:style-name="ce27" office:value-type="float" office:value="4.89090468458498" calcext:value-type="float">
            <text:p>4,9</text:p>
          </table:table-cell>
          <table:table-cell table:style-name="ce33" table:formula="of:=['dav://mmontemono@10.10.0.36/remote.php/webdav/Investigacion%20y%20Estadisticas/Info/TRIMESTRES/4TRIM/2023/R4T23.xls'#$Oct2023.D75]+['dav://mmontemono@10.10.0.36/remote.php/webdav/Investigacion%20y%20Estadisticas/Info/TRIMESTRES/4TRIM/2023/R4T23.xls'#$Nov2023.D75]+['dav://mmontemono@10.10.0.36/remote.php/webdav/Investigacion%20y%20Estadisticas/Info/TRIMESTRES/4TRIM/2023/R4T23.xls'#$Dic2023.D75]" office:value-type="string" office:string-value="" calcext:value-type="error">
            <text:p>Err:540</text:p>
          </table:table-cell>
          <table:table-cell table:style-name="ce28" table:formula="of:=+[.D75]/[.B75]" office:value-type="string" office:string-value="" calcext:value-type="error">
            <text:p>Err:540</text:p>
          </table:table-cell>
          <table:table-cell table:style-name="ce48" table:formula="of:=+[.D75]/[.B75]/[.C75]" office:value-type="string" office:string-value="" calcext:value-type="error">
            <text:p>Err:540</text:p>
          </table:table-cell>
          <table:table-cell table:style-name="ce11"/>
          <table:table-cell table:style-name="ce16" table:number-columns-repeated="6"/>
          <table:table-cell table:number-columns-repeated="244"/>
        </table:table-row>
        <table:table-row table:style-name="ro4" table:number-rows-repeated="2">
          <table:table-cell table:style-name="ce10"/>
          <table:table-cell table:number-columns-repeated="6"/>
          <table:table-cell table:style-name="ce16" table:number-columns-repeated="6"/>
          <table:table-cell table:number-columns-repeated="244"/>
        </table:table-row>
        <table:table-row table:style-name="ro7">
          <table:table-cell table:style-name="ce3" office:value-type="string" calcext:value-type="string">
            <text:p>VISITANTES INGRESADOS A URUGUAY, POR ALOJAMIENTO UTILIZADO, ESTADÍA Y GASTO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/>
          <table:table-cell table:style-name="ce16" table:number-columns-repeated="6"/>
          <table:table-cell table:number-columns-repeated="244"/>
        </table:table-row>
        <table:table-row table:style-name="ro7">
          <table:table-cell table:style-name="ce4" office:value-type="string" calcext:value-type="string" table:number-columns-spanned="3" table:number-rows-spanned="1">
            <text:p>PERÍODO: CUARTO TRIMESTRE <text:s/>2023</text:p>
          </table:table-cell>
          <table:covered-table-cell table:number-columns-repeated="2" table:style-name="ce4"/>
          <table:table-cell table:style-name="ce38"/>
          <table:table-cell table:style-name="ce3"/>
          <table:table-cell table:style-name="ce44"/>
          <table:table-cell/>
          <table:table-cell table:style-name="ce16" table:number-columns-repeated="6"/>
          <table:table-cell table:number-columns-repeated="244"/>
        </table:table-row>
        <table:table-row table:style-name="ro7">
          <table:table-cell table:style-name="ce15" table:number-columns-repeated="3"/>
          <table:table-cell table:style-name="ce38"/>
          <table:table-cell table:style-name="ce3"/>
          <table:table-cell table:style-name="ce44"/>
          <table:table-cell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6" office:value-type="string" calcext:value-type="string">
            <text:p>MOTIVO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136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36"/>
          <table:table-cell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7" office:value-type="string" calcext:value-type="string">
            <text:p>DE VIAJE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39" office:value-type="string" calcext:value-type="string">
            <text:p>P/PERSONA</text:p>
          </table:table-cell>
          <table:table-cell table:style-name="ce45" office:value-type="string" calcext:value-type="string">
            <text:p>P/P DÍA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Ocio y Vacaciones.</text:p>
          </table:table-cell>
          <table:table-cell table:style-name="ce24" office:value-type="float" office:value="541012.041559421" calcext:value-type="float">
            <text:p>541.012</text:p>
          </table:table-cell>
          <table:table-cell table:style-name="ce29" office:value-type="float" office:value="4.53619226467417" calcext:value-type="float">
            <text:p>4,5</text:p>
          </table:table-cell>
          <table:table-cell table:style-name="ce24" office:value-type="float" office:value="262189466.259762" calcext:value-type="float">
            <text:p>262.189.466</text:p>
          </table:table-cell>
          <table:table-cell table:style-name="ce43" table:formula="of:=+[.D83]/[.B83]" office:value-type="float" office:value="484.627782967684" calcext:value-type="float">
            <text:p>484,6</text:p>
          </table:table-cell>
          <table:table-cell table:style-name="ce55" table:formula="of:=+[.E83]/[.C83]" office:value-type="float" office:value="106.835811775825" calcext:value-type="float">
            <text:p>106,8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Salud/wellness</text:p>
          </table:table-cell>
          <table:table-cell table:style-name="ce24" office:value-type="float" office:value="12327.4296396238" calcext:value-type="float">
            <text:p>12.327</text:p>
          </table:table-cell>
          <table:table-cell table:style-name="ce29" office:value-type="float" office:value="1.75010428835035" calcext:value-type="float">
            <text:p>1,8</text:p>
          </table:table-cell>
          <table:table-cell table:style-name="ce24" office:value-type="float" office:value="973325.176579418" calcext:value-type="float">
            <text:p>973.325</text:p>
          </table:table-cell>
          <table:table-cell table:style-name="ce43" table:formula="of:=+[.D84]/[.B84]" office:value-type="float" office:value="78.956052075193" calcext:value-type="float">
            <text:p>79,0</text:p>
          </table:table-cell>
          <table:table-cell table:style-name="ce55" table:formula="of:=+[.E84]/[.C84]" office:value-type="float" office:value="45.1150554859888" calcext:value-type="float">
            <text:p>45,1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Visita Fliares. y Amigos</text:p>
          </table:table-cell>
          <table:table-cell table:style-name="ce24" office:value-type="float" office:value="337629.979175718" calcext:value-type="float">
            <text:p>337.630</text:p>
          </table:table-cell>
          <table:table-cell table:style-name="ce29" office:value-type="float" office:value="5.33984469659537" calcext:value-type="float">
            <text:p>5,3</text:p>
          </table:table-cell>
          <table:table-cell table:style-name="ce24" office:value-type="float" office:value="95844270.3178782" calcext:value-type="float">
            <text:p>95.844.270</text:p>
          </table:table-cell>
          <table:table-cell table:style-name="ce43" table:formula="of:=+[.D85]/[.B85]" office:value-type="float" office:value="283.873696737091" calcext:value-type="float">
            <text:p>283,9</text:p>
          </table:table-cell>
          <table:table-cell table:style-name="ce55" table:formula="of:=+[.E85]/[.C85]" office:value-type="float" office:value="53.1614143980791" calcext:value-type="float">
            <text:p>53,2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Religioso</text:p>
          </table:table-cell>
          <table:table-cell table:style-name="ce24" office:value-type="float" office:value="2029.34812530348" calcext:value-type="float">
            <text:p>2.029</text:p>
          </table:table-cell>
          <table:table-cell table:style-name="ce29" office:value-type="float" office:value="3.80580816256621" calcext:value-type="float">
            <text:p>3,8</text:p>
          </table:table-cell>
          <table:table-cell table:style-name="ce24" office:value-type="float" office:value="524625.273306293" calcext:value-type="float">
            <text:p>524.625</text:p>
          </table:table-cell>
          <table:table-cell table:style-name="ce43" table:formula="of:=+[.D86]/[.B86]" office:value-type="float" office:value="258.519111021347" calcext:value-type="float">
            <text:p>258,5</text:p>
          </table:table-cell>
          <table:table-cell table:style-name="ce55" table:formula="of:=+[.E86]/[.C86]" office:value-type="float" office:value="67.9275202476393" calcext:value-type="float">
            <text:p>67,9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Estudios</text:p>
          </table:table-cell>
          <table:table-cell table:style-name="ce24" office:value-type="float" office:value="5922.10036729386" calcext:value-type="float">
            <text:p>5.922</text:p>
          </table:table-cell>
          <table:table-cell table:style-name="ce29" office:value-type="float" office:value="32.8535929475304" calcext:value-type="float">
            <text:p>32,9</text:p>
          </table:table-cell>
          <table:table-cell table:style-name="ce24" office:value-type="float" office:value="8776671.15497677" calcext:value-type="float">
            <text:p>8.776.671</text:p>
          </table:table-cell>
          <table:table-cell table:style-name="ce43" table:formula="of:=+[.D87]/[.B87]" office:value-type="float" office:value="1482.01999470457" calcext:value-type="float">
            <text:p>1482,0</text:p>
          </table:table-cell>
          <table:table-cell table:style-name="ce55" table:formula="of:=+[.E87]/[.C87]" office:value-type="float" office:value="45.1098300594234" calcext:value-type="float">
            <text:p>45,1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Compras</text:p>
          </table:table-cell>
          <table:table-cell table:style-name="ce24" office:value-type="float" office:value="844.32289731512" calcext:value-type="float">
            <text:p>844</text:p>
          </table:table-cell>
          <table:table-cell table:style-name="ce29" office:value-type="float" office:value="1.34047903508225" calcext:value-type="float">
            <text:p>1,3</text:p>
          </table:table-cell>
          <table:table-cell table:style-name="ce24" office:value-type="float" office:value="184917.864257669" calcext:value-type="float">
            <text:p>184.918</text:p>
          </table:table-cell>
          <table:table-cell table:style-name="ce43" table:formula="of:=+[.D88]/[.B88]" office:value-type="float" office:value="219.013205546945" calcext:value-type="float">
            <text:p>219,0</text:p>
          </table:table-cell>
          <table:table-cell table:style-name="ce55" table:formula="of:=+[.E88]/[.C88]" office:value-type="float" office:value="163.38428264453" calcext:value-type="float">
            <text:p>163,4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Trabajo/Profesional</text:p>
          </table:table-cell>
          <table:table-cell table:style-name="ce24" office:value-type="float" office:value="72545.600014629" calcext:value-type="float">
            <text:p>72.546</text:p>
          </table:table-cell>
          <table:table-cell table:style-name="ce29" office:value-type="float" office:value="4.65026964329295" calcext:value-type="float">
            <text:p>4,7</text:p>
          </table:table-cell>
          <table:table-cell table:style-name="ce24" office:value-type="float" office:value="40076642.4931523" calcext:value-type="float">
            <text:p>40.076.642</text:p>
          </table:table-cell>
          <table:table-cell table:style-name="ce43" table:formula="of:=+[.D89]/[.B89]" office:value-type="float" office:value="552.433813836686" calcext:value-type="float">
            <text:p>552,4</text:p>
          </table:table-cell>
          <table:table-cell table:style-name="ce55" table:formula="of:=+[.E89]/[.C89]" office:value-type="float" office:value="118.796081993537" calcext:value-type="float">
            <text:p>118,8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Transito</text:p>
          </table:table-cell>
          <table:table-cell table:style-name="ce24" office:value-type="float" office:value="42103.6875865456" calcext:value-type="float">
            <text:p>42.104</text:p>
          </table:table-cell>
          <table:table-cell table:style-name="ce29" office:value-type="float" office:value="0.714929758874722" calcext:value-type="float">
            <text:p>0,7</text:p>
          </table:table-cell>
          <table:table-cell table:style-name="ce24" office:value-type="float" office:value="1866248.41054037" calcext:value-type="float">
            <text:p>1.866.248</text:p>
          </table:table-cell>
          <table:table-cell table:style-name="ce43" table:formula="of:=+[.D90]/[.B90]" office:value-type="float" office:value="44.3250583860198" calcext:value-type="float">
            <text:p>44,3</text:p>
          </table:table-cell>
          <table:table-cell table:style-name="ce55" table:formula="of:=+[.E90]/[.C90]" office:value-type="float" office:value="61.999179409997" calcext:value-type="float">
            <text:p>62,0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2da. Residencia</text:p>
          </table:table-cell>
          <table:table-cell table:style-name="ce24" office:value-type="float" office:value="29184.5151771256" calcext:value-type="float">
            <text:p>29.185</text:p>
          </table:table-cell>
          <table:table-cell table:style-name="ce29" office:value-type="float" office:value="9.85075409498811" calcext:value-type="float">
            <text:p>9,9</text:p>
          </table:table-cell>
          <table:table-cell table:style-name="ce24" office:value-type="float" office:value="33301538.2387344" calcext:value-type="float">
            <text:p>33.301.538</text:p>
          </table:table-cell>
          <table:table-cell table:style-name="ce43" table:formula="of:=+[.D91]/[.B91]" office:value-type="float" office:value="1141.06874952768" calcext:value-type="float">
            <text:p>1141,1</text:p>
          </table:table-cell>
          <table:table-cell table:style-name="ce55" table:formula="of:=+[.E91]/[.C91]" office:value-type="float" office:value="115.835674967081" calcext:value-type="float">
            <text:p>115,8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MICE</text:p>
          </table:table-cell>
          <table:table-cell table:style-name="ce24" office:value-type="float" office:value="5198.22878053794" calcext:value-type="float">
            <text:p>5.198</text:p>
          </table:table-cell>
          <table:table-cell table:style-name="ce29" office:value-type="float" office:value="6.10654269125087" calcext:value-type="float">
            <text:p>6,1</text:p>
          </table:table-cell>
          <table:table-cell table:style-name="ce24" office:value-type="float" office:value="4316441.0523393" calcext:value-type="float">
            <text:p>4.316.441</text:p>
          </table:table-cell>
          <table:table-cell table:style-name="ce43" table:formula="of:=+[.D92]/[.B92]" office:value-type="float" office:value="830.367656864192" calcext:value-type="float">
            <text:p>830,4</text:p>
          </table:table-cell>
          <table:table-cell table:style-name="ce55" table:formula="of:=+[.E92]/[.C92]" office:value-type="float" office:value="135.979997004508" calcext:value-type="float">
            <text:p>136,0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9" office:value-type="string" calcext:value-type="string">
            <text:p>Otros</text:p>
          </table:table-cell>
          <table:table-cell table:style-name="ce20" office:value-type="float" office:value="16509.3111872698" calcext:value-type="float">
            <text:p>16.509</text:p>
          </table:table-cell>
          <table:table-cell table:style-name="ce26" office:value-type="float" office:value="2.52005892109433" calcext:value-type="float">
            <text:p>2,5</text:p>
          </table:table-cell>
          <table:table-cell table:style-name="ce20" office:value-type="float" office:value="4821187.21451609" calcext:value-type="float">
            <text:p>4.821.187</text:p>
          </table:table-cell>
          <table:table-cell table:style-name="ce41" table:formula="of:=+[.D93]/[.B93]" office:value-type="float" office:value="292.0283687083" calcext:value-type="float">
            <text:p>292,0</text:p>
          </table:table-cell>
          <table:table-cell table:style-name="ce47" table:formula="of:=+[.E93]/[.C93]" office:value-type="float" office:value="115.881563825296" calcext:value-type="float">
            <text:p>115,9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7" office:value-type="string" calcext:value-type="string">
            <text:p>TOTAL/MEDIA</text:p>
          </table:table-cell>
          <table:table-cell table:style-name="ce21" table:formula="of:=+SUM([.B83:.B93])" office:value-type="float" office:value="1065306.56451078" calcext:value-type="float">
            <text:p>1.065.307</text:p>
          </table:table-cell>
          <table:table-cell table:style-name="ce27" office:value-type="float" office:value="4.89090468458498" calcext:value-type="float">
            <text:p>4,9</text:p>
          </table:table-cell>
          <table:table-cell table:style-name="ce33" table:formula="of:=+SUM([.D83:.D93])" office:value-type="float" office:value="452875333.456043" calcext:value-type="float">
            <text:p>452.875.333</text:p>
          </table:table-cell>
          <table:table-cell table:style-name="ce28" table:formula="of:=+[.D94]/[.B94]" office:value-type="float" office:value="425.112684501307" calcext:value-type="float">
            <text:p>425,1</text:p>
          </table:table-cell>
          <table:table-cell table:style-name="ce48" table:formula="of:=+[.E94]/[.C94]" office:value-type="float" office:value="86.9190286699238" calcext:value-type="float">
            <text:p>86,9</text:p>
          </table:table-cell>
          <table:table-cell/>
          <table:table-cell table:style-name="ce16" table:number-columns-repeated="3"/>
          <table:table-cell table:number-columns-repeated="247"/>
        </table:table-row>
        <table:table-row table:style-name="ro4" table:number-rows-repeated="4">
          <table:table-cell table:number-columns-repeated="7"/>
          <table:table-cell table:style-name="ce16" table:number-columns-repeated="3"/>
          <table:table-cell table:number-columns-repeated="247"/>
        </table:table-row>
        <table:table-row table:style-name="ro4" table:number-rows-repeated="104847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R4T22" table:style-name="ta1"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35"/>
        <table:table-column table:style-name="co4" table:default-cell-style-name="ce35"/>
        <table:table-column table:style-name="co5" table:default-cell-style-name="ce58"/>
        <table:table-column table:style-name="co10" table:default-cell-style-name="ce35"/>
        <table:table-column table:style-name="co3" table:default-cell-style-name="ce35"/>
        <table:table-column table:style-name="co7" table:default-cell-style-name="ce35"/>
        <table:table-column table:style-name="co3" table:number-columns-repeated="239" table:default-cell-style-name="ce35"/>
        <table:table-column table:style-name="co8" table:number-columns-repeated="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11" table:number-columns-repeated="2"/>
          <table:table-cell table:number-columns-repeated="249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style-name="ce11" table:number-columns-repeated="2"/>
          <table:table-cell table:number-columns-repeated="249"/>
        </table:table-row>
        <table:table-row table:style-name="ro3">
          <table:table-cell table:style-name="ce3" office:value-type="string" calcext:value-type="string">
            <text:p>VISITANTES INGRESADOS A URUGUAY, DÍAS DE <text:s/>ESTADÍA Y GASTO, SEGÚN ZONA DE DESTINO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CUARTO TRIMESTRE <text:s/>2022</text:p>
          </table:table-cell>
          <table:covered-table-cell table:number-columns-repeated="2" table:style-name="ce4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 table:number-columns-repeated="3"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/>
          <table:table-cell table:style-name="ce63"/>
          <table:table-cell table:style-name="ce16" table:number-columns-repeated="7"/>
          <table:table-cell table:number-columns-repeated="240"/>
        </table:table-row>
        <table:table-row table:style-name="ro4">
          <table:table-cell table:style-name="ce6" office:value-type="string" calcext:value-type="string">
            <text:p>ZONA DE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136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36"/>
          <table:table-cell table:style-name="ce11" table:number-columns-repeated="2"/>
          <table:table-cell table:number-columns-repeated="3"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7" office:value-type="string" calcext:value-type="string">
            <text:p>DESTIN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39" office:value-type="string" calcext:value-type="string">
            <text:p>P/PERSONA</text:p>
          </table:table-cell>
          <table:table-cell table:style-name="ce45" office:value-type="string" calcext:value-type="string">
            <text:p>P/P DÍA</text:p>
          </table:table-cell>
          <table:table-cell table:style-name="ce11" table:number-columns-repeated="2"/>
          <table:table-cell table:number-columns-repeated="3"/>
          <table:table-cell table:style-name="ce16" table:number-columns-repeated="6"/>
          <table:table-cell table:number-columns-repeated="240"/>
        </table:table-row>
        <table:table-row table:style-name="ro5">
          <table:table-cell table:style-name="ce8" office:value-type="string" calcext:value-type="string">
            <text:p>Punta del Este</text:p>
          </table:table-cell>
          <table:table-cell table:style-name="ce19" office:value-type="float" office:value="197803.294936527" calcext:value-type="float">
            <text:p>197.803</text:p>
          </table:table-cell>
          <table:table-cell table:style-name="ce25" office:value-type="float" office:value="6.35740408887026" calcext:value-type="float">
            <text:p>6,4</text:p>
          </table:table-cell>
          <table:table-cell table:style-name="ce19" office:value-type="float" office:value="184920481.882096" calcext:value-type="float">
            <text:p>184.920.482</text:p>
          </table:table-cell>
          <table:table-cell table:style-name="ce40" table:formula="of:=+[.D8]/[.B8]" office:value-type="float" office:value="934.87058413984" calcext:value-type="float">
            <text:p>934,9</text:p>
          </table:table-cell>
          <table:table-cell table:style-name="ce46" table:formula="of:=+[.E8]/[.C8]" office:value-type="float" office:value="147.052251370413" calcext:value-type="float">
            <text:p>147,1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Colonia</text:p>
          </table:table-cell>
          <table:table-cell table:style-name="ce19" office:value-type="float" office:value="130100.47590442" calcext:value-type="float">
            <text:p>130.100</text:p>
          </table:table-cell>
          <table:table-cell table:style-name="ce25" office:value-type="float" office:value="2.30914322127166" calcext:value-type="float">
            <text:p>2,3</text:p>
          </table:table-cell>
          <table:table-cell table:style-name="ce19" office:value-type="float" office:value="24848315.2020167" calcext:value-type="float">
            <text:p>24.848.315</text:p>
          </table:table-cell>
          <table:table-cell table:style-name="ce40" table:formula="of:=+[.D9]/[.B9]" office:value-type="float" office:value="190.99326908129" calcext:value-type="float">
            <text:p>191,0</text:p>
          </table:table-cell>
          <table:table-cell table:style-name="ce46" table:formula="of:=+[.E9]/[.C9]" office:value-type="float" office:value="82.7117466434621" calcext:value-type="float">
            <text:p>82,7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Montevideo</text:p>
          </table:table-cell>
          <table:table-cell table:style-name="ce19" office:value-type="float" office:value="235840.163350888" calcext:value-type="float">
            <text:p>235.840</text:p>
          </table:table-cell>
          <table:table-cell table:style-name="ce25" office:value-type="float" office:value="6.38010150262599" calcext:value-type="float">
            <text:p>6,4</text:p>
          </table:table-cell>
          <table:table-cell table:style-name="ce19" office:value-type="float" office:value="145619428.872481" calcext:value-type="float">
            <text:p>145.619.429</text:p>
          </table:table-cell>
          <table:table-cell table:style-name="ce40" table:formula="of:=+[.D10]/[.B10]" office:value-type="float" office:value="617.449660835868" calcext:value-type="float">
            <text:p>617,4</text:p>
          </table:table-cell>
          <table:table-cell table:style-name="ce46" table:formula="of:=+[.E10]/[.C10]" office:value-type="float" office:value="96.7774040243296" calcext:value-type="float">
            <text:p>96,8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Costa de Oro</text:p>
          </table:table-cell>
          <table:table-cell table:style-name="ce19" office:value-type="float" office:value="36325.4342248438" calcext:value-type="float">
            <text:p>36.325</text:p>
          </table:table-cell>
          <table:table-cell table:style-name="ce25" office:value-type="float" office:value="7.23753499984254" calcext:value-type="float">
            <text:p>7,2</text:p>
          </table:table-cell>
          <table:table-cell table:style-name="ce19" office:value-type="float" office:value="13730824.8944358" calcext:value-type="float">
            <text:p>13.730.825</text:p>
          </table:table-cell>
          <table:table-cell table:style-name="ce40" table:formula="of:=+[.D11]/[.B11]" office:value-type="float" office:value="377.994790356697" calcext:value-type="float">
            <text:p>378,0</text:p>
          </table:table-cell>
          <table:table-cell table:style-name="ce46" table:formula="of:=+[.E11]/[.C11]" office:value-type="float" office:value="52.227006897365" calcext:value-type="float">
            <text:p>52,2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Piriápolis</text:p>
          </table:table-cell>
          <table:table-cell table:style-name="ce19" office:value-type="float" office:value="27929.2130485472" calcext:value-type="float">
            <text:p>27.929</text:p>
          </table:table-cell>
          <table:table-cell table:style-name="ce25" office:value-type="float" office:value="8.19299077732127" calcext:value-type="float">
            <text:p>8,2</text:p>
          </table:table-cell>
          <table:table-cell table:style-name="ce19" office:value-type="float" office:value="22461762.1369174" calcext:value-type="float">
            <text:p>22.461.762</text:p>
          </table:table-cell>
          <table:table-cell table:style-name="ce40" table:formula="of:=+[.D12]/[.B12]" office:value-type="float" office:value="804.238991548881" calcext:value-type="float">
            <text:p>804,2</text:p>
          </table:table-cell>
          <table:table-cell table:style-name="ce46" table:formula="of:=+[.E12]/[.C12]" office:value-type="float" office:value="98.1618328895313" calcext:value-type="float">
            <text:p>98,2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Costa de Rocha</text:p>
          </table:table-cell>
          <table:table-cell table:style-name="ce19" office:value-type="float" office:value="24017.7788652935" calcext:value-type="float">
            <text:p>24.018</text:p>
          </table:table-cell>
          <table:table-cell table:style-name="ce25" office:value-type="float" office:value="7.41504725185043" calcext:value-type="float">
            <text:p>7,4</text:p>
          </table:table-cell>
          <table:table-cell table:style-name="ce19" office:value-type="float" office:value="11757743.8364648" calcext:value-type="float">
            <text:p>11.757.744</text:p>
          </table:table-cell>
          <table:table-cell table:style-name="ce40" table:formula="of:=+[.D13]/[.B13]" office:value-type="float" office:value="489.543346302318" calcext:value-type="float">
            <text:p>489,5</text:p>
          </table:table-cell>
          <table:table-cell table:style-name="ce46" table:formula="of:=+[.E13]/[.C13]" office:value-type="float" office:value="66.0202598412507" calcext:value-type="float">
            <text:p>66,0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Litoral Termal</text:p>
          </table:table-cell>
          <table:table-cell table:style-name="ce19" office:value-type="float" office:value="155508.613464153" calcext:value-type="float">
            <text:p>155.509</text:p>
          </table:table-cell>
          <table:table-cell table:style-name="ce25" office:value-type="float" office:value="3.67024798361149" calcext:value-type="float">
            <text:p>3,7</text:p>
          </table:table-cell>
          <table:table-cell table:style-name="ce19" office:value-type="float" office:value="29020104.2309516" calcext:value-type="float">
            <text:p>29.020.104</text:p>
          </table:table-cell>
          <table:table-cell table:style-name="ce40" table:formula="of:=+[.D14]/[.B14]" office:value-type="float" office:value="186.61412756819" calcext:value-type="float">
            <text:p>186,6</text:p>
          </table:table-cell>
          <table:table-cell table:style-name="ce46" table:formula="of:=+[.E14]/[.C14]" office:value-type="float" office:value="50.8451004949706" calcext:value-type="float">
            <text:p>50,8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Tránsito</text:p>
          </table:table-cell>
          <table:table-cell table:style-name="ce19" office:value-type="float" office:value="10096.7479653275" calcext:value-type="float">
            <text:p>10.097</text:p>
          </table:table-cell>
          <table:table-cell table:style-name="ce25" office:value-type="float" office:value="1.31960015374658" calcext:value-type="float">
            <text:p>1,3</text:p>
          </table:table-cell>
          <table:table-cell table:style-name="ce19" office:value-type="float" office:value="1117244.29683352" calcext:value-type="float">
            <text:p>1.117.244</text:p>
          </table:table-cell>
          <table:table-cell table:style-name="ce40" table:formula="of:=+[.D15]/[.B15]" office:value-type="float" office:value="110.653875947994" calcext:value-type="float">
            <text:p>110,7</text:p>
          </table:table-cell>
          <table:table-cell table:style-name="ce46" table:formula="of:=+[.E15]/[.C15]" office:value-type="float" office:value="83.8540944647726" calcext:value-type="float">
            <text:p>83,9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9" office:value-type="string" calcext:value-type="string">
            <text:p>Otros - Sin datos</text:p>
          </table:table-cell>
          <table:table-cell table:style-name="ce20" office:value-type="float" office:value="81165.2240008817" calcext:value-type="float">
            <text:p>81.165</text:p>
          </table:table-cell>
          <table:table-cell table:style-name="ce26" office:value-type="float" office:value="4.81963022959805" calcext:value-type="float">
            <text:p>4,8</text:p>
          </table:table-cell>
          <table:table-cell table:style-name="ce20" office:value-type="float" office:value="17486029.103082" calcext:value-type="float">
            <text:p>17.486.029</text:p>
          </table:table-cell>
          <table:table-cell table:style-name="ce41" table:formula="of:=+[.D16]/[.B16]" office:value-type="float" office:value="215.437452656966" calcext:value-type="float">
            <text:p>215,4</text:p>
          </table:table-cell>
          <table:table-cell table:style-name="ce47" table:formula="of:=+[.E16]/[.C16]" office:value-type="float" office:value="44.699996139524" calcext:value-type="float">
            <text:p>44,7</text:p>
          </table:table-cell>
          <table:table-cell table:style-name="ce5"/>
          <table:table-cell table:style-name="ce16" table:number-columns-repeated="3"/>
          <table:table-cell table:number-columns-repeated="247"/>
        </table:table-row>
        <table:table-row table:style-name="ro6">
          <table:table-cell table:style-name="ce7" office:value-type="string" calcext:value-type="string">
            <text:p>TOTAL/MEDIA</text:p>
          </table:table-cell>
          <table:table-cell table:style-name="ce21" table:formula="of:=SUM([.B8:.B16])" office:value-type="float" office:value="898786.945760881" calcext:value-type="float">
            <text:p>898.787</text:p>
          </table:table-cell>
          <table:table-cell table:style-name="ce27" office:value-type="float" office:value="5.23784738402798" calcext:value-type="float">
            <text:p>5,2</text:p>
          </table:table-cell>
          <table:table-cell table:style-name="ce33" table:formula="of:=SUM([.D8:.D16])" office:value-type="float" office:value="450961934.455279" calcext:value-type="float">
            <text:p>450.961.934</text:p>
          </table:table-cell>
          <table:table-cell table:style-name="ce28" table:formula="of:=+[.D17]/[.B17]" office:value-type="float" office:value="501.745087178042" calcext:value-type="float">
            <text:p>501,7</text:p>
          </table:table-cell>
          <table:table-cell table:style-name="ce48" table:formula="of:=+[.E17]/[.C17]" office:value-type="float" office:value="95.792231119226" calcext:value-type="float">
            <text:p>95,8</text:p>
          </table:table-cell>
          <table:table-cell table:style-name="ce5"/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10"/>
          <table:table-cell table:style-name="ce5"/>
          <table:table-cell table:style-name="ce11"/>
          <table:table-cell table:style-name="ce34" table:formula="of:=+[.D17]-[.I26]" office:value-type="float" office:value="417075240.398932" calcext:value-type="float">
            <text:p>417.075.240</text:p>
          </table:table-cell>
          <table:table-cell table:style-name="ce42" office:value-type="string" calcext:value-type="string">
            <text:p>Sin alquiler imputado</text:p>
          </table:table-cell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11" table:number-columns-repeated="8"/>
          <table:table-cell table:number-columns-repeated="249"/>
        </table:table-row>
        <table:table-row table:style-name="ro7">
          <table:table-cell table:style-name="ce3" office:value-type="string" calcext:value-type="string">
            <text:p>INGRESO DE DIVISAS POR TURISMO RECEPTIVO Y PARTICIPACIÓN EN EL TOTAL, SEGÚN RUBRO</text:p>
          </table:table-cell>
          <table:table-cell table:style-name="ce5"/>
          <table:table-cell table:style-name="ce11" table:number-columns-repeated="5"/>
          <table:table-cell table:style-name="ce3" office:value-type="string" calcext:value-type="string">
            <text:p>DISTRIBUCIÓN DEL GASTO EN ALOJAMIENTO</text:p>
          </table:table-cell>
          <table:table-cell table:style-name="ce5"/>
          <table:table-cell table:style-name="ce11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CUARTO TRIMESTRE <text:s/>2022</text:p>
          </table:table-cell>
          <table:covered-table-cell table:number-columns-repeated="2" table:style-name="ce4"/>
          <table:table-cell table:style-name="ce35"/>
          <table:table-cell table:style-name="ce11"/>
          <table:table-cell table:style-name="ce35"/>
          <table:table-cell table:style-name="ce11"/>
          <table:table-cell table:style-name="ce4" office:value-type="string" calcext:value-type="string" table:number-columns-spanned="3" table:number-rows-spanned="1">
            <text:p>PERÍODO: CUARTO TRIMESTRE <text:s/>2022</text:p>
          </table:table-cell>
          <table:covered-table-cell table:number-columns-repeated="2" table:style-name="ce4"/>
          <table:table-cell table:style-name="ce16" table:number-columns-repeated="2"/>
          <table:table-cell table:number-columns-repeated="239"/>
          <table:table-cell table:style-name="ce35" table:number-columns-repeated="6"/>
        </table:table-row>
        <table:table-row table:style-name="ro4">
          <table:table-cell table:style-name="ce11" table:number-columns-repeated="3"/>
          <table:table-cell table:style-name="ce35"/>
          <table:table-cell table:style-name="ce11"/>
          <table:table-cell table:style-name="ce49" office:value-type="string" calcext:value-type="string">
            <text:p><text:s text:c="18"/>Expresado en U$S corrientes</text:p>
          </table:table-cell>
          <table:table-cell table:style-name="ce11"/>
          <table:table-cell table:style-name="ce16" table:number-columns-repeated="2"/>
          <table:table-cell table:style-name="ce64" office:value-type="string" calcext:value-type="string">
            <text:p><text:s text:c="18"/>Expresado en U$S corrientes</text:p>
          </table:table-cell>
          <table:table-cell table:style-name="ce16" table:number-columns-repeated="2"/>
          <table:table-cell table:number-columns-repeated="245"/>
        </table:table-row>
        <table:table-row table:style-name="ro4">
          <table:table-cell table:style-name="ce12" office:value-type="string" calcext:value-type="string">
            <text:p>RUBRO</text:p>
          </table:table-cell>
          <table:table-cell table:style-name="ce22" table:number-columns-repeated="2"/>
          <table:table-cell table:style-name="ce22" office:value-type="string" calcext:value-type="string">
            <text:p>U$S</text:p>
          </table:table-cell>
          <table:table-cell table:style-name="ce22"/>
          <table:table-cell table:style-name="ce50" office:value-type="string" calcext:value-type="string">
            <text:p>%</text:p>
          </table:table-cell>
          <table:table-cell table:style-name="ce11"/>
          <table:table-cell table:style-name="ce12" office:value-type="string" calcext:value-type="string">
            <text:p>Tipo de Alojamiento</text:p>
          </table:table-cell>
          <table:table-cell table:style-name="ce59" office:value-type="string" calcext:value-type="string">
            <text:p>Gasto</text:p>
          </table:table-cell>
          <table:table-cell table:style-name="ce65" office:value-type="string" calcext:value-type="string">
            <text:p>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3"/>
          <table:table-cell table:style-name="ce11" table:number-columns-repeated="2"/>
          <table:table-cell table:style-name="ce36" table:number-columns-repeated="2"/>
          <table:table-cell table:style-name="ce51"/>
          <table:table-cell table:style-name="ce11"/>
          <table:table-cell table:style-name="ce14" office:value-type="string" calcext:value-type="string">
            <text:p>Hotel</text:p>
          </table:table-cell>
          <table:table-cell table:style-name="ce60" office:value-type="float" office:value="73355458.0607088" calcext:value-type="float">
            <text:p>73.355.458</text:p>
          </table:table-cell>
          <table:table-cell table:style-name="ce52" office:value-type="percentage" office:value="0.549009821110705" calcext:value-type="percentage">
            <text:p>54,9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ALOJAMIENTO</text:p>
          </table:table-cell>
          <table:table-cell table:style-name="ce11" table:number-columns-repeated="2"/>
          <table:table-cell table:style-name="ce37" office:value-type="float" office:value="133614108.964942" calcext:value-type="float">
            <text:p>133.614.109</text:p>
          </table:table-cell>
          <table:table-cell table:style-name="ce11"/>
          <table:table-cell table:style-name="ce52" office:value-type="percentage" office:value="0.296286889771163" calcext:value-type="percentage">
            <text:p>29,6%</text:p>
          </table:table-cell>
          <table:table-cell table:style-name="ce11"/>
          <table:table-cell table:style-name="ce14" office:value-type="string" calcext:value-type="string">
            <text:p>Vivienda Fliares.</text:p>
          </table:table-cell>
          <table:table-cell table:style-name="ce60" office:value-type="float" office:value="793521.509197748" calcext:value-type="float">
            <text:p>793.522</text:p>
          </table:table-cell>
          <table:table-cell table:style-name="ce52" office:value-type="percentage" office:value="0.00593890507031675" calcext:value-type="percentage">
            <text:p>0,6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Vivienda Propia</text:p>
          </table:table-cell>
          <table:table-cell table:style-name="ce60" office:value-type="float" office:value="33886694.0563476" calcext:value-type="float">
            <text:p>33.886.694</text:p>
          </table:table-cell>
          <table:table-cell table:style-name="ce52" office:value-type="percentage" office:value="0.253616136191418" calcext:value-type="percentage">
            <text:p>25,4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ALIMENTACIÓN</text:p>
          </table:table-cell>
          <table:table-cell table:style-name="ce11" table:number-columns-repeated="2"/>
          <table:table-cell table:style-name="ce37" office:value-type="float" office:value="126341208.0372" calcext:value-type="float">
            <text:p>126.341.208</text:p>
          </table:table-cell>
          <table:table-cell table:style-name="ce11"/>
          <table:table-cell table:style-name="ce52" office:value-type="percentage" office:value="0.280159362430021" calcext:value-type="percentage">
            <text:p>28,0%</text:p>
          </table:table-cell>
          <table:table-cell table:style-name="ce11"/>
          <table:table-cell table:style-name="ce14" office:value-type="string" calcext:value-type="string">
            <text:p>Vivienda Arrendada</text:p>
          </table:table-cell>
          <table:table-cell table:style-name="ce60" office:value-type="float" office:value="19471453.7147521" calcext:value-type="float">
            <text:p>19.471.454</text:p>
          </table:table-cell>
          <table:table-cell table:style-name="ce52" office:value-type="percentage" office:value="0.145729024169604" calcext:value-type="percentage">
            <text:p>14,6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Viv. Arrendada por plataforma</text:p>
          </table:table-cell>
          <table:table-cell table:style-name="ce60"/>
          <table:table-cell table:style-name="ce52"/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COMPRAS</text:p>
          </table:table-cell>
          <table:table-cell table:style-name="ce11" table:number-columns-repeated="2"/>
          <table:table-cell table:style-name="ce37" office:value-type="float" office:value="67354129.9967692" calcext:value-type="float">
            <text:p>67.354.130</text:p>
          </table:table-cell>
          <table:table-cell table:style-name="ce11"/>
          <table:table-cell table:style-name="ce52" office:value-type="percentage" office:value="0.149356575024734" calcext:value-type="percentage">
            <text:p>14,9%</text:p>
          </table:table-cell>
          <table:table-cell table:style-name="ce11"/>
          <table:table-cell table:style-name="ce14" office:value-type="string" calcext:value-type="string">
            <text:p>Camping</text:p>
          </table:table-cell>
          <table:table-cell table:style-name="ce60" office:value-type="float" office:value="181857.568759465" calcext:value-type="float">
            <text:p>181.858</text:p>
          </table:table-cell>
          <table:table-cell table:style-name="ce52" office:value-type="percentage" office:value="0.0013610656102731" calcext:value-type="percentage">
            <text:p>0,1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Apart Hotel</text:p>
          </table:table-cell>
          <table:table-cell table:style-name="ce60" office:value-type="float" office:value="1395436.4138733" calcext:value-type="float">
            <text:p>1.395.436</text:p>
          </table:table-cell>
          <table:table-cell table:style-name="ce52" office:value-type="percentage" office:value="0.0104437804112397" calcext:value-type="percentage">
            <text:p>1,0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TRANSPORTE</text:p>
          </table:table-cell>
          <table:table-cell table:style-name="ce11" table:number-columns-repeated="2"/>
          <table:table-cell table:style-name="ce37" office:value-type="float" office:value="39968437.6308581" calcext:value-type="float">
            <text:p>39.968.438</text:p>
          </table:table-cell>
          <table:table-cell table:style-name="ce11"/>
          <table:table-cell table:style-name="ce52" office:value-type="percentage" office:value="0.0886292934660578" calcext:value-type="percentage">
            <text:p>8,9%</text:p>
          </table:table-cell>
          <table:table-cell table:style-name="ce11"/>
          <table:table-cell table:style-name="ce14" office:value-type="string" calcext:value-type="string">
            <text:p>Tiempo compartido</text:p>
          </table:table-cell>
          <table:table-cell table:style-name="ce60" office:value-type="float" office:value="338391.047643043" calcext:value-type="float">
            <text:p>338.391</text:p>
          </table:table-cell>
          <table:table-cell table:style-name="ce52" office:value-type="percentage" office:value="0.00253259966529307" calcext:value-type="percentage">
            <text:p>0,3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Est. Turisticas</text:p>
          </table:table-cell>
          <table:table-cell table:style-name="ce60" office:value-type="float" office:value="152848.775782712" calcext:value-type="float">
            <text:p>152.849</text:p>
          </table:table-cell>
          <table:table-cell table:style-name="ce52" office:value-type="percentage" office:value="0.00114395685430808" calcext:value-type="percentage">
            <text:p>0,1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TOURS</text:p>
          </table:table-cell>
          <table:table-cell table:style-name="ce11" table:number-columns-repeated="2"/>
          <table:table-cell table:style-name="ce37" office:value-type="float" office:value="806862.273824013" calcext:value-type="float">
            <text:p>806.862</text:p>
          </table:table-cell>
          <table:table-cell table:style-name="ce11"/>
          <table:table-cell table:style-name="ce52" office:value-type="percentage" office:value="0.00178920261817359" calcext:value-type="percentage">
            <text:p>0,2%</text:p>
          </table:table-cell>
          <table:table-cell table:style-name="ce11"/>
          <table:table-cell table:style-name="ce14" office:value-type="string" calcext:value-type="string">
            <text:p>Hostel</text:p>
          </table:table-cell>
          <table:table-cell table:style-name="ce60" office:value-type="float" office:value="1626621.39505863" calcext:value-type="float">
            <text:p>1.626.621</text:p>
          </table:table-cell>
          <table:table-cell table:style-name="ce52" office:value-type="percentage" office:value="0.0121740241929498" calcext:value-type="percentage">
            <text:p>1,2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Sin Aloj.</text:p>
          </table:table-cell>
          <table:table-cell table:style-name="ce60" office:value-type="float" office:value="67159.2991906541" calcext:value-type="float">
            <text:p>67.159</text:p>
          </table:table-cell>
          <table:table-cell table:style-name="ce52" office:value-type="percentage" office:value="0.00050263628377955" calcext:value-type="percentage">
            <text:p>0,1%</text:p>
          </table:table-cell>
          <table:table-cell table:style-name="ce16" table:number-columns-repeated="4"/>
          <table:table-cell table:number-columns-repeated="243"/>
        </table:table-row>
        <table:table-row table:style-name="ro8">
          <table:table-cell table:style-name="ce14" office:value-type="string" calcext:value-type="string">
            <text:p>CULTURAL Y RECREATIVO</text:p>
          </table:table-cell>
          <table:table-cell table:style-name="ce11" table:number-columns-repeated="2"/>
          <table:table-cell table:style-name="ce37" office:value-type="float" office:value="48589131.3721056" calcext:value-type="float">
            <text:p>48.589.131</text:p>
          </table:table-cell>
          <table:table-cell table:style-name="ce11"/>
          <table:table-cell table:style-name="ce52" office:value-type="percentage" office:value="0.107745527193546" calcext:value-type="percentage">
            <text:p>10,8%</text:p>
          </table:table-cell>
          <table:table-cell table:style-name="ce11"/>
          <table:table-cell table:style-name="ce14" office:value-type="string" calcext:value-type="string">
            <text:p>Otros</text:p>
          </table:table-cell>
          <table:table-cell table:style-name="ce60" office:value-type="float" office:value="2344667.12362759" calcext:value-type="float">
            <text:p>2.344.667</text:p>
          </table:table-cell>
          <table:table-cell table:style-name="ce52" office:value-type="percentage" office:value="0.0175480504401133" calcext:value-type="percentage">
            <text:p>1,8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7" office:value-type="string" calcext:value-type="string">
            <text:p>Total</text:p>
          </table:table-cell>
          <table:table-cell table:style-name="ce23" table:formula="of:=SUM([.I24:.I35])" office:value-type="float" office:value="133614108.964942" calcext:value-type="float">
            <text:p>133.614.109</text:p>
          </table:table-cell>
          <table:table-cell table:style-name="ce53" table:formula="of:=SUM([.J24:.J35])" office:value-type="percentage" office:value="1" calcext:value-type="percentage">
            <text:p>100,0 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RESTO</text:p>
          </table:table-cell>
          <table:table-cell table:style-name="ce11" table:number-columns-repeated="2"/>
          <table:table-cell table:style-name="ce37" office:value-type="float" office:value="34288056.1795809" calcext:value-type="float">
            <text:p>34.288.056</text:p>
          </table:table-cell>
          <table:table-cell table:style-name="ce11"/>
          <table:table-cell table:style-name="ce52" office:value-type="percentage" office:value="0.0760331494963045" calcext:value-type="percentage">
            <text:p>7,6%</text:p>
          </table:table-cell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8">
          <table:table-cell table:style-name="ce13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8">
          <table:table-cell table:style-name="ce7" office:value-type="string" calcext:value-type="string">
            <text:p>TOTAL</text:p>
          </table:table-cell>
          <table:table-cell table:style-name="ce23"/>
          <table:table-cell table:style-name="ce28"/>
          <table:table-cell table:style-name="ce23" table:formula="of:=SUM([.D25:.D37])" office:value-type="float" office:value="450961934.45528" calcext:value-type="float">
            <text:p>450.961.934</text:p>
          </table:table-cell>
          <table:table-cell table:style-name="ce28"/>
          <table:table-cell table:style-name="ce53" table:formula="of:=SUM([.F25:.F37])" office:value-type="percentage" office:value="1" calcext:value-type="percentage">
            <text:p>100,0 %</text:p>
          </table:table-cell>
          <table:table-cell table:style-name="ce11"/>
          <table:table-cell table:style-name="ce16" table:number-columns-repeated="2"/>
          <table:table-cell table:number-columns-repeated="248"/>
        </table:table-row>
        <table:table-row table:style-name="ro8">
          <table:table-cell table:style-name="ce5" table:number-columns-repeated="3"/>
          <table:table-cell table:style-name="ce30"/>
          <table:table-cell table:style-name="ce5"/>
          <table:table-cell table:style-name="ce54"/>
          <table:table-cell table:style-name="ce11"/>
          <table:table-cell table:style-name="ce57" table:number-columns-repeated="2"/>
          <table:table-cell table:style-name="ce66" table:number-columns-repeated="242"/>
          <table:table-cell table:style-name="ce57" table:number-columns-repeated="5"/>
          <table:table-cell table:style-name="ce66"/>
        </table:table-row>
        <table:table-row table:style-name="ro9">
          <table:table-cell table:style-name="ce10"/>
          <table:table-cell table:style-name="ce11" table:number-columns-repeated="7"/>
          <table:table-cell table:number-columns-repeated="2"/>
          <table:table-cell table:style-name="ce16" table:number-columns-repeated="2"/>
          <table:table-cell table:number-columns-repeated="245"/>
        </table:table-row>
        <table:table-row table:style-name="ro7">
          <table:table-cell table:style-name="ce3" office:value-type="string" calcext:value-type="string">
            <text:p>VISITANTES INGRESADOS A URUGUAY, DÍAS DE <text:s/>ESTADÍA Y GASTO, SEGÚN NACIONALIDAD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2"/>
          <table:table-cell table:number-columns-repeated="248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CUARTO TRIMESTRE <text:s/>2022</text:p>
          </table:table-cell>
          <table:covered-table-cell table:number-columns-repeated="2" table:style-name="ce4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2"/>
          <table:table-cell table:number-columns-repeated="248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4">
          <table:table-cell table:style-name="ce6" office:value-type="string" calcext:value-type="string">
            <text:p>NACIONALIDAD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136" office:value-type="string" calcext:value-type="string" table:number-columns-spanned="3" table:number-rows-spanned="1">
            <text:p><text:s text:c="41"/>GASTO EN U$S CORRIENTES</text:p>
          </table:table-cell>
          <table:covered-table-cell table:number-columns-repeated="2" table:style-name="ce136"/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4">
          <table:table-cell table:style-name="ce7"/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39" office:value-type="string" calcext:value-type="string">
            <text:p>P/PERSONA</text:p>
          </table:table-cell>
          <table:table-cell table:style-name="ce45" office:value-type="string" calcext:value-type="string">
            <text:p>P/P DÍA</text:p>
          </table:table-cell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4">
          <table:table-cell table:style-name="ce14" office:value-type="string" calcext:value-type="string">
            <text:p>URUGUAYOS</text:p>
          </table:table-cell>
          <table:table-cell table:style-name="ce24" office:value-type="float" office:value="193283.831284835" calcext:value-type="float">
            <text:p>193.284</text:p>
          </table:table-cell>
          <table:table-cell table:style-name="ce29" office:value-type="float" office:value="5.22321578512945" calcext:value-type="float">
            <text:p>5,2</text:p>
          </table:table-cell>
          <table:table-cell table:style-name="ce24" office:value-type="float" office:value="53520104.6846534" calcext:value-type="float">
            <text:p>53.520.105</text:p>
          </table:table-cell>
          <table:table-cell table:style-name="ce43" table:formula="of:=+[.D47]/[.B47]" office:value-type="float" office:value="276.899026312154" calcext:value-type="float">
            <text:p>276,9</text:p>
          </table:table-cell>
          <table:table-cell table:style-name="ce55" table:formula="of:=+[.E47]/[.C47]" office:value-type="float" office:value="53.0131316995342" calcext:value-type="float">
            <text:p>53,0</text:p>
          </table:table-cell>
          <table:table-cell/>
          <table:table-cell table:style-name="ce16" table:number-columns-repeated="3"/>
          <table:table-cell/>
          <table:table-cell table:style-name="ce16" table:number-columns-repeated="2"/>
          <table:table-cell table:style-name="ce58"/>
          <table:table-cell table:number-columns-repeated="243"/>
        </table:table-row>
        <table:table-row table:style-name="ro4">
          <table:table-cell table:style-name="ce14" office:value-type="string" calcext:value-type="string">
            <text:p>ARGENTINOS</text:p>
          </table:table-cell>
          <table:table-cell table:style-name="ce24" office:value-type="float" office:value="428468.164078592" calcext:value-type="float">
            <text:p>428.468</text:p>
          </table:table-cell>
          <table:table-cell table:style-name="ce29" office:value-type="float" office:value="5.57613347762068" calcext:value-type="float">
            <text:p>5,6</text:p>
          </table:table-cell>
          <table:table-cell table:style-name="ce24" office:value-type="float" office:value="240323513.914522" calcext:value-type="float">
            <text:p>240.323.514</text:p>
          </table:table-cell>
          <table:table-cell table:style-name="ce43" table:formula="of:=+[.D48]/[.B48]" office:value-type="float" office:value="560.890012520138" calcext:value-type="float">
            <text:p>560,9</text:p>
          </table:table-cell>
          <table:table-cell table:style-name="ce55" table:formula="of:=+[.E48]/[.C48]" office:value-type="float" office:value="100.587623085283" calcext:value-type="float">
            <text:p>100,6</text:p>
          </table:table-cell>
          <table:table-cell/>
          <table:table-cell table:style-name="ce16" table:number-columns-repeated="3"/>
          <table:table-cell/>
          <table:table-cell table:style-name="ce16" table:number-columns-repeated="2"/>
          <table:table-cell table:style-name="ce58"/>
          <table:table-cell table:number-columns-repeated="243"/>
        </table:table-row>
        <table:table-row table:style-name="ro4">
          <table:table-cell table:style-name="ce14" office:value-type="string" calcext:value-type="string">
            <text:p>BRASILEÑOS</text:p>
          </table:table-cell>
          <table:table-cell table:style-name="ce24" office:value-type="float" office:value="140867.294838878" calcext:value-type="float">
            <text:p>140.867</text:p>
          </table:table-cell>
          <table:table-cell table:style-name="ce29" office:value-type="float" office:value="5.01419843916626" calcext:value-type="float">
            <text:p>5,0</text:p>
          </table:table-cell>
          <table:table-cell table:style-name="ce24" office:value-type="float" office:value="89500715.5527117" calcext:value-type="float">
            <text:p>89.500.716</text:p>
          </table:table-cell>
          <table:table-cell table:style-name="ce43" table:formula="of:=+[.D49]/[.B49]" office:value-type="float" office:value="635.354825654041" calcext:value-type="float">
            <text:p>635,4</text:p>
          </table:table-cell>
          <table:table-cell table:style-name="ce55" table:formula="of:=+[.E49]/[.C49]" office:value-type="float" office:value="126.711145033918" calcext:value-type="float">
            <text:p>126,7</text:p>
          </table:table-cell>
          <table:table-cell/>
          <table:table-cell table:style-name="ce16" table:number-columns-repeated="3"/>
          <table:table-cell/>
          <table:table-cell table:style-name="ce16" table:number-columns-repeated="2"/>
          <table:table-cell table:style-name="ce58"/>
          <table:table-cell table:number-columns-repeated="243"/>
        </table:table-row>
        <table:table-row table:style-name="ro4">
          <table:table-cell table:style-name="ce14" office:value-type="string" calcext:value-type="string">
            <text:p>PARAGUAYOS</text:p>
          </table:table-cell>
          <table:table-cell table:style-name="ce24" office:value-type="float" office:value="12495.9642946195" calcext:value-type="float">
            <text:p>12.496</text:p>
          </table:table-cell>
          <table:table-cell table:style-name="ce29" office:value-type="float" office:value="7.01449850340505" calcext:value-type="float">
            <text:p>7,0</text:p>
          </table:table-cell>
          <table:table-cell table:style-name="ce24" office:value-type="float" office:value="15397039.8980666" calcext:value-type="float">
            <text:p>15.397.040</text:p>
          </table:table-cell>
          <table:table-cell table:style-name="ce43" table:formula="of:=+[.D50]/[.B50]" office:value-type="float" office:value="1232.16100294847" calcext:value-type="float">
            <text:p>1232,2</text:p>
          </table:table-cell>
          <table:table-cell table:style-name="ce55" table:formula="of:=+[.E50]/[.C50]" office:value-type="float" office:value="175.659172548165" calcext:value-type="float">
            <text:p>175,7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CHILENOS</text:p>
          </table:table-cell>
          <table:table-cell table:style-name="ce24" office:value-type="float" office:value="21150.6704623659" calcext:value-type="float">
            <text:p>21.151</text:p>
          </table:table-cell>
          <table:table-cell table:style-name="ce29" office:value-type="float" office:value="3.7684208029498" calcext:value-type="float">
            <text:p>3,8</text:p>
          </table:table-cell>
          <table:table-cell table:style-name="ce24" office:value-type="float" office:value="10047402.1682852" calcext:value-type="float">
            <text:p>10.047.402</text:p>
          </table:table-cell>
          <table:table-cell table:style-name="ce43" table:formula="of:=+[.D51]/[.B51]" office:value-type="float" office:value="475.03941712689" calcext:value-type="float">
            <text:p>475,0</text:p>
          </table:table-cell>
          <table:table-cell table:style-name="ce55" table:formula="of:=+[.E51]/[.C51]" office:value-type="float" office:value="126.057954237766" calcext:value-type="float">
            <text:p>126,1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NORTEAMÉRICA</text:p>
          </table:table-cell>
          <table:table-cell table:style-name="ce24" office:value-type="float" office:value="22026.0634073265" calcext:value-type="float">
            <text:p>22.026</text:p>
          </table:table-cell>
          <table:table-cell table:style-name="ce29" office:value-type="float" office:value="6.66349310120388" calcext:value-type="float">
            <text:p>6,7</text:p>
          </table:table-cell>
          <table:table-cell table:style-name="ce24" office:value-type="float" office:value="12203692.3262821" calcext:value-type="float">
            <text:p>12.203.692</text:p>
          </table:table-cell>
          <table:table-cell table:style-name="ce43" table:formula="of:=+[.D52]/[.B52]" office:value-type="float" office:value="554.056896168874" calcext:value-type="float">
            <text:p>554,1</text:p>
          </table:table-cell>
          <table:table-cell table:style-name="ce55" table:formula="of:=+[.E52]/[.C52]" office:value-type="float" office:value="83.1481158236321" calcext:value-type="float">
            <text:p>83,1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RESTO AMÉRICA</text:p>
          </table:table-cell>
          <table:table-cell table:style-name="ce24" office:value-type="float" office:value="41802.3468346973" calcext:value-type="float">
            <text:p>41.802</text:p>
          </table:table-cell>
          <table:table-cell table:style-name="ce29" office:value-type="float" office:value="2.66502929678049" calcext:value-type="float">
            <text:p>2,7</text:p>
          </table:table-cell>
          <table:table-cell table:style-name="ce24" office:value-type="float" office:value="12967141.443447" calcext:value-type="float">
            <text:p>12.967.141</text:p>
          </table:table-cell>
          <table:table-cell table:style-name="ce43" table:formula="of:=+[.D53]/[.B53]" office:value-type="float" office:value="310.201278763703" calcext:value-type="float">
            <text:p>310,2</text:p>
          </table:table-cell>
          <table:table-cell table:style-name="ce55" table:formula="of:=+[.E53]/[.C53]" office:value-type="float" office:value="116.396948858478" calcext:value-type="float">
            <text:p>116,4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EUROPA</text:p>
          </table:table-cell>
          <table:table-cell table:style-name="ce24" office:value-type="float" office:value="33822.6065876294" calcext:value-type="float">
            <text:p>33.823</text:p>
          </table:table-cell>
          <table:table-cell table:style-name="ce29" office:value-type="float" office:value="4.4224208594866" calcext:value-type="float">
            <text:p>4,4</text:p>
          </table:table-cell>
          <table:table-cell table:style-name="ce24" office:value-type="float" office:value="14531145.2074998" calcext:value-type="float">
            <text:p>14.531.145</text:p>
          </table:table-cell>
          <table:table-cell table:style-name="ce43" table:formula="of:=+[.D54]/[.B54]" office:value-type="float" office:value="429.628188763386" calcext:value-type="float">
            <text:p>429,6</text:p>
          </table:table-cell>
          <table:table-cell table:style-name="ce55" table:formula="of:=+[.E54]/[.C54]" office:value-type="float" office:value="97.1477393070323" calcext:value-type="float">
            <text:p>97,1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9" office:value-type="string" calcext:value-type="string">
            <text:p>OTROS - SIN DATOS</text:p>
          </table:table-cell>
          <table:table-cell table:style-name="ce20" office:value-type="float" office:value="4870.00397193803" calcext:value-type="float">
            <text:p>4.870</text:p>
          </table:table-cell>
          <table:table-cell table:style-name="ce26" office:value-type="float" office:value="5.64744908917253" calcext:value-type="float">
            <text:p>5,6</text:p>
          </table:table-cell>
          <table:table-cell table:style-name="ce20" office:value-type="float" office:value="2471179.25981176" calcext:value-type="float">
            <text:p>2.471.179</text:p>
          </table:table-cell>
          <table:table-cell table:style-name="ce41" table:formula="of:=+[.D55]/[.B55]" office:value-type="float" office:value="507.428592266291" calcext:value-type="float">
            <text:p>507,4</text:p>
          </table:table-cell>
          <table:table-cell table:style-name="ce47" table:formula="of:=+[.E55]/[.C55]" office:value-type="float" office:value="89.8509369901447" calcext:value-type="float">
            <text:p>89,9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7" office:value-type="string" calcext:value-type="string">
            <text:p>TOTAL/MEDIA</text:p>
          </table:table-cell>
          <table:table-cell table:style-name="ce21" table:formula="of:=SUM([.B47:.B55])" office:value-type="float" office:value="898786.945760881" calcext:value-type="float">
            <text:p>898.787</text:p>
          </table:table-cell>
          <table:table-cell table:style-name="ce27" office:value-type="float" office:value="5.23784738402798" calcext:value-type="float">
            <text:p>5,2</text:p>
          </table:table-cell>
          <table:table-cell table:style-name="ce33" table:formula="of:=SUM([.D47:.D55])" office:value-type="float" office:value="450961934.45528" calcext:value-type="float">
            <text:p>450.961.934</text:p>
          </table:table-cell>
          <table:table-cell table:style-name="ce28" table:formula="of:=+[.D56]/[.B56]" office:value-type="float" office:value="501.745087178042" calcext:value-type="float">
            <text:p>501,7</text:p>
          </table:table-cell>
          <table:table-cell table:style-name="ce48" table:formula="of:=+[.E56]/[.C56]" office:value-type="float" office:value="95.7922311192261" calcext:value-type="float">
            <text:p>95,8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6">
          <table:table-cell table:style-name="ce10"/>
          <table:table-cell table:number-columns-repeated="5"/>
          <table:table-cell table:style-name="ce56" table:number-columns-repeated="2"/>
          <table:table-cell table:style-name="ce62"/>
          <table:table-cell table:style-name="ce56" table:number-columns-repeated="2"/>
          <table:table-cell table:style-name="ce68"/>
          <table:table-cell table:style-name="ce62" table:number-columns-repeated="2"/>
          <table:table-cell table:style-name="ce56" table:number-columns-repeated="243"/>
        </table:table-row>
        <table:table-row table:style-name="ro4">
          <table:table-cell table:style-name="ce11" table:number-columns-repeated="6"/>
          <table:table-cell/>
          <table:table-cell table:style-name="ce16" table:number-columns-repeated="5"/>
          <table:table-cell table:style-name="ce58" table:number-columns-repeated="2"/>
          <table:table-cell table:number-columns-repeated="243"/>
        </table:table-row>
        <table:table-row table:style-name="ro7">
          <table:table-cell table:style-name="ce3" office:value-type="string" calcext:value-type="string">
            <text:p>VISITANTES INGRESADOS A URUGUAY, DÍAS DE <text:s/>ESTADÍA Y GASTO, SEGÚN ALOJAMIENTO UTILIZADO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/>
          <table:table-cell table:style-name="ce58" table:number-columns-repeated="5"/>
          <table:table-cell table:number-columns-repeated="243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CUARTO TRIMESTRE <text:s/>2022</text:p>
          </table:table-cell>
          <table:covered-table-cell table:number-columns-repeated="2" table:style-name="ce4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/>
          <table:table-cell table:style-name="ce58" table:number-columns-repeated="5"/>
          <table:table-cell table:number-columns-repeated="243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6" office:value-type="string" calcext:value-type="string">
            <text:p>ALOJAMIENTO 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136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36"/>
          <table:table-cell table:style-name="ce11"/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7" office:value-type="string" calcext:value-type="string">
            <text:p>UTILIZAD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39" office:value-type="string" calcext:value-type="string">
            <text:p>P/PERSONA</text:p>
          </table:table-cell>
          <table:table-cell table:style-name="ce45" office:value-type="string" calcext:value-type="string">
            <text:p>P/P DÍA</text:p>
          </table:table-cell>
          <table:table-cell table:style-name="ce11"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Hotel</text:p>
          </table:table-cell>
          <table:table-cell table:style-name="ce24" office:value-type="float" office:value="298214.920921843" calcext:value-type="float">
            <text:p>298.215</text:p>
          </table:table-cell>
          <table:table-cell table:style-name="ce29" office:value-type="float" office:value="4.33425639694314" calcext:value-type="float">
            <text:p>4,3</text:p>
          </table:table-cell>
          <table:table-cell table:style-name="ce24" office:value-type="float" office:value="181927251.701059" calcext:value-type="float">
            <text:p>181.927.252</text:p>
          </table:table-cell>
          <table:table-cell table:style-name="ce43" table:formula="of:=+[.D64]/[.B64]" office:value-type="float" office:value="610.05415536783" calcext:value-type="float">
            <text:p>610,1</text:p>
          </table:table-cell>
          <table:table-cell table:style-name="ce55" table:formula="of:=+[.E64]/[.C64]" office:value-type="float" office:value="140.751745973793" calcext:value-type="float">
            <text:p>140,8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Vivienda propia</text:p>
          </table:table-cell>
          <table:table-cell table:style-name="ce24" office:value-type="float" office:value="79972.2008749342" calcext:value-type="float">
            <text:p>79.972</text:p>
          </table:table-cell>
          <table:table-cell table:style-name="ce29" office:value-type="float" office:value="8.77551062093186" calcext:value-type="float">
            <text:p>8,8</text:p>
          </table:table-cell>
          <table:table-cell table:style-name="ce24" office:value-type="float" office:value="81065410.1139121" calcext:value-type="float">
            <text:p>81.065.410</text:p>
          </table:table-cell>
          <table:table-cell table:style-name="ce43" table:formula="of:=+[.D65]/[.B65]" office:value-type="float" office:value="1013.66986561602" calcext:value-type="float">
            <text:p>1013,7</text:p>
          </table:table-cell>
          <table:table-cell table:style-name="ce55" table:formula="of:=+[.E65]/[.C65]" office:value-type="float" office:value="115.511211757656" calcext:value-type="float">
            <text:p>115,5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Viv. arrendada</text:p>
          </table:table-cell>
          <table:table-cell table:style-name="ce24" office:value-type="float" office:value="76998.2445390836" calcext:value-type="float">
            <text:p>76.998</text:p>
          </table:table-cell>
          <table:table-cell table:style-name="ce29" office:value-type="float" office:value="6.09433000689747" calcext:value-type="float">
            <text:p>6,1</text:p>
          </table:table-cell>
          <table:table-cell table:style-name="ce24" office:value-type="float" office:value="57537093.8451911" calcext:value-type="float">
            <text:p>57.537.094</text:p>
          </table:table-cell>
          <table:table-cell table:style-name="ce43" table:formula="of:=+[.D66]/[.B66]" office:value-type="float" office:value="747.252020998813" calcext:value-type="float">
            <text:p>747,3</text:p>
          </table:table-cell>
          <table:table-cell table:style-name="ce55" table:formula="of:=+[.E66]/[.C66]" office:value-type="float" office:value="122.614302171541" calcext:value-type="float">
            <text:p>122,6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Viv. Arrendada por plataforma</text:p>
          </table:table-cell>
          <table:table-cell table:style-name="ce24"/>
          <table:table-cell table:style-name="ce29"/>
          <table:table-cell table:style-name="ce24"/>
          <table:table-cell table:style-name="ce43"/>
          <table:table-cell table:style-name="ce55"/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Viv. flia./amigos</text:p>
          </table:table-cell>
          <table:table-cell table:style-name="ce24" office:value-type="float" office:value="311379.285157412" calcext:value-type="float">
            <text:p>311.379</text:p>
          </table:table-cell>
          <table:table-cell table:style-name="ce29" office:value-type="float" office:value="5.8692051302236" calcext:value-type="float">
            <text:p>5,9</text:p>
          </table:table-cell>
          <table:table-cell table:style-name="ce24" office:value-type="float" office:value="99177272.3919252" calcext:value-type="float">
            <text:p>99.177.272</text:p>
          </table:table-cell>
          <table:table-cell table:style-name="ce43" table:formula="of:=+[.D68]/[.B68]" office:value-type="float" office:value="318.509538429276" calcext:value-type="float">
            <text:p>318,5</text:p>
          </table:table-cell>
          <table:table-cell table:style-name="ce55" table:formula="of:=+[.E68]/[.C68]" office:value-type="float" office:value="54.2679172668723" calcext:value-type="float">
            <text:p>54,3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Camping</text:p>
          </table:table-cell>
          <table:table-cell table:style-name="ce24" office:value-type="float" office:value="7737.36222018098" calcext:value-type="float">
            <text:p>7.737</text:p>
          </table:table-cell>
          <table:table-cell table:style-name="ce29" office:value-type="float" office:value="6.16066439126839" calcext:value-type="float">
            <text:p>6,2</text:p>
          </table:table-cell>
          <table:table-cell table:style-name="ce24" office:value-type="float" office:value="1262123.94230994" calcext:value-type="float">
            <text:p>1.262.124</text:p>
          </table:table-cell>
          <table:table-cell table:style-name="ce43" table:formula="of:=+[.D69]/[.B69]" office:value-type="float" office:value="163.120700103454" calcext:value-type="float">
            <text:p>163,1</text:p>
          </table:table-cell>
          <table:table-cell table:style-name="ce55" table:formula="of:=+[.E69]/[.C69]" office:value-type="float" office:value="26.4777773537945" calcext:value-type="float">
            <text:p>26,5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No utilizó</text:p>
          </table:table-cell>
          <table:table-cell table:style-name="ce24" office:value-type="float" office:value="64289.5694744338" calcext:value-type="float">
            <text:p>64.290</text:p>
          </table:table-cell>
          <table:table-cell table:style-name="ce29" office:value-type="float" office:value="0.796681287580764" calcext:value-type="float">
            <text:p>0,8</text:p>
          </table:table-cell>
          <table:table-cell table:style-name="ce24" office:value-type="float" office:value="4449616.22487595" calcext:value-type="float">
            <text:p>4.449.616</text:p>
          </table:table-cell>
          <table:table-cell table:style-name="ce43" table:formula="of:=+[.D70]/[.B70]" office:value-type="float" office:value="69.2121017647419" calcext:value-type="float">
            <text:p>69,2</text:p>
          </table:table-cell>
          <table:table-cell table:style-name="ce55" table:formula="of:=+[.E70]/[.C70]" office:value-type="float" office:value="86.8755207931571" calcext:value-type="float">
            <text:p>86,9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Apart hotel</text:p>
          </table:table-cell>
          <table:table-cell table:style-name="ce24" office:value-type="float" office:value="3773.31127440583" calcext:value-type="float">
            <text:p>3.773</text:p>
          </table:table-cell>
          <table:table-cell table:style-name="ce29" office:value-type="float" office:value="6.22006495690211" calcext:value-type="float">
            <text:p>6,2</text:p>
          </table:table-cell>
          <table:table-cell table:style-name="ce24" office:value-type="float" office:value="3433641.24803031" calcext:value-type="float">
            <text:p>3.433.641</text:p>
          </table:table-cell>
          <table:table-cell table:style-name="ce43" table:formula="of:=+[.D71]/[.B71]" office:value-type="float" office:value="909.980915521207" calcext:value-type="float">
            <text:p>910,0</text:p>
          </table:table-cell>
          <table:table-cell table:style-name="ce55" table:formula="of:=+[.E71]/[.C71]" office:value-type="float" office:value="146.297654739352" calcext:value-type="float">
            <text:p>146,3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Tiempo compartido</text:p>
          </table:table-cell>
          <table:table-cell table:style-name="ce24" office:value-type="float" office:value="7639.36931254828" calcext:value-type="float">
            <text:p>7.639</text:p>
          </table:table-cell>
          <table:table-cell table:style-name="ce29" office:value-type="float" office:value="7.99181259229398" calcext:value-type="float">
            <text:p>8,0</text:p>
          </table:table-cell>
          <table:table-cell table:style-name="ce24" office:value-type="float" office:value="6379797.06615483" calcext:value-type="float">
            <text:p>6.379.797</text:p>
          </table:table-cell>
          <table:table-cell table:style-name="ce43" table:formula="of:=+[.D72]/[.B72]" office:value-type="float" office:value="835.120911836989" calcext:value-type="float">
            <text:p>835,1</text:p>
          </table:table-cell>
          <table:table-cell table:style-name="ce55" table:formula="of:=+[.E72]/[.C72]" office:value-type="float" office:value="104.49705898287" calcext:value-type="float">
            <text:p>104,5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Hostel</text:p>
          </table:table-cell>
          <table:table-cell table:style-name="ce24" office:value-type="float" office:value="20924.8393059642" calcext:value-type="float">
            <text:p>20.925</text:p>
          </table:table-cell>
          <table:table-cell table:style-name="ce29" office:value-type="float" office:value="4.50419528505807" calcext:value-type="float">
            <text:p>4,5</text:p>
          </table:table-cell>
          <table:table-cell table:style-name="ce24" office:value-type="float" office:value="7622819.15105389" calcext:value-type="float">
            <text:p>7.622.819</text:p>
          </table:table-cell>
          <table:table-cell table:style-name="ce43" table:formula="of:=+[.D73]/[.B73]" office:value-type="float" office:value="364.295230161273" calcext:value-type="float">
            <text:p>364,3</text:p>
          </table:table-cell>
          <table:table-cell table:style-name="ce55" table:formula="of:=+[.E73]/[.C73]" office:value-type="float" office:value="80.8790931800322" calcext:value-type="float">
            <text:p>80,9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Otros - Sin datos </text:p>
          </table:table-cell>
          <table:table-cell table:style-name="ce24" office:value-type="float" office:value="27857.8426800762" calcext:value-type="float">
            <text:p>27.858</text:p>
          </table:table-cell>
          <table:table-cell table:style-name="ce29" office:value-type="float" office:value="4.98648143060782" calcext:value-type="float">
            <text:p>5,0</text:p>
          </table:table-cell>
          <table:table-cell table:style-name="ce24" office:value-type="float" office:value="8106908.77076713" calcext:value-type="float">
            <text:p>8.106.909</text:p>
          </table:table-cell>
          <table:table-cell table:style-name="ce43" table:formula="of:=+[.D74]/[.B74]" office:value-type="float" office:value="291.009927217557" calcext:value-type="float">
            <text:p>291,0</text:p>
          </table:table-cell>
          <table:table-cell table:style-name="ce55" table:formula="of:=+[.E74]/[.C74]" office:value-type="float" office:value="58.359773573264" calcext:value-type="float">
            <text:p>58,4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6">
          <table:table-cell table:style-name="ce7" office:value-type="string" calcext:value-type="string">
            <text:p>TOTAL/MEDIA</text:p>
          </table:table-cell>
          <table:table-cell table:style-name="ce21" table:formula="of:=SUM([.B64:.B74])" office:value-type="float" office:value="898786.945760881" calcext:value-type="float">
            <text:p>898.787</text:p>
          </table:table-cell>
          <table:table-cell table:style-name="ce27" office:value-type="float" office:value="5.23784738402798" calcext:value-type="float">
            <text:p>5,2</text:p>
          </table:table-cell>
          <table:table-cell table:style-name="ce33" table:formula="of:=SUM([.D64:.D74])" office:value-type="float" office:value="450961934.455279" calcext:value-type="float">
            <text:p>450.961.934</text:p>
          </table:table-cell>
          <table:table-cell table:style-name="ce28" table:formula="of:=+[.D75]/[.B75]" office:value-type="float" office:value="501.745087178042" calcext:value-type="float">
            <text:p>501,7</text:p>
          </table:table-cell>
          <table:table-cell table:style-name="ce48" table:formula="of:=+[.E75]/[.C75]" office:value-type="float" office:value="95.792231119226" calcext:value-type="float">
            <text:p>95,8</text:p>
          </table:table-cell>
          <table:table-cell table:style-name="ce11"/>
          <table:table-cell table:style-name="ce16" table:number-columns-repeated="6"/>
          <table:table-cell table:number-columns-repeated="244"/>
        </table:table-row>
        <table:table-row table:style-name="ro4" table:number-rows-repeated="2">
          <table:table-cell table:style-name="ce10"/>
          <table:table-cell table:number-columns-repeated="6"/>
          <table:table-cell table:style-name="ce16" table:number-columns-repeated="6"/>
          <table:table-cell table:number-columns-repeated="244"/>
        </table:table-row>
        <table:table-row table:style-name="ro7">
          <table:table-cell table:style-name="ce3" office:value-type="string" calcext:value-type="string">
            <text:p>VISITANTES INGRESADOS A URUGUAY, POR ALOJAMIENTO UTILIZADO, ESTADÍA Y GASTO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CUARTO TRIMESTRE <text:s/>2022</text:p>
          </table:table-cell>
          <table:covered-table-cell table:number-columns-repeated="2" table:style-name="ce4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6"/>
          <table:table-cell table:number-columns-repeated="244"/>
        </table:table-row>
        <table:table-row table:style-name="ro7">
          <table:table-cell table:style-name="ce4" table:number-columns-spanned="3" table:number-rows-spanned="1"/>
          <table:covered-table-cell table:number-columns-repeated="2" table:style-name="ce4"/>
          <table:table-cell table:style-name="ce38"/>
          <table:table-cell table:style-name="ce3"/>
          <table:table-cell table:style-name="ce44"/>
          <table:table-cell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6" office:value-type="string" calcext:value-type="string">
            <text:p>MOTIVO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136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36"/>
          <table:table-cell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7" office:value-type="string" calcext:value-type="string">
            <text:p>DE VIAJE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39" office:value-type="string" calcext:value-type="string">
            <text:p>P/PERSONA</text:p>
          </table:table-cell>
          <table:table-cell table:style-name="ce45" office:value-type="string" calcext:value-type="string">
            <text:p>P/P DÍA</text:p>
          </table:table-cell>
          <table:table-cell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Ocio y Vacaciones.</text:p>
          </table:table-cell>
          <table:table-cell table:style-name="ce24" office:value-type="float" office:value="507505.673807326" calcext:value-type="float">
            <text:p>507.506</text:p>
          </table:table-cell>
          <table:table-cell table:style-name="ce29" office:value-type="float" office:value="4.88374255287577" calcext:value-type="float">
            <text:p>4,9</text:p>
          </table:table-cell>
          <table:table-cell table:style-name="ce24" office:value-type="float" office:value="287967319.587137" calcext:value-type="float">
            <text:p>287.967.320</text:p>
          </table:table-cell>
          <table:table-cell table:style-name="ce43" table:formula="of:=+[.D83]/[.B83]" office:value-type="float" office:value="567.416946153125" calcext:value-type="float">
            <text:p>567,4</text:p>
          </table:table-cell>
          <table:table-cell table:style-name="ce55" table:formula="of:=+[.E83]/[.C83]" office:value-type="float" office:value="116.184860280771" calcext:value-type="float">
            <text:p>116,2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Salud/wellness</text:p>
          </table:table-cell>
          <table:table-cell table:style-name="ce24" office:value-type="float" office:value="3741.84424662521" calcext:value-type="float">
            <text:p>3.742</text:p>
          </table:table-cell>
          <table:table-cell table:style-name="ce29" office:value-type="float" office:value="3.42819639499175" calcext:value-type="float">
            <text:p>3,4</text:p>
          </table:table-cell>
          <table:table-cell table:style-name="ce24" office:value-type="float" office:value="831748.811150031" calcext:value-type="float">
            <text:p>831.749</text:p>
          </table:table-cell>
          <table:table-cell table:style-name="ce43" table:formula="of:=+[.D84]/[.B84]" office:value-type="float" office:value="222.283119320156" calcext:value-type="float">
            <text:p>222,3</text:p>
          </table:table-cell>
          <table:table-cell table:style-name="ce55" table:formula="of:=+[.E84]/[.C84]" office:value-type="float" office:value="64.8396689422139" calcext:value-type="float">
            <text:p>64,8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Visita Fliares. y Amigos</text:p>
          </table:table-cell>
          <table:table-cell table:style-name="ce24" office:value-type="float" office:value="257323.20341203" calcext:value-type="float">
            <text:p>257.323</text:p>
          </table:table-cell>
          <table:table-cell table:style-name="ce29" office:value-type="float" office:value="5.29371245129861" calcext:value-type="float">
            <text:p>5,3</text:p>
          </table:table-cell>
          <table:table-cell table:style-name="ce24" office:value-type="float" office:value="80015545.695158" calcext:value-type="float">
            <text:p>80.015.546</text:p>
          </table:table-cell>
          <table:table-cell table:style-name="ce43" table:formula="of:=+[.D85]/[.B85]" office:value-type="float" office:value="310.9534804253" calcext:value-type="float">
            <text:p>311,0</text:p>
          </table:table-cell>
          <table:table-cell table:style-name="ce55" table:formula="of:=+[.E85]/[.C85]" office:value-type="float" office:value="58.7401532074186" calcext:value-type="float">
            <text:p>58,7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Religioso</text:p>
          </table:table-cell>
          <table:table-cell table:style-name="ce24" office:value-type="float" office:value="988.1798691037" calcext:value-type="float">
            <text:p>988</text:p>
          </table:table-cell>
          <table:table-cell table:style-name="ce29" office:value-type="float" office:value="171.102681371541" calcext:value-type="float">
            <text:p>171,1</text:p>
          </table:table-cell>
          <table:table-cell table:style-name="ce24" office:value-type="float" office:value="6743989.0970671" calcext:value-type="float">
            <text:p>6.743.989</text:p>
          </table:table-cell>
          <table:table-cell table:style-name="ce43" table:formula="of:=+[.D86]/[.B86]" office:value-type="float" office:value="6824.65744134622" calcext:value-type="float">
            <text:p>6824,7</text:p>
          </table:table-cell>
          <table:table-cell table:style-name="ce55" table:formula="of:=+[.E86]/[.C86]" office:value-type="float" office:value="39.8863266585918" calcext:value-type="float">
            <text:p>39,9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Estudios</text:p>
          </table:table-cell>
          <table:table-cell table:style-name="ce24" office:value-type="float" office:value="3351.85004614774" calcext:value-type="float">
            <text:p>3.352</text:p>
          </table:table-cell>
          <table:table-cell table:style-name="ce29" office:value-type="float" office:value="5.05103926045711" calcext:value-type="float">
            <text:p>5,1</text:p>
          </table:table-cell>
          <table:table-cell table:style-name="ce24" office:value-type="float" office:value="1537366.85518577" calcext:value-type="float">
            <text:p>1.537.367</text:p>
          </table:table-cell>
          <table:table-cell table:style-name="ce43" table:formula="of:=+[.D87]/[.B87]" office:value-type="float" office:value="458.662181786042" calcext:value-type="float">
            <text:p>458,7</text:p>
          </table:table-cell>
          <table:table-cell table:style-name="ce55" table:formula="of:=+[.E87]/[.C87]" office:value-type="float" office:value="90.8055071709211" calcext:value-type="float">
            <text:p>90,8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Compras</text:p>
          </table:table-cell>
          <table:table-cell table:style-name="ce24" office:value-type="float" office:value="3547.32891234411" calcext:value-type="float">
            <text:p>3.547</text:p>
          </table:table-cell>
          <table:table-cell table:style-name="ce29" office:value-type="float" office:value="0.727846316573861" calcext:value-type="float">
            <text:p>0,7</text:p>
          </table:table-cell>
          <table:table-cell table:style-name="ce24" office:value-type="float" office:value="616471.2615424" calcext:value-type="float">
            <text:p>616.471</text:p>
          </table:table-cell>
          <table:table-cell table:style-name="ce43" table:formula="of:=+[.D88]/[.B88]" office:value-type="float" office:value="173.784635362451" calcext:value-type="float">
            <text:p>173,8</text:p>
          </table:table-cell>
          <table:table-cell table:style-name="ce55" table:formula="of:=+[.E88]/[.C88]" office:value-type="float" office:value="238.765562736505" calcext:value-type="float">
            <text:p>238,8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Trabajo/Profesional</text:p>
          </table:table-cell>
          <table:table-cell table:style-name="ce24" office:value-type="float" office:value="58085.1476714246" calcext:value-type="float">
            <text:p>58.085</text:p>
          </table:table-cell>
          <table:table-cell table:style-name="ce29" office:value-type="float" office:value="3.41881170544409" calcext:value-type="float">
            <text:p>3,4</text:p>
          </table:table-cell>
          <table:table-cell table:style-name="ce24" office:value-type="float" office:value="27687369.0233286" calcext:value-type="float">
            <text:p>27.687.369</text:p>
          </table:table-cell>
          <table:table-cell table:style-name="ce43" table:formula="of:=+[.D89]/[.B89]" office:value-type="float" office:value="476.668651682702" calcext:value-type="float">
            <text:p>476,7</text:p>
          </table:table-cell>
          <table:table-cell table:style-name="ce55" table:formula="of:=+[.E89]/[.C89]" office:value-type="float" office:value="139.425242672376" calcext:value-type="float">
            <text:p>139,4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Transito</text:p>
          </table:table-cell>
          <table:table-cell table:style-name="ce24" office:value-type="float" office:value="10096.7479653275" calcext:value-type="float">
            <text:p>10.097</text:p>
          </table:table-cell>
          <table:table-cell table:style-name="ce29" office:value-type="float" office:value="1.31960015374658" calcext:value-type="float">
            <text:p>1,3</text:p>
          </table:table-cell>
          <table:table-cell table:style-name="ce24" office:value-type="float" office:value="1117244.29683352" calcext:value-type="float">
            <text:p>1.117.244</text:p>
          </table:table-cell>
          <table:table-cell table:style-name="ce43" table:formula="of:=+[.D90]/[.B90]" office:value-type="float" office:value="110.653875947994" calcext:value-type="float">
            <text:p>110,7</text:p>
          </table:table-cell>
          <table:table-cell table:style-name="ce55" table:formula="of:=+[.E90]/[.C90]" office:value-type="float" office:value="83.8540944647726" calcext:value-type="float">
            <text:p>83,9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2da. Residencia</text:p>
          </table:table-cell>
          <table:table-cell table:style-name="ce24" office:value-type="float" office:value="37795.4575545607" calcext:value-type="float">
            <text:p>37.795</text:p>
          </table:table-cell>
          <table:table-cell table:style-name="ce29" office:value-type="float" office:value="10.4651351450495" calcext:value-type="float">
            <text:p>10,5</text:p>
          </table:table-cell>
          <table:table-cell table:style-name="ce24" office:value-type="float" office:value="37256829.6353984" calcext:value-type="float">
            <text:p>37.256.830</text:p>
          </table:table-cell>
          <table:table-cell table:style-name="ce43" table:formula="of:=+[.D91]/[.B91]" office:value-type="float" office:value="985.748871583716" calcext:value-type="float">
            <text:p>985,7</text:p>
          </table:table-cell>
          <table:table-cell table:style-name="ce55" table:formula="of:=+[.E91]/[.C91]" office:value-type="float" office:value="94.1936112549886" calcext:value-type="float">
            <text:p>94,2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MICE</text:p>
          </table:table-cell>
          <table:table-cell table:style-name="ce24"/>
          <table:table-cell table:style-name="ce29"/>
          <table:table-cell table:style-name="ce24"/>
          <table:table-cell table:style-name="ce43"/>
          <table:table-cell table:style-name="ce55"/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Otros</text:p>
          </table:table-cell>
          <table:table-cell table:style-name="ce24" office:value-type="float" office:value="16351.5122759922" calcext:value-type="float">
            <text:p>16.352</text:p>
          </table:table-cell>
          <table:table-cell table:style-name="ce29" office:value-type="float" office:value="3.55478367669822" calcext:value-type="float">
            <text:p>3,6</text:p>
          </table:table-cell>
          <table:table-cell table:style-name="ce24" office:value-type="float" office:value="7188050.19247942" calcext:value-type="float">
            <text:p>7.188.050</text:p>
          </table:table-cell>
          <table:table-cell table:style-name="ce43" table:formula="of:=+[.D93]/[.B93]" office:value-type="float" office:value="439.595437483366" calcext:value-type="float">
            <text:p>439,6</text:p>
          </table:table-cell>
          <table:table-cell table:style-name="ce55" table:formula="of:=+[.E93]/[.C93]" office:value-type="float" office:value="123.663062921363" calcext:value-type="float">
            <text:p>123,7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7" office:value-type="string" calcext:value-type="string">
            <text:p>TOTAL/MEDIA</text:p>
          </table:table-cell>
          <table:table-cell table:style-name="ce21" table:formula="of:=SUM([.B83:.B93])" office:value-type="float" office:value="898786.945760881" calcext:value-type="float">
            <text:p>898.787</text:p>
          </table:table-cell>
          <table:table-cell table:style-name="ce27" office:value-type="float" office:value="5.23784738402798" calcext:value-type="float">
            <text:p>5,2</text:p>
          </table:table-cell>
          <table:table-cell table:style-name="ce33" table:formula="of:=SUM([.D83:.D93])" office:value-type="float" office:value="450961934.45528" calcext:value-type="float">
            <text:p>450.961.934</text:p>
          </table:table-cell>
          <table:table-cell table:style-name="ce28" table:formula="of:=+[.D94]/[.B94]" office:value-type="float" office:value="501.745087178043" calcext:value-type="float">
            <text:p>501,7</text:p>
          </table:table-cell>
          <table:table-cell table:style-name="ce48" table:formula="of:=+[.E94]/[.C94]" office:value-type="float" office:value="95.7922311192262" calcext:value-type="float">
            <text:p>95,8</text:p>
          </table:table-cell>
          <table:table-cell/>
          <table:table-cell table:style-name="ce16" table:number-columns-repeated="3"/>
          <table:table-cell table:number-columns-repeated="247"/>
        </table:table-row>
        <table:table-row table:style-name="ro4" table:number-rows-repeated="4">
          <table:table-cell table:number-columns-repeated="7"/>
          <table:table-cell table:style-name="ce16" table:number-columns-repeated="3"/>
          <table:table-cell table:number-columns-repeated="247"/>
        </table:table-row>
        <table:table-row table:style-name="ro4" table:number-rows-repeated="104847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RComp_23-22" table:style-name="ta1"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0" table:default-cell-style-name="ce35"/>
        <table:table-column table:style-name="co5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3" table:number-columns-repeated="246" table:default-cell-style-name="ce35"/>
        <table:table-row table:style-name="ro10">
          <table:table-cell table:style-name="ce174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7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11" office:value-type="string" calcext:value-type="string">
            <text:p><text:s/></text:p>
          </table:table-cell>
          <table:table-cell table:style-name="ce5"/>
          <table:table-cell table:style-name="ce11"/>
          <table:table-cell table:style-name="ce30"/>
          <table:table-cell table:style-name="ce11"/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70" office:value-type="string" calcext:value-type="string">
            <text:p>VARIACIÓN DE VISITANTES INGRESADOS A URUGUAY, DÍAS DE <text:s/>ESTADÍA Y GASTO, SEGÚN ZONA DE DESTINO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176" office:value-type="string" calcext:value-type="string" table:number-columns-spanned="4" table:number-rows-spanned="1">
            <text:p>PERÍODO: COMPARATIVO CUARTO TRIMESTRE 2023 / CUARTO TRIMESTRE 2022</text:p>
          </table:table-cell>
          <table:covered-table-cell table:number-columns-repeated="3" table:style-name="ce176"/>
          <table:table-cell table:style-name="ce5"/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72" office:value-type="string" calcext:value-type="string">
            <text:p>ZONA DE</text:p>
          </table:table-cell>
          <table:table-cell table:style-name="ce81" office:value-type="string" calcext:value-type="string">
            <text:p>TOTAL DE</text:p>
          </table:table-cell>
          <table:table-cell table:style-name="ce81" office:value-type="string" calcext:value-type="string">
            <text:p>DÍAS DE</text:p>
          </table:table-cell>
          <table:table-cell table:style-name="ce195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95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73" office:value-type="string" calcext:value-type="string">
            <text:p>DESTINO</text:p>
          </table:table-cell>
          <table:table-cell table:style-name="ce82" office:value-type="string" calcext:value-type="string">
            <text:p>VISITANTES</text:p>
          </table:table-cell>
          <table:table-cell table:style-name="ce82" office:value-type="string" calcext:value-type="string">
            <text:p>ESTADIA</text:p>
          </table:table-cell>
          <table:table-cell table:style-name="ce91" office:value-type="string" calcext:value-type="string">
            <text:p>TOTAL U$S </text:p>
          </table:table-cell>
          <table:table-cell table:style-name="ce95" office:value-type="string" calcext:value-type="string">
            <text:p>P/PERSONA</text:p>
          </table:table-cell>
          <table:table-cell table:style-name="ce98" office:value-type="string" calcext:value-type="string">
            <text:p>P/P DÍA</text:p>
          </table:table-cell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14" office:value-type="string" calcext:value-type="string">
            <text:p>Punta del Este</text:p>
          </table:table-cell>
          <table:table-cell table:style-name="ce83" table:formula="of:=+['dav://mmontemono@10.10.0.36/remote.php/webdav/Investigacion%20y%20Estadisticas/Info/TRIMESTRES/4TRIM/2023/R4T23.xls'#$R4T23.B8]/['dav://mmontemono@10.10.0.36/remote.php/webdav/Investigacion%20y%20Estadisticas/Info/TRIMESTRES/4TRIM/2023/R4T23.xls'#$R4T22.B8]-1" office:value-type="percentage" office:value="-0.141932377712157" calcext:value-type="percentage">
            <text:p>-14,2%</text:p>
          </table:table-cell>
          <table:table-cell table:style-name="ce83" table:formula="of:=+['dav://mmontemono@10.10.0.36/remote.php/webdav/Investigacion%20y%20Estadisticas/Info/TRIMESTRES/4TRIM/2023/R4T23.xls'#$R4T23.C8]/['dav://mmontemono@10.10.0.36/remote.php/webdav/Investigacion%20y%20Estadisticas/Info/TRIMESTRES/4TRIM/2023/R4T23.xls'#$R4T22.C8]-1" office:value-type="percentage" office:value="0.058885681034069" calcext:value-type="percentage">
            <text:p>5,9%</text:p>
          </table:table-cell>
          <table:table-cell table:style-name="ce83" table:formula="of:=+['dav://mmontemono@10.10.0.36/remote.php/webdav/Investigacion%20y%20Estadisticas/Info/TRIMESTRES/4TRIM/2023/R4T23.xls'#$R4T23.D8]/['dav://mmontemono@10.10.0.36/remote.php/webdav/Investigacion%20y%20Estadisticas/Info/TRIMESTRES/4TRIM/2023/R4T23.xls'#$R4T22.D8]-1" office:value-type="percentage" office:value="-0.217427224458654" calcext:value-type="percentage">
            <text:p>-21,7%</text:p>
          </table:table-cell>
          <table:table-cell table:style-name="ce83" table:formula="of:=+['dav://mmontemono@10.10.0.36/remote.php/webdav/Investigacion%20y%20Estadisticas/Info/TRIMESTRES/4TRIM/2023/R4T23.xls'#$R4T23.E8]/['dav://mmontemono@10.10.0.36/remote.php/webdav/Investigacion%20y%20Estadisticas/Info/TRIMESTRES/4TRIM/2023/R4T23.xls'#$R4T22.E8]-1" office:value-type="percentage" office:value="-0.0879823976404179" calcext:value-type="percentage">
            <text:p>-8,8%</text:p>
          </table:table-cell>
          <table:table-cell table:style-name="ce99" table:formula="of:=+['dav://mmontemono@10.10.0.36/remote.php/webdav/Investigacion%20y%20Estadisticas/Info/TRIMESTRES/4TRIM/2023/R4T23.xls'#$R4T23.F8]/['dav://mmontemono@10.10.0.36/remote.php/webdav/Investigacion%20y%20Estadisticas/Info/TRIMESTRES/4TRIM/2023/R4T23.xls'#$R4T22.F8]-1" office:value-type="percentage" office:value="-0.138700599417929" calcext:value-type="percentage">
            <text:p>-13,9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14" office:value-type="string" calcext:value-type="string">
            <text:p>Colonia</text:p>
          </table:table-cell>
          <table:table-cell table:style-name="ce83" table:formula="of:=+['dav://mmontemono@10.10.0.36/remote.php/webdav/Investigacion%20y%20Estadisticas/Info/TRIMESTRES/4TRIM/2023/R4T23.xls'#$R4T23.B9]/['dav://mmontemono@10.10.0.36/remote.php/webdav/Investigacion%20y%20Estadisticas/Info/TRIMESTRES/4TRIM/2023/R4T23.xls'#$R4T22.B9]-1" office:value-type="percentage" office:value="0.291754236066703" calcext:value-type="percentage">
            <text:p>29,2%</text:p>
          </table:table-cell>
          <table:table-cell table:style-name="ce83" table:formula="of:=+['dav://mmontemono@10.10.0.36/remote.php/webdav/Investigacion%20y%20Estadisticas/Info/TRIMESTRES/4TRIM/2023/R4T23.xls'#$R4T23.C9]/['dav://mmontemono@10.10.0.36/remote.php/webdav/Investigacion%20y%20Estadisticas/Info/TRIMESTRES/4TRIM/2023/R4T23.xls'#$R4T22.C9]-1" office:value-type="percentage" office:value="0.0166272853158753" calcext:value-type="percentage">
            <text:p>1,7%</text:p>
          </table:table-cell>
          <table:table-cell table:style-name="ce83" table:formula="of:=+['dav://mmontemono@10.10.0.36/remote.php/webdav/Investigacion%20y%20Estadisticas/Info/TRIMESTRES/4TRIM/2023/R4T23.xls'#$R4T23.D9]/['dav://mmontemono@10.10.0.36/remote.php/webdav/Investigacion%20y%20Estadisticas/Info/TRIMESTRES/4TRIM/2023/R4T23.xls'#$R4T22.D9]-1" office:value-type="percentage" office:value="0.45501679444794" calcext:value-type="percentage">
            <text:p>45,5%</text:p>
          </table:table-cell>
          <table:table-cell table:style-name="ce83" table:formula="of:=+['dav://mmontemono@10.10.0.36/remote.php/webdav/Investigacion%20y%20Estadisticas/Info/TRIMESTRES/4TRIM/2023/R4T23.xls'#$R4T23.E9]/['dav://mmontemono@10.10.0.36/remote.php/webdav/Investigacion%20y%20Estadisticas/Info/TRIMESTRES/4TRIM/2023/R4T23.xls'#$R4T22.E9]-1" office:value-type="percentage" office:value="0.126388250816471" calcext:value-type="percentage">
            <text:p>12,6%</text:p>
          </table:table-cell>
          <table:table-cell table:style-name="ce100" table:formula="of:=+['dav://mmontemono@10.10.0.36/remote.php/webdav/Investigacion%20y%20Estadisticas/Info/TRIMESTRES/4TRIM/2023/R4T23.xls'#$R4T23.F9]/['dav://mmontemono@10.10.0.36/remote.php/webdav/Investigacion%20y%20Estadisticas/Info/TRIMESTRES/4TRIM/2023/R4T23.xls'#$R4T22.F9]-1" office:value-type="percentage" office:value="0.107965787546704" calcext:value-type="percentage">
            <text:p>10,8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14" office:value-type="string" calcext:value-type="string">
            <text:p>Montevideo</text:p>
          </table:table-cell>
          <table:table-cell table:style-name="ce83" table:formula="of:=+['dav://mmontemono@10.10.0.36/remote.php/webdav/Investigacion%20y%20Estadisticas/Info/TRIMESTRES/4TRIM/2023/R4T23.xls'#$R4T23.B10]/['dav://mmontemono@10.10.0.36/remote.php/webdav/Investigacion%20y%20Estadisticas/Info/TRIMESTRES/4TRIM/2023/R4T23.xls'#$R4T22.B10]-1" office:value-type="percentage" office:value="0.392872081193268" calcext:value-type="percentage">
            <text:p>39,3%</text:p>
          </table:table-cell>
          <table:table-cell table:style-name="ce83" table:formula="of:=+['dav://mmontemono@10.10.0.36/remote.php/webdav/Investigacion%20y%20Estadisticas/Info/TRIMESTRES/4TRIM/2023/R4T23.xls'#$R4T23.C10]/['dav://mmontemono@10.10.0.36/remote.php/webdav/Investigacion%20y%20Estadisticas/Info/TRIMESTRES/4TRIM/2023/R4T23.xls'#$R4T22.C10]-1" office:value-type="percentage" office:value="-0.0533607818427525" calcext:value-type="percentage">
            <text:p>-5,3%</text:p>
          </table:table-cell>
          <table:table-cell table:style-name="ce83" table:formula="of:=+['dav://mmontemono@10.10.0.36/remote.php/webdav/Investigacion%20y%20Estadisticas/Info/TRIMESTRES/4TRIM/2023/R4T23.xls'#$R4T23.D10]/['dav://mmontemono@10.10.0.36/remote.php/webdav/Investigacion%20y%20Estadisticas/Info/TRIMESTRES/4TRIM/2023/R4T23.xls'#$R4T22.D10]-1" office:value-type="percentage" office:value="0.192062455777947" calcext:value-type="percentage">
            <text:p>19,2%</text:p>
          </table:table-cell>
          <table:table-cell table:style-name="ce83" table:formula="of:=+['dav://mmontemono@10.10.0.36/remote.php/webdav/Investigacion%20y%20Estadisticas/Info/TRIMESTRES/4TRIM/2023/R4T23.xls'#$R4T23.E10]/['dav://mmontemono@10.10.0.36/remote.php/webdav/Investigacion%20y%20Estadisticas/Info/TRIMESTRES/4TRIM/2023/R4T23.xls'#$R4T22.E10]-1" office:value-type="percentage" office:value="-0.144169466907032" calcext:value-type="percentage">
            <text:p>-14,4%</text:p>
          </table:table-cell>
          <table:table-cell table:style-name="ce100" table:formula="of:=+['dav://mmontemono@10.10.0.36/remote.php/webdav/Investigacion%20y%20Estadisticas/Info/TRIMESTRES/4TRIM/2023/R4T23.xls'#$R4T23.F10]/['dav://mmontemono@10.10.0.36/remote.php/webdav/Investigacion%20y%20Estadisticas/Info/TRIMESTRES/4TRIM/2023/R4T23.xls'#$R4T22.F10]-1" office:value-type="percentage" office:value="-0.0959274487286188" calcext:value-type="percentage">
            <text:p>-9,6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14" office:value-type="string" calcext:value-type="string">
            <text:p>Costa de Oro</text:p>
          </table:table-cell>
          <table:table-cell table:style-name="ce83" table:formula="of:=+['dav://mmontemono@10.10.0.36/remote.php/webdav/Investigacion%20y%20Estadisticas/Info/TRIMESTRES/4TRIM/2023/R4T23.xls'#$R4T23.B11]/['dav://mmontemono@10.10.0.36/remote.php/webdav/Investigacion%20y%20Estadisticas/Info/TRIMESTRES/4TRIM/2023/R4T23.xls'#$R4T22.B11]-1" office:value-type="percentage" office:value="0.468423113592671" calcext:value-type="percentage">
            <text:p>46,8%</text:p>
          </table:table-cell>
          <table:table-cell table:style-name="ce83" table:formula="of:=+['dav://mmontemono@10.10.0.36/remote.php/webdav/Investigacion%20y%20Estadisticas/Info/TRIMESTRES/4TRIM/2023/R4T23.xls'#$R4T23.C11]/['dav://mmontemono@10.10.0.36/remote.php/webdav/Investigacion%20y%20Estadisticas/Info/TRIMESTRES/4TRIM/2023/R4T23.xls'#$R4T22.C11]-1" office:value-type="percentage" office:value="-0.16262871407642" calcext:value-type="percentage">
            <text:p>-16,3%</text:p>
          </table:table-cell>
          <table:table-cell table:style-name="ce83" table:formula="of:=+['dav://mmontemono@10.10.0.36/remote.php/webdav/Investigacion%20y%20Estadisticas/Info/TRIMESTRES/4TRIM/2023/R4T23.xls'#$R4T23.D11]/['dav://mmontemono@10.10.0.36/remote.php/webdav/Investigacion%20y%20Estadisticas/Info/TRIMESTRES/4TRIM/2023/R4T23.xls'#$R4T22.D11]-1" office:value-type="percentage" office:value="0.25922272294322" calcext:value-type="percentage">
            <text:p>25,9%</text:p>
          </table:table-cell>
          <table:table-cell table:style-name="ce83" table:formula="of:=+['dav://mmontemono@10.10.0.36/remote.php/webdav/Investigacion%20y%20Estadisticas/Info/TRIMESTRES/4TRIM/2023/R4T23.xls'#$R4T23.E11]/['dav://mmontemono@10.10.0.36/remote.php/webdav/Investigacion%20y%20Estadisticas/Info/TRIMESTRES/4TRIM/2023/R4T23.xls'#$R4T22.E11]-1" office:value-type="percentage" office:value="-0.142466015900293" calcext:value-type="percentage">
            <text:p>-14,2%</text:p>
          </table:table-cell>
          <table:table-cell table:style-name="ce100" table:formula="of:=+['dav://mmontemono@10.10.0.36/remote.php/webdav/Investigacion%20y%20Estadisticas/Info/TRIMESTRES/4TRIM/2023/R4T23.xls'#$R4T23.F11]/['dav://mmontemono@10.10.0.36/remote.php/webdav/Investigacion%20y%20Estadisticas/Info/TRIMESTRES/4TRIM/2023/R4T23.xls'#$R4T22.F11]-1" office:value-type="percentage" office:value="0.0240785640910635" calcext:value-type="percentage">
            <text:p>2,4%</text:p>
          </table:table-cell>
          <table:table-cell table:style-name="ce5"/>
          <table:table-cell table:style-name="ce11"/>
          <table:table-cell table:style-name="ce112"/>
          <table:table-cell table:style-name="ce96"/>
          <table:table-cell table:number-columns-repeated="247"/>
        </table:table-row>
        <table:table-row table:style-name="ro4">
          <table:table-cell table:style-name="ce14" office:value-type="string" calcext:value-type="string">
            <text:p>Piriápolis</text:p>
          </table:table-cell>
          <table:table-cell table:style-name="ce83" table:formula="of:=+['dav://mmontemono@10.10.0.36/remote.php/webdav/Investigacion%20y%20Estadisticas/Info/TRIMESTRES/4TRIM/2023/R4T23.xls'#$R4T23.B12]/['dav://mmontemono@10.10.0.36/remote.php/webdav/Investigacion%20y%20Estadisticas/Info/TRIMESTRES/4TRIM/2023/R4T23.xls'#$R4T22.B12]-1" office:value-type="percentage" office:value="-0.00253189598834214" calcext:value-type="percentage">
            <text:p>-0,3%</text:p>
          </table:table-cell>
          <table:table-cell table:style-name="ce83" table:formula="of:=+['dav://mmontemono@10.10.0.36/remote.php/webdav/Investigacion%20y%20Estadisticas/Info/TRIMESTRES/4TRIM/2023/R4T23.xls'#$R4T23.C12]/['dav://mmontemono@10.10.0.36/remote.php/webdav/Investigacion%20y%20Estadisticas/Info/TRIMESTRES/4TRIM/2023/R4T23.xls'#$R4T22.C12]-1" office:value-type="percentage" office:value="-0.04750031007978" calcext:value-type="percentage">
            <text:p>-4,8%</text:p>
          </table:table-cell>
          <table:table-cell table:style-name="ce83" table:formula="of:=+['dav://mmontemono@10.10.0.36/remote.php/webdav/Investigacion%20y%20Estadisticas/Info/TRIMESTRES/4TRIM/2023/R4T23.xls'#$R4T23.D12]/['dav://mmontemono@10.10.0.36/remote.php/webdav/Investigacion%20y%20Estadisticas/Info/TRIMESTRES/4TRIM/2023/R4T23.xls'#$R4T22.D12]-1" office:value-type="percentage" office:value="0.0402505362519447" calcext:value-type="percentage">
            <text:p>4,0%</text:p>
          </table:table-cell>
          <table:table-cell table:style-name="ce83" table:formula="of:=+['dav://mmontemono@10.10.0.36/remote.php/webdav/Investigacion%20y%20Estadisticas/Info/TRIMESTRES/4TRIM/2023/R4T23.xls'#$R4T23.E12]/['dav://mmontemono@10.10.0.36/remote.php/webdav/Investigacion%20y%20Estadisticas/Info/TRIMESTRES/4TRIM/2023/R4T23.xls'#$R4T22.E12]-1" office:value-type="percentage" office:value="0.0428910278616657" calcext:value-type="percentage">
            <text:p>4,3%</text:p>
          </table:table-cell>
          <table:table-cell table:style-name="ce100" table:formula="of:=+['dav://mmontemono@10.10.0.36/remote.php/webdav/Investigacion%20y%20Estadisticas/Info/TRIMESTRES/4TRIM/2023/R4T23.xls'#$R4T23.F12]/['dav://mmontemono@10.10.0.36/remote.php/webdav/Investigacion%20y%20Estadisticas/Info/TRIMESTRES/4TRIM/2023/R4T23.xls'#$R4T22.F12]-1" office:value-type="percentage" office:value="0.0948990733519468" calcext:value-type="percentage">
            <text:p>9,5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14" office:value-type="string" calcext:value-type="string">
            <text:p>Costa Oceánica</text:p>
          </table:table-cell>
          <table:table-cell table:style-name="ce83" table:formula="of:=+['dav://mmontemono@10.10.0.36/remote.php/webdav/Investigacion%20y%20Estadisticas/Info/TRIMESTRES/4TRIM/2023/R4T23.xls'#$R4T23.B13]/['dav://mmontemono@10.10.0.36/remote.php/webdav/Investigacion%20y%20Estadisticas/Info/TRIMESTRES/4TRIM/2023/R4T23.xls'#$R4T22.B13]-1" office:value-type="percentage" office:value="-0.162349072079948" calcext:value-type="percentage">
            <text:p>-16,2%</text:p>
          </table:table-cell>
          <table:table-cell table:style-name="ce83" table:formula="of:=+['dav://mmontemono@10.10.0.36/remote.php/webdav/Investigacion%20y%20Estadisticas/Info/TRIMESTRES/4TRIM/2023/R4T23.xls'#$R4T23.C13]/['dav://mmontemono@10.10.0.36/remote.php/webdav/Investigacion%20y%20Estadisticas/Info/TRIMESTRES/4TRIM/2023/R4T23.xls'#$R4T22.C13]-1" office:value-type="percentage" office:value="0.0817915085845888" calcext:value-type="percentage">
            <text:p>8,2%</text:p>
          </table:table-cell>
          <table:table-cell table:style-name="ce83" table:formula="of:=+['dav://mmontemono@10.10.0.36/remote.php/webdav/Investigacion%20y%20Estadisticas/Info/TRIMESTRES/4TRIM/2023/R4T23.xls'#$R4T23.D13]/['dav://mmontemono@10.10.0.36/remote.php/webdav/Investigacion%20y%20Estadisticas/Info/TRIMESTRES/4TRIM/2023/R4T23.xls'#$R4T22.D13]-1" office:value-type="percentage" office:value="-0.03126501739383" calcext:value-type="percentage">
            <text:p>-3,1%</text:p>
          </table:table-cell>
          <table:table-cell table:style-name="ce83" table:formula="of:=+['dav://mmontemono@10.10.0.36/remote.php/webdav/Investigacion%20y%20Estadisticas/Info/TRIMESTRES/4TRIM/2023/R4T23.xls'#$R4T23.E13]/['dav://mmontemono@10.10.0.36/remote.php/webdav/Investigacion%20y%20Estadisticas/Info/TRIMESTRES/4TRIM/2023/R4T23.xls'#$R4T22.E13]-1" office:value-type="percentage" office:value="0.156490072793937" calcext:value-type="percentage">
            <text:p>15,6%</text:p>
          </table:table-cell>
          <table:table-cell table:style-name="ce100" table:formula="of:=+['dav://mmontemono@10.10.0.36/remote.php/webdav/Investigacion%20y%20Estadisticas/Info/TRIMESTRES/4TRIM/2023/R4T23.xls'#$R4T23.F13]/['dav://mmontemono@10.10.0.36/remote.php/webdav/Investigacion%20y%20Estadisticas/Info/TRIMESTRES/4TRIM/2023/R4T23.xls'#$R4T22.F13]-1" office:value-type="percentage" office:value="0.0690507954782187" calcext:value-type="percentage">
            <text:p>6,9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14" office:value-type="string" calcext:value-type="string">
            <text:p>Litoral Termal</text:p>
          </table:table-cell>
          <table:table-cell table:style-name="ce83" table:formula="of:=+['dav://mmontemono@10.10.0.36/remote.php/webdav/Investigacion%20y%20Estadisticas/Info/TRIMESTRES/4TRIM/2023/R4T23.xls'#$R4T23.B14]/['dav://mmontemono@10.10.0.36/remote.php/webdav/Investigacion%20y%20Estadisticas/Info/TRIMESTRES/4TRIM/2023/R4T23.xls'#$R4T22.B14]-1" office:value-type="percentage" office:value="0.0590674091034935" calcext:value-type="percentage">
            <text:p>5,9%</text:p>
          </table:table-cell>
          <table:table-cell table:style-name="ce83" table:formula="of:=+['dav://mmontemono@10.10.0.36/remote.php/webdav/Investigacion%20y%20Estadisticas/Info/TRIMESTRES/4TRIM/2023/R4T23.xls'#$R4T23.C14]/['dav://mmontemono@10.10.0.36/remote.php/webdav/Investigacion%20y%20Estadisticas/Info/TRIMESTRES/4TRIM/2023/R4T23.xls'#$R4T22.C14]-1" office:value-type="percentage" office:value="-0.0996269928816375" calcext:value-type="percentage">
            <text:p>-10,0%</text:p>
          </table:table-cell>
          <table:table-cell table:style-name="ce83" table:formula="of:=+['dav://mmontemono@10.10.0.36/remote.php/webdav/Investigacion%20y%20Estadisticas/Info/TRIMESTRES/4TRIM/2023/R4T23.xls'#$R4T23.D14]/['dav://mmontemono@10.10.0.36/remote.php/webdav/Investigacion%20y%20Estadisticas/Info/TRIMESTRES/4TRIM/2023/R4T23.xls'#$R4T22.D14]-1" office:value-type="percentage" office:value="-0.161205070685246" calcext:value-type="percentage">
            <text:p>-16,1%</text:p>
          </table:table-cell>
          <table:table-cell table:style-name="ce83" table:formula="of:=+['dav://mmontemono@10.10.0.36/remote.php/webdav/Investigacion%20y%20Estadisticas/Info/TRIMESTRES/4TRIM/2023/R4T23.xls'#$R4T23.E14]/['dav://mmontemono@10.10.0.36/remote.php/webdav/Investigacion%20y%20Estadisticas/Info/TRIMESTRES/4TRIM/2023/R4T23.xls'#$R4T22.E14]-1" office:value-type="percentage" office:value="-0.207987213934948" calcext:value-type="percentage">
            <text:p>-20,8%</text:p>
          </table:table-cell>
          <table:table-cell table:style-name="ce100" table:formula="of:=+['dav://mmontemono@10.10.0.36/remote.php/webdav/Investigacion%20y%20Estadisticas/Info/TRIMESTRES/4TRIM/2023/R4T23.xls'#$R4T23.F14]/['dav://mmontemono@10.10.0.36/remote.php/webdav/Investigacion%20y%20Estadisticas/Info/TRIMESTRES/4TRIM/2023/R4T23.xls'#$R4T22.F14]-1" office:value-type="percentage" office:value="-0.120350366122277" calcext:value-type="percentage">
            <text:p>-12,0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74" office:value-type="string" calcext:value-type="string">
            <text:p>Tránsito</text:p>
          </table:table-cell>
          <table:table-cell table:style-name="ce83" table:formula="of:=+['dav://mmontemono@10.10.0.36/remote.php/webdav/Investigacion%20y%20Estadisticas/Info/TRIMESTRES/4TRIM/2023/R4T23.xls'#$R4T23.B15]/['dav://mmontemono@10.10.0.36/remote.php/webdav/Investigacion%20y%20Estadisticas/Info/TRIMESTRES/4TRIM/2023/R4T23.xls'#$R4T22.B15]-1" office:value-type="percentage" office:value="3.17002461892984" calcext:value-type="percentage">
            <text:p>317,0%</text:p>
          </table:table-cell>
          <table:table-cell table:style-name="ce83" table:formula="of:=+['dav://mmontemono@10.10.0.36/remote.php/webdav/Investigacion%20y%20Estadisticas/Info/TRIMESTRES/4TRIM/2023/R4T23.xls'#$R4T23.C15]/['dav://mmontemono@10.10.0.36/remote.php/webdav/Investigacion%20y%20Estadisticas/Info/TRIMESTRES/4TRIM/2023/R4T23.xls'#$R4T22.C15]-1" office:value-type="percentage" office:value="-0.458222434390518" calcext:value-type="percentage">
            <text:p>-45,8%</text:p>
          </table:table-cell>
          <table:table-cell table:style-name="ce83" table:formula="of:=+['dav://mmontemono@10.10.0.36/remote.php/webdav/Investigacion%20y%20Estadisticas/Info/TRIMESTRES/4TRIM/2023/R4T23.xls'#$R4T23.D15]/['dav://mmontemono@10.10.0.36/remote.php/webdav/Investigacion%20y%20Estadisticas/Info/TRIMESTRES/4TRIM/2023/R4T23.xls'#$R4T22.D15]-1" office:value-type="percentage" office:value="0.67040316592322" calcext:value-type="percentage">
            <text:p>67,0%</text:p>
          </table:table-cell>
          <table:table-cell table:style-name="ce83" table:formula="of:=+['dav://mmontemono@10.10.0.36/remote.php/webdav/Investigacion%20y%20Estadisticas/Info/TRIMESTRES/4TRIM/2023/R4T23.xls'#$R4T23.E15]/['dav://mmontemono@10.10.0.36/remote.php/webdav/Investigacion%20y%20Estadisticas/Info/TRIMESTRES/4TRIM/2023/R4T23.xls'#$R4T22.E15]-1" office:value-type="percentage" office:value="-0.599426066133898" calcext:value-type="percentage">
            <text:p>-59,9%</text:p>
          </table:table-cell>
          <table:table-cell table:style-name="ce100" table:formula="of:=+['dav://mmontemono@10.10.0.36/remote.php/webdav/Investigacion%20y%20Estadisticas/Info/TRIMESTRES/4TRIM/2023/R4T23.xls'#$R4T23.F15]/['dav://mmontemono@10.10.0.36/remote.php/webdav/Investigacion%20y%20Estadisticas/Info/TRIMESTRES/4TRIM/2023/R4T23.xls'#$R4T22.F15]-1" office:value-type="percentage" office:value="-0.260630267302653" calcext:value-type="percentage">
            <text:p>-26,1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75" office:value-type="string" calcext:value-type="string">
            <text:p>Otros - Sin dato</text:p>
          </table:table-cell>
          <table:table-cell table:style-name="ce83" table:formula="of:=+['dav://mmontemono@10.10.0.36/remote.php/webdav/Investigacion%20y%20Estadisticas/Info/TRIMESTRES/4TRIM/2023/R4T23.xls'#$R4T23.B16]/['dav://mmontemono@10.10.0.36/remote.php/webdav/Investigacion%20y%20Estadisticas/Info/TRIMESTRES/4TRIM/2023/R4T23.xls'#$R4T22.B16]-1" office:value-type="percentage" office:value="0.12004900542196" calcext:value-type="percentage">
            <text:p>12,0%</text:p>
          </table:table-cell>
          <table:table-cell table:style-name="ce83" table:formula="of:=+['dav://mmontemono@10.10.0.36/remote.php/webdav/Investigacion%20y%20Estadisticas/Info/TRIMESTRES/4TRIM/2023/R4T23.xls'#$R4T23.C16]/['dav://mmontemono@10.10.0.36/remote.php/webdav/Investigacion%20y%20Estadisticas/Info/TRIMESTRES/4TRIM/2023/R4T23.xls'#$R4T22.C16]-1" office:value-type="percentage" office:value="-0.0578197366231403" calcext:value-type="percentage">
            <text:p>-5,8%</text:p>
          </table:table-cell>
          <table:table-cell table:style-name="ce83" table:formula="of:=+['dav://mmontemono@10.10.0.36/remote.php/webdav/Investigacion%20y%20Estadisticas/Info/TRIMESTRES/4TRIM/2023/R4T23.xls'#$R4T23.D16]/['dav://mmontemono@10.10.0.36/remote.php/webdav/Investigacion%20y%20Estadisticas/Info/TRIMESTRES/4TRIM/2023/R4T23.xls'#$R4T22.D16]-1" office:value-type="percentage" office:value="0.153212051426643" calcext:value-type="percentage">
            <text:p>15,3%</text:p>
          </table:table-cell>
          <table:table-cell table:style-name="ce83" table:formula="of:=+['dav://mmontemono@10.10.0.36/remote.php/webdav/Investigacion%20y%20Estadisticas/Info/TRIMESTRES/4TRIM/2023/R4T23.xls'#$R4T23.E16]/['dav://mmontemono@10.10.0.36/remote.php/webdav/Investigacion%20y%20Estadisticas/Info/TRIMESTRES/4TRIM/2023/R4T23.xls'#$R4T22.E16]-1" office:value-type="percentage" office:value="0.0296085669860395" calcext:value-type="percentage">
            <text:p>3,0%</text:p>
          </table:table-cell>
          <table:table-cell table:style-name="ce100" table:formula="of:=+['dav://mmontemono@10.10.0.36/remote.php/webdav/Investigacion%20y%20Estadisticas/Info/TRIMESTRES/4TRIM/2023/R4T23.xls'#$R4T23.F16]/['dav://mmontemono@10.10.0.36/remote.php/webdav/Investigacion%20y%20Estadisticas/Info/TRIMESTRES/4TRIM/2023/R4T23.xls'#$R4T22.F16]-1" office:value-type="percentage" office:value="0.0927936054357885" calcext:value-type="percentage">
            <text:p>9,3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73" office:value-type="string" calcext:value-type="string">
            <text:p>TOTAL/MEDIA</text:p>
          </table:table-cell>
          <table:table-cell table:style-name="ce84" table:formula="of:=+['dav://mmontemono@10.10.0.36/remote.php/webdav/Investigacion%20y%20Estadisticas/Info/TRIMESTRES/4TRIM/2023/R4T23.xls'#$R4T23.B17]/['dav://mmontemono@10.10.0.36/remote.php/webdav/Investigacion%20y%20Estadisticas/Info/TRIMESTRES/4TRIM/2023/R4T23.xls'#$R4T22.B17]-1" office:value-type="percentage" office:value="0.185271514606758" calcext:value-type="percentage">
            <text:p>18,5%</text:p>
          </table:table-cell>
          <table:table-cell table:style-name="ce89" table:formula="of:=+['dav://mmontemono@10.10.0.36/remote.php/webdav/Investigacion%20y%20Estadisticas/Info/TRIMESTRES/4TRIM/2023/R4T23.xls'#$R4T23.C17]/['dav://mmontemono@10.10.0.36/remote.php/webdav/Investigacion%20y%20Estadisticas/Info/TRIMESTRES/4TRIM/2023/R4T23.xls'#$R4T22.C17]-1" office:value-type="percentage" office:value="-0.0662376495544613" calcext:value-type="percentage">
            <text:p>-6,6%</text:p>
          </table:table-cell>
          <table:table-cell table:style-name="ce84" table:formula="of:=+['dav://mmontemono@10.10.0.36/remote.php/webdav/Investigacion%20y%20Estadisticas/Info/TRIMESTRES/4TRIM/2023/R4T23.xls'#$R4T23.D17]/['dav://mmontemono@10.10.0.36/remote.php/webdav/Investigacion%20y%20Estadisticas/Info/TRIMESTRES/4TRIM/2023/R4T23.xls'#$R4T22.D17]-1" office:value-type="percentage" office:value="0.00424292796037129" calcext:value-type="percentage">
            <text:p>0,4%</text:p>
          </table:table-cell>
          <table:table-cell table:style-name="ce84" table:formula="of:=+['dav://mmontemono@10.10.0.36/remote.php/webdav/Investigacion%20y%20Estadisticas/Info/TRIMESTRES/4TRIM/2023/R4T23.xls'#$R4T23.E17]/['dav://mmontemono@10.10.0.36/remote.php/webdav/Investigacion%20y%20Estadisticas/Info/TRIMESTRES/4TRIM/2023/R4T23.xls'#$R4T22.E17]-1" office:value-type="percentage" office:value="-0.152731744933942" calcext:value-type="percentage">
            <text:p>-15,3%</text:p>
          </table:table-cell>
          <table:table-cell table:style-name="ce101" table:formula="of:=+['dav://mmontemono@10.10.0.36/remote.php/webdav/Investigacion%20y%20Estadisticas/Info/TRIMESTRES/4TRIM/2023/R4T23.xls'#$R4T23.F17]/['dav://mmontemono@10.10.0.36/remote.php/webdav/Investigacion%20y%20Estadisticas/Info/TRIMESTRES/4TRIM/2023/R4T23.xls'#$R4T22.F17]-1" office:value-type="percentage" office:value="-0.092629666786427" calcext:value-type="percentage">
            <text:p>-9,3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76"/>
          <table:table-cell table:style-name="ce5"/>
          <table:table-cell table:style-name="ce11"/>
          <table:table-cell table:style-name="ce92" table:formula="of:=+['dav://mmontemono@10.10.0.36/remote.php/webdav/Investigacion%20y%20Estadisticas/Info/TRIMESTRES/4TRIM/2023/R4T23.xls'#$R4T23.D18]/['dav://mmontemono@10.10.0.36/remote.php/webdav/Investigacion%20y%20Estadisticas/Info/TRIMESTRES/4TRIM/2023/R4T23.xls'#$R4T22.D18]-1" office:value-type="percentage" office:value="0.00987938014370737" calcext:value-type="percentage">
            <text:p>1,0 %</text:p>
          </table:table-cell>
          <table:table-cell table:style-name="ce96" office:value-type="string" calcext:value-type="string">
            <text:p>Sin alquiler imputado</text:p>
          </table:table-cell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11" table:number-columns-repeated="7"/>
          <table:table-cell table:style-name="ce107"/>
          <table:table-cell table:number-columns-repeated="249"/>
        </table:table-row>
        <table:table-row table:style-name="ro2">
          <table:table-cell table:style-name="ce62" office:value-type="string" calcext:value-type="string">
            <text:p>VARIACIÓN DE LOS INGRESOS DE DIVISAS POR TURISMO RECEPTIVO, SEGÚN RUBRO</text:p>
          </table:table-cell>
          <table:table-cell table:style-name="ce11" table:number-columns-repeated="6"/>
          <table:table-cell table:style-name="ce213" office:value-type="string" calcext:value-type="string" table:number-columns-spanned="3" table:number-rows-spanned="1">
            <text:p>DISTRIBUCIÓN DEL GASTO EN ALOJAMIENTO</text:p>
          </table:table-cell>
          <table:covered-table-cell table:number-columns-repeated="2" table:style-name="ce213"/>
          <table:table-cell table:style-name="ce114"/>
          <table:table-cell table:number-columns-repeated="246"/>
        </table:table-row>
        <table:table-row table:style-name="ro11">
          <table:table-cell table:style-name="ce176" office:value-type="string" calcext:value-type="string" table:number-columns-spanned="4" table:number-rows-spanned="1">
            <text:p>PERÍODO: COMPARATIVO CUARTO TRIMESTRE 2023 / CUARTO TRIMESTRE 2022</text:p>
          </table:table-cell>
          <table:covered-table-cell table:number-columns-repeated="3" table:style-name="ce176"/>
          <table:table-cell table:style-name="ce97"/>
          <table:table-cell table:style-name="ce102"/>
          <table:table-cell table:style-name="ce11"/>
          <table:table-cell table:style-name="ce214" office:value-type="string" calcext:value-type="string">
            <text:p>PERÍODO: COMPARATIVO CUARTO TRIMESTRE 2023 / CUARTO TRIMESTRE 2022</text:p>
          </table:table-cell>
          <table:table-cell table:style-name="ce176" table:number-columns-repeated="3"/>
          <table:table-cell table:style-name="ce97"/>
          <table:table-cell table:number-columns-repeated="245"/>
        </table:table-row>
        <table:table-row table:style-name="ro4">
          <table:table-cell table:style-name="ce70"/>
          <table:table-cell table:style-name="ce11" table:number-columns-repeated="6"/>
          <table:table-cell table:style-name="ce16"/>
          <table:table-cell table:style-name="ce64" office:value-type="string" calcext:value-type="string">
            <text:p><text:s text:c="18"/>Expresado en U$S corrientes</text:p>
          </table:table-cell>
          <table:table-cell table:style-name="Default"/>
          <table:table-cell table:number-columns-repeated="247"/>
        </table:table-row>
        <table:table-row table:style-name="ro4">
          <table:table-cell table:style-name="ce77" office:value-type="string" calcext:value-type="string">
            <text:p>RUBRO</text:p>
          </table:table-cell>
          <table:table-cell table:style-name="ce85" table:number-columns-repeated="2"/>
          <table:table-cell table:style-name="ce93" office:value-type="string" calcext:value-type="string">
            <text:p>Variación</text:p>
          </table:table-cell>
          <table:table-cell table:style-name="ce93"/>
          <table:table-cell table:style-name="ce103"/>
          <table:table-cell table:style-name="ce11"/>
          <table:table-cell table:style-name="ce109" office:value-type="string" calcext:value-type="string">
            <text:p>Tipo de Alojamiento</text:p>
          </table:table-cell>
          <table:table-cell table:style-name="ce113" office:value-type="string" calcext:value-type="string">
            <text:p>Variación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3"/>
          <table:table-cell table:style-name="ce11" table:number-columns-repeated="2"/>
          <table:table-cell table:style-name="ce36" table:number-columns-repeated="2"/>
          <table:table-cell table:style-name="ce51"/>
          <table:table-cell table:style-name="ce11"/>
          <table:table-cell table:style-name="ce14" office:value-type="string" calcext:value-type="string">
            <text:p>Hotel</text:p>
          </table:table-cell>
          <table:table-cell table:style-name="ce52" table:formula="of:=+['dav://mmontemono@10.10.0.36/remote.php/webdav/Investigacion%20y%20Estadisticas/Info/TRIMESTRES/4TRIM/2023/R4T23.xls'#$R4T23.I24]/['dav://mmontemono@10.10.0.36/remote.php/webdav/Investigacion%20y%20Estadisticas/Info/TRIMESTRES/4TRIM/2023/R4T23.xls'#$R4T22.I24]-1" office:value-type="percentage" office:value="-0.0105223502774642" calcext:value-type="percentage">
            <text:p>-1,1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 office:value-type="string" calcext:value-type="string">
            <text:p>ALOJAMIENTO</text:p>
          </table:table-cell>
          <table:table-cell table:style-name="ce11" table:number-columns-repeated="2"/>
          <table:table-cell table:style-name="ce94" table:formula="of:=+['dav://mmontemono@10.10.0.36/remote.php/webdav/Investigacion%20y%20Estadisticas/Info/TRIMESTRES/4TRIM/2023/R4T23.xls'#$R4T23.D25]/['dav://mmontemono@10.10.0.36/remote.php/webdav/Investigacion%20y%20Estadisticas/Info/TRIMESTRES/4TRIM/2023/R4T23.xls'#$R4T22.D25]-1" office:value-type="percentage" office:value="0.0191168577888587" calcext:value-type="percentage">
            <text:p>1,9%</text:p>
          </table:table-cell>
          <table:table-cell table:style-name="ce11"/>
          <table:table-cell table:style-name="ce104"/>
          <table:table-cell table:style-name="ce11"/>
          <table:table-cell table:style-name="ce14" office:value-type="string" calcext:value-type="string">
            <text:p>Vivienda Fliares.</text:p>
          </table:table-cell>
          <table:table-cell table:style-name="ce52" table:formula="of:=+['dav://mmontemono@10.10.0.36/remote.php/webdav/Investigacion%20y%20Estadisticas/Info/TRIMESTRES/4TRIM/2023/R4T23.xls'#$R4T23.I25]/['dav://mmontemono@10.10.0.36/remote.php/webdav/Investigacion%20y%20Estadisticas/Info/TRIMESTRES/4TRIM/2023/R4T23.xls'#$R4T22.I25]-1" office:value-type="percentage" office:value="0.365767079389771" calcext:value-type="percentage">
            <text:p>36,6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/>
          <table:table-cell table:style-name="ce11" table:number-columns-repeated="2"/>
          <table:table-cell table:style-name="ce94"/>
          <table:table-cell table:style-name="ce96"/>
          <table:table-cell table:style-name="ce104"/>
          <table:table-cell table:style-name="ce11"/>
          <table:table-cell table:style-name="ce14" office:value-type="string" calcext:value-type="string">
            <text:p>Vivienda Propia</text:p>
          </table:table-cell>
          <table:table-cell table:style-name="ce52" table:formula="of:=+['dav://mmontemono@10.10.0.36/remote.php/webdav/Investigacion%20y%20Estadisticas/Info/TRIMESTRES/4TRIM/2023/R4T23.xls'#$R4T23.I26]/['dav://mmontemono@10.10.0.36/remote.php/webdav/Investigacion%20y%20Estadisticas/Info/TRIMESTRES/4TRIM/2023/R4T23.xls'#$R4T22.I26]-1" office:value-type="percentage" office:value="-0.0651301612366122" calcext:value-type="percentage">
            <text:p>-6,5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 office:value-type="string" calcext:value-type="string">
            <text:p>ALIMENTACIÓN</text:p>
          </table:table-cell>
          <table:table-cell table:style-name="ce11" table:number-columns-repeated="2"/>
          <table:table-cell table:style-name="ce94" table:formula="of:=+['dav://mmontemono@10.10.0.36/remote.php/webdav/Investigacion%20y%20Estadisticas/Info/TRIMESTRES/4TRIM/2023/R4T23.xls'#$R4T23.D27]/['dav://mmontemono@10.10.0.36/remote.php/webdav/Investigacion%20y%20Estadisticas/Info/TRIMESTRES/4TRIM/2023/R4T23.xls'#$R4T22.D27]-1" office:value-type="percentage" office:value="0.090452094571341" calcext:value-type="percentage">
            <text:p>9,0%</text:p>
          </table:table-cell>
          <table:table-cell table:style-name="ce11"/>
          <table:table-cell table:style-name="ce104"/>
          <table:table-cell table:style-name="ce11"/>
          <table:table-cell table:style-name="ce14" office:value-type="string" calcext:value-type="string">
            <text:p>Vivienda Arrendada</text:p>
          </table:table-cell>
          <table:table-cell table:style-name="ce52" table:formula="of:=+['dav://mmontemono@10.10.0.36/remote.php/webdav/Investigacion%20y%20Estadisticas/Info/TRIMESTRES/4TRIM/2023/R4T23.xls'#$R4T23.I27]/['dav://mmontemono@10.10.0.36/remote.php/webdav/Investigacion%20y%20Estadisticas/Info/TRIMESTRES/4TRIM/2023/R4T23.xls'#$R4T22.I27]-1" office:value-type="percentage" office:value="-0.528846686977247" calcext:value-type="percentage">
            <text:p>-52,9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/>
          <table:table-cell table:style-name="ce11" table:number-columns-repeated="2"/>
          <table:table-cell table:style-name="ce94"/>
          <table:table-cell table:style-name="ce11"/>
          <table:table-cell table:style-name="ce104"/>
          <table:table-cell table:style-name="ce11"/>
          <table:table-cell table:style-name="ce14" office:value-type="string" calcext:value-type="string">
            <text:p>Viv. Arrendada por plataforma</text:p>
          </table:table-cell>
          <table:table-cell table:style-name="ce52"/>
          <table:table-cell table:style-name="ce16"/>
          <table:table-cell table:number-columns-repeated="247"/>
        </table:table-row>
        <table:table-row table:style-name="ro12">
          <table:table-cell table:style-name="ce14" office:value-type="string" calcext:value-type="string">
            <text:p>COMPRAS</text:p>
          </table:table-cell>
          <table:table-cell table:style-name="ce11" table:number-columns-repeated="2"/>
          <table:table-cell table:style-name="ce94" table:formula="of:=+['dav://mmontemono@10.10.0.36/remote.php/webdav/Investigacion%20y%20Estadisticas/Info/TRIMESTRES/4TRIM/2023/R4T23.xls'#$R4T23.D29]/['dav://mmontemono@10.10.0.36/remote.php/webdav/Investigacion%20y%20Estadisticas/Info/TRIMESTRES/4TRIM/2023/R4T23.xls'#$R4T22.D29]-1" office:value-type="percentage" office:value="-0.112338532130487" calcext:value-type="percentage">
            <text:p>-11,2%</text:p>
          </table:table-cell>
          <table:table-cell table:style-name="ce11"/>
          <table:table-cell table:style-name="ce104"/>
          <table:table-cell table:style-name="ce11"/>
          <table:table-cell table:style-name="ce14" office:value-type="string" calcext:value-type="string">
            <text:p>Camping</text:p>
          </table:table-cell>
          <table:table-cell table:style-name="ce52" table:formula="of:=+['dav://mmontemono@10.10.0.36/remote.php/webdav/Investigacion%20y%20Estadisticas/Info/TRIMESTRES/4TRIM/2023/R4T23.xls'#$R4T23.I29]/['dav://mmontemono@10.10.0.36/remote.php/webdav/Investigacion%20y%20Estadisticas/Info/TRIMESTRES/4TRIM/2023/R4T23.xls'#$R4T22.I29]-1" office:value-type="percentage" office:value="-0.269148970983797" calcext:value-type="percentage">
            <text:p>-26,9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/>
          <table:table-cell table:style-name="ce11" table:number-columns-repeated="2"/>
          <table:table-cell table:style-name="ce94"/>
          <table:table-cell table:style-name="ce11"/>
          <table:table-cell table:style-name="ce104"/>
          <table:table-cell table:style-name="ce11"/>
          <table:table-cell table:style-name="ce14" office:value-type="string" calcext:value-type="string">
            <text:p>Apart Hotel</text:p>
          </table:table-cell>
          <table:table-cell table:style-name="ce52" table:formula="of:=+['dav://mmontemono@10.10.0.36/remote.php/webdav/Investigacion%20y%20Estadisticas/Info/TRIMESTRES/4TRIM/2023/R4T23.xls'#$R4T23.I30]/['dav://mmontemono@10.10.0.36/remote.php/webdav/Investigacion%20y%20Estadisticas/Info/TRIMESTRES/4TRIM/2023/R4T23.xls'#$R4T22.I30]-1" office:value-type="percentage" office:value="-0.0709669600770895" calcext:value-type="percentage">
            <text:p>-7,1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 office:value-type="string" calcext:value-type="string">
            <text:p>TRANSPORTE</text:p>
          </table:table-cell>
          <table:table-cell table:style-name="ce11" table:number-columns-repeated="2"/>
          <table:table-cell table:style-name="ce94" table:formula="of:=+['dav://mmontemono@10.10.0.36/remote.php/webdav/Investigacion%20y%20Estadisticas/Info/TRIMESTRES/4TRIM/2023/R4T23.xls'#$R4T23.D31]/['dav://mmontemono@10.10.0.36/remote.php/webdav/Investigacion%20y%20Estadisticas/Info/TRIMESTRES/4TRIM/2023/R4T23.xls'#$R4T22.D31]-1" office:value-type="percentage" office:value="0.0917514116318277" calcext:value-type="percentage">
            <text:p>9,2%</text:p>
          </table:table-cell>
          <table:table-cell table:style-name="ce11"/>
          <table:table-cell table:style-name="ce104"/>
          <table:table-cell table:style-name="ce11"/>
          <table:table-cell table:style-name="ce14" office:value-type="string" calcext:value-type="string">
            <text:p>Tiempo compartido</text:p>
          </table:table-cell>
          <table:table-cell table:style-name="ce52" table:formula="of:=+['dav://mmontemono@10.10.0.36/remote.php/webdav/Investigacion%20y%20Estadisticas/Info/TRIMESTRES/4TRIM/2023/R4T23.xls'#$R4T23.I31]/['dav://mmontemono@10.10.0.36/remote.php/webdav/Investigacion%20y%20Estadisticas/Info/TRIMESTRES/4TRIM/2023/R4T23.xls'#$R4T22.I31]-1" office:value-type="percentage" office:value="-1" calcext:value-type="percentage">
            <text:p>-100,0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/>
          <table:table-cell table:style-name="ce11" table:number-columns-repeated="2"/>
          <table:table-cell table:style-name="ce94"/>
          <table:table-cell table:style-name="ce11"/>
          <table:table-cell table:style-name="ce104"/>
          <table:table-cell table:style-name="ce11"/>
          <table:table-cell table:style-name="ce14" office:value-type="string" calcext:value-type="string">
            <text:p>Est. Turisticas</text:p>
          </table:table-cell>
          <table:table-cell table:style-name="ce52" table:formula="of:=+['dav://mmontemono@10.10.0.36/remote.php/webdav/Investigacion%20y%20Estadisticas/Info/TRIMESTRES/4TRIM/2023/R4T23.xls'#$R4T23.I32]/['dav://mmontemono@10.10.0.36/remote.php/webdav/Investigacion%20y%20Estadisticas/Info/TRIMESTRES/4TRIM/2023/R4T23.xls'#$R4T22.I32]-1" office:value-type="percentage" office:value="1.44656535839773" calcext:value-type="percentage">
            <text:p>144,7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 office:value-type="string" calcext:value-type="string">
            <text:p>TOURS</text:p>
          </table:table-cell>
          <table:table-cell table:style-name="ce11" table:number-columns-repeated="2"/>
          <table:table-cell table:style-name="ce94" table:formula="of:=+['dav://mmontemono@10.10.0.36/remote.php/webdav/Investigacion%20y%20Estadisticas/Info/TRIMESTRES/4TRIM/2023/R4T23.xls'#$R4T23.D33]/['dav://mmontemono@10.10.0.36/remote.php/webdav/Investigacion%20y%20Estadisticas/Info/TRIMESTRES/4TRIM/2023/R4T23.xls'#$R4T22.D33]-1" office:value-type="percentage" office:value="3.87831139048607" calcext:value-type="percentage">
            <text:p>387,8%</text:p>
          </table:table-cell>
          <table:table-cell table:style-name="ce11"/>
          <table:table-cell table:style-name="ce104"/>
          <table:table-cell table:style-name="ce11"/>
          <table:table-cell table:style-name="ce14" office:value-type="string" calcext:value-type="string">
            <text:p>Hostel</text:p>
          </table:table-cell>
          <table:table-cell table:style-name="ce52" table:formula="of:=+['dav://mmontemono@10.10.0.36/remote.php/webdav/Investigacion%20y%20Estadisticas/Info/TRIMESTRES/4TRIM/2023/R4T23.xls'#$R4T23.I33]/['dav://mmontemono@10.10.0.36/remote.php/webdav/Investigacion%20y%20Estadisticas/Info/TRIMESTRES/4TRIM/2023/R4T23.xls'#$R4T22.I33]-1" office:value-type="percentage" office:value="-0.0950460861005771" calcext:value-type="percentage">
            <text:p>-9,5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/>
          <table:table-cell table:style-name="ce11" table:number-columns-repeated="2"/>
          <table:table-cell table:style-name="ce94"/>
          <table:table-cell table:style-name="ce11"/>
          <table:table-cell table:style-name="ce104"/>
          <table:table-cell table:style-name="ce11"/>
          <table:table-cell table:style-name="ce14" office:value-type="string" calcext:value-type="string">
            <text:p>Sin Aloj.</text:p>
          </table:table-cell>
          <table:table-cell table:style-name="ce52" table:formula="of:=+['dav://mmontemono@10.10.0.36/remote.php/webdav/Investigacion%20y%20Estadisticas/Info/TRIMESTRES/4TRIM/2023/R4T23.xls'#$R4T23.I34]/['dav://mmontemono@10.10.0.36/remote.php/webdav/Investigacion%20y%20Estadisticas/Info/TRIMESTRES/4TRIM/2023/R4T23.xls'#$R4T22.I34]-1" office:value-type="percentage" office:value="-0.328577681306136" calcext:value-type="percentage">
            <text:p>-32,9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 office:value-type="string" calcext:value-type="string">
            <text:p>CULTURAL Y RECREATIVO</text:p>
          </table:table-cell>
          <table:table-cell table:style-name="ce11" table:number-columns-repeated="2"/>
          <table:table-cell table:style-name="ce94" table:formula="of:=+['dav://mmontemono@10.10.0.36/remote.php/webdav/Investigacion%20y%20Estadisticas/Info/TRIMESTRES/4TRIM/2023/R4T23.xls'#$R4T23.D35]/['dav://mmontemono@10.10.0.36/remote.php/webdav/Investigacion%20y%20Estadisticas/Info/TRIMESTRES/4TRIM/2023/R4T23.xls'#$R4T22.D35]-1" office:value-type="percentage" office:value="-0.0594347231063844" calcext:value-type="percentage">
            <text:p>-5,9%</text:p>
          </table:table-cell>
          <table:table-cell table:style-name="ce11"/>
          <table:table-cell table:style-name="ce104"/>
          <table:table-cell table:style-name="ce11"/>
          <table:table-cell table:style-name="ce14" office:value-type="string" calcext:value-type="string">
            <text:p>Otros</text:p>
          </table:table-cell>
          <table:table-cell table:style-name="ce52" table:formula="of:=+['dav://mmontemono@10.10.0.36/remote.php/webdav/Investigacion%20y%20Estadisticas/Info/TRIMESTRES/4TRIM/2023/R4T23.xls'#$R4T23.I35]/['dav://mmontemono@10.10.0.36/remote.php/webdav/Investigacion%20y%20Estadisticas/Info/TRIMESTRES/4TRIM/2023/R4T23.xls'#$R4T22.I35]-1" office:value-type="percentage" office:value="-0.647346592578413" calcext:value-type="percentage">
            <text:p>-64,7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/>
          <table:table-cell table:style-name="ce11" table:number-columns-repeated="2"/>
          <table:table-cell table:style-name="ce94"/>
          <table:table-cell table:style-name="ce11"/>
          <table:table-cell table:style-name="ce104"/>
          <table:table-cell table:style-name="ce11"/>
          <table:table-cell table:style-name="ce110" office:value-type="string" calcext:value-type="string">
            <text:p>Total</text:p>
          </table:table-cell>
          <table:table-cell table:style-name="ce101" table:formula="of:=+['dav://mmontemono@10.10.0.36/remote.php/webdav/Investigacion%20y%20Estadisticas/Info/TRIMESTRES/4TRIM/2023/R4T23.xls'#$R4T23.I36]/['dav://mmontemono@10.10.0.36/remote.php/webdav/Investigacion%20y%20Estadisticas/Info/TRIMESTRES/4TRIM/2023/R4T23.xls'#$R4T22.I36]-1" office:value-type="percentage" office:value="0.0191168577888567" calcext:value-type="percentage">
            <text:p>1,9%</text:p>
          </table:table-cell>
          <table:table-cell table:number-columns-repeated="248"/>
        </table:table-row>
        <table:table-row table:style-name="ro12">
          <table:table-cell table:style-name="ce14" office:value-type="string" calcext:value-type="string">
            <text:p>RESTO</text:p>
          </table:table-cell>
          <table:table-cell table:style-name="ce11" table:number-columns-repeated="2"/>
          <table:table-cell table:style-name="ce94" table:formula="of:=+['dav://mmontemono@10.10.0.36/remote.php/webdav/Investigacion%20y%20Estadisticas/Info/TRIMESTRES/4TRIM/2023/R4T23.xls'#$R4T23.D37]/['dav://mmontemono@10.10.0.36/remote.php/webdav/Investigacion%20y%20Estadisticas/Info/TRIMESTRES/4TRIM/2023/R4T23.xls'#$R4T22.D37]-1" office:value-type="percentage" office:value="-0.24529789111177" calcext:value-type="percentage">
            <text:p>-24,5%</text:p>
          </table:table-cell>
          <table:table-cell table:style-name="ce11"/>
          <table:table-cell table:style-name="ce104"/>
          <table:table-cell table:style-name="ce11" table:number-columns-repeated="2"/>
          <table:table-cell table:number-columns-repeated="249"/>
        </table:table-row>
        <table:table-row table:style-name="ro12">
          <table:table-cell table:style-name="ce13"/>
          <table:table-cell table:style-name="ce11" table:number-columns-repeated="2"/>
          <table:table-cell table:style-name="ce94"/>
          <table:table-cell table:style-name="ce11"/>
          <table:table-cell table:style-name="ce105"/>
          <table:table-cell table:style-name="ce11"/>
          <table:table-cell table:style-name="ce16" table:number-columns-repeated="3"/>
          <table:table-cell table:number-columns-repeated="247"/>
        </table:table-row>
        <table:table-row table:style-name="ro12">
          <table:table-cell table:style-name="ce77" office:value-type="string" calcext:value-type="string">
            <text:p>TOTAL</text:p>
          </table:table-cell>
          <table:table-cell table:style-name="ce86" table:number-columns-repeated="2"/>
          <table:table-cell table:style-name="ce84" table:formula="of:=+['dav://mmontemono@10.10.0.36/remote.php/webdav/Investigacion%20y%20Estadisticas/Info/TRIMESTRES/4TRIM/2023/R4T23.xls'#$R4T23.D39]/['dav://mmontemono@10.10.0.36/remote.php/webdav/Investigacion%20y%20Estadisticas/Info/TRIMESTRES/4TRIM/2023/R4T23.xls'#$R4T22.D39]-1" office:value-type="percentage" office:value="0.00424292796037307" calcext:value-type="percentage">
            <text:p>0,4%</text:p>
          </table:table-cell>
          <table:table-cell table:style-name="ce86"/>
          <table:table-cell table:style-name="ce106"/>
          <table:table-cell table:style-name="ce11"/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5" table:number-columns-repeated="3"/>
          <table:table-cell table:style-name="ce87"/>
          <table:table-cell table:style-name="ce5"/>
          <table:table-cell table:style-name="ce87"/>
          <table:table-cell table:style-name="ce11"/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11" table:number-columns-repeated="7"/>
          <table:table-cell table:style-name="ce16"/>
          <table:table-cell table:style-name="ce94"/>
          <table:table-cell table:style-name="ce16"/>
          <table:table-cell table:number-columns-repeated="247"/>
        </table:table-row>
        <table:table-row table:style-name="ro4">
          <table:table-cell table:style-name="ce70" office:value-type="string" calcext:value-type="string">
            <text:p>VARIACIÓN DE VISITANTES INGRESADOS A URUGUAY, DÍAS DE <text:s/>ESTADÍA Y GASTO, SEGÚN NACIONALIDAD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/>
          <table:table-cell table:style-name="ce94"/>
          <table:table-cell table:style-name="ce16"/>
          <table:table-cell table:number-columns-repeated="247"/>
        </table:table-row>
        <table:table-row table:style-name="ro4">
          <table:table-cell table:style-name="ce176" office:value-type="string" calcext:value-type="string" table:number-columns-spanned="4" table:number-rows-spanned="1">
            <text:p>PERÍODO: COMPARATIVO CUARTO TRIMESTRE 2023 / CUARTO TRIMESTRE 2022</text:p>
          </table:table-cell>
          <table:covered-table-cell table:number-columns-repeated="3" table:style-name="ce176"/>
          <table:table-cell table:style-name="ce5"/>
          <table:table-cell table:style-name="ce44"/>
          <table:table-cell table:style-name="ce11"/>
          <table:table-cell table:style-name="ce16"/>
          <table:table-cell table:style-name="ce94"/>
          <table:table-cell table:style-name="ce16"/>
          <table:table-cell table:number-columns-repeated="247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/>
          <table:table-cell table:style-name="ce94"/>
          <table:table-cell table:style-name="ce16"/>
          <table:table-cell table:number-columns-repeated="247"/>
        </table:table-row>
        <table:table-row table:style-name="ro4">
          <table:table-cell table:style-name="ce72" office:value-type="string" calcext:value-type="string">
            <text:p>NACIONALIDAD</text:p>
          </table:table-cell>
          <table:table-cell table:style-name="ce81" office:value-type="string" calcext:value-type="string">
            <text:p>TOTAL DE</text:p>
          </table:table-cell>
          <table:table-cell table:style-name="ce81" office:value-type="string" calcext:value-type="string">
            <text:p>DÍAS DE</text:p>
          </table:table-cell>
          <table:table-cell table:style-name="ce195" office:value-type="string" calcext:value-type="string" table:number-columns-spanned="3" table:number-rows-spanned="1">
            <text:p><text:s text:c="41"/>GASTO EN U$S CORRIENTES</text:p>
          </table:table-cell>
          <table:covered-table-cell table:number-columns-repeated="2" table:style-name="ce195"/>
          <table:table-cell table:style-name="ce11"/>
          <table:table-cell table:style-name="ce16"/>
          <table:table-cell table:style-name="ce94"/>
          <table:table-cell table:style-name="ce16"/>
          <table:table-cell table:style-name="ce30"/>
          <table:table-cell table:style-name="ce5"/>
          <table:table-cell table:style-name="ce44"/>
          <table:table-cell table:number-columns-repeated="244"/>
        </table:table-row>
        <table:table-row table:style-name="ro4">
          <table:table-cell table:style-name="ce73"/>
          <table:table-cell table:style-name="ce82" office:value-type="string" calcext:value-type="string">
            <text:p>VISITANTES</text:p>
          </table:table-cell>
          <table:table-cell table:style-name="ce82" office:value-type="string" calcext:value-type="string">
            <text:p>ESTADÍA</text:p>
          </table:table-cell>
          <table:table-cell table:style-name="ce91" office:value-type="string" calcext:value-type="string">
            <text:p>TOTAL U$S </text:p>
          </table:table-cell>
          <table:table-cell table:style-name="ce95" office:value-type="string" calcext:value-type="string">
            <text:p>P/PERSONA</text:p>
          </table:table-cell>
          <table:table-cell table:style-name="ce98" office:value-type="string" calcext:value-type="string">
            <text:p>P/P DÍA</text:p>
          </table:table-cell>
          <table:table-cell/>
          <table:table-cell table:style-name="ce16"/>
          <table:table-cell table:style-name="ce94"/>
          <table:table-cell table:style-name="ce16"/>
          <table:table-cell table:style-name="ce30"/>
          <table:table-cell table:style-name="ce5"/>
          <table:table-cell table:style-name="ce44"/>
          <table:table-cell table:number-columns-repeated="244"/>
        </table:table-row>
        <table:table-row table:style-name="ro4">
          <table:table-cell table:style-name="ce14" office:value-type="string" calcext:value-type="string">
            <text:p>URUGUAYOS</text:p>
          </table:table-cell>
          <table:table-cell table:style-name="ce83" table:formula="of:=+['dav://mmontemono@10.10.0.36/remote.php/webdav/Investigacion%20y%20Estadisticas/Info/TRIMESTRES/4TRIM/2023/R4T23.xls'#$R4T23.B47]/['dav://mmontemono@10.10.0.36/remote.php/webdav/Investigacion%20y%20Estadisticas/Info/TRIMESTRES/4TRIM/2023/R4T23.xls'#$R4T22.B47]-1" office:value-type="percentage" office:value="0.313443989693593" calcext:value-type="percentage">
            <text:p>31,3%</text:p>
          </table:table-cell>
          <table:table-cell table:style-name="ce83" table:formula="of:=+['dav://mmontemono@10.10.0.36/remote.php/webdav/Investigacion%20y%20Estadisticas/Info/TRIMESTRES/4TRIM/2023/R4T23.xls'#$R4T23.C47]/['dav://mmontemono@10.10.0.36/remote.php/webdav/Investigacion%20y%20Estadisticas/Info/TRIMESTRES/4TRIM/2023/R4T23.xls'#$R4T22.C47]-1" office:value-type="percentage" office:value="-0.0692843632187803" calcext:value-type="percentage">
            <text:p>-6,9%</text:p>
          </table:table-cell>
          <table:table-cell table:style-name="ce83" table:formula="of:=+['dav://mmontemono@10.10.0.36/remote.php/webdav/Investigacion%20y%20Estadisticas/Info/TRIMESTRES/4TRIM/2023/R4T23.xls'#$R4T23.D47]/['dav://mmontemono@10.10.0.36/remote.php/webdav/Investigacion%20y%20Estadisticas/Info/TRIMESTRES/4TRIM/2023/R4T23.xls'#$R4T22.D47]-1" office:value-type="percentage" office:value="0.227405561902914" calcext:value-type="percentage">
            <text:p>22,7%</text:p>
          </table:table-cell>
          <table:table-cell table:style-name="ce83" table:formula="of:=+['dav://mmontemono@10.10.0.36/remote.php/webdav/Investigacion%20y%20Estadisticas/Info/TRIMESTRES/4TRIM/2023/R4T23.xls'#$R4T23.E47]/['dav://mmontemono@10.10.0.36/remote.php/webdav/Investigacion%20y%20Estadisticas/Info/TRIMESTRES/4TRIM/2023/R4T23.xls'#$R4T22.E47]-1" office:value-type="percentage" office:value="-0.0655059739629631" calcext:value-type="percentage">
            <text:p>-6,6%</text:p>
          </table:table-cell>
          <table:table-cell table:style-name="ce99" table:formula="of:=+['dav://mmontemono@10.10.0.36/remote.php/webdav/Investigacion%20y%20Estadisticas/Info/TRIMESTRES/4TRIM/2023/R4T23.xls'#$R4T23.F47]/['dav://mmontemono@10.10.0.36/remote.php/webdav/Investigacion%20y%20Estadisticas/Info/TRIMESTRES/4TRIM/2023/R4T23.xls'#$R4T22.F47]-1" office:value-type="percentage" office:value="0.00405966022971782" calcext:value-type="percentage">
            <text:p>0,4%</text:p>
          </table:table-cell>
          <table:table-cell/>
          <table:table-cell table:style-name="ce16"/>
          <table:table-cell table:style-name="ce94"/>
          <table:table-cell table:style-name="ce16" table:number-columns-repeated="3"/>
          <table:table-cell table:style-name="ce94"/>
          <table:table-cell table:number-columns-repeated="244"/>
        </table:table-row>
        <table:table-row table:style-name="ro4">
          <table:table-cell table:style-name="ce14" office:value-type="string" calcext:value-type="string">
            <text:p>ARGENTINOS</text:p>
          </table:table-cell>
          <table:table-cell table:style-name="ce83" table:formula="of:=+['dav://mmontemono@10.10.0.36/remote.php/webdav/Investigacion%20y%20Estadisticas/Info/TRIMESTRES/4TRIM/2023/R4T23.xls'#$R4T23.B48]/['dav://mmontemono@10.10.0.36/remote.php/webdav/Investigacion%20y%20Estadisticas/Info/TRIMESTRES/4TRIM/2023/R4T23.xls'#$R4T22.B48]-1" office:value-type="percentage" office:value="-0.0864456181007732" calcext:value-type="percentage">
            <text:p>-8,6%</text:p>
          </table:table-cell>
          <table:table-cell table:style-name="ce83" table:formula="of:=+['dav://mmontemono@10.10.0.36/remote.php/webdav/Investigacion%20y%20Estadisticas/Info/TRIMESTRES/4TRIM/2023/R4T23.xls'#$R4T23.C48]/['dav://mmontemono@10.10.0.36/remote.php/webdav/Investigacion%20y%20Estadisticas/Info/TRIMESTRES/4TRIM/2023/R4T23.xls'#$R4T22.C48]-1" office:value-type="percentage" office:value="-0.111472248165455" calcext:value-type="percentage">
            <text:p>-11,1%</text:p>
          </table:table-cell>
          <table:table-cell table:style-name="ce83" table:formula="of:=+['dav://mmontemono@10.10.0.36/remote.php/webdav/Investigacion%20y%20Estadisticas/Info/TRIMESTRES/4TRIM/2023/R4T23.xls'#$R4T23.D48]/['dav://mmontemono@10.10.0.36/remote.php/webdav/Investigacion%20y%20Estadisticas/Info/TRIMESTRES/4TRIM/2023/R4T23.xls'#$R4T22.D48]-1" office:value-type="percentage" office:value="-0.286239291544053" calcext:value-type="percentage">
            <text:p>-28,6%</text:p>
          </table:table-cell>
          <table:table-cell table:style-name="ce83" table:formula="of:=+['dav://mmontemono@10.10.0.36/remote.php/webdav/Investigacion%20y%20Estadisticas/Info/TRIMESTRES/4TRIM/2023/R4T23.xls'#$R4T23.E48]/['dav://mmontemono@10.10.0.36/remote.php/webdav/Investigacion%20y%20Estadisticas/Info/TRIMESTRES/4TRIM/2023/R4T23.xls'#$R4T22.E48]-1" office:value-type="percentage" office:value="-0.218699266734313" calcext:value-type="percentage">
            <text:p>-21,9%</text:p>
          </table:table-cell>
          <table:table-cell table:style-name="ce100" table:formula="of:=+['dav://mmontemono@10.10.0.36/remote.php/webdav/Investigacion%20y%20Estadisticas/Info/TRIMESTRES/4TRIM/2023/R4T23.xls'#$R4T23.F48]/['dav://mmontemono@10.10.0.36/remote.php/webdav/Investigacion%20y%20Estadisticas/Info/TRIMESTRES/4TRIM/2023/R4T23.xls'#$R4T22.F48]-1" office:value-type="percentage" office:value="-0.120679425428711" calcext:value-type="percentage">
            <text:p>-12,1%</text:p>
          </table:table-cell>
          <table:table-cell/>
          <table:table-cell table:style-name="ce16"/>
          <table:table-cell table:style-name="ce94"/>
          <table:table-cell table:style-name="ce16" table:number-columns-repeated="3"/>
          <table:table-cell table:style-name="ce94"/>
          <table:table-cell table:number-columns-repeated="244"/>
        </table:table-row>
        <table:table-row table:style-name="ro4">
          <table:table-cell table:style-name="ce14" office:value-type="string" calcext:value-type="string">
            <text:p>BRASILEÑOS</text:p>
          </table:table-cell>
          <table:table-cell table:style-name="ce83" table:formula="of:=+['dav://mmontemono@10.10.0.36/remote.php/webdav/Investigacion%20y%20Estadisticas/Info/TRIMESTRES/4TRIM/2023/R4T23.xls'#$R4T23.B49]/['dav://mmontemono@10.10.0.36/remote.php/webdav/Investigacion%20y%20Estadisticas/Info/TRIMESTRES/4TRIM/2023/R4T23.xls'#$R4T22.B49]-1" office:value-type="percentage" office:value="0.288175233107003" calcext:value-type="percentage">
            <text:p>28,8%</text:p>
          </table:table-cell>
          <table:table-cell table:style-name="ce83" table:formula="of:=+['dav://mmontemono@10.10.0.36/remote.php/webdav/Investigacion%20y%20Estadisticas/Info/TRIMESTRES/4TRIM/2023/R4T23.xls'#$R4T23.C49]/['dav://mmontemono@10.10.0.36/remote.php/webdav/Investigacion%20y%20Estadisticas/Info/TRIMESTRES/4TRIM/2023/R4T23.xls'#$R4T22.C49]-1" office:value-type="percentage" office:value="-0.170931778583465" calcext:value-type="percentage">
            <text:p>-17,1%</text:p>
          </table:table-cell>
          <table:table-cell table:style-name="ce83" table:formula="of:=+['dav://mmontemono@10.10.0.36/remote.php/webdav/Investigacion%20y%20Estadisticas/Info/TRIMESTRES/4TRIM/2023/R4T23.xls'#$R4T23.D49]/['dav://mmontemono@10.10.0.36/remote.php/webdav/Investigacion%20y%20Estadisticas/Info/TRIMESTRES/4TRIM/2023/R4T23.xls'#$R4T22.D49]-1" office:value-type="percentage" office:value="0.0422959742166504" calcext:value-type="percentage">
            <text:p>4,2%</text:p>
          </table:table-cell>
          <table:table-cell table:style-name="ce83" table:formula="of:=+['dav://mmontemono@10.10.0.36/remote.php/webdav/Investigacion%20y%20Estadisticas/Info/TRIMESTRES/4TRIM/2023/R4T23.xls'#$R4T23.E49]/['dav://mmontemono@10.10.0.36/remote.php/webdav/Investigacion%20y%20Estadisticas/Info/TRIMESTRES/4TRIM/2023/R4T23.xls'#$R4T22.E49]-1" office:value-type="percentage" office:value="-0.190874077199347" calcext:value-type="percentage">
            <text:p>-19,1%</text:p>
          </table:table-cell>
          <table:table-cell table:style-name="ce100" table:formula="of:=+['dav://mmontemono@10.10.0.36/remote.php/webdav/Investigacion%20y%20Estadisticas/Info/TRIMESTRES/4TRIM/2023/R4T23.xls'#$R4T23.F49]/['dav://mmontemono@10.10.0.36/remote.php/webdav/Investigacion%20y%20Estadisticas/Info/TRIMESTRES/4TRIM/2023/R4T23.xls'#$R4T22.F49]-1" office:value-type="percentage" office:value="-0.0240538692724337" calcext:value-type="percentage">
            <text:p>-2,4%</text:p>
          </table:table-cell>
          <table:table-cell/>
          <table:table-cell table:style-name="ce16"/>
          <table:table-cell table:style-name="ce94"/>
          <table:table-cell table:style-name="ce16" table:number-columns-repeated="3"/>
          <table:table-cell table:style-name="ce94"/>
          <table:table-cell table:number-columns-repeated="244"/>
        </table:table-row>
        <table:table-row table:style-name="ro4">
          <table:table-cell table:style-name="ce14" office:value-type="string" calcext:value-type="string">
            <text:p>PARAGUAYOS</text:p>
          </table:table-cell>
          <table:table-cell table:style-name="ce83" table:formula="of:=+['dav://mmontemono@10.10.0.36/remote.php/webdav/Investigacion%20y%20Estadisticas/Info/TRIMESTRES/4TRIM/2023/R4T23.xls'#$R4T23.B50]/['dav://mmontemono@10.10.0.36/remote.php/webdav/Investigacion%20y%20Estadisticas/Info/TRIMESTRES/4TRIM/2023/R4T23.xls'#$R4T22.B50]-1" office:value-type="percentage" office:value="0.460790250909545" calcext:value-type="percentage">
            <text:p>46,1%</text:p>
          </table:table-cell>
          <table:table-cell table:style-name="ce83" table:formula="of:=+['dav://mmontemono@10.10.0.36/remote.php/webdav/Investigacion%20y%20Estadisticas/Info/TRIMESTRES/4TRIM/2023/R4T23.xls'#$R4T23.C50]/['dav://mmontemono@10.10.0.36/remote.php/webdav/Investigacion%20y%20Estadisticas/Info/TRIMESTRES/4TRIM/2023/R4T23.xls'#$R4T22.C50]-1" office:value-type="percentage" office:value="-0.0155112082369374" calcext:value-type="percentage">
            <text:p>-1,6%</text:p>
          </table:table-cell>
          <table:table-cell table:style-name="ce83" table:formula="of:=+['dav://mmontemono@10.10.0.36/remote.php/webdav/Investigacion%20y%20Estadisticas/Info/TRIMESTRES/4TRIM/2023/R4T23.xls'#$R4T23.D50]/['dav://mmontemono@10.10.0.36/remote.php/webdav/Investigacion%20y%20Estadisticas/Info/TRIMESTRES/4TRIM/2023/R4T23.xls'#$R4T22.D50]-1" office:value-type="percentage" office:value="0.0853164656430958" calcext:value-type="percentage">
            <text:p>8,5%</text:p>
          </table:table-cell>
          <table:table-cell table:style-name="ce83" table:formula="of:=+['dav://mmontemono@10.10.0.36/remote.php/webdav/Investigacion%20y%20Estadisticas/Info/TRIMESTRES/4TRIM/2023/R4T23.xls'#$R4T23.E50]/['dav://mmontemono@10.10.0.36/remote.php/webdav/Investigacion%20y%20Estadisticas/Info/TRIMESTRES/4TRIM/2023/R4T23.xls'#$R4T22.E50]-1" office:value-type="percentage" office:value="-0.25703470093168" calcext:value-type="percentage">
            <text:p>-25,7%</text:p>
          </table:table-cell>
          <table:table-cell table:style-name="ce100" table:formula="of:=+['dav://mmontemono@10.10.0.36/remote.php/webdav/Investigacion%20y%20Estadisticas/Info/TRIMESTRES/4TRIM/2023/R4T23.xls'#$R4T23.F50]/['dav://mmontemono@10.10.0.36/remote.php/webdav/Investigacion%20y%20Estadisticas/Info/TRIMESTRES/4TRIM/2023/R4T23.xls'#$R4T22.F50]-1" office:value-type="percentage" office:value="-0.245328839409347" calcext:value-type="percentage">
            <text:p>-24,5%</text:p>
          </table:table-cell>
          <table:table-cell/>
          <table:table-cell table:style-name="ce16"/>
          <table:table-cell table:style-name="ce94"/>
          <table:table-cell table:style-name="ce16" table:number-columns-repeated="3"/>
          <table:table-cell table:style-name="ce94"/>
          <table:table-cell table:number-columns-repeated="244"/>
        </table:table-row>
        <table:table-row table:style-name="ro4">
          <table:table-cell table:style-name="ce14" office:value-type="string" calcext:value-type="string">
            <text:p>CHILENOS</text:p>
          </table:table-cell>
          <table:table-cell table:style-name="ce83" table:formula="of:=+['dav://mmontemono@10.10.0.36/remote.php/webdav/Investigacion%20y%20Estadisticas/Info/TRIMESTRES/4TRIM/2023/R4T23.xls'#$R4T23.B51]/['dav://mmontemono@10.10.0.36/remote.php/webdav/Investigacion%20y%20Estadisticas/Info/TRIMESTRES/4TRIM/2023/R4T23.xls'#$R4T22.B51]-1" office:value-type="percentage" office:value="0.0313065176891818" calcext:value-type="percentage">
            <text:p>3,1%</text:p>
          </table:table-cell>
          <table:table-cell table:style-name="ce83" table:formula="of:=+['dav://mmontemono@10.10.0.36/remote.php/webdav/Investigacion%20y%20Estadisticas/Info/TRIMESTRES/4TRIM/2023/R4T23.xls'#$R4T23.C51]/['dav://mmontemono@10.10.0.36/remote.php/webdav/Investigacion%20y%20Estadisticas/Info/TRIMESTRES/4TRIM/2023/R4T23.xls'#$R4T22.C51]-1" office:value-type="percentage" office:value="-0.135558043512538" calcext:value-type="percentage">
            <text:p>-13,6%</text:p>
          </table:table-cell>
          <table:table-cell table:style-name="ce83" table:formula="of:=+['dav://mmontemono@10.10.0.36/remote.php/webdav/Investigacion%20y%20Estadisticas/Info/TRIMESTRES/4TRIM/2023/R4T23.xls'#$R4T23.D51]/['dav://mmontemono@10.10.0.36/remote.php/webdav/Investigacion%20y%20Estadisticas/Info/TRIMESTRES/4TRIM/2023/R4T23.xls'#$R4T22.D51]-1" office:value-type="percentage" office:value="0.0264127208995506" calcext:value-type="percentage">
            <text:p>2,6%</text:p>
          </table:table-cell>
          <table:table-cell table:style-name="ce83" table:formula="of:=+['dav://mmontemono@10.10.0.36/remote.php/webdav/Investigacion%20y%20Estadisticas/Info/TRIMESTRES/4TRIM/2023/R4T23.xls'#$R4T23.E51]/['dav://mmontemono@10.10.0.36/remote.php/webdav/Investigacion%20y%20Estadisticas/Info/TRIMESTRES/4TRIM/2023/R4T23.xls'#$R4T22.E51]-1" office:value-type="percentage" office:value="-0.0047452398541965" calcext:value-type="percentage">
            <text:p>-0,5%</text:p>
          </table:table-cell>
          <table:table-cell table:style-name="ce100" table:formula="of:=+['dav://mmontemono@10.10.0.36/remote.php/webdav/Investigacion%20y%20Estadisticas/Info/TRIMESTRES/4TRIM/2023/R4T23.xls'#$R4T23.F51]/['dav://mmontemono@10.10.0.36/remote.php/webdav/Investigacion%20y%20Estadisticas/Info/TRIMESTRES/4TRIM/2023/R4T23.xls'#$R4T22.F51]-1" office:value-type="percentage" office:value="0.15132630094666" calcext:value-type="percentage">
            <text:p>15,1%</text:p>
          </table:table-cell>
          <table:table-cell/>
          <table:table-cell table:style-name="ce16"/>
          <table:table-cell table:style-name="ce94"/>
          <table:table-cell table:style-name="ce16" table:number-columns-repeated="3"/>
          <table:table-cell table:style-name="ce94"/>
          <table:table-cell table:number-columns-repeated="244"/>
        </table:table-row>
        <table:table-row table:style-name="ro4">
          <table:table-cell table:style-name="ce14" office:value-type="string" calcext:value-type="string">
            <text:p>NORTEAMÉRICA</text:p>
          </table:table-cell>
          <table:table-cell table:style-name="ce83" table:formula="of:=+['dav://mmontemono@10.10.0.36/remote.php/webdav/Investigacion%20y%20Estadisticas/Info/TRIMESTRES/4TRIM/2023/R4T23.xls'#$R4T23.B52]/['dav://mmontemono@10.10.0.36/remote.php/webdav/Investigacion%20y%20Estadisticas/Info/TRIMESTRES/4TRIM/2023/R4T23.xls'#$R4T22.B52]-1" office:value-type="percentage" office:value="1.13276396527068" calcext:value-type="percentage">
            <text:p>113,3%</text:p>
          </table:table-cell>
          <table:table-cell table:style-name="ce83" table:formula="of:=+['dav://mmontemono@10.10.0.36/remote.php/webdav/Investigacion%20y%20Estadisticas/Info/TRIMESTRES/4TRIM/2023/R4T23.xls'#$R4T23.C52]/['dav://mmontemono@10.10.0.36/remote.php/webdav/Investigacion%20y%20Estadisticas/Info/TRIMESTRES/4TRIM/2023/R4T23.xls'#$R4T22.C52]-1" office:value-type="percentage" office:value="-0.17866865947545" calcext:value-type="percentage">
            <text:p>-17,9%</text:p>
          </table:table-cell>
          <table:table-cell table:style-name="ce83" table:formula="of:=+['dav://mmontemono@10.10.0.36/remote.php/webdav/Investigacion%20y%20Estadisticas/Info/TRIMESTRES/4TRIM/2023/R4T23.xls'#$R4T23.D52]/['dav://mmontemono@10.10.0.36/remote.php/webdav/Investigacion%20y%20Estadisticas/Info/TRIMESTRES/4TRIM/2023/R4T23.xls'#$R4T22.D52]-1" office:value-type="percentage" office:value="1.1662461649231" calcext:value-type="percentage">
            <text:p>116,6%</text:p>
          </table:table-cell>
          <table:table-cell table:style-name="ce83" table:formula="of:=+['dav://mmontemono@10.10.0.36/remote.php/webdav/Investigacion%20y%20Estadisticas/Info/TRIMESTRES/4TRIM/2023/R4T23.xls'#$R4T23.E52]/['dav://mmontemono@10.10.0.36/remote.php/webdav/Investigacion%20y%20Estadisticas/Info/TRIMESTRES/4TRIM/2023/R4T23.xls'#$R4T22.E52]-1" office:value-type="percentage" office:value="0.0156989710055244" calcext:value-type="percentage">
            <text:p>1,6%</text:p>
          </table:table-cell>
          <table:table-cell table:style-name="ce100" table:formula="of:=+['dav://mmontemono@10.10.0.36/remote.php/webdav/Investigacion%20y%20Estadisticas/Info/TRIMESTRES/4TRIM/2023/R4T23.xls'#$R4T23.F52]/['dav://mmontemono@10.10.0.36/remote.php/webdav/Investigacion%20y%20Estadisticas/Info/TRIMESTRES/4TRIM/2023/R4T23.xls'#$R4T22.F52]-1" office:value-type="percentage" office:value="0.236649474932784" calcext:value-type="percentage">
            <text:p>23,7%</text:p>
          </table:table-cell>
          <table:table-cell/>
          <table:table-cell table:style-name="ce16"/>
          <table:table-cell table:style-name="ce94"/>
          <table:table-cell table:style-name="ce16" table:number-columns-repeated="3"/>
          <table:table-cell table:style-name="ce94"/>
          <table:table-cell table:number-columns-repeated="244"/>
        </table:table-row>
        <table:table-row table:style-name="ro4">
          <table:table-cell table:style-name="ce14" office:value-type="string" calcext:value-type="string">
            <text:p>RESTO AMERICA</text:p>
          </table:table-cell>
          <table:table-cell table:style-name="ce83" table:formula="of:=+['dav://mmontemono@10.10.0.36/remote.php/webdav/Investigacion%20y%20Estadisticas/Info/TRIMESTRES/4TRIM/2023/R4T23.xls'#$R4T23.B53]/['dav://mmontemono@10.10.0.36/remote.php/webdav/Investigacion%20y%20Estadisticas/Info/TRIMESTRES/4TRIM/2023/R4T23.xls'#$R4T22.B53]-1" office:value-type="percentage" office:value="0.861223011550265" calcext:value-type="percentage">
            <text:p>86,1%</text:p>
          </table:table-cell>
          <table:table-cell table:style-name="ce83" table:formula="of:=+['dav://mmontemono@10.10.0.36/remote.php/webdav/Investigacion%20y%20Estadisticas/Info/TRIMESTRES/4TRIM/2023/R4T23.xls'#$R4T23.C53]/['dav://mmontemono@10.10.0.36/remote.php/webdav/Investigacion%20y%20Estadisticas/Info/TRIMESTRES/4TRIM/2023/R4T23.xls'#$R4T22.C53]-1" office:value-type="percentage" office:value="0.287724351445843" calcext:value-type="percentage">
            <text:p>28,8%</text:p>
          </table:table-cell>
          <table:table-cell table:style-name="ce83" table:formula="of:=+['dav://mmontemono@10.10.0.36/remote.php/webdav/Investigacion%20y%20Estadisticas/Info/TRIMESTRES/4TRIM/2023/R4T23.xls'#$R4T23.D53]/['dav://mmontemono@10.10.0.36/remote.php/webdav/Investigacion%20y%20Estadisticas/Info/TRIMESTRES/4TRIM/2023/R4T23.xls'#$R4T22.D53]-1" office:value-type="percentage" office:value="0.592824854818827" calcext:value-type="percentage">
            <text:p>59,3%</text:p>
          </table:table-cell>
          <table:table-cell table:style-name="ce83" table:formula="of:=+['dav://mmontemono@10.10.0.36/remote.php/webdav/Investigacion%20y%20Estadisticas/Info/TRIMESTRES/4TRIM/2023/R4T23.xls'#$R4T23.E53]/['dav://mmontemono@10.10.0.36/remote.php/webdav/Investigacion%20y%20Estadisticas/Info/TRIMESTRES/4TRIM/2023/R4T23.xls'#$R4T22.E53]-1" office:value-type="percentage" office:value="-0.14420526453081" calcext:value-type="percentage">
            <text:p>-14,4%</text:p>
          </table:table-cell>
          <table:table-cell table:style-name="ce100" table:formula="of:=+['dav://mmontemono@10.10.0.36/remote.php/webdav/Investigacion%20y%20Estadisticas/Info/TRIMESTRES/4TRIM/2023/R4T23.xls'#$R4T23.F53]/['dav://mmontemono@10.10.0.36/remote.php/webdav/Investigacion%20y%20Estadisticas/Info/TRIMESTRES/4TRIM/2023/R4T23.xls'#$R4T22.F53]-1" office:value-type="percentage" office:value="-0.33542086510338" calcext:value-type="percentage">
            <text:p>-33,5%</text:p>
          </table:table-cell>
          <table:table-cell/>
          <table:table-cell table:style-name="ce16"/>
          <table:table-cell table:style-name="ce94"/>
          <table:table-cell table:style-name="ce16" table:number-columns-repeated="3"/>
          <table:table-cell table:style-name="ce94"/>
          <table:table-cell table:number-columns-repeated="244"/>
        </table:table-row>
        <table:table-row table:style-name="ro4">
          <table:table-cell table:style-name="ce74" office:value-type="string" calcext:value-type="string">
            <text:p>EUROPA</text:p>
          </table:table-cell>
          <table:table-cell table:style-name="ce83" table:formula="of:=+['dav://mmontemono@10.10.0.36/remote.php/webdav/Investigacion%20y%20Estadisticas/Info/TRIMESTRES/4TRIM/2023/R4T23.xls'#$R4T23.B54]/['dav://mmontemono@10.10.0.36/remote.php/webdav/Investigacion%20y%20Estadisticas/Info/TRIMESTRES/4TRIM/2023/R4T23.xls'#$R4T22.B54]-1" office:value-type="percentage" office:value="0.92672301826917" calcext:value-type="percentage">
            <text:p>92,7%</text:p>
          </table:table-cell>
          <table:table-cell table:style-name="ce83" table:formula="of:=+['dav://mmontemono@10.10.0.36/remote.php/webdav/Investigacion%20y%20Estadisticas/Info/TRIMESTRES/4TRIM/2023/R4T23.xls'#$R4T23.C54]/['dav://mmontemono@10.10.0.36/remote.php/webdav/Investigacion%20y%20Estadisticas/Info/TRIMESTRES/4TRIM/2023/R4T23.xls'#$R4T22.C54]-1" office:value-type="percentage" office:value="0.584270639084022" calcext:value-type="percentage">
            <text:p>58,4%</text:p>
          </table:table-cell>
          <table:table-cell table:style-name="ce83" table:formula="of:=+['dav://mmontemono@10.10.0.36/remote.php/webdav/Investigacion%20y%20Estadisticas/Info/TRIMESTRES/4TRIM/2023/R4T23.xls'#$R4T23.D54]/['dav://mmontemono@10.10.0.36/remote.php/webdav/Investigacion%20y%20Estadisticas/Info/TRIMESTRES/4TRIM/2023/R4T23.xls'#$R4T22.D54]-1" office:value-type="percentage" office:value="1.58339304752612" calcext:value-type="percentage">
            <text:p>158,3%</text:p>
          </table:table-cell>
          <table:table-cell table:style-name="ce83" table:formula="of:=+['dav://mmontemono@10.10.0.36/remote.php/webdav/Investigacion%20y%20Estadisticas/Info/TRIMESTRES/4TRIM/2023/R4T23.xls'#$R4T23.E54]/['dav://mmontemono@10.10.0.36/remote.php/webdav/Investigacion%20y%20Estadisticas/Info/TRIMESTRES/4TRIM/2023/R4T23.xls'#$R4T22.E54]-1" office:value-type="percentage" office:value="0.340822226666945" calcext:value-type="percentage">
            <text:p>34,1%</text:p>
          </table:table-cell>
          <table:table-cell table:style-name="ce100" table:formula="of:=+['dav://mmontemono@10.10.0.36/remote.php/webdav/Investigacion%20y%20Estadisticas/Info/TRIMESTRES/4TRIM/2023/R4T23.xls'#$R4T23.F54]/['dav://mmontemono@10.10.0.36/remote.php/webdav/Investigacion%20y%20Estadisticas/Info/TRIMESTRES/4TRIM/2023/R4T23.xls'#$R4T22.F54]-1" office:value-type="percentage" office:value="-0.153665924502541" calcext:value-type="percentage">
            <text:p>-15,4%</text:p>
          </table:table-cell>
          <table:table-cell/>
          <table:table-cell table:style-name="ce16"/>
          <table:table-cell table:style-name="ce94"/>
          <table:table-cell table:style-name="ce16" table:number-columns-repeated="3"/>
          <table:table-cell table:style-name="ce94"/>
          <table:table-cell table:number-columns-repeated="244"/>
        </table:table-row>
        <table:table-row table:style-name="ro4">
          <table:table-cell table:style-name="ce75" office:value-type="string" calcext:value-type="string">
            <text:p>OTROS</text:p>
          </table:table-cell>
          <table:table-cell table:style-name="ce83" table:formula="of:=+['dav://mmontemono@10.10.0.36/remote.php/webdav/Investigacion%20y%20Estadisticas/Info/TRIMESTRES/4TRIM/2023/R4T23.xls'#$R4T23.B55]/['dav://mmontemono@10.10.0.36/remote.php/webdav/Investigacion%20y%20Estadisticas/Info/TRIMESTRES/4TRIM/2023/R4T23.xls'#$R4T22.B55]-1" office:value-type="percentage" office:value="0.75253714844431" calcext:value-type="percentage">
            <text:p>75,3%</text:p>
          </table:table-cell>
          <table:table-cell table:style-name="ce83" table:formula="of:=+['dav://mmontemono@10.10.0.36/remote.php/webdav/Investigacion%20y%20Estadisticas/Info/TRIMESTRES/4TRIM/2023/R4T23.xls'#$R4T23.C55]/['dav://mmontemono@10.10.0.36/remote.php/webdav/Investigacion%20y%20Estadisticas/Info/TRIMESTRES/4TRIM/2023/R4T23.xls'#$R4T22.C55]-1" office:value-type="percentage" office:value="1.17155795129884" calcext:value-type="percentage">
            <text:p>117,2%</text:p>
          </table:table-cell>
          <table:table-cell table:style-name="ce83" table:formula="of:=+['dav://mmontemono@10.10.0.36/remote.php/webdav/Investigacion%20y%20Estadisticas/Info/TRIMESTRES/4TRIM/2023/R4T23.xls'#$R4T23.D55]/['dav://mmontemono@10.10.0.36/remote.php/webdav/Investigacion%20y%20Estadisticas/Info/TRIMESTRES/4TRIM/2023/R4T23.xls'#$R4T22.D55]-1" office:value-type="percentage" office:value="3.33438953491696" calcext:value-type="percentage">
            <text:p>333,4%</text:p>
          </table:table-cell>
          <table:table-cell table:style-name="ce83" table:formula="of:=+['dav://mmontemono@10.10.0.36/remote.php/webdav/Investigacion%20y%20Estadisticas/Info/TRIMESTRES/4TRIM/2023/R4T23.xls'#$R4T23.E55]/['dav://mmontemono@10.10.0.36/remote.php/webdav/Investigacion%20y%20Estadisticas/Info/TRIMESTRES/4TRIM/2023/R4T23.xls'#$R4T22.E55]-1" office:value-type="percentage" office:value="1.47320836466406" calcext:value-type="percentage">
            <text:p>147,3%</text:p>
          </table:table-cell>
          <table:table-cell table:style-name="ce100" table:formula="of:=+['dav://mmontemono@10.10.0.36/remote.php/webdav/Investigacion%20y%20Estadisticas/Info/TRIMESTRES/4TRIM/2023/R4T23.xls'#$R4T23.F55]/['dav://mmontemono@10.10.0.36/remote.php/webdav/Investigacion%20y%20Estadisticas/Info/TRIMESTRES/4TRIM/2023/R4T23.xls'#$R4T22.F55]-1" office:value-type="percentage" office:value="0.138909676891096" calcext:value-type="percentage">
            <text:p>13,9%</text:p>
          </table:table-cell>
          <table:table-cell/>
          <table:table-cell table:style-name="ce16" table:number-columns-repeated="5"/>
          <table:table-cell table:style-name="ce94"/>
          <table:table-cell table:number-columns-repeated="244"/>
        </table:table-row>
        <table:table-row table:style-name="ro6">
          <table:table-cell table:style-name="ce73" office:value-type="string" calcext:value-type="string">
            <text:p>TOTAL/MEDIA</text:p>
          </table:table-cell>
          <table:table-cell table:style-name="ce84" table:formula="of:=+['dav://mmontemono@10.10.0.36/remote.php/webdav/Investigacion%20y%20Estadisticas/Info/TRIMESTRES/4TRIM/2023/R4T23.xls'#$R4T23.B56]/['dav://mmontemono@10.10.0.36/remote.php/webdav/Investigacion%20y%20Estadisticas/Info/TRIMESTRES/4TRIM/2023/R4T23.xls'#$R4T22.B56]-1" office:value-type="percentage" office:value="0.185271514606758" calcext:value-type="percentage">
            <text:p>18,5%</text:p>
          </table:table-cell>
          <table:table-cell table:style-name="ce89" table:formula="of:=+['dav://mmontemono@10.10.0.36/remote.php/webdav/Investigacion%20y%20Estadisticas/Info/TRIMESTRES/4TRIM/2023/R4T23.xls'#$R4T23.C56]/['dav://mmontemono@10.10.0.36/remote.php/webdav/Investigacion%20y%20Estadisticas/Info/TRIMESTRES/4TRIM/2023/R4T23.xls'#$R4T22.C56]-1" office:value-type="percentage" office:value="-0.0662376495544617" calcext:value-type="percentage">
            <text:p>-6,6%</text:p>
          </table:table-cell>
          <table:table-cell table:style-name="ce84" table:formula="of:=+['dav://mmontemono@10.10.0.36/remote.php/webdav/Investigacion%20y%20Estadisticas/Info/TRIMESTRES/4TRIM/2023/R4T23.xls'#$R4T23.D56]/['dav://mmontemono@10.10.0.36/remote.php/webdav/Investigacion%20y%20Estadisticas/Info/TRIMESTRES/4TRIM/2023/R4T23.xls'#$R4T22.D56]-1" office:value-type="percentage" office:value="0.00424292796037085" calcext:value-type="percentage">
            <text:p>0,4%</text:p>
          </table:table-cell>
          <table:table-cell table:style-name="ce84" table:formula="of:=+['dav://mmontemono@10.10.0.36/remote.php/webdav/Investigacion%20y%20Estadisticas/Info/TRIMESTRES/4TRIM/2023/R4T23.xls'#$R4T23.E56]/['dav://mmontemono@10.10.0.36/remote.php/webdav/Investigacion%20y%20Estadisticas/Info/TRIMESTRES/4TRIM/2023/R4T23.xls'#$R4T22.E56]-1" office:value-type="percentage" office:value="-0.152731744933943" calcext:value-type="percentage">
            <text:p>-15,3%</text:p>
          </table:table-cell>
          <table:table-cell table:style-name="ce101" table:formula="of:=+['dav://mmontemono@10.10.0.36/remote.php/webdav/Investigacion%20y%20Estadisticas/Info/TRIMESTRES/4TRIM/2023/R4T23.xls'#$R4T23.F56]/['dav://mmontemono@10.10.0.36/remote.php/webdav/Investigacion%20y%20Estadisticas/Info/TRIMESTRES/4TRIM/2023/R4T23.xls'#$R4T22.F56]-1" office:value-type="percentage" office:value="-0.0926296667864268" calcext:value-type="percentage">
            <text:p>-9,3%</text:p>
          </table:table-cell>
          <table:table-cell table:style-name="ce11"/>
          <table:table-cell table:style-name="ce16" table:number-columns-repeated="5"/>
          <table:table-cell table:style-name="ce94"/>
          <table:table-cell table:number-columns-repeated="244"/>
        </table:table-row>
        <table:table-row table:style-name="ro4">
          <table:table-cell table:style-name="ce11"/>
          <table:table-cell table:style-name="ce87" table:number-columns-repeated="5"/>
          <table:table-cell table:style-name="ce11"/>
          <table:table-cell table:style-name="ce111"/>
          <table:table-cell table:style-name="ce94" table:number-columns-repeated="5"/>
          <table:table-cell table:number-columns-repeated="244"/>
        </table:table-row>
        <table:table-row table:style-name="ro4">
          <table:table-cell table:style-name="ce11" table:number-columns-repeated="7"/>
          <table:table-cell table:style-name="ce111"/>
          <table:table-cell table:style-name="ce58" table:number-columns-repeated="5"/>
          <table:table-cell table:number-columns-repeated="244"/>
        </table:table-row>
        <table:table-row table:style-name="ro4">
          <table:table-cell table:style-name="ce78" office:value-type="string" calcext:value-type="string">
            <text:p>VARIACIÓN DE VISITANTES INGRESADOS A URUGUAY, DÍAS DE <text:s/>ESTADÍA Y GASTO, SEGÚN ALOJAMIENTO UTILIZADO</text:p>
          </table:table-cell>
          <table:table-cell table:style-name="ce88" table:number-columns-repeated="5"/>
          <table:table-cell table:style-name="ce11" table:number-columns-repeated="2"/>
          <table:table-cell table:style-name="ce58" table:number-columns-repeated="5"/>
          <table:table-cell table:number-columns-repeated="244"/>
        </table:table-row>
        <table:table-row table:style-name="ro4">
          <table:table-cell table:style-name="ce176" office:value-type="string" calcext:value-type="string" table:number-columns-spanned="4" table:number-rows-spanned="1">
            <text:p>PERÍODO: COMPARATIVO CUARTO TRIMESTRE 2023 / CUARTO TRIMESTRE 2022</text:p>
          </table:table-cell>
          <table:covered-table-cell table:number-columns-repeated="3" table:style-name="ce176"/>
          <table:table-cell table:style-name="ce88" table:number-columns-repeated="2"/>
          <table:table-cell table:style-name="ce11" table:number-columns-repeated="2"/>
          <table:table-cell table:style-name="ce58" table:number-columns-repeated="5"/>
          <table:table-cell table:number-columns-repeated="244"/>
        </table:table-row>
        <table:table-row table:style-name="ro4">
          <table:table-cell table:number-columns-repeated="4"/>
          <table:table-cell table:style-name="ce5"/>
          <table:table-cell table:style-name="ce44"/>
          <table:table-cell table:style-name="ce11" table:number-columns-repeated="2"/>
          <table:table-cell table:style-name="ce58" table:number-columns-repeated="5"/>
          <table:table-cell table:number-columns-repeated="244"/>
        </table:table-row>
        <table:table-row table:style-name="ro4">
          <table:table-cell table:style-name="ce72" office:value-type="string" calcext:value-type="string">
            <text:p>ALOJAMIENTO </text:p>
          </table:table-cell>
          <table:table-cell table:style-name="ce81" office:value-type="string" calcext:value-type="string">
            <text:p>TOTAL DE</text:p>
          </table:table-cell>
          <table:table-cell table:style-name="ce81" office:value-type="string" calcext:value-type="string">
            <text:p>DÍAS DE</text:p>
          </table:table-cell>
          <table:table-cell table:style-name="ce195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95"/>
          <table:table-cell table:style-name="ce11" table:number-columns-repeated="2"/>
          <table:table-cell table:style-name="ce58" table:number-columns-repeated="5"/>
          <table:table-cell table:number-columns-repeated="244"/>
        </table:table-row>
        <table:table-row table:style-name="ro4">
          <table:table-cell table:style-name="ce73" office:value-type="string" calcext:value-type="string">
            <text:p>UTILIZADO</text:p>
          </table:table-cell>
          <table:table-cell table:style-name="ce82" office:value-type="string" calcext:value-type="string">
            <text:p>VISITANTES</text:p>
          </table:table-cell>
          <table:table-cell table:style-name="ce82" office:value-type="string" calcext:value-type="string">
            <text:p>ESTADÍA</text:p>
          </table:table-cell>
          <table:table-cell table:style-name="ce91" office:value-type="string" calcext:value-type="string">
            <text:p>TOTAL U$S </text:p>
          </table:table-cell>
          <table:table-cell table:style-name="ce95" office:value-type="string" calcext:value-type="string">
            <text:p>P/PERSONA</text:p>
          </table:table-cell>
          <table:table-cell table:style-name="ce98" office:value-type="string" calcext:value-type="string">
            <text:p>P/P DÍA</text:p>
          </table:table-cell>
          <table:table-cell table:style-name="ce11" table:number-columns-repeated="2"/>
          <table:table-cell table:style-name="ce58" table:number-columns-repeated="5"/>
          <table:table-cell table:number-columns-repeated="244"/>
        </table:table-row>
        <table:table-row table:style-name="ro4">
          <table:table-cell table:style-name="ce14" office:value-type="string" calcext:value-type="string">
            <text:p>Hotel</text:p>
          </table:table-cell>
          <table:table-cell table:style-name="ce83" table:formula="of:=+['dav://mmontemono@10.10.0.36/remote.php/webdav/Investigacion%20y%20Estadisticas/Info/TRIMESTRES/4TRIM/2023/R4T23.xls'#$R4T23.B64]/['dav://mmontemono@10.10.0.36/remote.php/webdav/Investigacion%20y%20Estadisticas/Info/TRIMESTRES/4TRIM/2023/R4T23.xls'#$R4T22.B64]-1" office:value-type="percentage" office:value="0.072335332659216" calcext:value-type="percentage">
            <text:p>7,2%</text:p>
          </table:table-cell>
          <table:table-cell table:style-name="ce83" table:formula="of:=+['dav://mmontemono@10.10.0.36/remote.php/webdav/Investigacion%20y%20Estadisticas/Info/TRIMESTRES/4TRIM/2023/R4T23.xls'#$R4T23.C64]/['dav://mmontemono@10.10.0.36/remote.php/webdav/Investigacion%20y%20Estadisticas/Info/TRIMESTRES/4TRIM/2023/R4T23.xls'#$R4T22.C64]-1" office:value-type="percentage" office:value="-0.0466768682173819" calcext:value-type="percentage">
            <text:p>-4,7%</text:p>
          </table:table-cell>
          <table:table-cell table:style-name="ce83" table:formula="of:=+['dav://mmontemono@10.10.0.36/remote.php/webdav/Investigacion%20y%20Estadisticas/Info/TRIMESTRES/4TRIM/2023/R4T23.xls'#$R4T23.D64]/['dav://mmontemono@10.10.0.36/remote.php/webdav/Investigacion%20y%20Estadisticas/Info/TRIMESTRES/4TRIM/2023/R4T23.xls'#$R4T22.D64]-1" office:value-type="percentage" office:value="-0.0439866056332724" calcext:value-type="percentage">
            <text:p>-4,4%</text:p>
          </table:table-cell>
          <table:table-cell table:style-name="ce83" table:formula="of:=+['dav://mmontemono@10.10.0.36/remote.php/webdav/Investigacion%20y%20Estadisticas/Info/TRIMESTRES/4TRIM/2023/R4T23.xls'#$R4T23.E64]/['dav://mmontemono@10.10.0.36/remote.php/webdav/Investigacion%20y%20Estadisticas/Info/TRIMESTRES/4TRIM/2023/R4T23.xls'#$R4T22.E64]-1" office:value-type="percentage" office:value="-0.108475338590242" calcext:value-type="percentage">
            <text:p>-10,8%</text:p>
          </table:table-cell>
          <table:table-cell table:style-name="ce99" table:formula="of:=+['dav://mmontemono@10.10.0.36/remote.php/webdav/Investigacion%20y%20Estadisticas/Info/TRIMESTRES/4TRIM/2023/R4T23.xls'#$R4T23.F64]/['dav://mmontemono@10.10.0.36/remote.php/webdav/Investigacion%20y%20Estadisticas/Info/TRIMESTRES/4TRIM/2023/R4T23.xls'#$R4T22.F64]-1" office:value-type="percentage" office:value="-0.0648242640009198" calcext:value-type="percentage">
            <text:p>-6,5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Vivienda propia</text:p>
          </table:table-cell>
          <table:table-cell table:style-name="ce83" table:formula="of:=+['dav://mmontemono@10.10.0.36/remote.php/webdav/Investigacion%20y%20Estadisticas/Info/TRIMESTRES/4TRIM/2023/R4T23.xls'#$R4T23.B65]/['dav://mmontemono@10.10.0.36/remote.php/webdav/Investigacion%20y%20Estadisticas/Info/TRIMESTRES/4TRIM/2023/R4T23.xls'#$R4T22.B65]-1" office:value-type="percentage" office:value="-0.0916594136961653" calcext:value-type="percentage">
            <text:p>-9,2%</text:p>
          </table:table-cell>
          <table:table-cell table:style-name="ce83" table:formula="of:=+['dav://mmontemono@10.10.0.36/remote.php/webdav/Investigacion%20y%20Estadisticas/Info/TRIMESTRES/4TRIM/2023/R4T23.xls'#$R4T23.C65]/['dav://mmontemono@10.10.0.36/remote.php/webdav/Investigacion%20y%20Estadisticas/Info/TRIMESTRES/4TRIM/2023/R4T23.xls'#$R4T22.C65]-1" office:value-type="percentage" office:value="-0.143298520798797" calcext:value-type="percentage">
            <text:p>-14,3%</text:p>
          </table:table-cell>
          <table:table-cell table:style-name="ce83" table:formula="of:=+['dav://mmontemono@10.10.0.36/remote.php/webdav/Investigacion%20y%20Estadisticas/Info/TRIMESTRES/4TRIM/2023/R4T23.xls'#$R4T23.D65]/['dav://mmontemono@10.10.0.36/remote.php/webdav/Investigacion%20y%20Estadisticas/Info/TRIMESTRES/4TRIM/2023/R4T23.xls'#$R4T22.D65]-1" office:value-type="percentage" office:value="-0.125811149652436" calcext:value-type="percentage">
            <text:p>-12,6%</text:p>
          </table:table-cell>
          <table:table-cell table:style-name="ce83" table:formula="of:=+['dav://mmontemono@10.10.0.36/remote.php/webdav/Investigacion%20y%20Estadisticas/Info/TRIMESTRES/4TRIM/2023/R4T23.xls'#$R4T23.E65]/['dav://mmontemono@10.10.0.36/remote.php/webdav/Investigacion%20y%20Estadisticas/Info/TRIMESTRES/4TRIM/2023/R4T23.xls'#$R4T22.E65]-1" office:value-type="percentage" office:value="-0.0375979412031331" calcext:value-type="percentage">
            <text:p>-3,8%</text:p>
          </table:table-cell>
          <table:table-cell table:style-name="ce100" table:formula="of:=+['dav://mmontemono@10.10.0.36/remote.php/webdav/Investigacion%20y%20Estadisticas/Info/TRIMESTRES/4TRIM/2023/R4T23.xls'#$R4T23.F65]/['dav://mmontemono@10.10.0.36/remote.php/webdav/Investigacion%20y%20Estadisticas/Info/TRIMESTRES/4TRIM/2023/R4T23.xls'#$R4T22.F65]-1" office:value-type="percentage" office:value="0.123380876725251" calcext:value-type="percentage">
            <text:p>12,3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Viv. arrendada</text:p>
          </table:table-cell>
          <table:table-cell table:style-name="ce83" table:formula="of:=+['dav://mmontemono@10.10.0.36/remote.php/webdav/Investigacion%20y%20Estadisticas/Info/TRIMESTRES/4TRIM/2023/R4T23.xls'#$R4T23.B66]/['dav://mmontemono@10.10.0.36/remote.php/webdav/Investigacion%20y%20Estadisticas/Info/TRIMESTRES/4TRIM/2023/R4T23.xls'#$R4T22.B66]-1" office:value-type="percentage" office:value="-0.60107046358155" calcext:value-type="percentage">
            <text:p>-60,1%</text:p>
          </table:table-cell>
          <table:table-cell table:style-name="ce83" table:formula="of:=+['dav://mmontemono@10.10.0.36/remote.php/webdav/Investigacion%20y%20Estadisticas/Info/TRIMESTRES/4TRIM/2023/R4T23.xls'#$R4T23.C66]/['dav://mmontemono@10.10.0.36/remote.php/webdav/Investigacion%20y%20Estadisticas/Info/TRIMESTRES/4TRIM/2023/R4T23.xls'#$R4T22.C66]-1" office:value-type="percentage" office:value="0.209204344130967" calcext:value-type="percentage">
            <text:p>20,9%</text:p>
          </table:table-cell>
          <table:table-cell table:style-name="ce83" table:formula="of:=+['dav://mmontemono@10.10.0.36/remote.php/webdav/Investigacion%20y%20Estadisticas/Info/TRIMESTRES/4TRIM/2023/R4T23.xls'#$R4T23.D66]/['dav://mmontemono@10.10.0.36/remote.php/webdav/Investigacion%20y%20Estadisticas/Info/TRIMESTRES/4TRIM/2023/R4T23.xls'#$R4T22.D66]-1" office:value-type="percentage" office:value="-0.588484330604497" calcext:value-type="percentage">
            <text:p>-58,8%</text:p>
          </table:table-cell>
          <table:table-cell table:style-name="ce83" table:formula="of:=+['dav://mmontemono@10.10.0.36/remote.php/webdav/Investigacion%20y%20Estadisticas/Info/TRIMESTRES/4TRIM/2023/R4T23.xls'#$R4T23.E66]/['dav://mmontemono@10.10.0.36/remote.php/webdav/Investigacion%20y%20Estadisticas/Info/TRIMESTRES/4TRIM/2023/R4T23.xls'#$R4T22.E66]-1" office:value-type="percentage" office:value="0.0315497646277347" calcext:value-type="percentage">
            <text:p>3,2%</text:p>
          </table:table-cell>
          <table:table-cell table:style-name="ce100" table:formula="of:=+['dav://mmontemono@10.10.0.36/remote.php/webdav/Investigacion%20y%20Estadisticas/Info/TRIMESTRES/4TRIM/2023/R4T23.xls'#$R4T23.F66]/['dav://mmontemono@10.10.0.36/remote.php/webdav/Investigacion%20y%20Estadisticas/Info/TRIMESTRES/4TRIM/2023/R4T23.xls'#$R4T22.F66]-1" office:value-type="percentage" office:value="-0.146918575314009" calcext:value-type="percentage">
            <text:p>-14,7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Viv. Arrendada por plataforma</text:p>
          </table:table-cell>
          <table:table-cell table:style-name="ce83" table:number-columns-repeated="4"/>
          <table:table-cell table:style-name="ce100"/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Viv. familia/amigos</text:p>
          </table:table-cell>
          <table:table-cell table:style-name="ce83" table:formula="of:=+['dav://mmontemono@10.10.0.36/remote.php/webdav/Investigacion%20y%20Estadisticas/Info/TRIMESTRES/4TRIM/2023/R4T23.xls'#$R4T23.B68]/['dav://mmontemono@10.10.0.36/remote.php/webdav/Investigacion%20y%20Estadisticas/Info/TRIMESTRES/4TRIM/2023/R4T23.xls'#$R4T22.B68]-1" office:value-type="percentage" office:value="0.306594332975403" calcext:value-type="percentage">
            <text:p>30,7%</text:p>
          </table:table-cell>
          <table:table-cell table:style-name="ce83" table:formula="of:=+['dav://mmontemono@10.10.0.36/remote.php/webdav/Investigacion%20y%20Estadisticas/Info/TRIMESTRES/4TRIM/2023/R4T23.xls'#$R4T23.C68]/['dav://mmontemono@10.10.0.36/remote.php/webdav/Investigacion%20y%20Estadisticas/Info/TRIMESTRES/4TRIM/2023/R4T23.xls'#$R4T22.C68]-1" office:value-type="percentage" office:value="-0.0307547909816872" calcext:value-type="percentage">
            <text:p>-3,1%</text:p>
          </table:table-cell>
          <table:table-cell table:style-name="ce83" table:formula="of:=+['dav://mmontemono@10.10.0.36/remote.php/webdav/Investigacion%20y%20Estadisticas/Info/TRIMESTRES/4TRIM/2023/R4T23.xls'#$R4T23.D68]/['dav://mmontemono@10.10.0.36/remote.php/webdav/Investigacion%20y%20Estadisticas/Info/TRIMESTRES/4TRIM/2023/R4T23.xls'#$R4T22.D68]-1" office:value-type="percentage" office:value="0.18671536632086" calcext:value-type="percentage">
            <text:p>18,7%</text:p>
          </table:table-cell>
          <table:table-cell table:style-name="ce83" table:formula="of:=+['dav://mmontemono@10.10.0.36/remote.php/webdav/Investigacion%20y%20Estadisticas/Info/TRIMESTRES/4TRIM/2023/R4T23.xls'#$R4T23.E68]/['dav://mmontemono@10.10.0.36/remote.php/webdav/Investigacion%20y%20Estadisticas/Info/TRIMESTRES/4TRIM/2023/R4T23.xls'#$R4T22.E68]-1" office:value-type="percentage" office:value="-0.0917491861315152" calcext:value-type="percentage">
            <text:p>-9,2%</text:p>
          </table:table-cell>
          <table:table-cell table:style-name="ce100" table:formula="of:=+['dav://mmontemono@10.10.0.36/remote.php/webdav/Investigacion%20y%20Estadisticas/Info/TRIMESTRES/4TRIM/2023/R4T23.xls'#$R4T23.F68]/['dav://mmontemono@10.10.0.36/remote.php/webdav/Investigacion%20y%20Estadisticas/Info/TRIMESTRES/4TRIM/2023/R4T23.xls'#$R4T22.F68]-1" office:value-type="percentage" office:value="-0.0629297876144317" calcext:value-type="percentage">
            <text:p>-6,3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Camping</text:p>
          </table:table-cell>
          <table:table-cell table:style-name="ce83" table:formula="of:=+['dav://mmontemono@10.10.0.36/remote.php/webdav/Investigacion%20y%20Estadisticas/Info/TRIMESTRES/4TRIM/2023/R4T23.xls'#$R4T23.B69]/['dav://mmontemono@10.10.0.36/remote.php/webdav/Investigacion%20y%20Estadisticas/Info/TRIMESTRES/4TRIM/2023/R4T23.xls'#$R4T22.B69]-1" office:value-type="percentage" office:value="-0.710484599996732" calcext:value-type="percentage">
            <text:p>-71,0%</text:p>
          </table:table-cell>
          <table:table-cell table:style-name="ce83" table:formula="of:=+['dav://mmontemono@10.10.0.36/remote.php/webdav/Investigacion%20y%20Estadisticas/Info/TRIMESTRES/4TRIM/2023/R4T23.xls'#$R4T23.C69]/['dav://mmontemono@10.10.0.36/remote.php/webdav/Investigacion%20y%20Estadisticas/Info/TRIMESTRES/4TRIM/2023/R4T23.xls'#$R4T22.C69]-1" office:value-type="percentage" office:value="0.332134308746419" calcext:value-type="percentage">
            <text:p>33,2%</text:p>
          </table:table-cell>
          <table:table-cell table:style-name="ce83" table:formula="of:=+['dav://mmontemono@10.10.0.36/remote.php/webdav/Investigacion%20y%20Estadisticas/Info/TRIMESTRES/4TRIM/2023/R4T23.xls'#$R4T23.D69]/['dav://mmontemono@10.10.0.36/remote.php/webdav/Investigacion%20y%20Estadisticas/Info/TRIMESTRES/4TRIM/2023/R4T23.xls'#$R4T22.D69]-1" office:value-type="percentage" office:value="-0.222244356063342" calcext:value-type="percentage">
            <text:p>-22,2%</text:p>
          </table:table-cell>
          <table:table-cell table:style-name="ce83" table:formula="of:=+['dav://mmontemono@10.10.0.36/remote.php/webdav/Investigacion%20y%20Estadisticas/Info/TRIMESTRES/4TRIM/2023/R4T23.xls'#$R4T23.E69]/['dav://mmontemono@10.10.0.36/remote.php/webdav/Investigacion%20y%20Estadisticas/Info/TRIMESTRES/4TRIM/2023/R4T23.xls'#$R4T22.E69]-1" office:value-type="percentage" office:value="1.68640508908293" calcext:value-type="percentage">
            <text:p>168,6%</text:p>
          </table:table-cell>
          <table:table-cell table:style-name="ce100" table:formula="of:=+['dav://mmontemono@10.10.0.36/remote.php/webdav/Investigacion%20y%20Estadisticas/Info/TRIMESTRES/4TRIM/2023/R4T23.xls'#$R4T23.F69]/['dav://mmontemono@10.10.0.36/remote.php/webdav/Investigacion%20y%20Estadisticas/Info/TRIMESTRES/4TRIM/2023/R4T23.xls'#$R4T22.F69]-1" office:value-type="percentage" office:value="1.01661729710341" calcext:value-type="percentage">
            <text:p>101,7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No utilizó</text:p>
          </table:table-cell>
          <table:table-cell table:style-name="ce83" table:formula="of:=+['dav://mmontemono@10.10.0.36/remote.php/webdav/Investigacion%20y%20Estadisticas/Info/TRIMESTRES/4TRIM/2023/R4T23.xls'#$R4T23.B70]/['dav://mmontemono@10.10.0.36/remote.php/webdav/Investigacion%20y%20Estadisticas/Info/TRIMESTRES/4TRIM/2023/R4T23.xls'#$R4T22.B70]-1" office:value-type="percentage" office:value="1.18776541147373" calcext:value-type="percentage">
            <text:p>118,8%</text:p>
          </table:table-cell>
          <table:table-cell table:style-name="ce83" table:formula="of:=+['dav://mmontemono@10.10.0.36/remote.php/webdav/Investigacion%20y%20Estadisticas/Info/TRIMESTRES/4TRIM/2023/R4T23.xls'#$R4T23.C70]/['dav://mmontemono@10.10.0.36/remote.php/webdav/Investigacion%20y%20Estadisticas/Info/TRIMESTRES/4TRIM/2023/R4T23.xls'#$R4T22.C70]-1" office:value-type="percentage" office:value="-0.095263151556086" calcext:value-type="percentage">
            <text:p>-9,5%</text:p>
          </table:table-cell>
          <table:table-cell table:style-name="ce83" table:formula="of:=+['dav://mmontemono@10.10.0.36/remote.php/webdav/Investigacion%20y%20Estadisticas/Info/TRIMESTRES/4TRIM/2023/R4T23.xls'#$R4T23.D70]/['dav://mmontemono@10.10.0.36/remote.php/webdav/Investigacion%20y%20Estadisticas/Info/TRIMESTRES/4TRIM/2023/R4T23.xls'#$R4T22.D70]-1" office:value-type="percentage" office:value="1.3075203473852" calcext:value-type="percentage">
            <text:p>130,8%</text:p>
          </table:table-cell>
          <table:table-cell table:style-name="ce83" table:formula="of:=+['dav://mmontemono@10.10.0.36/remote.php/webdav/Investigacion%20y%20Estadisticas/Info/TRIMESTRES/4TRIM/2023/R4T23.xls'#$R4T23.E70]/['dav://mmontemono@10.10.0.36/remote.php/webdav/Investigacion%20y%20Estadisticas/Info/TRIMESTRES/4TRIM/2023/R4T23.xls'#$R4T22.E70]-1" office:value-type="percentage" office:value="0.0547384720881925" calcext:value-type="percentage">
            <text:p>5,5%</text:p>
          </table:table-cell>
          <table:table-cell table:style-name="ce100" table:formula="of:=+['dav://mmontemono@10.10.0.36/remote.php/webdav/Investigacion%20y%20Estadisticas/Info/TRIMESTRES/4TRIM/2023/R4T23.xls'#$R4T23.F70]/['dav://mmontemono@10.10.0.36/remote.php/webdav/Investigacion%20y%20Estadisticas/Info/TRIMESTRES/4TRIM/2023/R4T23.xls'#$R4T22.F70]-1" office:value-type="percentage" office:value="0.165795859759963" calcext:value-type="percentage">
            <text:p>16,6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Apart hotel</text:p>
          </table:table-cell>
          <table:table-cell table:style-name="ce83" table:formula="of:=+['dav://mmontemono@10.10.0.36/remote.php/webdav/Investigacion%20y%20Estadisticas/Info/TRIMESTRES/4TRIM/2023/R4T23.xls'#$R4T23.B71]/['dav://mmontemono@10.10.0.36/remote.php/webdav/Investigacion%20y%20Estadisticas/Info/TRIMESTRES/4TRIM/2023/R4T23.xls'#$R4T22.B71]-1" office:value-type="percentage" office:value="0.504253745882629" calcext:value-type="percentage">
            <text:p>50,4%</text:p>
          </table:table-cell>
          <table:table-cell table:style-name="ce83" table:formula="of:=+['dav://mmontemono@10.10.0.36/remote.php/webdav/Investigacion%20y%20Estadisticas/Info/TRIMESTRES/4TRIM/2023/R4T23.xls'#$R4T23.C71]/['dav://mmontemono@10.10.0.36/remote.php/webdav/Investigacion%20y%20Estadisticas/Info/TRIMESTRES/4TRIM/2023/R4T23.xls'#$R4T22.C71]-1" office:value-type="percentage" office:value="-0.0117608463053691" calcext:value-type="percentage">
            <text:p>-1,2%</text:p>
          </table:table-cell>
          <table:table-cell table:style-name="ce83" table:formula="of:=+['dav://mmontemono@10.10.0.36/remote.php/webdav/Investigacion%20y%20Estadisticas/Info/TRIMESTRES/4TRIM/2023/R4T23.xls'#$R4T23.D71]/['dav://mmontemono@10.10.0.36/remote.php/webdav/Investigacion%20y%20Estadisticas/Info/TRIMESTRES/4TRIM/2023/R4T23.xls'#$R4T22.D71]-1" office:value-type="percentage" office:value="-0.240278743603936" calcext:value-type="percentage">
            <text:p>-24,0%</text:p>
          </table:table-cell>
          <table:table-cell table:style-name="ce83" table:formula="of:=+['dav://mmontemono@10.10.0.36/remote.php/webdav/Investigacion%20y%20Estadisticas/Info/TRIMESTRES/4TRIM/2023/R4T23.xls'#$R4T23.E71]/['dav://mmontemono@10.10.0.36/remote.php/webdav/Investigacion%20y%20Estadisticas/Info/TRIMESTRES/4TRIM/2023/R4T23.xls'#$R4T22.E71]-1" office:value-type="percentage" office:value="-0.494951394686211" calcext:value-type="percentage">
            <text:p>-49,5%</text:p>
          </table:table-cell>
          <table:table-cell table:style-name="ce100" table:formula="of:=+['dav://mmontemono@10.10.0.36/remote.php/webdav/Investigacion%20y%20Estadisticas/Info/TRIMESTRES/4TRIM/2023/R4T23.xls'#$R4T23.F71]/['dav://mmontemono@10.10.0.36/remote.php/webdav/Investigacion%20y%20Estadisticas/Info/TRIMESTRES/4TRIM/2023/R4T23.xls'#$R4T22.F71]-1" office:value-type="percentage" office:value="-0.488940907243338" calcext:value-type="percentage">
            <text:p>-48,9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Tiempo compartido</text:p>
          </table:table-cell>
          <table:table-cell table:style-name="ce83" table:formula="of:=+['dav://mmontemono@10.10.0.36/remote.php/webdav/Investigacion%20y%20Estadisticas/Info/TRIMESTRES/4TRIM/2023/R4T23.xls'#$R4T23.B72]/['dav://mmontemono@10.10.0.36/remote.php/webdav/Investigacion%20y%20Estadisticas/Info/TRIMESTRES/4TRIM/2023/R4T23.xls'#$R4T22.B72]-1" office:value-type="percentage" office:value="-1" calcext:value-type="percentage">
            <text:p>-100,0%</text:p>
          </table:table-cell>
          <table:table-cell table:style-name="ce83" table:formula="of:=+['dav://mmontemono@10.10.0.36/remote.php/webdav/Investigacion%20y%20Estadisticas/Info/TRIMESTRES/4TRIM/2023/R4T23.xls'#$R4T23.C72]/['dav://mmontemono@10.10.0.36/remote.php/webdav/Investigacion%20y%20Estadisticas/Info/TRIMESTRES/4TRIM/2023/R4T23.xls'#$R4T22.C72]-1" office:value-type="percentage" office:value="-1" calcext:value-type="percentage">
            <text:p>-100,0%</text:p>
          </table:table-cell>
          <table:table-cell table:style-name="ce83" table:formula="of:=+['dav://mmontemono@10.10.0.36/remote.php/webdav/Investigacion%20y%20Estadisticas/Info/TRIMESTRES/4TRIM/2023/R4T23.xls'#$R4T23.D72]/['dav://mmontemono@10.10.0.36/remote.php/webdav/Investigacion%20y%20Estadisticas/Info/TRIMESTRES/4TRIM/2023/R4T23.xls'#$R4T22.D72]-1" office:value-type="percentage" office:value="-1" calcext:value-type="percentage">
            <text:p>-100,0%</text:p>
          </table:table-cell>
          <table:table-cell table:style-name="ce83" table:formula="of:=+['dav://mmontemono@10.10.0.36/remote.php/webdav/Investigacion%20y%20Estadisticas/Info/TRIMESTRES/4TRIM/2023/R4T23.xls'#$R4T23.E72]/['dav://mmontemono@10.10.0.36/remote.php/webdav/Investigacion%20y%20Estadisticas/Info/TRIMESTRES/4TRIM/2023/R4T23.xls'#$R4T22.E72]-1" office:value-type="percentage" office:value="-1" calcext:value-type="percentage">
            <text:p>-100,0%</text:p>
          </table:table-cell>
          <table:table-cell table:style-name="ce100" table:formula="of:=+['dav://mmontemono@10.10.0.36/remote.php/webdav/Investigacion%20y%20Estadisticas/Info/TRIMESTRES/4TRIM/2023/R4T23.xls'#$R4T23.F72]/['dav://mmontemono@10.10.0.36/remote.php/webdav/Investigacion%20y%20Estadisticas/Info/TRIMESTRES/4TRIM/2023/R4T23.xls'#$R4T22.F72]-1" office:value-type="percentage" office:value="-1" calcext:value-type="percentage">
            <text:p>-100,0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Hostel</text:p>
          </table:table-cell>
          <table:table-cell table:style-name="ce83" table:formula="of:=+['dav://mmontemono@10.10.0.36/remote.php/webdav/Investigacion%20y%20Estadisticas/Info/TRIMESTRES/4TRIM/2023/R4T23.xls'#$R4T23.B73]/['dav://mmontemono@10.10.0.36/remote.php/webdav/Investigacion%20y%20Estadisticas/Info/TRIMESTRES/4TRIM/2023/R4T23.xls'#$R4T22.B73]-1" office:value-type="percentage" office:value="-0.190918882074444" calcext:value-type="percentage">
            <text:p>-19,1%</text:p>
          </table:table-cell>
          <table:table-cell table:style-name="ce83" table:formula="of:=+['dav://mmontemono@10.10.0.36/remote.php/webdav/Investigacion%20y%20Estadisticas/Info/TRIMESTRES/4TRIM/2023/R4T23.xls'#$R4T23.C73]/['dav://mmontemono@10.10.0.36/remote.php/webdav/Investigacion%20y%20Estadisticas/Info/TRIMESTRES/4TRIM/2023/R4T23.xls'#$R4T22.C73]-1" office:value-type="percentage" office:value="-0.0246089559881663" calcext:value-type="percentage">
            <text:p>-2,5%</text:p>
          </table:table-cell>
          <table:table-cell table:style-name="ce83" table:formula="of:=+['dav://mmontemono@10.10.0.36/remote.php/webdav/Investigacion%20y%20Estadisticas/Info/TRIMESTRES/4TRIM/2023/R4T23.xls'#$R4T23.D73]/['dav://mmontemono@10.10.0.36/remote.php/webdav/Investigacion%20y%20Estadisticas/Info/TRIMESTRES/4TRIM/2023/R4T23.xls'#$R4T22.D73]-1" office:value-type="percentage" office:value="-0.342967930433651" calcext:value-type="percentage">
            <text:p>-34,3%</text:p>
          </table:table-cell>
          <table:table-cell table:style-name="ce83" table:formula="of:=+['dav://mmontemono@10.10.0.36/remote.php/webdav/Investigacion%20y%20Estadisticas/Info/TRIMESTRES/4TRIM/2023/R4T23.xls'#$R4T23.E73]/['dav://mmontemono@10.10.0.36/remote.php/webdav/Investigacion%20y%20Estadisticas/Info/TRIMESTRES/4TRIM/2023/R4T23.xls'#$R4T22.E73]-1" office:value-type="percentage" office:value="-0.18792806430714" calcext:value-type="percentage">
            <text:p>-18,8%</text:p>
          </table:table-cell>
          <table:table-cell table:style-name="ce100" table:formula="of:=+['dav://mmontemono@10.10.0.36/remote.php/webdav/Investigacion%20y%20Estadisticas/Info/TRIMESTRES/4TRIM/2023/R4T23.xls'#$R4T23.F73]/['dav://mmontemono@10.10.0.36/remote.php/webdav/Investigacion%20y%20Estadisticas/Info/TRIMESTRES/4TRIM/2023/R4T23.xls'#$R4T22.F73]-1" office:value-type="percentage" office:value="-0.167439622622772" calcext:value-type="percentage">
            <text:p>-16,7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79" office:value-type="string" calcext:value-type="string">
            <text:p>Otros-Sin datos</text:p>
          </table:table-cell>
          <table:table-cell table:style-name="ce83" table:formula="of:=+['dav://mmontemono@10.10.0.36/remote.php/webdav/Investigacion%20y%20Estadisticas/Info/TRIMESTRES/4TRIM/2023/R4T23.xls'#$R4T23.B74]/['dav://mmontemono@10.10.0.36/remote.php/webdav/Investigacion%20y%20Estadisticas/Info/TRIMESTRES/4TRIM/2023/R4T23.xls'#$R4T22.B74]-1" office:value-type="percentage" office:value="-0.492688941931596" calcext:value-type="percentage">
            <text:p>-49,3%</text:p>
          </table:table-cell>
          <table:table-cell table:style-name="ce83" table:formula="of:=+['dav://mmontemono@10.10.0.36/remote.php/webdav/Investigacion%20y%20Estadisticas/Info/TRIMESTRES/4TRIM/2023/R4T23.xls'#$R4T23.C74]/['dav://mmontemono@10.10.0.36/remote.php/webdav/Investigacion%20y%20Estadisticas/Info/TRIMESTRES/4TRIM/2023/R4T23.xls'#$R4T22.C74]-1" office:value-type="percentage" office:value="0.571877503250059" calcext:value-type="percentage">
            <text:p>57,2%</text:p>
          </table:table-cell>
          <table:table-cell table:style-name="ce83" table:formula="of:=+['dav://mmontemono@10.10.0.36/remote.php/webdav/Investigacion%20y%20Estadisticas/Info/TRIMESTRES/4TRIM/2023/R4T23.xls'#$R4T23.D74]/['dav://mmontemono@10.10.0.36/remote.php/webdav/Investigacion%20y%20Estadisticas/Info/TRIMESTRES/4TRIM/2023/R4T23.xls'#$R4T22.D74]-1" office:value-type="percentage" office:value="-0.410818192938889" calcext:value-type="percentage">
            <text:p>-41,1%</text:p>
          </table:table-cell>
          <table:table-cell table:style-name="ce83" table:formula="of:=+['dav://mmontemono@10.10.0.36/remote.php/webdav/Investigacion%20y%20Estadisticas/Info/TRIMESTRES/4TRIM/2023/R4T23.xls'#$R4T23.E74]/['dav://mmontemono@10.10.0.36/remote.php/webdav/Investigacion%20y%20Estadisticas/Info/TRIMESTRES/4TRIM/2023/R4T23.xls'#$R4T22.E74]-1" office:value-type="percentage" office:value="0.161381755218251" calcext:value-type="percentage">
            <text:p>16,1%</text:p>
          </table:table-cell>
          <table:table-cell table:style-name="ce100" table:formula="of:=+['dav://mmontemono@10.10.0.36/remote.php/webdav/Investigacion%20y%20Estadisticas/Info/TRIMESTRES/4TRIM/2023/R4T23.xls'#$R4T23.F74]/['dav://mmontemono@10.10.0.36/remote.php/webdav/Investigacion%20y%20Estadisticas/Info/TRIMESTRES/4TRIM/2023/R4T23.xls'#$R4T22.F74]-1" office:value-type="percentage" office:value="-0.261149960593656" calcext:value-type="percentage">
            <text:p>-26,1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73" office:value-type="string" calcext:value-type="string">
            <text:p>TOTAL/MEDIA</text:p>
          </table:table-cell>
          <table:table-cell table:style-name="ce84" table:formula="of:=+['dav://mmontemono@10.10.0.36/remote.php/webdav/Investigacion%20y%20Estadisticas/Info/TRIMESTRES/4TRIM/2023/R4T23.xls'#$R4T23.B75]/['dav://mmontemono@10.10.0.36/remote.php/webdav/Investigacion%20y%20Estadisticas/Info/TRIMESTRES/4TRIM/2023/R4T23.xls'#$R4T22.B75]-1" office:value-type="percentage" office:value="0.185271737128904" calcext:value-type="percentage">
            <text:p>18,5%</text:p>
          </table:table-cell>
          <table:table-cell table:style-name="ce89" table:formula="of:=+['dav://mmontemono@10.10.0.36/remote.php/webdav/Investigacion%20y%20Estadisticas/Info/TRIMESTRES/4TRIM/2023/R4T23.xls'#$R4T23.C75]/['dav://mmontemono@10.10.0.36/remote.php/webdav/Investigacion%20y%20Estadisticas/Info/TRIMESTRES/4TRIM/2023/R4T23.xls'#$R4T22.C75]-1" office:value-type="percentage" office:value="-0.0662376495544617" calcext:value-type="percentage">
            <text:p>-6,6%</text:p>
          </table:table-cell>
          <table:table-cell table:style-name="ce84" table:formula="of:=+['dav://mmontemono@10.10.0.36/remote.php/webdav/Investigacion%20y%20Estadisticas/Info/TRIMESTRES/4TRIM/2023/R4T23.xls'#$R4T23.D75]/['dav://mmontemono@10.10.0.36/remote.php/webdav/Investigacion%20y%20Estadisticas/Info/TRIMESTRES/4TRIM/2023/R4T23.xls'#$R4T22.D75]-1" office:value-type="percentage" office:value="0.00424292796037062" calcext:value-type="percentage">
            <text:p>0,4%</text:p>
          </table:table-cell>
          <table:table-cell table:style-name="ce84" table:formula="of:=+['dav://mmontemono@10.10.0.36/remote.php/webdav/Investigacion%20y%20Estadisticas/Info/TRIMESTRES/4TRIM/2023/R4T23.xls'#$R4T23.E75]/['dav://mmontemono@10.10.0.36/remote.php/webdav/Investigacion%20y%20Estadisticas/Info/TRIMESTRES/4TRIM/2023/R4T23.xls'#$R4T22.E75]-1" office:value-type="percentage" office:value="-0.152731903999535" calcext:value-type="percentage">
            <text:p>-15,3%</text:p>
          </table:table-cell>
          <table:table-cell table:style-name="ce101" table:formula="of:=+['dav://mmontemono@10.10.0.36/remote.php/webdav/Investigacion%20y%20Estadisticas/Info/TRIMESTRES/4TRIM/2023/R4T23.xls'#$R4T23.F75]/['dav://mmontemono@10.10.0.36/remote.php/webdav/Investigacion%20y%20Estadisticas/Info/TRIMESTRES/4TRIM/2023/R4T23.xls'#$R4T22.F75]-1" office:value-type="percentage" office:value="-0.092629837135544" calcext:value-type="percentage">
            <text:p>-9,3%</text:p>
          </table:table-cell>
          <table:table-cell table:style-name="ce5"/>
          <table:table-cell table:style-name="ce16" table:number-columns-repeated="5"/>
          <table:table-cell table:style-name="ce62"/>
          <table:table-cell table:style-name="ce56" table:number-columns-repeated="244"/>
        </table:table-row>
        <table:table-row table:style-name="ro4" table:number-rows-repeated="2">
          <table:table-cell table:number-columns-repeated="257"/>
        </table:table-row>
        <table:table-row table:style-name="ro7">
          <table:table-cell table:style-name="ce80" office:value-type="string" calcext:value-type="string">
            <text:p>VISITANTES INGRESADOS A URUGUAY, DÍAS DE <text:s/>ESTADÍA Y GASTO, SEGÚN MOTIVO DE VIAJE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number-columns-repeated="251"/>
        </table:table-row>
        <table:table-row table:style-name="ro7">
          <table:table-cell table:style-name="ce176" office:value-type="string" calcext:value-type="string" table:number-columns-spanned="4" table:number-rows-spanned="1">
            <text:p>PERÍODO: COMPARATIVO CUARTO TRIMESTRE 2023 / CUARTO TRIMESTRE 2022</text:p>
          </table:table-cell>
          <table:covered-table-cell table:number-columns-repeated="3" table:style-name="ce176"/>
          <table:table-cell table:style-name="ce3"/>
          <table:table-cell table:style-name="ce44"/>
          <table:table-cell table:number-columns-repeated="251"/>
        </table:table-row>
        <table:table-row table:style-name="ro7">
          <table:table-cell table:style-name="ce176" table:number-columns-repeated="4"/>
          <table:table-cell table:style-name="ce3"/>
          <table:table-cell table:style-name="ce44"/>
          <table:table-cell table:number-columns-repeated="251"/>
        </table:table-row>
        <table:table-row table:style-name="ro4">
          <table:table-cell table:style-name="ce72" office:value-type="string" calcext:value-type="string">
            <text:p>MOTIVO</text:p>
          </table:table-cell>
          <table:table-cell table:style-name="ce81" office:value-type="string" calcext:value-type="string">
            <text:p>TOTAL DE</text:p>
          </table:table-cell>
          <table:table-cell table:style-name="ce81" office:value-type="string" calcext:value-type="string">
            <text:p>DÍAS DE</text:p>
          </table:table-cell>
          <table:table-cell table:style-name="ce195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95"/>
          <table:table-cell table:number-columns-repeated="251"/>
        </table:table-row>
        <table:table-row table:style-name="ro4">
          <table:table-cell table:style-name="ce73" office:value-type="string" calcext:value-type="string">
            <text:p>DE VIAJE</text:p>
          </table:table-cell>
          <table:table-cell table:style-name="ce82" office:value-type="string" calcext:value-type="string">
            <text:p>VISITANTES</text:p>
          </table:table-cell>
          <table:table-cell table:style-name="ce82" office:value-type="string" calcext:value-type="string">
            <text:p>ESTADÍA</text:p>
          </table:table-cell>
          <table:table-cell table:style-name="ce91" office:value-type="string" calcext:value-type="string">
            <text:p>TOTAL U$S </text:p>
          </table:table-cell>
          <table:table-cell table:style-name="ce95" office:value-type="string" calcext:value-type="string">
            <text:p>P/PERSONA</text:p>
          </table:table-cell>
          <table:table-cell table:style-name="ce98" office:value-type="string" calcext:value-type="string">
            <text:p>P/P DÍA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Ocio y Vacaciones.</text:p>
          </table:table-cell>
          <table:table-cell table:style-name="ce83" table:formula="of:=+['dav://mmontemono@10.10.0.36/remote.php/webdav/Investigacion%20y%20Estadisticas/Info/TRIMESTRES/4TRIM/2023/R4T23.xls'#$R4T23.B83]/['dav://mmontemono@10.10.0.36/remote.php/webdav/Investigacion%20y%20Estadisticas/Info/TRIMESTRES/4TRIM/2023/R4T23.xls'#$R4T22.B83]-1" office:value-type="percentage" office:value="0.0660216613948947" calcext:value-type="percentage">
            <text:p>6,6%</text:p>
          </table:table-cell>
          <table:table-cell table:style-name="ce83" table:formula="of:=+['dav://mmontemono@10.10.0.36/remote.php/webdav/Investigacion%20y%20Estadisticas/Info/TRIMESTRES/4TRIM/2023/R4T23.xls'#$R4T23.C83]/['dav://mmontemono@10.10.0.36/remote.php/webdav/Investigacion%20y%20Estadisticas/Info/TRIMESTRES/4TRIM/2023/R4T23.xls'#$R4T22.C83]-1" office:value-type="percentage" office:value="-0.0711647439312595" calcext:value-type="percentage">
            <text:p>-7,1%</text:p>
          </table:table-cell>
          <table:table-cell table:style-name="ce83" table:formula="of:=+['dav://mmontemono@10.10.0.36/remote.php/webdav/Investigacion%20y%20Estadisticas/Info/TRIMESTRES/4TRIM/2023/R4T23.xls'#$R4T23.D83]/['dav://mmontemono@10.10.0.36/remote.php/webdav/Investigacion%20y%20Estadisticas/Info/TRIMESTRES/4TRIM/2023/R4T23.xls'#$R4T22.D83]-1" office:value-type="percentage" office:value="-0.0895165929395471" calcext:value-type="percentage">
            <text:p>-9,0%</text:p>
          </table:table-cell>
          <table:table-cell table:style-name="ce83" table:formula="of:=+['dav://mmontemono@10.10.0.36/remote.php/webdav/Investigacion%20y%20Estadisticas/Info/TRIMESTRES/4TRIM/2023/R4T23.xls'#$R4T23.E83]/['dav://mmontemono@10.10.0.36/remote.php/webdav/Investigacion%20y%20Estadisticas/Info/TRIMESTRES/4TRIM/2023/R4T23.xls'#$R4T22.E83]-1" office:value-type="percentage" office:value="-0.14590534129571" calcext:value-type="percentage">
            <text:p>-14,6%</text:p>
          </table:table-cell>
          <table:table-cell table:style-name="ce99" table:formula="of:=+['dav://mmontemono@10.10.0.36/remote.php/webdav/Investigacion%20y%20Estadisticas/Info/TRIMESTRES/4TRIM/2023/R4T23.xls'#$R4T23.F83]/['dav://mmontemono@10.10.0.36/remote.php/webdav/Investigacion%20y%20Estadisticas/Info/TRIMESTRES/4TRIM/2023/R4T23.xls'#$R4T22.F83]-1" office:value-type="percentage" office:value="-0.0804670116429335" calcext:value-type="percentage">
            <text:p>-8,0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Salud/wellness</text:p>
          </table:table-cell>
          <table:table-cell table:style-name="ce83" table:formula="of:=+['dav://mmontemono@10.10.0.36/remote.php/webdav/Investigacion%20y%20Estadisticas/Info/TRIMESTRES/4TRIM/2023/R4T23.xls'#$R4T23.B84]/['dav://mmontemono@10.10.0.36/remote.php/webdav/Investigacion%20y%20Estadisticas/Info/TRIMESTRES/4TRIM/2023/R4T23.xls'#$R4T22.B84]-1" office:value-type="percentage" office:value="2.29447962745698" calcext:value-type="percentage">
            <text:p>229,4%</text:p>
          </table:table-cell>
          <table:table-cell table:style-name="ce83" table:formula="of:=+['dav://mmontemono@10.10.0.36/remote.php/webdav/Investigacion%20y%20Estadisticas/Info/TRIMESTRES/4TRIM/2023/R4T23.xls'#$R4T23.C84]/['dav://mmontemono@10.10.0.36/remote.php/webdav/Investigacion%20y%20Estadisticas/Info/TRIMESTRES/4TRIM/2023/R4T23.xls'#$R4T22.C84]-1" office:value-type="percentage" office:value="-0.48949707464045" calcext:value-type="percentage">
            <text:p>-48,9%</text:p>
          </table:table-cell>
          <table:table-cell table:style-name="ce83" table:formula="of:=+['dav://mmontemono@10.10.0.36/remote.php/webdav/Investigacion%20y%20Estadisticas/Info/TRIMESTRES/4TRIM/2023/R4T23.xls'#$R4T23.D84]/['dav://mmontemono@10.10.0.36/remote.php/webdav/Investigacion%20y%20Estadisticas/Info/TRIMESTRES/4TRIM/2023/R4T23.xls'#$R4T22.D84]-1" office:value-type="percentage" office:value="0.170215290399554" calcext:value-type="percentage">
            <text:p>17,0%</text:p>
          </table:table-cell>
          <table:table-cell table:style-name="ce83" table:formula="of:=+['dav://mmontemono@10.10.0.36/remote.php/webdav/Investigacion%20y%20Estadisticas/Info/TRIMESTRES/4TRIM/2023/R4T23.xls'#$R4T23.E84]/['dav://mmontemono@10.10.0.36/remote.php/webdav/Investigacion%20y%20Estadisticas/Info/TRIMESTRES/4TRIM/2023/R4T23.xls'#$R4T22.E84]-1" office:value-type="percentage" office:value="-0.644795104924401" calcext:value-type="percentage">
            <text:p>-64,5%</text:p>
          </table:table-cell>
          <table:table-cell table:style-name="ce100" table:formula="of:=+['dav://mmontemono@10.10.0.36/remote.php/webdav/Investigacion%20y%20Estadisticas/Info/TRIMESTRES/4TRIM/2023/R4T23.xls'#$R4T23.F84]/['dav://mmontemono@10.10.0.36/remote.php/webdav/Investigacion%20y%20Estadisticas/Info/TRIMESTRES/4TRIM/2023/R4T23.xls'#$R4T22.F84]-1" office:value-type="percentage" office:value="-0.304205955675129" calcext:value-type="percentage">
            <text:p>-30,4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Visita Fliares. y Amigos</text:p>
          </table:table-cell>
          <table:table-cell table:style-name="ce83" table:formula="of:=+['dav://mmontemono@10.10.0.36/remote.php/webdav/Investigacion%20y%20Estadisticas/Info/TRIMESTRES/4TRIM/2023/R4T23.xls'#$R4T23.B85]/['dav://mmontemono@10.10.0.36/remote.php/webdav/Investigacion%20y%20Estadisticas/Info/TRIMESTRES/4TRIM/2023/R4T23.xls'#$R4T22.B85]-1" office:value-type="percentage" office:value="0.312085248041544" calcext:value-type="percentage">
            <text:p>31,2%</text:p>
          </table:table-cell>
          <table:table-cell table:style-name="ce83" table:formula="of:=+['dav://mmontemono@10.10.0.36/remote.php/webdav/Investigacion%20y%20Estadisticas/Info/TRIMESTRES/4TRIM/2023/R4T23.xls'#$R4T23.C85]/['dav://mmontemono@10.10.0.36/remote.php/webdav/Investigacion%20y%20Estadisticas/Info/TRIMESTRES/4TRIM/2023/R4T23.xls'#$R4T22.C85]-1" office:value-type="percentage" office:value="0.00871453554025981" calcext:value-type="percentage">
            <text:p>0,9%</text:p>
          </table:table-cell>
          <table:table-cell table:style-name="ce83" table:formula="of:=+['dav://mmontemono@10.10.0.36/remote.php/webdav/Investigacion%20y%20Estadisticas/Info/TRIMESTRES/4TRIM/2023/R4T23.xls'#$R4T23.D85]/['dav://mmontemono@10.10.0.36/remote.php/webdav/Investigacion%20y%20Estadisticas/Info/TRIMESTRES/4TRIM/2023/R4T23.xls'#$R4T22.D85]-1" office:value-type="percentage" office:value="0.197820617046395" calcext:value-type="percentage">
            <text:p>19,8%</text:p>
          </table:table-cell>
          <table:table-cell table:style-name="ce83" table:formula="of:=+['dav://mmontemono@10.10.0.36/remote.php/webdav/Investigacion%20y%20Estadisticas/Info/TRIMESTRES/4TRIM/2023/R4T23.xls'#$R4T23.E85]/['dav://mmontemono@10.10.0.36/remote.php/webdav/Investigacion%20y%20Estadisticas/Info/TRIMESTRES/4TRIM/2023/R4T23.xls'#$R4T22.E85]-1" office:value-type="percentage" office:value="-0.0870862858687752" calcext:value-type="percentage">
            <text:p>-8,7%</text:p>
          </table:table-cell>
          <table:table-cell table:style-name="ce100" table:formula="of:=+['dav://mmontemono@10.10.0.36/remote.php/webdav/Investigacion%20y%20Estadisticas/Info/TRIMESTRES/4TRIM/2023/R4T23.xls'#$R4T23.F85]/['dav://mmontemono@10.10.0.36/remote.php/webdav/Investigacion%20y%20Estadisticas/Info/TRIMESTRES/4TRIM/2023/R4T23.xls'#$R4T22.F85]-1" office:value-type="percentage" office:value="-0.0949731743061727" calcext:value-type="percentage">
            <text:p>-9,5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Religioso</text:p>
          </table:table-cell>
          <table:table-cell table:style-name="ce83" table:formula="of:=+['dav://mmontemono@10.10.0.36/remote.php/webdav/Investigacion%20y%20Estadisticas/Info/TRIMESTRES/4TRIM/2023/R4T23.xls'#$R4T23.B86]/['dav://mmontemono@10.10.0.36/remote.php/webdav/Investigacion%20y%20Estadisticas/Info/TRIMESTRES/4TRIM/2023/R4T23.xls'#$R4T22.B86]-1" office:value-type="percentage" office:value="1.05362220862093" calcext:value-type="percentage">
            <text:p>105,4%</text:p>
          </table:table-cell>
          <table:table-cell table:style-name="ce83" table:formula="of:=+['dav://mmontemono@10.10.0.36/remote.php/webdav/Investigacion%20y%20Estadisticas/Info/TRIMESTRES/4TRIM/2023/R4T23.xls'#$R4T23.C86]/['dav://mmontemono@10.10.0.36/remote.php/webdav/Investigacion%20y%20Estadisticas/Info/TRIMESTRES/4TRIM/2023/R4T23.xls'#$R4T22.C86]-1" office:value-type="percentage" office:value="-0.977757168198305" calcext:value-type="percentage">
            <text:p>-97,8%</text:p>
          </table:table-cell>
          <table:table-cell table:style-name="ce83" table:formula="of:=+['dav://mmontemono@10.10.0.36/remote.php/webdav/Investigacion%20y%20Estadisticas/Info/TRIMESTRES/4TRIM/2023/R4T23.xls'#$R4T23.D86]/['dav://mmontemono@10.10.0.36/remote.php/webdav/Investigacion%20y%20Estadisticas/Info/TRIMESTRES/4TRIM/2023/R4T23.xls'#$R4T22.D86]-1" office:value-type="percentage" office:value="-0.922208463602877" calcext:value-type="percentage">
            <text:p>-92,2%</text:p>
          </table:table-cell>
          <table:table-cell table:style-name="ce83" table:formula="of:=+['dav://mmontemono@10.10.0.36/remote.php/webdav/Investigacion%20y%20Estadisticas/Info/TRIMESTRES/4TRIM/2023/R4T23.xls'#$R4T23.E86]/['dav://mmontemono@10.10.0.36/remote.php/webdav/Investigacion%20y%20Estadisticas/Info/TRIMESTRES/4TRIM/2023/R4T23.xls'#$R4T22.E86]-1" office:value-type="percentage" office:value="-0.962119840703631" calcext:value-type="percentage">
            <text:p>-96,2%</text:p>
          </table:table-cell>
          <table:table-cell table:style-name="ce100" table:formula="of:=+['dav://mmontemono@10.10.0.36/remote.php/webdav/Investigacion%20y%20Estadisticas/Info/TRIMESTRES/4TRIM/2023/R4T23.xls'#$R4T23.F86]/['dav://mmontemono@10.10.0.36/remote.php/webdav/Investigacion%20y%20Estadisticas/Info/TRIMESTRES/4TRIM/2023/R4T23.xls'#$R4T22.F86]-1" office:value-type="percentage" office:value="0.703027727498372" calcext:value-type="percentage">
            <text:p>70,3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Estudios</text:p>
          </table:table-cell>
          <table:table-cell table:style-name="ce83" table:formula="of:=+['dav://mmontemono@10.10.0.36/remote.php/webdav/Investigacion%20y%20Estadisticas/Info/TRIMESTRES/4TRIM/2023/R4T23.xls'#$R4T23.B87]/['dav://mmontemono@10.10.0.36/remote.php/webdav/Investigacion%20y%20Estadisticas/Info/TRIMESTRES/4TRIM/2023/R4T23.xls'#$R4T22.B87]-1" office:value-type="percentage" office:value="0.766815426036166" calcext:value-type="percentage">
            <text:p>76,7%</text:p>
          </table:table-cell>
          <table:table-cell table:style-name="ce83" table:formula="of:=+['dav://mmontemono@10.10.0.36/remote.php/webdav/Investigacion%20y%20Estadisticas/Info/TRIMESTRES/4TRIM/2023/R4T23.xls'#$R4T23.C87]/['dav://mmontemono@10.10.0.36/remote.php/webdav/Investigacion%20y%20Estadisticas/Info/TRIMESTRES/4TRIM/2023/R4T23.xls'#$R4T22.C87]-1" office:value-type="percentage" office:value="5.50432341809936" calcext:value-type="percentage">
            <text:p>550,4%</text:p>
          </table:table-cell>
          <table:table-cell table:style-name="ce83" table:formula="of:=+['dav://mmontemono@10.10.0.36/remote.php/webdav/Investigacion%20y%20Estadisticas/Info/TRIMESTRES/4TRIM/2023/R4T23.xls'#$R4T23.D87]/['dav://mmontemono@10.10.0.36/remote.php/webdav/Investigacion%20y%20Estadisticas/Info/TRIMESTRES/4TRIM/2023/R4T23.xls'#$R4T22.D87]-1" office:value-type="percentage" office:value="4.70889838386443" calcext:value-type="percentage">
            <text:p>470,9%</text:p>
          </table:table-cell>
          <table:table-cell table:style-name="ce83" table:formula="of:=+['dav://mmontemono@10.10.0.36/remote.php/webdav/Investigacion%20y%20Estadisticas/Info/TRIMESTRES/4TRIM/2023/R4T23.xls'#$R4T23.E87]/['dav://mmontemono@10.10.0.36/remote.php/webdav/Investigacion%20y%20Estadisticas/Info/TRIMESTRES/4TRIM/2023/R4T23.xls'#$R4T22.E87]-1" office:value-type="percentage" office:value="2.23117983901255" calcext:value-type="percentage">
            <text:p>223,1%</text:p>
          </table:table-cell>
          <table:table-cell table:style-name="ce100" table:formula="of:=+['dav://mmontemono@10.10.0.36/remote.php/webdav/Investigacion%20y%20Estadisticas/Info/TRIMESTRES/4TRIM/2023/R4T23.xls'#$R4T23.F87]/['dav://mmontemono@10.10.0.36/remote.php/webdav/Investigacion%20y%20Estadisticas/Info/TRIMESTRES/4TRIM/2023/R4T23.xls'#$R4T22.F87]-1" office:value-type="percentage" office:value="-0.503225834370219" calcext:value-type="percentage">
            <text:p>-50,3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Compras</text:p>
          </table:table-cell>
          <table:table-cell table:style-name="ce83" table:formula="of:=+['dav://mmontemono@10.10.0.36/remote.php/webdav/Investigacion%20y%20Estadisticas/Info/TRIMESTRES/4TRIM/2023/R4T23.xls'#$R4T23.B88]/['dav://mmontemono@10.10.0.36/remote.php/webdav/Investigacion%20y%20Estadisticas/Info/TRIMESTRES/4TRIM/2023/R4T23.xls'#$R4T22.B88]-1" office:value-type="percentage" office:value="-0.761983475967786" calcext:value-type="percentage">
            <text:p>-76,2%</text:p>
          </table:table-cell>
          <table:table-cell table:style-name="ce83" table:formula="of:=+['dav://mmontemono@10.10.0.36/remote.php/webdav/Investigacion%20y%20Estadisticas/Info/TRIMESTRES/4TRIM/2023/R4T23.xls'#$R4T23.C88]/['dav://mmontemono@10.10.0.36/remote.php/webdav/Investigacion%20y%20Estadisticas/Info/TRIMESTRES/4TRIM/2023/R4T23.xls'#$R4T22.C88]-1" office:value-type="percentage" office:value="0.841706146693424" calcext:value-type="percentage">
            <text:p>84,2%</text:p>
          </table:table-cell>
          <table:table-cell table:style-name="ce83" table:formula="of:=+['dav://mmontemono@10.10.0.36/remote.php/webdav/Investigacion%20y%20Estadisticas/Info/TRIMESTRES/4TRIM/2023/R4T23.xls'#$R4T23.D88]/['dav://mmontemono@10.10.0.36/remote.php/webdav/Investigacion%20y%20Estadisticas/Info/TRIMESTRES/4TRIM/2023/R4T23.xls'#$R4T22.D88]-1" office:value-type="percentage" office:value="-0.700038143229893" calcext:value-type="percentage">
            <text:p>-70,0%</text:p>
          </table:table-cell>
          <table:table-cell table:style-name="ce83" table:formula="of:=+['dav://mmontemono@10.10.0.36/remote.php/webdav/Investigacion%20y%20Estadisticas/Info/TRIMESTRES/4TRIM/2023/R4T23.xls'#$R4T23.E88]/['dav://mmontemono@10.10.0.36/remote.php/webdav/Investigacion%20y%20Estadisticas/Info/TRIMESTRES/4TRIM/2023/R4T23.xls'#$R4T22.E88]-1" office:value-type="percentage" office:value="0.260256438034149" calcext:value-type="percentage">
            <text:p>26,0%</text:p>
          </table:table-cell>
          <table:table-cell table:style-name="ce100" table:formula="of:=+['dav://mmontemono@10.10.0.36/remote.php/webdav/Investigacion%20y%20Estadisticas/Info/TRIMESTRES/4TRIM/2023/R4T23.xls'#$R4T23.F88]/['dav://mmontemono@10.10.0.36/remote.php/webdav/Investigacion%20y%20Estadisticas/Info/TRIMESTRES/4TRIM/2023/R4T23.xls'#$R4T22.F88]-1" office:value-type="percentage" office:value="-0.315712530852548" calcext:value-type="percentage">
            <text:p>-31,6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Trabajo/Profesional</text:p>
          </table:table-cell>
          <table:table-cell table:style-name="ce83" table:formula="of:=+['dav://mmontemono@10.10.0.36/remote.php/webdav/Investigacion%20y%20Estadisticas/Info/TRIMESTRES/4TRIM/2023/R4T23.xls'#$R4T23.B89]/['dav://mmontemono@10.10.0.36/remote.php/webdav/Investigacion%20y%20Estadisticas/Info/TRIMESTRES/4TRIM/2023/R4T23.xls'#$R4T22.B89]-1" office:value-type="percentage" office:value="0.248952665576477" calcext:value-type="percentage">
            <text:p>24,9%</text:p>
          </table:table-cell>
          <table:table-cell table:style-name="ce83" table:formula="of:=+['dav://mmontemono@10.10.0.36/remote.php/webdav/Investigacion%20y%20Estadisticas/Info/TRIMESTRES/4TRIM/2023/R4T23.xls'#$R4T23.C89]/['dav://mmontemono@10.10.0.36/remote.php/webdav/Investigacion%20y%20Estadisticas/Info/TRIMESTRES/4TRIM/2023/R4T23.xls'#$R4T22.C89]-1" office:value-type="percentage" office:value="0.360200573751368" calcext:value-type="percentage">
            <text:p>36,0%</text:p>
          </table:table-cell>
          <table:table-cell table:style-name="ce83" table:formula="of:=+['dav://mmontemono@10.10.0.36/remote.php/webdav/Investigacion%20y%20Estadisticas/Info/TRIMESTRES/4TRIM/2023/R4T23.xls'#$R4T23.D89]/['dav://mmontemono@10.10.0.36/remote.php/webdav/Investigacion%20y%20Estadisticas/Info/TRIMESTRES/4TRIM/2023/R4T23.xls'#$R4T22.D89]-1" office:value-type="percentage" office:value="0.447470233064934" calcext:value-type="percentage">
            <text:p>44,7%</text:p>
          </table:table-cell>
          <table:table-cell table:style-name="ce83" table:formula="of:=+['dav://mmontemono@10.10.0.36/remote.php/webdav/Investigacion%20y%20Estadisticas/Info/TRIMESTRES/4TRIM/2023/R4T23.xls'#$R4T23.E89]/['dav://mmontemono@10.10.0.36/remote.php/webdav/Investigacion%20y%20Estadisticas/Info/TRIMESTRES/4TRIM/2023/R4T23.xls'#$R4T22.E89]-1" office:value-type="percentage" office:value="0.158947230715768" calcext:value-type="percentage">
            <text:p>15,9%</text:p>
          </table:table-cell>
          <table:table-cell table:style-name="ce100" table:formula="of:=+['dav://mmontemono@10.10.0.36/remote.php/webdav/Investigacion%20y%20Estadisticas/Info/TRIMESTRES/4TRIM/2023/R4T23.xls'#$R4T23.F89]/['dav://mmontemono@10.10.0.36/remote.php/webdav/Investigacion%20y%20Estadisticas/Info/TRIMESTRES/4TRIM/2023/R4T23.xls'#$R4T22.F89]-1" office:value-type="percentage" office:value="-0.147958578256259" calcext:value-type="percentage">
            <text:p>-14,8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Transito</text:p>
          </table:table-cell>
          <table:table-cell table:style-name="ce83" table:formula="of:=+['dav://mmontemono@10.10.0.36/remote.php/webdav/Investigacion%20y%20Estadisticas/Info/TRIMESTRES/4TRIM/2023/R4T23.xls'#$R4T23.B90]/['dav://mmontemono@10.10.0.36/remote.php/webdav/Investigacion%20y%20Estadisticas/Info/TRIMESTRES/4TRIM/2023/R4T23.xls'#$R4T22.B90]-1" office:value-type="percentage" office:value="3.17002461892984" calcext:value-type="percentage">
            <text:p>317,0%</text:p>
          </table:table-cell>
          <table:table-cell table:style-name="ce83" table:formula="of:=+['dav://mmontemono@10.10.0.36/remote.php/webdav/Investigacion%20y%20Estadisticas/Info/TRIMESTRES/4TRIM/2023/R4T23.xls'#$R4T23.C90]/['dav://mmontemono@10.10.0.36/remote.php/webdav/Investigacion%20y%20Estadisticas/Info/TRIMESTRES/4TRIM/2023/R4T23.xls'#$R4T22.C90]-1" office:value-type="percentage" office:value="-0.458222434390518" calcext:value-type="percentage">
            <text:p>-45,8%</text:p>
          </table:table-cell>
          <table:table-cell table:style-name="ce83" table:formula="of:=+['dav://mmontemono@10.10.0.36/remote.php/webdav/Investigacion%20y%20Estadisticas/Info/TRIMESTRES/4TRIM/2023/R4T23.xls'#$R4T23.D90]/['dav://mmontemono@10.10.0.36/remote.php/webdav/Investigacion%20y%20Estadisticas/Info/TRIMESTRES/4TRIM/2023/R4T23.xls'#$R4T22.D90]-1" office:value-type="percentage" office:value="0.67040316592322" calcext:value-type="percentage">
            <text:p>67,0%</text:p>
          </table:table-cell>
          <table:table-cell table:style-name="ce83" table:formula="of:=+['dav://mmontemono@10.10.0.36/remote.php/webdav/Investigacion%20y%20Estadisticas/Info/TRIMESTRES/4TRIM/2023/R4T23.xls'#$R4T23.E90]/['dav://mmontemono@10.10.0.36/remote.php/webdav/Investigacion%20y%20Estadisticas/Info/TRIMESTRES/4TRIM/2023/R4T23.xls'#$R4T22.E90]-1" office:value-type="percentage" office:value="-0.599426066133898" calcext:value-type="percentage">
            <text:p>-59,9%</text:p>
          </table:table-cell>
          <table:table-cell table:style-name="ce100" table:formula="of:=+['dav://mmontemono@10.10.0.36/remote.php/webdav/Investigacion%20y%20Estadisticas/Info/TRIMESTRES/4TRIM/2023/R4T23.xls'#$R4T23.F90]/['dav://mmontemono@10.10.0.36/remote.php/webdav/Investigacion%20y%20Estadisticas/Info/TRIMESTRES/4TRIM/2023/R4T23.xls'#$R4T22.F90]-1" office:value-type="percentage" office:value="-0.260630267302653" calcext:value-type="percentage">
            <text:p>-26,1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2da. Residencia</text:p>
          </table:table-cell>
          <table:table-cell table:style-name="ce83" table:formula="of:=+['dav://mmontemono@10.10.0.36/remote.php/webdav/Investigacion%20y%20Estadisticas/Info/TRIMESTRES/4TRIM/2023/R4T23.xls'#$R4T23.B91]/['dav://mmontemono@10.10.0.36/remote.php/webdav/Investigacion%20y%20Estadisticas/Info/TRIMESTRES/4TRIM/2023/R4T23.xls'#$R4T22.B91]-1" office:value-type="percentage" office:value="-0.227830086856456" calcext:value-type="percentage">
            <text:p>-22,8%</text:p>
          </table:table-cell>
          <table:table-cell table:style-name="ce83" table:formula="of:=+['dav://mmontemono@10.10.0.36/remote.php/webdav/Investigacion%20y%20Estadisticas/Info/TRIMESTRES/4TRIM/2023/R4T23.xls'#$R4T23.C91]/['dav://mmontemono@10.10.0.36/remote.php/webdav/Investigacion%20y%20Estadisticas/Info/TRIMESTRES/4TRIM/2023/R4T23.xls'#$R4T22.C91]-1" office:value-type="percentage" office:value="-0.0587074167266789" calcext:value-type="percentage">
            <text:p>-5,9%</text:p>
          </table:table-cell>
          <table:table-cell table:style-name="ce83" table:formula="of:=+['dav://mmontemono@10.10.0.36/remote.php/webdav/Investigacion%20y%20Estadisticas/Info/TRIMESTRES/4TRIM/2023/R4T23.xls'#$R4T23.D91]/['dav://mmontemono@10.10.0.36/remote.php/webdav/Investigacion%20y%20Estadisticas/Info/TRIMESTRES/4TRIM/2023/R4T23.xls'#$R4T22.D91]-1" office:value-type="percentage" office:value="-0.106162854847586" calcext:value-type="percentage">
            <text:p>-10,6%</text:p>
          </table:table-cell>
          <table:table-cell table:style-name="ce83" table:formula="of:=+['dav://mmontemono@10.10.0.36/remote.php/webdav/Investigacion%20y%20Estadisticas/Info/TRIMESTRES/4TRIM/2023/R4T23.xls'#$R4T23.E91]/['dav://mmontemono@10.10.0.36/remote.php/webdav/Investigacion%20y%20Estadisticas/Info/TRIMESTRES/4TRIM/2023/R4T23.xls'#$R4T22.E91]-1" office:value-type="percentage" office:value="0.157565362153981" calcext:value-type="percentage">
            <text:p>15,8%</text:p>
          </table:table-cell>
          <table:table-cell table:style-name="ce100" table:formula="of:=+['dav://mmontemono@10.10.0.36/remote.php/webdav/Investigacion%20y%20Estadisticas/Info/TRIMESTRES/4TRIM/2023/R4T23.xls'#$R4T23.F91]/['dav://mmontemono@10.10.0.36/remote.php/webdav/Investigacion%20y%20Estadisticas/Info/TRIMESTRES/4TRIM/2023/R4T23.xls'#$R4T22.F91]-1" office:value-type="percentage" office:value="0.22976148194919" calcext:value-type="percentage">
            <text:p>23,0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MICE</text:p>
          </table:table-cell>
          <table:table-cell table:style-name="ce83" table:number-columns-repeated="4"/>
          <table:table-cell table:style-name="ce100"/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Otros</text:p>
          </table:table-cell>
          <table:table-cell table:style-name="ce83" table:formula="of:=+['dav://mmontemono@10.10.0.36/remote.php/webdav/Investigacion%20y%20Estadisticas/Info/TRIMESTRES/4TRIM/2023/R4T23.xls'#$R4T23.B93]/['dav://mmontemono@10.10.0.36/remote.php/webdav/Investigacion%20y%20Estadisticas/Info/TRIMESTRES/4TRIM/2023/R4T23.xls'#$R4T22.B93]-1" office:value-type="percentage" office:value="0.00965041695313107" calcext:value-type="percentage">
            <text:p>1,0%</text:p>
          </table:table-cell>
          <table:table-cell table:style-name="ce83" table:formula="of:=+['dav://mmontemono@10.10.0.36/remote.php/webdav/Investigacion%20y%20Estadisticas/Info/TRIMESTRES/4TRIM/2023/R4T23.xls'#$R4T23.C93]/['dav://mmontemono@10.10.0.36/remote.php/webdav/Investigacion%20y%20Estadisticas/Info/TRIMESTRES/4TRIM/2023/R4T23.xls'#$R4T22.C93]-1" office:value-type="percentage" office:value="-0.291079528238684" calcext:value-type="percentage">
            <text:p>-29,1%</text:p>
          </table:table-cell>
          <table:table-cell table:style-name="ce83" table:formula="of:=+['dav://mmontemono@10.10.0.36/remote.php/webdav/Investigacion%20y%20Estadisticas/Info/TRIMESTRES/4TRIM/2023/R4T23.xls'#$R4T23.D93]/['dav://mmontemono@10.10.0.36/remote.php/webdav/Investigacion%20y%20Estadisticas/Info/TRIMESTRES/4TRIM/2023/R4T23.xls'#$R4T22.D93]-1" office:value-type="percentage" office:value="-0.32927746949231" calcext:value-type="percentage">
            <text:p>-32,9%</text:p>
          </table:table-cell>
          <table:table-cell table:style-name="ce83" table:formula="of:=+['dav://mmontemono@10.10.0.36/remote.php/webdav/Investigacion%20y%20Estadisticas/Info/TRIMESTRES/4TRIM/2023/R4T23.xls'#$R4T23.E93]/['dav://mmontemono@10.10.0.36/remote.php/webdav/Investigacion%20y%20Estadisticas/Info/TRIMESTRES/4TRIM/2023/R4T23.xls'#$R4T22.E93]-1" office:value-type="percentage" office:value="-0.33568835386434" calcext:value-type="percentage">
            <text:p>-33,6%</text:p>
          </table:table-cell>
          <table:table-cell table:style-name="ce100" table:formula="of:=+['dav://mmontemono@10.10.0.36/remote.php/webdav/Investigacion%20y%20Estadisticas/Info/TRIMESTRES/4TRIM/2023/R4T23.xls'#$R4T23.F93]/['dav://mmontemono@10.10.0.36/remote.php/webdav/Investigacion%20y%20Estadisticas/Info/TRIMESTRES/4TRIM/2023/R4T23.xls'#$R4T22.F93]-1" office:value-type="percentage" office:value="-0.0629250069684478" calcext:value-type="percentage">
            <text:p>-6,3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73" office:value-type="string" calcext:value-type="string">
            <text:p>TOTAL/MEDIA</text:p>
          </table:table-cell>
          <table:table-cell table:style-name="ce84" table:formula="of:=+['dav://mmontemono@10.10.0.36/remote.php/webdav/Investigacion%20y%20Estadisticas/Info/TRIMESTRES/4TRIM/2023/R4T23.xls'#$R4T23.B94]/['dav://mmontemono@10.10.0.36/remote.php/webdav/Investigacion%20y%20Estadisticas/Info/TRIMESTRES/4TRIM/2023/R4T23.xls'#$R4T22.B94]-1" office:value-type="percentage" office:value="0.185271514606759" calcext:value-type="percentage">
            <text:p>18,5%</text:p>
          </table:table-cell>
          <table:table-cell table:style-name="ce89" table:formula="of:=+['dav://mmontemono@10.10.0.36/remote.php/webdav/Investigacion%20y%20Estadisticas/Info/TRIMESTRES/4TRIM/2023/R4T23.xls'#$R4T23.C94]/['dav://mmontemono@10.10.0.36/remote.php/webdav/Investigacion%20y%20Estadisticas/Info/TRIMESTRES/4TRIM/2023/R4T23.xls'#$R4T22.C94]-1" office:value-type="percentage" office:value="-0.0662376495544617" calcext:value-type="percentage">
            <text:p>-6,6%</text:p>
          </table:table-cell>
          <table:table-cell table:style-name="ce84" table:formula="of:=+['dav://mmontemono@10.10.0.36/remote.php/webdav/Investigacion%20y%20Estadisticas/Info/TRIMESTRES/4TRIM/2023/R4T23.xls'#$R4T23.D94]/['dav://mmontemono@10.10.0.36/remote.php/webdav/Investigacion%20y%20Estadisticas/Info/TRIMESTRES/4TRIM/2023/R4T23.xls'#$R4T22.D94]-1" office:value-type="percentage" office:value="0.00424292796037107" calcext:value-type="percentage">
            <text:p>0,4%</text:p>
          </table:table-cell>
          <table:table-cell table:style-name="ce84" table:formula="of:=+['dav://mmontemono@10.10.0.36/remote.php/webdav/Investigacion%20y%20Estadisticas/Info/TRIMESTRES/4TRIM/2023/R4T23.xls'#$R4T23.E94]/['dav://mmontemono@10.10.0.36/remote.php/webdav/Investigacion%20y%20Estadisticas/Info/TRIMESTRES/4TRIM/2023/R4T23.xls'#$R4T22.E94]-1" office:value-type="percentage" office:value="-0.152731744933943" calcext:value-type="percentage">
            <text:p>-15,3%</text:p>
          </table:table-cell>
          <table:table-cell table:style-name="ce101" table:formula="of:=+['dav://mmontemono@10.10.0.36/remote.php/webdav/Investigacion%20y%20Estadisticas/Info/TRIMESTRES/4TRIM/2023/R4T23.xls'#$R4T23.F94]/['dav://mmontemono@10.10.0.36/remote.php/webdav/Investigacion%20y%20Estadisticas/Info/TRIMESTRES/4TRIM/2023/R4T23.xls'#$R4T22.F94]-1" office:value-type="percentage" office:value="-0.0926296667864278" calcext:value-type="percentage">
            <text:p>-9,3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 table:number-rows-repeated="104848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'dav://mmontemono@10.10.0.36/remote.php/webdav/Investigacion%20y%20Estadisticas/Info/TRIMESTRES/4TRIM/2023/R4T23.xls'#R4T23" table:style-name="ta2" table:print="false">
        <table:table-source xlink:type="simple" xlink:href="../../../../Info/TRIMESTRES/4TRIM/2023/R4T23.xls" table:table-name="R4T23" table:filter-name="MS Excel 97" table:mode="copy-results-only"/>
        <table:table-column table:style-name="co9" table:number-columns-repeated="9" table:default-cell-style-name="Default"/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169728.602966887" calcext:value-type="float">
            <text:p>169728,602966887</text:p>
          </table:table-cell>
          <table:table-cell office:value-type="float" office:value="6.73176415825216" calcext:value-type="float">
            <text:p>6,73176415825216</text:p>
          </table:table-cell>
          <table:table-cell office:value-type="float" office:value="144713734.760915" calcext:value-type="float">
            <text:p>144713734,760915</text:p>
          </table:table-cell>
          <table:table-cell office:value-type="float" office:value="852.618428663719" calcext:value-type="float">
            <text:p>852,618428663719</text:p>
          </table:table-cell>
          <table:table-cell office:value-type="float" office:value="126.656015959581" calcext:value-type="float">
            <text:p>126,65601595958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68057.840863829" calcext:value-type="float">
            <text:p>168057,840863829</text:p>
          </table:table-cell>
          <table:table-cell office:value-type="float" office:value="2.34753800444696" calcext:value-type="float">
            <text:p>2,34753800444696</text:p>
          </table:table-cell>
          <table:table-cell office:value-type="float" office:value="36154715.9326704" calcext:value-type="float">
            <text:p>36154715,9326704</text:p>
          </table:table-cell>
          <table:table-cell office:value-type="float" office:value="215.132574278193" calcext:value-type="float">
            <text:p>215,132574278193</text:p>
          </table:table-cell>
          <table:table-cell office:value-type="float" office:value="91.6417855091869" calcext:value-type="float">
            <text:p>91,641785509186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28495.179155512" calcext:value-type="float">
            <text:p>328495,179155512</text:p>
          </table:table-cell>
          <table:table-cell office:value-type="float" office:value="6.03965429820975" calcext:value-type="float">
            <text:p>6,03965429820975</text:p>
          </table:table-cell>
          <table:table-cell office:value-type="float" office:value="173587453.990712" calcext:value-type="float">
            <text:p>173587453,990712</text:p>
          </table:table-cell>
          <table:table-cell office:value-type="float" office:value="528.432272391233" calcext:value-type="float">
            <text:p>528,432272391233</text:p>
          </table:table-cell>
          <table:table-cell office:value-type="float" office:value="87.4937945616969" calcext:value-type="float">
            <text:p>87,493794561696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53341.107227051" calcext:value-type="float">
            <text:p>53341,107227051</text:p>
          </table:table-cell>
          <table:table-cell office:value-type="float" office:value="6.06050398973506" calcext:value-type="float">
            <text:p>6,06050398973506</text:p>
          </table:table-cell>
          <table:table-cell office:value-type="float" office:value="17290166.711828" calcext:value-type="float">
            <text:p>17290166,711828</text:p>
          </table:table-cell>
          <table:table-cell office:value-type="float" office:value="324.143378543512" calcext:value-type="float">
            <text:p>324,143378543512</text:p>
          </table:table-cell>
          <table:table-cell office:value-type="float" office:value="53.4845582302276" calcext:value-type="float">
            <text:p>53,484558230227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7858.499186072" calcext:value-type="float">
            <text:p>27858,499186072</text:p>
          </table:table-cell>
          <table:table-cell office:value-type="float" office:value="7.80382117491773" calcext:value-type="float">
            <text:p>7,80382117491773</text:p>
          </table:table-cell>
          <table:table-cell office:value-type="float" office:value="23365860.108092" calcext:value-type="float">
            <text:p>23365860,108092</text:p>
          </table:table-cell>
          <table:table-cell office:value-type="float" office:value="838.733628542842" calcext:value-type="float">
            <text:p>838,733628542842</text:p>
          </table:table-cell>
          <table:table-cell office:value-type="float" office:value="107.477299869276" calcext:value-type="float">
            <text:p>107,47729986927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0118.5147530917" calcext:value-type="float">
            <text:p>20118,5147530917</text:p>
          </table:table-cell>
          <table:table-cell office:value-type="float" office:value="8.02153515280529" calcext:value-type="float">
            <text:p>8,02153515280529</text:p>
          </table:table-cell>
          <table:table-cell office:value-type="float" office:value="11390137.7709056" calcext:value-type="float">
            <text:p>11390137,7709056</text:p>
          </table:table-cell>
          <table:table-cell office:value-type="float" office:value="566.152020200955" calcext:value-type="float">
            <text:p>566,152020200955</text:p>
          </table:table-cell>
          <table:table-cell office:value-type="float" office:value="70.5790113009678" calcext:value-type="float">
            <text:p>70,5790113009678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64694.104354757" calcext:value-type="float">
            <text:p>164694,104354757</text:p>
          </table:table-cell>
          <table:table-cell office:value-type="float" office:value="3.30459221387439" calcext:value-type="float">
            <text:p>3,30459221387439</text:p>
          </table:table-cell>
          <table:table-cell office:value-type="float" office:value="24341916.2771079" calcext:value-type="float">
            <text:p>24341916,2771079</text:p>
          </table:table-cell>
          <table:table-cell office:value-type="float" office:value="147.800775094381" calcext:value-type="float">
            <text:p>147,800775094381</text:p>
          </table:table-cell>
          <table:table-cell office:value-type="float" office:value="44.7258740348769" calcext:value-type="float">
            <text:p>44,725874034876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42103.6875865456" calcext:value-type="float">
            <text:p>42103,6875865456</text:p>
          </table:table-cell>
          <table:table-cell office:value-type="float" office:value="0.714929758874722" calcext:value-type="float">
            <text:p>0,714929758874722</text:p>
          </table:table-cell>
          <table:table-cell office:value-type="float" office:value="1866248.41054037" calcext:value-type="float">
            <text:p>1866248,41054037</text:p>
          </table:table-cell>
          <table:table-cell office:value-type="float" office:value="44.3250583860198" calcext:value-type="float">
            <text:p>44,3250583860198</text:p>
          </table:table-cell>
          <table:table-cell office:value-type="float" office:value="61.999179409997" calcext:value-type="float">
            <text:p>61,99917940999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90909.0284170382" calcext:value-type="float">
            <text:p>90909,0284170382</text:p>
          </table:table-cell>
          <table:table-cell office:value-type="float" office:value="4.54096047910176" calcext:value-type="float">
            <text:p>4,54096047910176</text:p>
          </table:table-cell>
          <table:table-cell office:value-type="float" office:value="20165099.4932711" calcext:value-type="float">
            <text:p>20165099,4932711</text:p>
          </table:table-cell>
          <table:table-cell office:value-type="float" office:value="221.816246905261" calcext:value-type="float">
            <text:p>221,816246905261</text:p>
          </table:table-cell>
          <table:table-cell office:value-type="float" office:value="48.8478699442762" calcext:value-type="float">
            <text:p>48,8478699442762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065306.56451078" calcext:value-type="float">
            <text:p>1065306,56451078</text:p>
          </table:table-cell>
          <table:table-cell office:value-type="float" office:value="4.89090468458498" calcext:value-type="float">
            <text:p>4,89090468458498</text:p>
          </table:table-cell>
          <table:table-cell office:value-type="float" office:value="452875333.456043" calcext:value-type="float">
            <text:p>452875333,456043</text:p>
          </table:table-cell>
          <table:table-cell office:value-type="float" office:value="425.112684501306" calcext:value-type="float">
            <text:p>425,112684501306</text:p>
          </table:table-cell>
          <table:table-cell office:value-type="float" office:value="86.9190286699237" calcext:value-type="float">
            <text:p>86,9190286699237</text:p>
          </table:table-cell>
          <table:table-cell table:number-columns-repeated="3"/>
        </table:table-row>
        <table:table-row table:style-name="ro13">
          <table:table-cell table:number-columns-repeated="3"/>
          <table:table-cell office:value-type="float" office:value="421195685.247361" calcext:value-type="float">
            <text:p>421195685,247361</text:p>
          </table:table-cell>
          <table:table-cell table:number-columns-repeated="5"/>
        </table:table-row>
        <table:table-row table:style-name="ro13" table:number-rows-repeated="5">
          <table:table-cell table:number-columns-repeated="9"/>
        </table:table-row>
        <table:table-row table:style-name="ro13">
          <table:table-cell table:number-columns-repeated="8"/>
          <table:table-cell office:value-type="float" office:value="72583586.2362302" calcext:value-type="float">
            <text:p>72583586,2362302</text:p>
          </table:table-cell>
        </table:table-row>
        <table:table-row table:style-name="ro13">
          <table:table-cell table:number-columns-repeated="3"/>
          <table:table-cell office:value-type="float" office:value="136168390.88461" calcext:value-type="float">
            <text:p>136168390,88461</text:p>
          </table:table-cell>
          <table:table-cell table:number-columns-repeated="4"/>
          <table:table-cell office:value-type="float" office:value="1083765.55404997" calcext:value-type="float">
            <text:p>1083765,55404997</text:p>
          </table:table-cell>
        </table:table-row>
        <table:table-row table:style-name="ro13">
          <table:table-cell table:number-columns-repeated="8"/>
          <table:table-cell office:value-type="float" office:value="31679648.2086819" calcext:value-type="float">
            <text:p>31679648,2086819</text:p>
          </table:table-cell>
        </table:table-row>
        <table:table-row table:style-name="ro13">
          <table:table-cell table:number-columns-repeated="3"/>
          <table:table-cell office:value-type="float" office:value="137769034.934838" calcext:value-type="float">
            <text:p>137769034,934838</text:p>
          </table:table-cell>
          <table:table-cell table:number-columns-repeated="4"/>
          <table:table-cell office:value-type="float" office:value="9174039.92707467" calcext:value-type="float">
            <text:p>9174039,92707467</text:p>
          </table:table-cell>
        </table:table-row>
        <table:table-row table:style-name="ro13">
          <table:table-cell table:number-columns-repeated="9"/>
        </table:table-row>
        <table:table-row table:style-name="ro13">
          <table:table-cell table:number-columns-repeated="3"/>
          <table:table-cell office:value-type="float" office:value="59787665.9000061" calcext:value-type="float">
            <text:p>59787665,9000061</text:p>
          </table:table-cell>
          <table:table-cell table:number-columns-repeated="4"/>
          <table:table-cell office:value-type="float" office:value="132910.79126224" calcext:value-type="float">
            <text:p>132910,79126224</text:p>
          </table:table-cell>
        </table:table-row>
        <table:table-row table:style-name="ro13">
          <table:table-cell table:number-columns-repeated="8"/>
          <table:table-cell office:value-type="float" office:value="1296406.53359984" calcext:value-type="float">
            <text:p>1296406,53359984</text:p>
          </table:table-cell>
        </table:table-row>
        <table:table-row table:style-name="ro13">
          <table:table-cell table:number-columns-repeated="3"/>
          <table:table-cell office:value-type="float" office:value="43635598.204208" calcext:value-type="float">
            <text:p>43635598,204208</text:p>
          </table:table-cell>
          <table:table-cell table:number-columns-repeated="5"/>
        </table:table-row>
        <table:table-row table:style-name="ro13">
          <table:table-cell table:number-columns-repeated="8"/>
          <table:table-cell office:value-type="float" office:value="373954.519903484" calcext:value-type="float">
            <text:p>373954,519903484</text:p>
          </table:table-cell>
        </table:table-row>
        <table:table-row table:style-name="ro13">
          <table:table-cell table:number-columns-repeated="3"/>
          <table:table-cell office:value-type="float" office:value="3936125.42094917" calcext:value-type="float">
            <text:p>3936125,42094917</text:p>
          </table:table-cell>
          <table:table-cell table:number-columns-repeated="4"/>
          <table:table-cell office:value-type="float" office:value="1472017.39789085" calcext:value-type="float">
            <text:p>1472017,39789085</text:p>
          </table:table-cell>
        </table:table-row>
        <table:table-row table:style-name="ro13">
          <table:table-cell table:number-columns-repeated="8"/>
          <table:table-cell office:value-type="float" office:value="45092.2523844439" calcext:value-type="float">
            <text:p>45092,2523844439</text:p>
          </table:table-cell>
        </table:table-row>
        <table:table-row table:style-name="ro13">
          <table:table-cell table:number-columns-repeated="3"/>
          <table:table-cell office:value-type="float" office:value="45701249.8030248" calcext:value-type="float">
            <text:p>45701249,8030248</text:p>
          </table:table-cell>
          <table:table-cell table:number-columns-repeated="4"/>
          <table:table-cell office:value-type="float" office:value="826854.850416641" calcext:value-type="float">
            <text:p>826854,850416641</text:p>
          </table:table-cell>
        </table:table-row>
        <table:table-row table:style-name="ro13">
          <table:table-cell table:number-columns-repeated="8"/>
          <table:table-cell office:value-type="float" office:value="136168390.884609" calcext:value-type="float">
            <text:p>136168390,884609</text:p>
          </table:table-cell>
        </table:table-row>
        <table:table-row table:style-name="ro13">
          <table:table-cell table:number-columns-repeated="3"/>
          <table:table-cell office:value-type="float" office:value="25877268.3084078" calcext:value-type="float">
            <text:p>25877268,3084078</text:p>
          </table:table-cell>
          <table:table-cell table:number-columns-repeated="5"/>
        </table:table-row>
        <table:table-row table:style-name="ro13">
          <table:table-cell table:number-columns-repeated="9"/>
        </table:table-row>
        <table:table-row table:style-name="ro13">
          <table:table-cell table:number-columns-repeated="3"/>
          <table:table-cell office:value-type="float" office:value="452875333.456044" calcext:value-type="float">
            <text:p>452875333,456044</text:p>
          </table:table-cell>
          <table:table-cell table:number-columns-repeated="5"/>
        </table:table-row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253867.486506017" calcext:value-type="float">
            <text:p>253867,486506017</text:p>
          </table:table-cell>
          <table:table-cell office:value-type="float" office:value="4.86132860550248" calcext:value-type="float">
            <text:p>4,86132860550248</text:p>
          </table:table-cell>
          <table:table-cell office:value-type="float" office:value="65690874.1635698" calcext:value-type="float">
            <text:p>65690874,1635698</text:p>
          </table:table-cell>
          <table:table-cell office:value-type="float" office:value="258.76048590418" calcext:value-type="float">
            <text:p>258,76048590418</text:p>
          </table:table-cell>
          <table:table-cell office:value-type="float" office:value="53.2283470019476" calcext:value-type="float">
            <text:p>53,228347001947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91428.968798314" calcext:value-type="float">
            <text:p>391428,968798314</text:p>
          </table:table-cell>
          <table:table-cell office:value-type="float" office:value="4.95454934279964" calcext:value-type="float">
            <text:p>4,95454934279964</text:p>
          </table:table-cell>
          <table:table-cell office:value-type="float" office:value="171533481.550252" calcext:value-type="float">
            <text:p>171533481,550252</text:p>
          </table:table-cell>
          <table:table-cell office:value-type="float" office:value="438.223778063385" calcext:value-type="float">
            <text:p>438,223778063385</text:p>
          </table:table-cell>
          <table:table-cell office:value-type="float" office:value="88.4487665261115" calcext:value-type="float">
            <text:p>88,4487665261115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81461.760366224" calcext:value-type="float">
            <text:p>181461,760366224</text:p>
          </table:table-cell>
          <table:table-cell office:value-type="float" office:value="4.15711258178914" calcext:value-type="float">
            <text:p>4,15711258178914</text:p>
          </table:table-cell>
          <table:table-cell office:value-type="float" office:value="93286235.5101009" calcext:value-type="float">
            <text:p>93286235,5101009</text:p>
          </table:table-cell>
          <table:table-cell office:value-type="float" office:value="514.082059613174" calcext:value-type="float">
            <text:p>514,082059613174</text:p>
          </table:table-cell>
          <table:table-cell office:value-type="float" office:value="123.663251715912" calcext:value-type="float">
            <text:p>123,663251715912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8253.9828172939" calcext:value-type="float">
            <text:p>18253,9828172939</text:p>
          </table:table-cell>
          <table:table-cell office:value-type="float" office:value="6.90569515644105" calcext:value-type="float">
            <text:p>6,90569515644105</text:p>
          </table:table-cell>
          <table:table-cell office:value-type="float" office:value="16710660.9235354" calcext:value-type="float">
            <text:p>16710660,9235354</text:p>
          </table:table-cell>
          <table:table-cell office:value-type="float" office:value="915.452868055933" calcext:value-type="float">
            <text:p>915,452868055933</text:p>
          </table:table-cell>
          <table:table-cell office:value-type="float" office:value="132.564911615317" calcext:value-type="float">
            <text:p>132,56491161531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1812.8243013341" calcext:value-type="float">
            <text:p>21812,8243013341</text:p>
          </table:table-cell>
          <table:table-cell office:value-type="float" office:value="3.25758105176998" calcext:value-type="float">
            <text:p>3,25758105176998</text:p>
          </table:table-cell>
          <table:table-cell office:value-type="float" office:value="10312781.3975217" calcext:value-type="float">
            <text:p>10312781,3975217</text:p>
          </table:table-cell>
          <table:table-cell office:value-type="float" office:value="472.785241152425" calcext:value-type="float">
            <text:p>472,785241152425</text:p>
          </table:table-cell>
          <table:table-cell office:value-type="float" office:value="145.13383815747" calcext:value-type="float">
            <text:p>145,1338381574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46976.3943319131" calcext:value-type="float">
            <text:p>46976,3943319131</text:p>
          </table:table-cell>
          <table:table-cell office:value-type="float" office:value="5.47293572138787" calcext:value-type="float">
            <text:p>5,47293572138787</text:p>
          </table:table-cell>
          <table:table-cell office:value-type="float" office:value="26436201.69971" calcext:value-type="float">
            <text:p>26436201,69971</text:p>
          </table:table-cell>
          <table:table-cell office:value-type="float" office:value="562.75501931724" calcext:value-type="float">
            <text:p>562,75501931724</text:p>
          </table:table-cell>
          <table:table-cell office:value-type="float" office:value="102.825073774945" calcext:value-type="float">
            <text:p>102,825073774945</text:p>
          </table:table-cell>
          <table:table-cell table:number-columns-repeated="3"/>
        </table:table-row>
        <table:table-row table:style-name="ro13">
          <table:table-cell/>
          <table:table-cell office:value-type="float" office:value="77803.489865544" calcext:value-type="float">
            <text:p>77803,489865544</text:p>
          </table:table-cell>
          <table:table-cell office:value-type="float" office:value="3.43182312278082" calcext:value-type="float">
            <text:p>3,43182312278082</text:p>
          </table:table-cell>
          <table:table-cell office:value-type="float" office:value="20654385.1870736" calcext:value-type="float">
            <text:p>20654385,1870736</text:p>
          </table:table-cell>
          <table:table-cell office:value-type="float" office:value="265.468621301788" calcext:value-type="float">
            <text:p>265,468621301788</text:p>
          </table:table-cell>
          <table:table-cell office:value-type="float" office:value="77.3549835769733" calcext:value-type="float">
            <text:p>77,3549835769733</text:p>
          </table:table-cell>
          <table:table-cell table:number-columns-repeated="3"/>
        </table:table-row>
        <table:table-row table:style-name="ro13">
          <table:table-cell/>
          <table:table-cell office:value-type="float" office:value="65166.7946502481" calcext:value-type="float">
            <text:p>65166,7946502481</text:p>
          </table:table-cell>
          <table:table-cell office:value-type="float" office:value="7.00631152135734" calcext:value-type="float">
            <text:p>7,00631152135734</text:p>
          </table:table-cell>
          <table:table-cell office:value-type="float" office:value="37539659.5016475" calcext:value-type="float">
            <text:p>37539659,5016475</text:p>
          </table:table-cell>
          <table:table-cell office:value-type="float" office:value="576.055024696609" calcext:value-type="float">
            <text:p>576,055024696609</text:p>
          </table:table-cell>
          <table:table-cell office:value-type="float" office:value="82.2194421330854" calcext:value-type="float">
            <text:p>82,2194421330854</text:p>
          </table:table-cell>
          <table:table-cell table:number-columns-repeated="3"/>
        </table:table-row>
        <table:table-row table:style-name="ro13">
          <table:table-cell/>
          <table:table-cell office:value-type="float" office:value="8534.86287389274" calcext:value-type="float">
            <text:p>8534,86287389274</text:p>
          </table:table-cell>
          <table:table-cell office:value-type="float" office:value="12.263762974148" calcext:value-type="float">
            <text:p>12,263762974148</text:p>
          </table:table-cell>
          <table:table-cell office:value-type="float" office:value="10711053.5226319" calcext:value-type="float">
            <text:p>10711053,5226319</text:p>
          </table:table-cell>
          <table:table-cell office:value-type="float" office:value="1254.9766388627" calcext:value-type="float">
            <text:p>1254,9766388627</text:p>
          </table:table-cell>
          <table:table-cell office:value-type="float" office:value="102.332101615808" calcext:value-type="float">
            <text:p>102,332101615808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065306.56451078" calcext:value-type="float">
            <text:p>1065306,56451078</text:p>
          </table:table-cell>
          <table:table-cell office:value-type="float" office:value="4.89090468458498" calcext:value-type="float">
            <text:p>4,89090468458498</text:p>
          </table:table-cell>
          <table:table-cell office:value-type="float" office:value="452875333.456043" calcext:value-type="float">
            <text:p>452875333,456043</text:p>
          </table:table-cell>
          <table:table-cell office:value-type="float" office:value="425.112684501307" calcext:value-type="float">
            <text:p>425,112684501307</text:p>
          </table:table-cell>
          <table:table-cell office:value-type="float" office:value="86.9190286699238" calcext:value-type="float">
            <text:p>86,9190286699238</text:p>
          </table:table-cell>
          <table:table-cell table:number-columns-repeated="3"/>
        </table:table-row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319786.396430666" calcext:value-type="float">
            <text:p>319786,396430666</text:p>
          </table:table-cell>
          <table:table-cell office:value-type="float" office:value="4.13194688228268" calcext:value-type="float">
            <text:p>4,13194688228268</text:p>
          </table:table-cell>
          <table:table-cell office:value-type="float" office:value="173924889.426539" calcext:value-type="float">
            <text:p>173924889,426539</text:p>
          </table:table-cell>
          <table:table-cell office:value-type="float" office:value="543.878324305921" calcext:value-type="float">
            <text:p>543,878324305921</text:p>
          </table:table-cell>
          <table:table-cell office:value-type="float" office:value="131.627617634198" calcext:value-type="float">
            <text:p>131,627617634198</text:p>
          </table:table-cell>
          <table:table-cell table:number-columns-repeated="3"/>
        </table:table-row>
        <table:table-row table:style-name="ro13">
          <table:table-cell/>
          <table:table-cell office:value-type="float" office:value="72641.9958307458" calcext:value-type="float">
            <text:p>72641,9958307458</text:p>
          </table:table-cell>
          <table:table-cell office:value-type="float" office:value="7.51799292969819" calcext:value-type="float">
            <text:p>7,51799292969819</text:p>
          </table:table-cell>
          <table:table-cell office:value-type="float" office:value="70866477.6704346" calcext:value-type="float">
            <text:p>70866477,6704346</text:p>
          </table:table-cell>
          <table:table-cell office:value-type="float" office:value="975.557965609203" calcext:value-type="float">
            <text:p>975,557965609203</text:p>
          </table:table-cell>
          <table:table-cell office:value-type="float" office:value="129.763086335912" calcext:value-type="float">
            <text:p>129,763086335912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0716.8739990111" calcext:value-type="float">
            <text:p>30716,8739990111</text:p>
          </table:table-cell>
          <table:table-cell office:value-type="float" office:value="7.36929031890812" calcext:value-type="float">
            <text:p>7,36929031890812</text:p>
          </table:table-cell>
          <table:table-cell office:value-type="float" office:value="23677415.6887757" calcext:value-type="float">
            <text:p>23677415,6887757</text:p>
          </table:table-cell>
          <table:table-cell office:value-type="float" office:value="770.827646378925" calcext:value-type="float">
            <text:p>770,827646378925</text:p>
          </table:table-cell>
          <table:table-cell office:value-type="float" office:value="104.599983583377" calcext:value-type="float">
            <text:p>104,599983583377</text:p>
          </table:table-cell>
          <table:table-cell table:number-columns-repeated="3"/>
        </table:table-row>
        <table:table-row table:style-name="ro13">
          <table:table-cell table:number-columns-repeated="9"/>
        </table:table-row>
        <table:table-row table:style-name="ro13">
          <table:table-cell/>
          <table:table-cell office:value-type="float" office:value="406846.409392606" calcext:value-type="float">
            <text:p>406846,409392606</text:p>
          </table:table-cell>
          <table:table-cell office:value-type="float" office:value="5.68869895321493" calcext:value-type="float">
            <text:p>5,68869895321493</text:p>
          </table:table-cell>
          <table:table-cell office:value-type="float" office:value="117695193.137287" calcext:value-type="float">
            <text:p>117695193,137287</text:p>
          </table:table-cell>
          <table:table-cell office:value-type="float" office:value="289.286547503266" calcext:value-type="float">
            <text:p>289,286547503266</text:p>
          </table:table-cell>
          <table:table-cell office:value-type="float" office:value="50.8528487589904" calcext:value-type="float">
            <text:p>50,8528487589904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240.08551814587" calcext:value-type="float">
            <text:p>2240,08551814587</text:p>
          </table:table-cell>
          <table:table-cell office:value-type="float" office:value="8.206832400281" calcext:value-type="float">
            <text:p>8,206832400281</text:p>
          </table:table-cell>
          <table:table-cell office:value-type="float" office:value="981624.01947914" calcext:value-type="float">
            <text:p>981624,01947914</text:p>
          </table:table-cell>
          <table:table-cell office:value-type="float" office:value="438.208278892689" calcext:value-type="float">
            <text:p>438,208278892689</text:p>
          </table:table-cell>
          <table:table-cell office:value-type="float" office:value="53.3955438005149" calcext:value-type="float">
            <text:p>53,395543800514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40650.496414704" calcext:value-type="float">
            <text:p>140650,496414704</text:p>
          </table:table-cell>
          <table:table-cell office:value-type="float" office:value="0.72078691734006" calcext:value-type="float">
            <text:p>0,72078691734006</text:p>
          </table:table-cell>
          <table:table-cell office:value-type="float" office:value="10267579.9769566" calcext:value-type="float">
            <text:p>10267579,9769566</text:p>
          </table:table-cell>
          <table:table-cell office:value-type="float" office:value="73.0006664653563" calcext:value-type="float">
            <text:p>73,0006664653563</text:p>
          </table:table-cell>
          <table:table-cell office:value-type="float" office:value="101.279122455153" calcext:value-type="float">
            <text:p>101,279122455153</text:p>
          </table:table-cell>
          <table:table-cell table:number-columns-repeated="3"/>
        </table:table-row>
        <table:table-row table:style-name="ro13">
          <table:table-cell/>
          <table:table-cell office:value-type="float" office:value="5676.01761890613" calcext:value-type="float">
            <text:p>5676,01761890613</text:p>
          </table:table-cell>
          <table:table-cell office:value-type="float" office:value="6.14691172893458" calcext:value-type="float">
            <text:p>6,14691172893458</text:p>
          </table:table-cell>
          <table:table-cell office:value-type="float" office:value="2608610.24296694" calcext:value-type="float">
            <text:p>2608610,24296694</text:p>
          </table:table-cell>
          <table:table-cell office:value-type="float" office:value="459.58459224615" calcext:value-type="float">
            <text:p>459,58459224615</text:p>
          </table:table-cell>
          <table:table-cell office:value-type="float" office:value="74.7667467035204" calcext:value-type="float">
            <text:p>74,7667467035204</text:p>
          </table:table-cell>
          <table:table-cell table:number-columns-repeated="3"/>
        </table:table-row>
        <table:table-row table:style-name="ro13">
          <table:table-cell table:number-columns-repeated="9"/>
        </table:table-row>
        <table:table-row table:style-name="ro13">
          <table:table-cell/>
          <table:table-cell office:value-type="float" office:value="16929.8923780821" calcext:value-type="float">
            <text:p>16929,8923780821</text:p>
          </table:table-cell>
          <table:table-cell office:value-type="float" office:value="4.39335174152597" calcext:value-type="float">
            <text:p>4,39335174152597</text:p>
          </table:table-cell>
          <table:table-cell office:value-type="float" office:value="5008436.64274694" calcext:value-type="float">
            <text:p>5008436,64274694</text:p>
          </table:table-cell>
          <table:table-cell office:value-type="float" office:value="295.833932720741" calcext:value-type="float">
            <text:p>295,833932720741</text:p>
          </table:table-cell>
          <table:table-cell office:value-type="float" office:value="67.3367283398956" calcext:value-type="float">
            <text:p>67,336728339895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4132.5916455326" calcext:value-type="float">
            <text:p>14132,5916455326</text:p>
          </table:table-cell>
          <table:table-cell office:value-type="float" office:value="7.83813798114659" calcext:value-type="float">
            <text:p>7,83813798114659</text:p>
          </table:table-cell>
          <table:table-cell office:value-type="float" office:value="4776443.15924015" calcext:value-type="float">
            <text:p>4776443,15924015</text:p>
          </table:table-cell>
          <table:table-cell office:value-type="float" office:value="337.973620057862" calcext:value-type="float">
            <text:p>337,973620057862</text:p>
          </table:table-cell>
          <table:table-cell office:value-type="float" office:value="43.1191210043514" calcext:value-type="float">
            <text:p>43,1191210043514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065306.76451078" calcext:value-type="float">
            <text:p>1065306,76451078</text:p>
          </table:table-cell>
          <table:table-cell office:value-type="float" office:value="4.89090468458498" calcext:value-type="float">
            <text:p>4,89090468458498</text:p>
          </table:table-cell>
          <table:table-cell office:value-type="float" office:value="452875333.456043" calcext:value-type="float">
            <text:p>452875333,456043</text:p>
          </table:table-cell>
          <table:table-cell office:value-type="float" office:value="425.112604690927" calcext:value-type="float">
            <text:p>425,112604690927</text:p>
          </table:table-cell>
          <table:table-cell office:value-type="float" office:value="86.9190123518017" calcext:value-type="float">
            <text:p>86,9190123518017</text:p>
          </table:table-cell>
          <table:table-cell table:number-columns-repeated="3"/>
        </table:table-row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541012.041559421" calcext:value-type="float">
            <text:p>541012,041559421</text:p>
          </table:table-cell>
          <table:table-cell office:value-type="float" office:value="4.53619226467417" calcext:value-type="float">
            <text:p>4,53619226467417</text:p>
          </table:table-cell>
          <table:table-cell office:value-type="float" office:value="262189466.259762" calcext:value-type="float">
            <text:p>262189466,259762</text:p>
          </table:table-cell>
          <table:table-cell office:value-type="float" office:value="484.627782967684" calcext:value-type="float">
            <text:p>484,627782967684</text:p>
          </table:table-cell>
          <table:table-cell office:value-type="float" office:value="106.835811775825" calcext:value-type="float">
            <text:p>106,835811775825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2327.4296396238" calcext:value-type="float">
            <text:p>12327,4296396238</text:p>
          </table:table-cell>
          <table:table-cell office:value-type="float" office:value="1.75010428835035" calcext:value-type="float">
            <text:p>1,75010428835035</text:p>
          </table:table-cell>
          <table:table-cell office:value-type="float" office:value="973325.176579418" calcext:value-type="float">
            <text:p>973325,176579418</text:p>
          </table:table-cell>
          <table:table-cell office:value-type="float" office:value="78.956052075193" calcext:value-type="float">
            <text:p>78,956052075193</text:p>
          </table:table-cell>
          <table:table-cell office:value-type="float" office:value="45.1150554859888" calcext:value-type="float">
            <text:p>45,1150554859888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37629.979175718" calcext:value-type="float">
            <text:p>337629,979175718</text:p>
          </table:table-cell>
          <table:table-cell office:value-type="float" office:value="5.33984469659537" calcext:value-type="float">
            <text:p>5,33984469659537</text:p>
          </table:table-cell>
          <table:table-cell office:value-type="float" office:value="95844270.3178782" calcext:value-type="float">
            <text:p>95844270,3178782</text:p>
          </table:table-cell>
          <table:table-cell office:value-type="float" office:value="283.873696737091" calcext:value-type="float">
            <text:p>283,873696737091</text:p>
          </table:table-cell>
          <table:table-cell office:value-type="float" office:value="53.1614143980791" calcext:value-type="float">
            <text:p>53,161414398079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029.34812530348" calcext:value-type="float">
            <text:p>2029,34812530348</text:p>
          </table:table-cell>
          <table:table-cell office:value-type="float" office:value="3.80580816256621" calcext:value-type="float">
            <text:p>3,80580816256621</text:p>
          </table:table-cell>
          <table:table-cell office:value-type="float" office:value="524625.273306293" calcext:value-type="float">
            <text:p>524625,273306293</text:p>
          </table:table-cell>
          <table:table-cell office:value-type="float" office:value="258.519111021347" calcext:value-type="float">
            <text:p>258,519111021347</text:p>
          </table:table-cell>
          <table:table-cell office:value-type="float" office:value="67.9275202476393" calcext:value-type="float">
            <text:p>67,9275202476393</text:p>
          </table:table-cell>
          <table:table-cell table:number-columns-repeated="3"/>
        </table:table-row>
        <table:table-row table:style-name="ro13">
          <table:table-cell/>
          <table:table-cell office:value-type="float" office:value="5922.10036729386" calcext:value-type="float">
            <text:p>5922,10036729386</text:p>
          </table:table-cell>
          <table:table-cell office:value-type="float" office:value="32.8535929475304" calcext:value-type="float">
            <text:p>32,8535929475304</text:p>
          </table:table-cell>
          <table:table-cell office:value-type="float" office:value="8776671.15497677" calcext:value-type="float">
            <text:p>8776671,15497677</text:p>
          </table:table-cell>
          <table:table-cell office:value-type="float" office:value="1482.01999470457" calcext:value-type="float">
            <text:p>1482,01999470457</text:p>
          </table:table-cell>
          <table:table-cell office:value-type="float" office:value="45.1098300594234" calcext:value-type="float">
            <text:p>45,1098300594234</text:p>
          </table:table-cell>
          <table:table-cell table:number-columns-repeated="3"/>
        </table:table-row>
        <table:table-row table:style-name="ro13">
          <table:table-cell/>
          <table:table-cell office:value-type="float" office:value="844.32289731512" calcext:value-type="float">
            <text:p>844,32289731512</text:p>
          </table:table-cell>
          <table:table-cell office:value-type="float" office:value="1.34047903508225" calcext:value-type="float">
            <text:p>1,34047903508225</text:p>
          </table:table-cell>
          <table:table-cell office:value-type="float" office:value="184917.864257669" calcext:value-type="float">
            <text:p>184917,864257669</text:p>
          </table:table-cell>
          <table:table-cell office:value-type="float" office:value="219.013205546945" calcext:value-type="float">
            <text:p>219,013205546945</text:p>
          </table:table-cell>
          <table:table-cell office:value-type="float" office:value="163.38428264453" calcext:value-type="float">
            <text:p>163,38428264453</text:p>
          </table:table-cell>
          <table:table-cell table:number-columns-repeated="3"/>
        </table:table-row>
        <table:table-row table:style-name="ro13">
          <table:table-cell/>
          <table:table-cell office:value-type="float" office:value="72545.600014629" calcext:value-type="float">
            <text:p>72545,600014629</text:p>
          </table:table-cell>
          <table:table-cell office:value-type="float" office:value="4.65026964329295" calcext:value-type="float">
            <text:p>4,65026964329295</text:p>
          </table:table-cell>
          <table:table-cell office:value-type="float" office:value="40076642.4931523" calcext:value-type="float">
            <text:p>40076642,4931523</text:p>
          </table:table-cell>
          <table:table-cell office:value-type="float" office:value="552.433813836686" calcext:value-type="float">
            <text:p>552,433813836686</text:p>
          </table:table-cell>
          <table:table-cell office:value-type="float" office:value="118.796081993537" calcext:value-type="float">
            <text:p>118,79608199353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42103.6875865456" calcext:value-type="float">
            <text:p>42103,6875865456</text:p>
          </table:table-cell>
          <table:table-cell office:value-type="float" office:value="0.714929758874722" calcext:value-type="float">
            <text:p>0,714929758874722</text:p>
          </table:table-cell>
          <table:table-cell office:value-type="float" office:value="1866248.41054037" calcext:value-type="float">
            <text:p>1866248,41054037</text:p>
          </table:table-cell>
          <table:table-cell office:value-type="float" office:value="44.3250583860198" calcext:value-type="float">
            <text:p>44,3250583860198</text:p>
          </table:table-cell>
          <table:table-cell office:value-type="float" office:value="61.999179409997" calcext:value-type="float">
            <text:p>61,99917940999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9184.5151771256" calcext:value-type="float">
            <text:p>29184,5151771256</text:p>
          </table:table-cell>
          <table:table-cell office:value-type="float" office:value="9.85075409498811" calcext:value-type="float">
            <text:p>9,85075409498811</text:p>
          </table:table-cell>
          <table:table-cell office:value-type="float" office:value="33301538.2387344" calcext:value-type="float">
            <text:p>33301538,2387344</text:p>
          </table:table-cell>
          <table:table-cell office:value-type="float" office:value="1141.06874952768" calcext:value-type="float">
            <text:p>1141,06874952768</text:p>
          </table:table-cell>
          <table:table-cell office:value-type="float" office:value="115.835674967081" calcext:value-type="float">
            <text:p>115,835674967081</text:p>
          </table:table-cell>
          <table:table-cell table:number-columns-repeated="3"/>
        </table:table-row>
        <table:table-row table:style-name="ro13">
          <table:table-cell table:number-columns-repeated="9"/>
        </table:table-row>
        <table:table-row table:style-name="ro13">
          <table:table-cell/>
          <table:table-cell office:value-type="float" office:value="16509.3111872698" calcext:value-type="float">
            <text:p>16509,3111872698</text:p>
          </table:table-cell>
          <table:table-cell office:value-type="float" office:value="2.52005892109433" calcext:value-type="float">
            <text:p>2,52005892109433</text:p>
          </table:table-cell>
          <table:table-cell office:value-type="float" office:value="4821187.21451609" calcext:value-type="float">
            <text:p>4821187,21451609</text:p>
          </table:table-cell>
          <table:table-cell office:value-type="float" office:value="292.0283687083" calcext:value-type="float">
            <text:p>292,0283687083</text:p>
          </table:table-cell>
          <table:table-cell office:value-type="float" office:value="115.881563825296" calcext:value-type="float">
            <text:p>115,88156382529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065306.56451078" calcext:value-type="float">
            <text:p>1065306,56451078</text:p>
          </table:table-cell>
          <table:table-cell office:value-type="float" office:value="4.89090468458498" calcext:value-type="float">
            <text:p>4,89090468458498</text:p>
          </table:table-cell>
          <table:table-cell office:value-type="float" office:value="452875333.456043" calcext:value-type="float">
            <text:p>452875333,456043</text:p>
          </table:table-cell>
          <table:table-cell office:value-type="float" office:value="425.112684501307" calcext:value-type="float">
            <text:p>425,112684501307</text:p>
          </table:table-cell>
          <table:table-cell office:value-type="float" office:value="86.9190286699238" calcext:value-type="float">
            <text:p>86,9190286699238</text:p>
          </table:table-cell>
          <table:table-cell table:number-columns-repeated="3"/>
        </table:table-row>
      </table:table>
      <table:table table:name="'dav://mmontemono@10.10.0.36/remote.php/webdav/Investigacion%20y%20Estadisticas/Info/TRIMESTRES/4TRIM/2023/R4T23.xls'#R4T22" table:style-name="ta2" table:print="false">
        <table:table-source xlink:type="simple" xlink:href="../../../../Info/TRIMESTRES/4TRIM/2023/R4T23.xls" table:table-name="R4T22" table:filter-name="MS Excel 97" table:mode="copy-results-only"/>
        <table:table-column table:style-name="co9" table:number-columns-repeated="9" table:default-cell-style-name="Default"/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197803.294936527" calcext:value-type="float">
            <text:p>197803,294936527</text:p>
          </table:table-cell>
          <table:table-cell office:value-type="float" office:value="6.35740408887026" calcext:value-type="float">
            <text:p>6,35740408887026</text:p>
          </table:table-cell>
          <table:table-cell office:value-type="float" office:value="184920481.882096" calcext:value-type="float">
            <text:p>184920481,882096</text:p>
          </table:table-cell>
          <table:table-cell office:value-type="float" office:value="934.87058413984" calcext:value-type="float">
            <text:p>934,87058413984</text:p>
          </table:table-cell>
          <table:table-cell office:value-type="float" office:value="147.052251370413" calcext:value-type="float">
            <text:p>147,052251370413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30100.47590442" calcext:value-type="float">
            <text:p>130100,47590442</text:p>
          </table:table-cell>
          <table:table-cell office:value-type="float" office:value="2.30914322127166" calcext:value-type="float">
            <text:p>2,30914322127166</text:p>
          </table:table-cell>
          <table:table-cell office:value-type="float" office:value="24848315.2020167" calcext:value-type="float">
            <text:p>24848315,2020167</text:p>
          </table:table-cell>
          <table:table-cell office:value-type="float" office:value="190.99326908129" calcext:value-type="float">
            <text:p>190,99326908129</text:p>
          </table:table-cell>
          <table:table-cell office:value-type="float" office:value="82.7117466434621" calcext:value-type="float">
            <text:p>82,711746643462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35840.163350888" calcext:value-type="float">
            <text:p>235840,163350888</text:p>
          </table:table-cell>
          <table:table-cell office:value-type="float" office:value="6.38010150262599" calcext:value-type="float">
            <text:p>6,38010150262599</text:p>
          </table:table-cell>
          <table:table-cell office:value-type="float" office:value="145619428.872481" calcext:value-type="float">
            <text:p>145619428,872481</text:p>
          </table:table-cell>
          <table:table-cell office:value-type="float" office:value="617.449660835868" calcext:value-type="float">
            <text:p>617,449660835868</text:p>
          </table:table-cell>
          <table:table-cell office:value-type="float" office:value="96.7774040243296" calcext:value-type="float">
            <text:p>96,777404024329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6325.4342248438" calcext:value-type="float">
            <text:p>36325,4342248438</text:p>
          </table:table-cell>
          <table:table-cell office:value-type="float" office:value="7.23753499984254" calcext:value-type="float">
            <text:p>7,23753499984254</text:p>
          </table:table-cell>
          <table:table-cell office:value-type="float" office:value="13730824.8944358" calcext:value-type="float">
            <text:p>13730824,8944358</text:p>
          </table:table-cell>
          <table:table-cell office:value-type="float" office:value="377.994790356697" calcext:value-type="float">
            <text:p>377,994790356697</text:p>
          </table:table-cell>
          <table:table-cell office:value-type="float" office:value="52.227006897365" calcext:value-type="float">
            <text:p>52,227006897365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7929.2130485472" calcext:value-type="float">
            <text:p>27929,2130485472</text:p>
          </table:table-cell>
          <table:table-cell office:value-type="float" office:value="8.19299077732127" calcext:value-type="float">
            <text:p>8,19299077732127</text:p>
          </table:table-cell>
          <table:table-cell office:value-type="float" office:value="22461762.1369174" calcext:value-type="float">
            <text:p>22461762,1369174</text:p>
          </table:table-cell>
          <table:table-cell office:value-type="float" office:value="804.238991548881" calcext:value-type="float">
            <text:p>804,238991548881</text:p>
          </table:table-cell>
          <table:table-cell office:value-type="float" office:value="98.1618328895313" calcext:value-type="float">
            <text:p>98,1618328895313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4017.7788652935" calcext:value-type="float">
            <text:p>24017,7788652935</text:p>
          </table:table-cell>
          <table:table-cell office:value-type="float" office:value="7.41504725185043" calcext:value-type="float">
            <text:p>7,41504725185043</text:p>
          </table:table-cell>
          <table:table-cell office:value-type="float" office:value="11757743.8364648" calcext:value-type="float">
            <text:p>11757743,8364648</text:p>
          </table:table-cell>
          <table:table-cell office:value-type="float" office:value="489.543346302318" calcext:value-type="float">
            <text:p>489,543346302318</text:p>
          </table:table-cell>
          <table:table-cell office:value-type="float" office:value="66.0202598412507" calcext:value-type="float">
            <text:p>66,020259841250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55508.613464153" calcext:value-type="float">
            <text:p>155508,613464153</text:p>
          </table:table-cell>
          <table:table-cell office:value-type="float" office:value="3.67024798361149" calcext:value-type="float">
            <text:p>3,67024798361149</text:p>
          </table:table-cell>
          <table:table-cell office:value-type="float" office:value="29020104.2309516" calcext:value-type="float">
            <text:p>29020104,2309516</text:p>
          </table:table-cell>
          <table:table-cell office:value-type="float" office:value="186.61412756819" calcext:value-type="float">
            <text:p>186,61412756819</text:p>
          </table:table-cell>
          <table:table-cell office:value-type="float" office:value="50.8451004949706" calcext:value-type="float">
            <text:p>50,845100494970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0096.7479653275" calcext:value-type="float">
            <text:p>10096,7479653275</text:p>
          </table:table-cell>
          <table:table-cell office:value-type="float" office:value="1.31960015374658" calcext:value-type="float">
            <text:p>1,31960015374658</text:p>
          </table:table-cell>
          <table:table-cell office:value-type="float" office:value="1117244.29683352" calcext:value-type="float">
            <text:p>1117244,29683352</text:p>
          </table:table-cell>
          <table:table-cell office:value-type="float" office:value="110.653875947994" calcext:value-type="float">
            <text:p>110,653875947994</text:p>
          </table:table-cell>
          <table:table-cell office:value-type="float" office:value="83.8540944647726" calcext:value-type="float">
            <text:p>83,854094464772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81165.2240008817" calcext:value-type="float">
            <text:p>81165,2240008817</text:p>
          </table:table-cell>
          <table:table-cell office:value-type="float" office:value="4.81963022959805" calcext:value-type="float">
            <text:p>4,81963022959805</text:p>
          </table:table-cell>
          <table:table-cell office:value-type="float" office:value="17486029.103082" calcext:value-type="float">
            <text:p>17486029,103082</text:p>
          </table:table-cell>
          <table:table-cell office:value-type="float" office:value="215.437452656966" calcext:value-type="float">
            <text:p>215,437452656966</text:p>
          </table:table-cell>
          <table:table-cell office:value-type="float" office:value="44.699996139524" calcext:value-type="float">
            <text:p>44,699996139524</text:p>
          </table:table-cell>
          <table:table-cell table:number-columns-repeated="3"/>
        </table:table-row>
        <table:table-row table:style-name="ro13">
          <table:table-cell/>
          <table:table-cell office:value-type="float" office:value="898786.945760881" calcext:value-type="float">
            <text:p>898786,945760881</text:p>
          </table:table-cell>
          <table:table-cell office:value-type="float" office:value="5.23784738402798" calcext:value-type="float">
            <text:p>5,23784738402798</text:p>
          </table:table-cell>
          <table:table-cell office:value-type="float" office:value="450961934.455279" calcext:value-type="float">
            <text:p>450961934,455279</text:p>
          </table:table-cell>
          <table:table-cell office:value-type="float" office:value="501.745087178042" calcext:value-type="float">
            <text:p>501,745087178042</text:p>
          </table:table-cell>
          <table:table-cell office:value-type="float" office:value="95.792231119226" calcext:value-type="float">
            <text:p>95,792231119226</text:p>
          </table:table-cell>
          <table:table-cell table:number-columns-repeated="3"/>
        </table:table-row>
        <table:table-row table:style-name="ro13">
          <table:table-cell table:number-columns-repeated="3"/>
          <table:table-cell office:value-type="float" office:value="417075240.398932" calcext:value-type="float">
            <text:p>417075240,398932</text:p>
          </table:table-cell>
          <table:table-cell table:number-columns-repeated="5"/>
        </table:table-row>
        <table:table-row table:style-name="ro13" table:number-rows-repeated="5">
          <table:table-cell table:number-columns-repeated="9"/>
        </table:table-row>
        <table:table-row table:style-name="ro13">
          <table:table-cell table:number-columns-repeated="8"/>
          <table:table-cell office:value-type="float" office:value="73355458.0607088" calcext:value-type="float">
            <text:p>73355458,0607088</text:p>
          </table:table-cell>
        </table:table-row>
        <table:table-row table:style-name="ro13">
          <table:table-cell table:number-columns-repeated="3"/>
          <table:table-cell office:value-type="float" office:value="133614108.964942" calcext:value-type="float">
            <text:p>133614108,964942</text:p>
          </table:table-cell>
          <table:table-cell table:number-columns-repeated="4"/>
          <table:table-cell office:value-type="float" office:value="793521.509197748" calcext:value-type="float">
            <text:p>793521,509197748</text:p>
          </table:table-cell>
        </table:table-row>
        <table:table-row table:style-name="ro13">
          <table:table-cell table:number-columns-repeated="8"/>
          <table:table-cell office:value-type="float" office:value="33886694.0563476" calcext:value-type="float">
            <text:p>33886694,0563476</text:p>
          </table:table-cell>
        </table:table-row>
        <table:table-row table:style-name="ro13">
          <table:table-cell table:number-columns-repeated="3"/>
          <table:table-cell office:value-type="float" office:value="126341208.0372" calcext:value-type="float">
            <text:p>126341208,0372</text:p>
          </table:table-cell>
          <table:table-cell table:number-columns-repeated="4"/>
          <table:table-cell office:value-type="float" office:value="19471453.7147521" calcext:value-type="float">
            <text:p>19471453,7147521</text:p>
          </table:table-cell>
        </table:table-row>
        <table:table-row table:style-name="ro13">
          <table:table-cell table:number-columns-repeated="9"/>
        </table:table-row>
        <table:table-row table:style-name="ro13">
          <table:table-cell table:number-columns-repeated="3"/>
          <table:table-cell office:value-type="float" office:value="67354129.9967692" calcext:value-type="float">
            <text:p>67354129,9967692</text:p>
          </table:table-cell>
          <table:table-cell table:number-columns-repeated="4"/>
          <table:table-cell office:value-type="float" office:value="181857.568759465" calcext:value-type="float">
            <text:p>181857,568759465</text:p>
          </table:table-cell>
        </table:table-row>
        <table:table-row table:style-name="ro13">
          <table:table-cell table:number-columns-repeated="8"/>
          <table:table-cell office:value-type="float" office:value="1395436.4138733" calcext:value-type="float">
            <text:p>1395436,4138733</text:p>
          </table:table-cell>
        </table:table-row>
        <table:table-row table:style-name="ro13">
          <table:table-cell table:number-columns-repeated="3"/>
          <table:table-cell office:value-type="float" office:value="39968437.6308581" calcext:value-type="float">
            <text:p>39968437,6308581</text:p>
          </table:table-cell>
          <table:table-cell table:number-columns-repeated="4"/>
          <table:table-cell office:value-type="float" office:value="338391.047643043" calcext:value-type="float">
            <text:p>338391,047643043</text:p>
          </table:table-cell>
        </table:table-row>
        <table:table-row table:style-name="ro13">
          <table:table-cell table:number-columns-repeated="8"/>
          <table:table-cell office:value-type="float" office:value="152848.775782712" calcext:value-type="float">
            <text:p>152848,775782712</text:p>
          </table:table-cell>
        </table:table-row>
        <table:table-row table:style-name="ro13">
          <table:table-cell table:number-columns-repeated="3"/>
          <table:table-cell office:value-type="float" office:value="806862.273824013" calcext:value-type="float">
            <text:p>806862,273824013</text:p>
          </table:table-cell>
          <table:table-cell table:number-columns-repeated="4"/>
          <table:table-cell office:value-type="float" office:value="1626621.39505863" calcext:value-type="float">
            <text:p>1626621,39505863</text:p>
          </table:table-cell>
        </table:table-row>
        <table:table-row table:style-name="ro13">
          <table:table-cell table:number-columns-repeated="8"/>
          <table:table-cell office:value-type="float" office:value="67159.2991906541" calcext:value-type="float">
            <text:p>67159,2991906541</text:p>
          </table:table-cell>
        </table:table-row>
        <table:table-row table:style-name="ro13">
          <table:table-cell table:number-columns-repeated="3"/>
          <table:table-cell office:value-type="float" office:value="48589131.3721056" calcext:value-type="float">
            <text:p>48589131,3721056</text:p>
          </table:table-cell>
          <table:table-cell table:number-columns-repeated="4"/>
          <table:table-cell office:value-type="float" office:value="2344667.12362759" calcext:value-type="float">
            <text:p>2344667,12362759</text:p>
          </table:table-cell>
        </table:table-row>
        <table:table-row table:style-name="ro13">
          <table:table-cell table:number-columns-repeated="8"/>
          <table:table-cell office:value-type="float" office:value="133614108.964942" calcext:value-type="float">
            <text:p>133614108,964942</text:p>
          </table:table-cell>
        </table:table-row>
        <table:table-row table:style-name="ro13">
          <table:table-cell table:number-columns-repeated="3"/>
          <table:table-cell office:value-type="float" office:value="34288056.1795809" calcext:value-type="float">
            <text:p>34288056,1795809</text:p>
          </table:table-cell>
          <table:table-cell table:number-columns-repeated="5"/>
        </table:table-row>
        <table:table-row table:style-name="ro13">
          <table:table-cell table:number-columns-repeated="9"/>
        </table:table-row>
        <table:table-row table:style-name="ro13">
          <table:table-cell table:number-columns-repeated="3"/>
          <table:table-cell office:value-type="float" office:value="450961934.45528" calcext:value-type="float">
            <text:p>450961934,45528</text:p>
          </table:table-cell>
          <table:table-cell table:number-columns-repeated="5"/>
        </table:table-row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193283.831284835" calcext:value-type="float">
            <text:p>193283,831284835</text:p>
          </table:table-cell>
          <table:table-cell office:value-type="float" office:value="5.22321578512945" calcext:value-type="float">
            <text:p>5,22321578512945</text:p>
          </table:table-cell>
          <table:table-cell office:value-type="float" office:value="53520104.6846534" calcext:value-type="float">
            <text:p>53520104,6846534</text:p>
          </table:table-cell>
          <table:table-cell office:value-type="float" office:value="276.899026312154" calcext:value-type="float">
            <text:p>276,899026312154</text:p>
          </table:table-cell>
          <table:table-cell office:value-type="float" office:value="53.0131316995342" calcext:value-type="float">
            <text:p>53,0131316995342</text:p>
          </table:table-cell>
          <table:table-cell table:number-columns-repeated="3"/>
        </table:table-row>
        <table:table-row table:style-name="ro13">
          <table:table-cell/>
          <table:table-cell office:value-type="float" office:value="428468.164078592" calcext:value-type="float">
            <text:p>428468,164078592</text:p>
          </table:table-cell>
          <table:table-cell office:value-type="float" office:value="5.57613347762068" calcext:value-type="float">
            <text:p>5,57613347762068</text:p>
          </table:table-cell>
          <table:table-cell office:value-type="float" office:value="240323513.914522" calcext:value-type="float">
            <text:p>240323513,914522</text:p>
          </table:table-cell>
          <table:table-cell office:value-type="float" office:value="560.890012520138" calcext:value-type="float">
            <text:p>560,890012520138</text:p>
          </table:table-cell>
          <table:table-cell office:value-type="float" office:value="100.587623085283" calcext:value-type="float">
            <text:p>100,587623085283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40867.294838878" calcext:value-type="float">
            <text:p>140867,294838878</text:p>
          </table:table-cell>
          <table:table-cell office:value-type="float" office:value="5.01419843916626" calcext:value-type="float">
            <text:p>5,01419843916626</text:p>
          </table:table-cell>
          <table:table-cell office:value-type="float" office:value="89500715.5527117" calcext:value-type="float">
            <text:p>89500715,5527117</text:p>
          </table:table-cell>
          <table:table-cell office:value-type="float" office:value="635.354825654041" calcext:value-type="float">
            <text:p>635,354825654041</text:p>
          </table:table-cell>
          <table:table-cell office:value-type="float" office:value="126.711145033918" calcext:value-type="float">
            <text:p>126,711145033918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2495.9642946195" calcext:value-type="float">
            <text:p>12495,9642946195</text:p>
          </table:table-cell>
          <table:table-cell office:value-type="float" office:value="7.01449850340505" calcext:value-type="float">
            <text:p>7,01449850340505</text:p>
          </table:table-cell>
          <table:table-cell office:value-type="float" office:value="15397039.8980666" calcext:value-type="float">
            <text:p>15397039,8980666</text:p>
          </table:table-cell>
          <table:table-cell office:value-type="float" office:value="1232.16100294847" calcext:value-type="float">
            <text:p>1232,16100294847</text:p>
          </table:table-cell>
          <table:table-cell office:value-type="float" office:value="175.659172548165" calcext:value-type="float">
            <text:p>175,659172548165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1150.6704623659" calcext:value-type="float">
            <text:p>21150,6704623659</text:p>
          </table:table-cell>
          <table:table-cell office:value-type="float" office:value="3.7684208029498" calcext:value-type="float">
            <text:p>3,7684208029498</text:p>
          </table:table-cell>
          <table:table-cell office:value-type="float" office:value="10047402.1682852" calcext:value-type="float">
            <text:p>10047402,1682852</text:p>
          </table:table-cell>
          <table:table-cell office:value-type="float" office:value="475.03941712689" calcext:value-type="float">
            <text:p>475,03941712689</text:p>
          </table:table-cell>
          <table:table-cell office:value-type="float" office:value="126.057954237766" calcext:value-type="float">
            <text:p>126,05795423776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2026.0634073265" calcext:value-type="float">
            <text:p>22026,0634073265</text:p>
          </table:table-cell>
          <table:table-cell office:value-type="float" office:value="6.66349310120388" calcext:value-type="float">
            <text:p>6,66349310120388</text:p>
          </table:table-cell>
          <table:table-cell office:value-type="float" office:value="12203692.3262821" calcext:value-type="float">
            <text:p>12203692,3262821</text:p>
          </table:table-cell>
          <table:table-cell office:value-type="float" office:value="554.056896168874" calcext:value-type="float">
            <text:p>554,056896168874</text:p>
          </table:table-cell>
          <table:table-cell office:value-type="float" office:value="83.1481158236321" calcext:value-type="float">
            <text:p>83,148115823632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41802.3468346973" calcext:value-type="float">
            <text:p>41802,3468346973</text:p>
          </table:table-cell>
          <table:table-cell office:value-type="float" office:value="2.66502929678049" calcext:value-type="float">
            <text:p>2,66502929678049</text:p>
          </table:table-cell>
          <table:table-cell office:value-type="float" office:value="12967141.443447" calcext:value-type="float">
            <text:p>12967141,443447</text:p>
          </table:table-cell>
          <table:table-cell office:value-type="float" office:value="310.201278763703" calcext:value-type="float">
            <text:p>310,201278763703</text:p>
          </table:table-cell>
          <table:table-cell office:value-type="float" office:value="116.396948858478" calcext:value-type="float">
            <text:p>116,396948858478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3822.6065876294" calcext:value-type="float">
            <text:p>33822,6065876294</text:p>
          </table:table-cell>
          <table:table-cell office:value-type="float" office:value="4.4224208594866" calcext:value-type="float">
            <text:p>4,4224208594866</text:p>
          </table:table-cell>
          <table:table-cell office:value-type="float" office:value="14531145.2074998" calcext:value-type="float">
            <text:p>14531145,2074998</text:p>
          </table:table-cell>
          <table:table-cell office:value-type="float" office:value="429.628188763386" calcext:value-type="float">
            <text:p>429,628188763386</text:p>
          </table:table-cell>
          <table:table-cell office:value-type="float" office:value="97.1477393070323" calcext:value-type="float">
            <text:p>97,1477393070323</text:p>
          </table:table-cell>
          <table:table-cell table:number-columns-repeated="3"/>
        </table:table-row>
        <table:table-row table:style-name="ro13">
          <table:table-cell/>
          <table:table-cell office:value-type="float" office:value="4870.00397193803" calcext:value-type="float">
            <text:p>4870,00397193803</text:p>
          </table:table-cell>
          <table:table-cell office:value-type="float" office:value="5.64744908917253" calcext:value-type="float">
            <text:p>5,64744908917253</text:p>
          </table:table-cell>
          <table:table-cell office:value-type="float" office:value="2471179.25981176" calcext:value-type="float">
            <text:p>2471179,25981176</text:p>
          </table:table-cell>
          <table:table-cell office:value-type="float" office:value="507.428592266291" calcext:value-type="float">
            <text:p>507,428592266291</text:p>
          </table:table-cell>
          <table:table-cell office:value-type="float" office:value="89.8509369901447" calcext:value-type="float">
            <text:p>89,850936990144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898786.945760881" calcext:value-type="float">
            <text:p>898786,945760881</text:p>
          </table:table-cell>
          <table:table-cell office:value-type="float" office:value="5.23784738402798" calcext:value-type="float">
            <text:p>5,23784738402798</text:p>
          </table:table-cell>
          <table:table-cell office:value-type="float" office:value="450961934.45528" calcext:value-type="float">
            <text:p>450961934,45528</text:p>
          </table:table-cell>
          <table:table-cell office:value-type="float" office:value="501.745087178042" calcext:value-type="float">
            <text:p>501,745087178042</text:p>
          </table:table-cell>
          <table:table-cell office:value-type="float" office:value="95.7922311192261" calcext:value-type="float">
            <text:p>95,7922311192261</text:p>
          </table:table-cell>
          <table:table-cell table:number-columns-repeated="3"/>
        </table:table-row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298214.920921843" calcext:value-type="float">
            <text:p>298214,920921843</text:p>
          </table:table-cell>
          <table:table-cell office:value-type="float" office:value="4.33425639694314" calcext:value-type="float">
            <text:p>4,33425639694314</text:p>
          </table:table-cell>
          <table:table-cell office:value-type="float" office:value="181927251.701059" calcext:value-type="float">
            <text:p>181927251,701059</text:p>
          </table:table-cell>
          <table:table-cell office:value-type="float" office:value="610.05415536783" calcext:value-type="float">
            <text:p>610,05415536783</text:p>
          </table:table-cell>
          <table:table-cell office:value-type="float" office:value="140.751745973793" calcext:value-type="float">
            <text:p>140,751745973793</text:p>
          </table:table-cell>
          <table:table-cell table:number-columns-repeated="3"/>
        </table:table-row>
        <table:table-row table:style-name="ro13">
          <table:table-cell/>
          <table:table-cell office:value-type="float" office:value="79972.2008749342" calcext:value-type="float">
            <text:p>79972,2008749342</text:p>
          </table:table-cell>
          <table:table-cell office:value-type="float" office:value="8.77551062093186" calcext:value-type="float">
            <text:p>8,77551062093186</text:p>
          </table:table-cell>
          <table:table-cell office:value-type="float" office:value="81065410.1139121" calcext:value-type="float">
            <text:p>81065410,1139121</text:p>
          </table:table-cell>
          <table:table-cell office:value-type="float" office:value="1013.66986561602" calcext:value-type="float">
            <text:p>1013,66986561602</text:p>
          </table:table-cell>
          <table:table-cell office:value-type="float" office:value="115.511211757656" calcext:value-type="float">
            <text:p>115,51121175765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76998.2445390836" calcext:value-type="float">
            <text:p>76998,2445390836</text:p>
          </table:table-cell>
          <table:table-cell office:value-type="float" office:value="6.09433000689747" calcext:value-type="float">
            <text:p>6,09433000689747</text:p>
          </table:table-cell>
          <table:table-cell office:value-type="float" office:value="57537093.8451911" calcext:value-type="float">
            <text:p>57537093,8451911</text:p>
          </table:table-cell>
          <table:table-cell office:value-type="float" office:value="747.252020998813" calcext:value-type="float">
            <text:p>747,252020998813</text:p>
          </table:table-cell>
          <table:table-cell office:value-type="float" office:value="122.614302171541" calcext:value-type="float">
            <text:p>122,614302171541</text:p>
          </table:table-cell>
          <table:table-cell table:number-columns-repeated="3"/>
        </table:table-row>
        <table:table-row table:style-name="ro13">
          <table:table-cell table:number-columns-repeated="9"/>
        </table:table-row>
        <table:table-row table:style-name="ro13">
          <table:table-cell/>
          <table:table-cell office:value-type="float" office:value="311379.285157412" calcext:value-type="float">
            <text:p>311379,285157412</text:p>
          </table:table-cell>
          <table:table-cell office:value-type="float" office:value="5.8692051302236" calcext:value-type="float">
            <text:p>5,8692051302236</text:p>
          </table:table-cell>
          <table:table-cell office:value-type="float" office:value="99177272.3919252" calcext:value-type="float">
            <text:p>99177272,3919252</text:p>
          </table:table-cell>
          <table:table-cell office:value-type="float" office:value="318.509538429276" calcext:value-type="float">
            <text:p>318,509538429276</text:p>
          </table:table-cell>
          <table:table-cell office:value-type="float" office:value="54.2679172668723" calcext:value-type="float">
            <text:p>54,2679172668723</text:p>
          </table:table-cell>
          <table:table-cell table:number-columns-repeated="3"/>
        </table:table-row>
        <table:table-row table:style-name="ro13">
          <table:table-cell/>
          <table:table-cell office:value-type="float" office:value="7737.36222018098" calcext:value-type="float">
            <text:p>7737,36222018098</text:p>
          </table:table-cell>
          <table:table-cell office:value-type="float" office:value="6.16066439126839" calcext:value-type="float">
            <text:p>6,16066439126839</text:p>
          </table:table-cell>
          <table:table-cell office:value-type="float" office:value="1262123.94230994" calcext:value-type="float">
            <text:p>1262123,94230994</text:p>
          </table:table-cell>
          <table:table-cell office:value-type="float" office:value="163.120700103454" calcext:value-type="float">
            <text:p>163,120700103454</text:p>
          </table:table-cell>
          <table:table-cell office:value-type="float" office:value="26.4777773537945" calcext:value-type="float">
            <text:p>26,4777773537945</text:p>
          </table:table-cell>
          <table:table-cell table:number-columns-repeated="3"/>
        </table:table-row>
        <table:table-row table:style-name="ro13">
          <table:table-cell/>
          <table:table-cell office:value-type="float" office:value="64289.5694744338" calcext:value-type="float">
            <text:p>64289,5694744338</text:p>
          </table:table-cell>
          <table:table-cell office:value-type="float" office:value="0.796681287580764" calcext:value-type="float">
            <text:p>0,796681287580764</text:p>
          </table:table-cell>
          <table:table-cell office:value-type="float" office:value="4449616.22487595" calcext:value-type="float">
            <text:p>4449616,22487595</text:p>
          </table:table-cell>
          <table:table-cell office:value-type="float" office:value="69.2121017647419" calcext:value-type="float">
            <text:p>69,2121017647419</text:p>
          </table:table-cell>
          <table:table-cell office:value-type="float" office:value="86.8755207931571" calcext:value-type="float">
            <text:p>86,875520793157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773.31127440583" calcext:value-type="float">
            <text:p>3773,31127440583</text:p>
          </table:table-cell>
          <table:table-cell office:value-type="float" office:value="6.22006495690211" calcext:value-type="float">
            <text:p>6,22006495690211</text:p>
          </table:table-cell>
          <table:table-cell office:value-type="float" office:value="3433641.24803031" calcext:value-type="float">
            <text:p>3433641,24803031</text:p>
          </table:table-cell>
          <table:table-cell office:value-type="float" office:value="909.980915521207" calcext:value-type="float">
            <text:p>909,980915521207</text:p>
          </table:table-cell>
          <table:table-cell office:value-type="float" office:value="146.297654739352" calcext:value-type="float">
            <text:p>146,297654739352</text:p>
          </table:table-cell>
          <table:table-cell table:number-columns-repeated="3"/>
        </table:table-row>
        <table:table-row table:style-name="ro13">
          <table:table-cell/>
          <table:table-cell office:value-type="float" office:value="7639.36931254828" calcext:value-type="float">
            <text:p>7639,36931254828</text:p>
          </table:table-cell>
          <table:table-cell office:value-type="float" office:value="7.99181259229398" calcext:value-type="float">
            <text:p>7,99181259229398</text:p>
          </table:table-cell>
          <table:table-cell office:value-type="float" office:value="6379797.06615483" calcext:value-type="float">
            <text:p>6379797,06615483</text:p>
          </table:table-cell>
          <table:table-cell office:value-type="float" office:value="835.120911836989" calcext:value-type="float">
            <text:p>835,120911836989</text:p>
          </table:table-cell>
          <table:table-cell office:value-type="float" office:value="104.49705898287" calcext:value-type="float">
            <text:p>104,4970589828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0924.8393059642" calcext:value-type="float">
            <text:p>20924,8393059642</text:p>
          </table:table-cell>
          <table:table-cell office:value-type="float" office:value="4.50419528505807" calcext:value-type="float">
            <text:p>4,50419528505807</text:p>
          </table:table-cell>
          <table:table-cell office:value-type="float" office:value="7622819.15105389" calcext:value-type="float">
            <text:p>7622819,15105389</text:p>
          </table:table-cell>
          <table:table-cell office:value-type="float" office:value="364.295230161273" calcext:value-type="float">
            <text:p>364,295230161273</text:p>
          </table:table-cell>
          <table:table-cell office:value-type="float" office:value="80.8790931800322" calcext:value-type="float">
            <text:p>80,8790931800322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7857.8426800762" calcext:value-type="float">
            <text:p>27857,8426800762</text:p>
          </table:table-cell>
          <table:table-cell office:value-type="float" office:value="4.98648143060782" calcext:value-type="float">
            <text:p>4,98648143060782</text:p>
          </table:table-cell>
          <table:table-cell office:value-type="float" office:value="8106908.77076713" calcext:value-type="float">
            <text:p>8106908,77076713</text:p>
          </table:table-cell>
          <table:table-cell office:value-type="float" office:value="291.009927217557" calcext:value-type="float">
            <text:p>291,009927217557</text:p>
          </table:table-cell>
          <table:table-cell office:value-type="float" office:value="58.359773573264" calcext:value-type="float">
            <text:p>58,359773573264</text:p>
          </table:table-cell>
          <table:table-cell table:number-columns-repeated="3"/>
        </table:table-row>
        <table:table-row table:style-name="ro13">
          <table:table-cell/>
          <table:table-cell office:value-type="float" office:value="898786.945760881" calcext:value-type="float">
            <text:p>898786,945760881</text:p>
          </table:table-cell>
          <table:table-cell office:value-type="float" office:value="5.23784738402798" calcext:value-type="float">
            <text:p>5,23784738402798</text:p>
          </table:table-cell>
          <table:table-cell office:value-type="float" office:value="450961934.455279" calcext:value-type="float">
            <text:p>450961934,455279</text:p>
          </table:table-cell>
          <table:table-cell office:value-type="float" office:value="501.745087178042" calcext:value-type="float">
            <text:p>501,745087178042</text:p>
          </table:table-cell>
          <table:table-cell office:value-type="float" office:value="95.792231119226" calcext:value-type="float">
            <text:p>95,792231119226</text:p>
          </table:table-cell>
          <table:table-cell table:number-columns-repeated="3"/>
        </table:table-row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507505.673807326" calcext:value-type="float">
            <text:p>507505,673807326</text:p>
          </table:table-cell>
          <table:table-cell office:value-type="float" office:value="4.88374255287577" calcext:value-type="float">
            <text:p>4,88374255287577</text:p>
          </table:table-cell>
          <table:table-cell office:value-type="float" office:value="287967319.587137" calcext:value-type="float">
            <text:p>287967319,587137</text:p>
          </table:table-cell>
          <table:table-cell office:value-type="float" office:value="567.416946153125" calcext:value-type="float">
            <text:p>567,416946153125</text:p>
          </table:table-cell>
          <table:table-cell office:value-type="float" office:value="116.184860280771" calcext:value-type="float">
            <text:p>116,18486028077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741.84424662521" calcext:value-type="float">
            <text:p>3741,84424662521</text:p>
          </table:table-cell>
          <table:table-cell office:value-type="float" office:value="3.42819639499175" calcext:value-type="float">
            <text:p>3,42819639499175</text:p>
          </table:table-cell>
          <table:table-cell office:value-type="float" office:value="831748.811150031" calcext:value-type="float">
            <text:p>831748,811150031</text:p>
          </table:table-cell>
          <table:table-cell office:value-type="float" office:value="222.283119320156" calcext:value-type="float">
            <text:p>222,283119320156</text:p>
          </table:table-cell>
          <table:table-cell office:value-type="float" office:value="64.8396689422139" calcext:value-type="float">
            <text:p>64,839668942213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57323.20341203" calcext:value-type="float">
            <text:p>257323,20341203</text:p>
          </table:table-cell>
          <table:table-cell office:value-type="float" office:value="5.29371245129861" calcext:value-type="float">
            <text:p>5,29371245129861</text:p>
          </table:table-cell>
          <table:table-cell office:value-type="float" office:value="80015545.695158" calcext:value-type="float">
            <text:p>80015545,695158</text:p>
          </table:table-cell>
          <table:table-cell office:value-type="float" office:value="310.9534804253" calcext:value-type="float">
            <text:p>310,9534804253</text:p>
          </table:table-cell>
          <table:table-cell office:value-type="float" office:value="58.7401532074186" calcext:value-type="float">
            <text:p>58,740153207418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988.1798691037" calcext:value-type="float">
            <text:p>988,1798691037</text:p>
          </table:table-cell>
          <table:table-cell office:value-type="float" office:value="171.102681371541" calcext:value-type="float">
            <text:p>171,102681371541</text:p>
          </table:table-cell>
          <table:table-cell office:value-type="float" office:value="6743989.0970671" calcext:value-type="float">
            <text:p>6743989,0970671</text:p>
          </table:table-cell>
          <table:table-cell office:value-type="float" office:value="6824.65744134622" calcext:value-type="float">
            <text:p>6824,65744134622</text:p>
          </table:table-cell>
          <table:table-cell office:value-type="float" office:value="39.8863266585918" calcext:value-type="float">
            <text:p>39,8863266585918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351.85004614774" calcext:value-type="float">
            <text:p>3351,85004614774</text:p>
          </table:table-cell>
          <table:table-cell office:value-type="float" office:value="5.05103926045711" calcext:value-type="float">
            <text:p>5,05103926045711</text:p>
          </table:table-cell>
          <table:table-cell office:value-type="float" office:value="1537366.85518577" calcext:value-type="float">
            <text:p>1537366,85518577</text:p>
          </table:table-cell>
          <table:table-cell office:value-type="float" office:value="458.662181786042" calcext:value-type="float">
            <text:p>458,662181786042</text:p>
          </table:table-cell>
          <table:table-cell office:value-type="float" office:value="90.8055071709211" calcext:value-type="float">
            <text:p>90,805507170921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547.32891234411" calcext:value-type="float">
            <text:p>3547,32891234411</text:p>
          </table:table-cell>
          <table:table-cell office:value-type="float" office:value="0.727846316573861" calcext:value-type="float">
            <text:p>0,727846316573861</text:p>
          </table:table-cell>
          <table:table-cell office:value-type="float" office:value="616471.2615424" calcext:value-type="float">
            <text:p>616471,2615424</text:p>
          </table:table-cell>
          <table:table-cell office:value-type="float" office:value="173.784635362451" calcext:value-type="float">
            <text:p>173,784635362451</text:p>
          </table:table-cell>
          <table:table-cell office:value-type="float" office:value="238.765562736505" calcext:value-type="float">
            <text:p>238,765562736505</text:p>
          </table:table-cell>
          <table:table-cell table:number-columns-repeated="3"/>
        </table:table-row>
        <table:table-row table:style-name="ro13">
          <table:table-cell/>
          <table:table-cell office:value-type="float" office:value="58085.1476714246" calcext:value-type="float">
            <text:p>58085,1476714246</text:p>
          </table:table-cell>
          <table:table-cell office:value-type="float" office:value="3.41881170544409" calcext:value-type="float">
            <text:p>3,41881170544409</text:p>
          </table:table-cell>
          <table:table-cell office:value-type="float" office:value="27687369.0233286" calcext:value-type="float">
            <text:p>27687369,0233286</text:p>
          </table:table-cell>
          <table:table-cell office:value-type="float" office:value="476.668651682702" calcext:value-type="float">
            <text:p>476,668651682702</text:p>
          </table:table-cell>
          <table:table-cell office:value-type="float" office:value="139.425242672376" calcext:value-type="float">
            <text:p>139,42524267237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0096.7479653275" calcext:value-type="float">
            <text:p>10096,7479653275</text:p>
          </table:table-cell>
          <table:table-cell office:value-type="float" office:value="1.31960015374658" calcext:value-type="float">
            <text:p>1,31960015374658</text:p>
          </table:table-cell>
          <table:table-cell office:value-type="float" office:value="1117244.29683352" calcext:value-type="float">
            <text:p>1117244,29683352</text:p>
          </table:table-cell>
          <table:table-cell office:value-type="float" office:value="110.653875947994" calcext:value-type="float">
            <text:p>110,653875947994</text:p>
          </table:table-cell>
          <table:table-cell office:value-type="float" office:value="83.8540944647726" calcext:value-type="float">
            <text:p>83,854094464772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7795.4575545607" calcext:value-type="float">
            <text:p>37795,4575545607</text:p>
          </table:table-cell>
          <table:table-cell office:value-type="float" office:value="10.4651351450495" calcext:value-type="float">
            <text:p>10,4651351450495</text:p>
          </table:table-cell>
          <table:table-cell office:value-type="float" office:value="37256829.6353984" calcext:value-type="float">
            <text:p>37256829,6353984</text:p>
          </table:table-cell>
          <table:table-cell office:value-type="float" office:value="985.748871583716" calcext:value-type="float">
            <text:p>985,748871583716</text:p>
          </table:table-cell>
          <table:table-cell office:value-type="float" office:value="94.1936112549886" calcext:value-type="float">
            <text:p>94,1936112549886</text:p>
          </table:table-cell>
          <table:table-cell table:number-columns-repeated="3"/>
        </table:table-row>
        <table:table-row table:style-name="ro13">
          <table:table-cell table:number-columns-repeated="9"/>
        </table:table-row>
        <table:table-row table:style-name="ro13">
          <table:table-cell/>
          <table:table-cell office:value-type="float" office:value="16351.5122759922" calcext:value-type="float">
            <text:p>16351,5122759922</text:p>
          </table:table-cell>
          <table:table-cell office:value-type="float" office:value="3.55478367669822" calcext:value-type="float">
            <text:p>3,55478367669822</text:p>
          </table:table-cell>
          <table:table-cell office:value-type="float" office:value="7188050.19247942" calcext:value-type="float">
            <text:p>7188050,19247942</text:p>
          </table:table-cell>
          <table:table-cell office:value-type="float" office:value="439.595437483366" calcext:value-type="float">
            <text:p>439,595437483366</text:p>
          </table:table-cell>
          <table:table-cell office:value-type="float" office:value="123.663062921363" calcext:value-type="float">
            <text:p>123,663062921363</text:p>
          </table:table-cell>
          <table:table-cell table:number-columns-repeated="3"/>
        </table:table-row>
        <table:table-row table:style-name="ro13">
          <table:table-cell/>
          <table:table-cell office:value-type="float" office:value="898786.945760881" calcext:value-type="float">
            <text:p>898786,945760881</text:p>
          </table:table-cell>
          <table:table-cell office:value-type="float" office:value="5.23784738402798" calcext:value-type="float">
            <text:p>5,23784738402798</text:p>
          </table:table-cell>
          <table:table-cell office:value-type="float" office:value="450961934.45528" calcext:value-type="float">
            <text:p>450961934,45528</text:p>
          </table:table-cell>
          <table:table-cell office:value-type="float" office:value="501.745087178043" calcext:value-type="float">
            <text:p>501,745087178043</text:p>
          </table:table-cell>
          <table:table-cell office:value-type="float" office:value="95.7922311192262" calcext:value-type="float">
            <text:p>95,792231119226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>
      <number:number number:decimal-places="2" number:min-decimal-places="2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percentage-style style:name="N122">
      <number:number number:decimal-places="1" number:min-decimal-places="1" number:min-integer-digits="1"/>
      <number:text>%</number:text>
    </number:percentage-style>
    <number:percentage-style style:name="N123">
      <number:number number:decimal-places="1" number:min-decimal-places="1" number:min-integer-digits="1"/>
      <number:text> %</number:text>
    </number:percentage-style>
    <number:number-style style:name="N12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0:56:03.57634759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7T10:55:15.218380154</meta:creation-date>
    <dc:date>2024-01-18T10:58:41.454546514</dc:date>
    <meta:editing-duration>PT11M56S</meta:editing-duration>
    <meta:editing-cycles>3</meta:editing-cycles>
    <meta:generator>LibreOffice/7.6.2.1$Linux_X86_64 LibreOffice_project/60$Build-1</meta:generator>
    <meta:print-date>2024-01-18T10:58:34.696982847</meta:print-date>
    <meta:printed-by>Archivos PDF</meta:printed-by>
    <meta:document-statistic meta:table-count="5" meta:cell-count="1572" meta:object-count="0"/>
  </office:meta>
</office:document-meta>
</file>