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75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3.958cm"/>
    </style:style>
    <style:style style:name="co8" style:family="table-column">
      <style:table-column-properties fo:break-before="auto" style:column-width="2.1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84cm"/>
    </style:style>
    <style:style style:name="co11" style:family="table-column">
      <style:table-column-properties fo:break-before="auto" style:column-width="2.138cm"/>
    </style:style>
    <style:style style:name="co12" style:family="table-column">
      <style:table-column-properties fo:break-before="auto" style:column-width="3.923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3.956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6.054cm"/>
    </style:style>
    <style:style style:name="co17" style:family="table-column">
      <style:table-column-properties fo:break-before="auto" style:column-width="2.362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2.72cm"/>
    </style:style>
    <style:style style:name="co20" style:family="table-column">
      <style:table-column-properties fo:break-before="auto" style:column-width="3.817cm"/>
    </style:style>
    <style:style style:name="co21" style:family="table-column">
      <style:table-column-properties fo:break-before="auto" style:column-width="4.628cm"/>
    </style:style>
    <style:style style:name="co22" style:family="table-column">
      <style:table-column-properties fo:break-before="auto" style:column-width="4.24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Normal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Normal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" style:data-style-name="N2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" style:data-style-name="N2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2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Normal" style:data-style-name="N2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Normal" style:data-style-name="N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" style:data-style-name="N12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Normal" style:data-style-name="N123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12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" style:data-style-name="N121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Normal" style:data-style-name="N0">
      <style:table-cell-properties style:glyph-orientation-vertical="0"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1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b980f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b980f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b980f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20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23" table:style-name="ta1"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35"/>
        <table:table-column table:style-name="co4" table:default-cell-style-name="ce35"/>
        <table:table-column table:style-name="co5" table:default-cell-style-name="ce58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3" table:number-columns-repeated="239" table:default-cell-style-name="ce35"/>
        <table:table-column table:style-name="co8" table:number-columns-repeated="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1" table:number-columns-repeated="2"/>
          <table:table-cell table:number-columns-repeated="24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3" office:value-type="string" calcext:value-type="string">
            <text:p>VISITANTES INGRESADOS A URUGUAY, DÍAS DE <text:s/>ESTADÍA Y GASTO, SEGÚN ZONA DE DESTIN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3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172" table:number-columns-repeated="3"/>
          <table:table-cell table:style-name="ce16" table:number-columns-repeated="5"/>
          <table:table-cell table:number-columns-repeated="240"/>
        </table:table-row>
        <table:table-row table:style-name="ro4">
          <table:table-cell table:style-name="ce6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49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7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5">
          <table:table-cell table:style-name="ce8" office:value-type="string" calcext:value-type="string">
            <text:p>Punta del Este</text:p>
          </table:table-cell>
          <table:table-cell table:style-name="ce19" office:value-type="float" office:value="691489.579474955" calcext:value-type="float">
            <text:p>691.490</text:p>
          </table:table-cell>
          <table:table-cell table:style-name="ce25" office:value-type="float" office:value="8.49369906186997" calcext:value-type="float">
            <text:p>8,5</text:p>
          </table:table-cell>
          <table:table-cell table:style-name="ce19" office:value-type="float" office:value="689376525.317141" calcext:value-type="float">
            <text:p>689.376.525</text:p>
          </table:table-cell>
          <table:table-cell table:style-name="ce40" office:value-type="float" office:value="996.944199564918" calcext:value-type="float">
            <text:p>996,9</text:p>
          </table:table-cell>
          <table:table-cell table:style-name="ce46" office:value-type="float" office:value="117.374561107352" calcext:value-type="float">
            <text:p>117,4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lonia</text:p>
          </table:table-cell>
          <table:table-cell table:style-name="ce19" office:value-type="float" office:value="552155.787786634" calcext:value-type="float">
            <text:p>552.156</text:p>
          </table:table-cell>
          <table:table-cell table:style-name="ce25" office:value-type="float" office:value="2.23608422550054" calcext:value-type="float">
            <text:p>2,2</text:p>
          </table:table-cell>
          <table:table-cell table:style-name="ce19" office:value-type="float" office:value="102193453.351922" calcext:value-type="float">
            <text:p>102.193.453</text:p>
          </table:table-cell>
          <table:table-cell table:style-name="ce40" office:value-type="float" office:value="185.080833366927" calcext:value-type="float">
            <text:p>185,1</text:p>
          </table:table-cell>
          <table:table-cell table:style-name="ce46" office:value-type="float" office:value="82.7700635138184" calcext:value-type="float">
            <text:p>82,8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Montevideo</text:p>
          </table:table-cell>
          <table:table-cell table:style-name="ce19" office:value-type="float" office:value="1044815.65820207" calcext:value-type="float">
            <text:p>1.044.816</text:p>
          </table:table-cell>
          <table:table-cell table:style-name="ce25" office:value-type="float" office:value="6.0736619904326" calcext:value-type="float">
            <text:p>6,1</text:p>
          </table:table-cell>
          <table:table-cell table:style-name="ce19" office:value-type="float" office:value="537807108.968266" calcext:value-type="float">
            <text:p>537.807.109</text:p>
          </table:table-cell>
          <table:table-cell table:style-name="ce40" office:value-type="float" office:value="514.738752952582" calcext:value-type="float">
            <text:p>514,7</text:p>
          </table:table-cell>
          <table:table-cell table:style-name="ce46" office:value-type="float" office:value="84.7493248329283" calcext:value-type="float">
            <text:p>84,7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Oro</text:p>
          </table:table-cell>
          <table:table-cell table:style-name="ce19" office:value-type="float" office:value="164861.135654234" calcext:value-type="float">
            <text:p>164.861</text:p>
          </table:table-cell>
          <table:table-cell table:style-name="ce25" office:value-type="float" office:value="8.23293707973338" calcext:value-type="float">
            <text:p>8,2</text:p>
          </table:table-cell>
          <table:table-cell table:style-name="ce19" office:value-type="float" office:value="63901634.7437887" calcext:value-type="float">
            <text:p>63.901.635</text:p>
          </table:table-cell>
          <table:table-cell table:style-name="ce40" office:value-type="float" office:value="387.608847228922" calcext:value-type="float">
            <text:p>387,6</text:p>
          </table:table-cell>
          <table:table-cell table:style-name="ce46" office:value-type="float" office:value="47.0802635165377" calcext:value-type="float">
            <text:p>47,1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Piriápolis</text:p>
          </table:table-cell>
          <table:table-cell table:style-name="ce19" office:value-type="float" office:value="149522.684720484" calcext:value-type="float">
            <text:p>149.523</text:p>
          </table:table-cell>
          <table:table-cell table:style-name="ce25" office:value-type="float" office:value="9.647695990369" calcext:value-type="float">
            <text:p>9,6</text:p>
          </table:table-cell>
          <table:table-cell table:style-name="ce19" office:value-type="float" office:value="122096623.195044" calcext:value-type="float">
            <text:p>122.096.623</text:p>
          </table:table-cell>
          <table:table-cell table:style-name="ce40" office:value-type="float" office:value="816.575915709979" calcext:value-type="float">
            <text:p>816,6</text:p>
          </table:table-cell>
          <table:table-cell table:style-name="ce46" office:value-type="float" office:value="84.6394741837991" calcext:value-type="float">
            <text:p>84,6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Rocha</text:p>
          </table:table-cell>
          <table:table-cell table:style-name="ce19" office:value-type="float" office:value="129384.815582539" calcext:value-type="float">
            <text:p>129.385</text:p>
          </table:table-cell>
          <table:table-cell table:style-name="ce25" office:value-type="float" office:value="9.80540469464281" calcext:value-type="float">
            <text:p>9,8</text:p>
          </table:table-cell>
          <table:table-cell table:style-name="ce19" office:value-type="float" office:value="76343702.011538" calcext:value-type="float">
            <text:p>76.343.702</text:p>
          </table:table-cell>
          <table:table-cell table:style-name="ce40" office:value-type="float" office:value="590.051480676539" calcext:value-type="float">
            <text:p>590,1</text:p>
          </table:table-cell>
          <table:table-cell table:style-name="ce46" office:value-type="float" office:value="60.1761476503784" calcext:value-type="float">
            <text:p>60,2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Litoral Termal</text:p>
          </table:table-cell>
          <table:table-cell table:style-name="ce19" office:value-type="float" office:value="577729.264328495" calcext:value-type="float">
            <text:p>577.729</text:p>
          </table:table-cell>
          <table:table-cell table:style-name="ce25" office:value-type="float" office:value="3.62243721083124" calcext:value-type="float">
            <text:p>3,6</text:p>
          </table:table-cell>
          <table:table-cell table:style-name="ce19" office:value-type="float" office:value="88022886.1024685" calcext:value-type="float">
            <text:p>88.022.886</text:p>
          </table:table-cell>
          <table:table-cell table:style-name="ce40" office:value-type="float" office:value="152.360095874283" calcext:value-type="float">
            <text:p>152,4</text:p>
          </table:table-cell>
          <table:table-cell table:style-name="ce46" office:value-type="float" office:value="42.0601067752727" calcext:value-type="float">
            <text:p>42,1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Tránsito</text:p>
          </table:table-cell>
          <table:table-cell table:style-name="ce19" office:value-type="float" office:value="175713.528901605" calcext:value-type="float">
            <text:p>175.714</text:p>
          </table:table-cell>
          <table:table-cell table:style-name="ce25" office:value-type="float" office:value="0.850912217295696" calcext:value-type="float">
            <text:p>0,9</text:p>
          </table:table-cell>
          <table:table-cell table:style-name="ce19" office:value-type="float" office:value="8626757.77906009" calcext:value-type="float">
            <text:p>8.626.758</text:p>
          </table:table-cell>
          <table:table-cell table:style-name="ce40" office:value-type="float" office:value="49.0955809321368" calcext:value-type="float">
            <text:p>49,1</text:p>
          </table:table-cell>
          <table:table-cell table:style-name="ce46" office:value-type="float" office:value="57.6975861131347" calcext:value-type="float">
            <text:p>57,7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349368.231770066" calcext:value-type="float">
            <text:p>349.368</text:p>
          </table:table-cell>
          <table:table-cell table:style-name="ce26" office:value-type="float" office:value="5.36218218281327" calcext:value-type="float">
            <text:p>5,4</text:p>
          </table:table-cell>
          <table:table-cell table:style-name="ce20" office:value-type="float" office:value="88135044.0653193" calcext:value-type="float">
            <text:p>88.135.044</text:p>
          </table:table-cell>
          <table:table-cell table:style-name="ce41" office:value-type="float" office:value="252.269771692707" calcext:value-type="float">
            <text:p>252,3</text:p>
          </table:table-cell>
          <table:table-cell table:style-name="ce47" office:value-type="float" office:value="47.0461023314866" calcext:value-type="float">
            <text:p>47,0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office:value-type="float" office:value="3835040.68642108" calcext:value-type="float">
            <text:p>3.835.041</text:p>
          </table:table-cell>
          <table:table-cell table:style-name="ce27" office:value-type="float" office:value="5.64216023786601" calcext:value-type="float">
            <text:p>5,6</text:p>
          </table:table-cell>
          <table:table-cell table:style-name="ce33" office:value-type="float" office:value="1776503735.53455" calcext:value-type="float">
            <text:p>1.776.503.736</text:p>
          </table:table-cell>
          <table:table-cell table:style-name="ce28" office:value-type="float" office:value="463.22943634593" calcext:value-type="float">
            <text:p>463,2</text:p>
          </table:table-cell>
          <table:table-cell table:style-name="ce48" office:value-type="float" office:value="82.1014322204244" calcext:value-type="float">
            <text:p>82,1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0"/>
          <table:table-cell table:style-name="ce5"/>
          <table:table-cell table:style-name="ce11"/>
          <table:table-cell table:style-name="ce34" office:value-type="float" office:value="1665973595.03728" calcext:value-type="float">
            <text:p>1.665.973.595</text:p>
          </table:table-cell>
          <table:table-cell table:style-name="ce42" office:value-type="string" calcext:value-type="string">
            <text:p>Sin alquiler imputado</text:p>
          </table:table-cell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table:number-columns-repeated="8"/>
          <table:table-cell table:number-columns-repeated="249"/>
        </table:table-row>
        <table:table-row table:style-name="ro7">
          <table:table-cell table:style-name="ce3" office:value-type="string" calcext:value-type="string">
            <text:p>INGRESO DE DIVISAS POR TURISMO RECEPTIVO Y PARTICIPACIÓN EN EL TOTAL, SEGÚN RUBRO</text:p>
          </table:table-cell>
          <table:table-cell table:style-name="ce5"/>
          <table:table-cell table:style-name="ce11" table:number-columns-repeated="5"/>
          <table:table-cell table:style-name="ce3" office:value-type="string" calcext:value-type="string">
            <text:p>DISTRIBUCIÓN DEL GASTO EN ALOJAMEINTO</text:p>
          </table:table-cell>
          <table:table-cell table:style-name="ce5"/>
          <table:table-cell table:style-name="ce11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3</text:p>
          </table:table-cell>
          <table:covered-table-cell table:number-columns-repeated="2" table:style-name="ce4"/>
          <table:table-cell table:style-name="ce35"/>
          <table:table-cell table:style-name="ce11"/>
          <table:table-cell table:style-name="ce35"/>
          <table:table-cell table:style-name="ce11"/>
          <table:table-cell table:style-name="ce4" office:value-type="string" calcext:value-type="string" table:number-columns-spanned="3" table:number-rows-spanned="1">
            <text:p>PERÍODO: AÑO 2023</text:p>
          </table:table-cell>
          <table:covered-table-cell table:number-columns-repeated="2" table:style-name="ce4"/>
          <table:table-cell table:style-name="ce16" table:number-columns-repeated="2"/>
          <table:table-cell table:number-columns-repeated="239"/>
          <table:table-cell table:style-name="ce35" table:number-columns-repeated="6"/>
        </table:table-row>
        <table:table-row table:style-name="ro4">
          <table:table-cell table:style-name="ce11" table:number-columns-repeated="3"/>
          <table:table-cell table:style-name="ce35"/>
          <table:table-cell table:style-name="ce11"/>
          <table:table-cell table:style-name="ce49" office:value-type="string" calcext:value-type="string">
            <text:p><text:s text:c="18"/>Expresado en U$S corrientes</text:p>
          </table:table-cell>
          <table:table-cell table:style-name="ce11"/>
          <table:table-cell table:style-name="ce16" table:number-columns-repeated="2"/>
          <table:table-cell table:style-name="ce64" office:value-type="string" calcext:value-type="string">
            <text:p><text:s text:c="18"/>Expresado en U$S corrientes</text:p>
          </table:table-cell>
          <table:table-cell table:style-name="ce16" table:number-columns-repeated="2"/>
          <table:table-cell table:number-columns-repeated="245"/>
        </table:table-row>
        <table:table-row table:style-name="ro4">
          <table:table-cell table:style-name="ce12" office:value-type="string" calcext:value-type="string">
            <text:p>RUBRO</text:p>
          </table:table-cell>
          <table:table-cell table:style-name="ce22" table:number-columns-repeated="2"/>
          <table:table-cell table:style-name="ce22" office:value-type="string" calcext:value-type="string">
            <text:p>U$S</text:p>
          </table:table-cell>
          <table:table-cell table:style-name="ce22"/>
          <table:table-cell table:style-name="ce50" office:value-type="string" calcext:value-type="string">
            <text:p>%</text:p>
          </table:table-cell>
          <table:table-cell table:style-name="ce11"/>
          <table:table-cell table:style-name="ce12" office:value-type="string" calcext:value-type="string">
            <text:p>Tipo de Alojamiento</text:p>
          </table:table-cell>
          <table:table-cell table:style-name="ce59" office:value-type="string" calcext:value-type="string">
            <text:p>Gasto</text:p>
          </table:table-cell>
          <table:table-cell table:style-name="ce65" office:value-type="string" calcext:value-type="string">
            <text:p>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1"/>
          <table:table-cell table:style-name="ce11"/>
          <table:table-cell table:style-name="ce14" office:value-type="string" calcext:value-type="string">
            <text:p>Hotel</text:p>
          </table:table-cell>
          <table:table-cell table:style-name="ce60" office:value-type="float" office:value="259442591.685368" calcext:value-type="float">
            <text:p>259.442.592</text:p>
          </table:table-cell>
          <table:table-cell table:style-name="ce52" office:value-type="percentage" office:value="0.473160892380215" calcext:value-type="percentage">
            <text:p>47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OJAMIENTO</text:p>
          </table:table-cell>
          <table:table-cell table:style-name="ce11" table:number-columns-repeated="2"/>
          <table:table-cell table:style-name="ce37" office:value-type="float" office:value="548317910.172697" calcext:value-type="float">
            <text:p>548.317.910</text:p>
          </table:table-cell>
          <table:table-cell table:style-name="ce11"/>
          <table:table-cell table:style-name="ce52" office:value-type="percentage" office:value="0.308650018125466" calcext:value-type="percentage">
            <text:p>30,9%</text:p>
          </table:table-cell>
          <table:table-cell table:style-name="ce11"/>
          <table:table-cell table:style-name="ce14" office:value-type="string" calcext:value-type="string">
            <text:p>Vivienda de Familiares</text:p>
          </table:table-cell>
          <table:table-cell table:style-name="ce60" office:value-type="float" office:value="8773659.47075395" calcext:value-type="float">
            <text:p>8.773.659</text:p>
          </table:table-cell>
          <table:table-cell table:style-name="ce52" office:value-type="percentage" office:value="0.0160010448463933" calcext:value-type="percentage">
            <text:p>1,6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ienda Propia</text:p>
          </table:table-cell>
          <table:table-cell table:style-name="ce60" office:value-type="float" office:value="110530140.49727" calcext:value-type="float">
            <text:p>110.530.140</text:p>
          </table:table-cell>
          <table:table-cell table:style-name="ce52" office:value-type="percentage" office:value="0.20158039423235" calcext:value-type="percentage">
            <text:p>20,2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IMENTACIÓN</text:p>
          </table:table-cell>
          <table:table-cell table:style-name="ce11" table:number-columns-repeated="2"/>
          <table:table-cell table:style-name="ce37" office:value-type="float" office:value="537159429.564494" calcext:value-type="float">
            <text:p>537.159.430</text:p>
          </table:table-cell>
          <table:table-cell table:style-name="ce11"/>
          <table:table-cell table:style-name="ce52" office:value-type="percentage" office:value="0.302368871407334" calcext:value-type="percentage">
            <text:p>30,2%</text:p>
          </table:table-cell>
          <table:table-cell table:style-name="ce11"/>
          <table:table-cell table:style-name="ce14" office:value-type="string" calcext:value-type="string">
            <text:p>Vivienda Arrendada</text:p>
          </table:table-cell>
          <table:table-cell table:style-name="ce60" office:value-type="float" office:value="86141292.0139419" calcext:value-type="float">
            <text:p>86.141.292</text:p>
          </table:table-cell>
          <table:table-cell table:style-name="ce52" office:value-type="percentage" office:value="0.15710100001441" calcext:value-type="percentage">
            <text:p>15,7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. Arrendada por plataforma</text:p>
          </table:table-cell>
          <table:table-cell table:style-name="ce60" office:value-type="float" office:value="62556663.6279785" calcext:value-type="float">
            <text:p>62.556.664</text:p>
          </table:table-cell>
          <table:table-cell table:style-name="ce52" office:value-type="percentage" office:value="0.114088309842507" calcext:value-type="percentage">
            <text:p>11,4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COMPRAS</text:p>
          </table:table-cell>
          <table:table-cell table:style-name="ce11" table:number-columns-repeated="2"/>
          <table:table-cell table:style-name="ce37" office:value-type="float" office:value="227396660.629574" calcext:value-type="float">
            <text:p>227.396.661</text:p>
          </table:table-cell>
          <table:table-cell table:style-name="ce11"/>
          <table:table-cell table:style-name="ce52" office:value-type="percentage" office:value="0.128002354332878" calcext:value-type="percentage">
            <text:p>12,8%</text:p>
          </table:table-cell>
          <table:table-cell table:style-name="ce11"/>
          <table:table-cell table:style-name="ce14" office:value-type="string" calcext:value-type="string">
            <text:p>Camping</text:p>
          </table:table-cell>
          <table:table-cell table:style-name="ce60" office:value-type="float" office:value="940938.281908871" calcext:value-type="float">
            <text:p>940.938</text:p>
          </table:table-cell>
          <table:table-cell table:style-name="ce52" office:value-type="percentage" office:value="0.001716045134496" calcext:value-type="percentage">
            <text:p>0,2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Apart Hotel</text:p>
          </table:table-cell>
          <table:table-cell table:style-name="ce60" office:value-type="float" office:value="4636577.29572573" calcext:value-type="float">
            <text:p>4.636.577</text:p>
          </table:table-cell>
          <table:table-cell table:style-name="ce52" office:value-type="percentage" office:value="0.0084560019100332" calcext:value-type="percentage">
            <text:p>0,8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RANSPORTE</text:p>
          </table:table-cell>
          <table:table-cell table:style-name="ce11" table:number-columns-repeated="2"/>
          <table:table-cell table:style-name="ce37" office:value-type="float" office:value="162636501.194027" calcext:value-type="float">
            <text:p>162.636.501</text:p>
          </table:table-cell>
          <table:table-cell table:style-name="ce11"/>
          <table:table-cell table:style-name="ce52" office:value-type="percentage" office:value="0.0915486401412436" calcext:value-type="percentage">
            <text:p>9,2%</text:p>
          </table:table-cell>
          <table:table-cell table:style-name="ce11"/>
          <table:table-cell table:style-name="ce14" office:value-type="string" calcext:value-type="string">
            <text:p>Tiempo compartido</text:p>
          </table:table-cell>
          <table:table-cell table:style-name="ce60"/>
          <table:table-cell table:style-name="ce52"/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Est. Turisticas</text:p>
          </table:table-cell>
          <table:table-cell table:style-name="ce60" office:value-type="float" office:value="1523760.37925136" calcext:value-type="float">
            <text:p>1.523.760</text:p>
          </table:table-cell>
          <table:table-cell table:style-name="ce52" office:value-type="percentage" office:value="0.00277897247378158" calcext:value-type="percentage">
            <text:p>0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OURS</text:p>
          </table:table-cell>
          <table:table-cell table:style-name="ce11" table:number-columns-repeated="2"/>
          <table:table-cell table:style-name="ce37" office:value-type="float" office:value="12358231.8655357" calcext:value-type="float">
            <text:p>12.358.232</text:p>
          </table:table-cell>
          <table:table-cell table:style-name="ce11"/>
          <table:table-cell table:style-name="ce52" office:value-type="percentage" office:value="0.00695649078487139" calcext:value-type="percentage">
            <text:p>0,7%</text:p>
          </table:table-cell>
          <table:table-cell table:style-name="ce11"/>
          <table:table-cell table:style-name="ce14" office:value-type="string" calcext:value-type="string">
            <text:p>Hostel</text:p>
          </table:table-cell>
          <table:table-cell table:style-name="ce60" office:value-type="float" office:value="5767809.55279749" calcext:value-type="float">
            <text:p>5.767.810</text:p>
          </table:table-cell>
          <table:table-cell table:style-name="ce52" office:value-type="percentage" office:value="0.0105190974903243" calcext:value-type="percentage">
            <text:p>1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Sin Alojamiento</text:p>
          </table:table-cell>
          <table:table-cell table:style-name="ce60" office:value-type="float" office:value="170223.175134609" calcext:value-type="float">
            <text:p>170.223</text:p>
          </table:table-cell>
          <table:table-cell table:style-name="ce52" office:value-type="percentage" office:value="0.000310446133486677" calcext:value-type="percentage">
            <text:p>0,0%</text:p>
          </table:table-cell>
          <table:table-cell table:style-name="ce16" table:number-columns-repeated="4"/>
          <table:table-cell table:number-columns-repeated="243"/>
        </table:table-row>
        <table:table-row table:style-name="ro8">
          <table:table-cell table:style-name="ce14" office:value-type="string" calcext:value-type="string">
            <text:p>CULTURAL Y RECREATIVO</text:p>
          </table:table-cell>
          <table:table-cell table:style-name="ce11" table:number-columns-repeated="2"/>
          <table:table-cell table:style-name="ce37" office:value-type="float" office:value="181247967.878196" calcext:value-type="float">
            <text:p>181.247.968</text:p>
          </table:table-cell>
          <table:table-cell table:style-name="ce11"/>
          <table:table-cell table:style-name="ce52" office:value-type="percentage" office:value="0.102025098091707" calcext:value-type="percentage">
            <text:p>10,2%</text:p>
          </table:table-cell>
          <table:table-cell table:style-name="ce11"/>
          <table:table-cell table:style-name="ce14" office:value-type="string" calcext:value-type="string">
            <text:p>Otros</text:p>
          </table:table-cell>
          <table:table-cell table:style-name="ce61" office:value-type="float" office:value="7834254.19256603" calcext:value-type="float">
            <text:p>7.834.254</text:p>
          </table:table-cell>
          <table:table-cell table:style-name="ce52" office:value-type="percentage" office:value="0.0142877955420033" calcext:value-type="percentage">
            <text:p>1,4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7" office:value-type="string" calcext:value-type="string">
            <text:p>Total</text:p>
          </table:table-cell>
          <table:table-cell table:style-name="ce23" office:value-type="float" office:value="548317910.172696" calcext:value-type="float">
            <text:p>548.317.910</text:p>
          </table:table-cell>
          <table:table-cell table:style-name="ce53" office:value-type="percentage" office:value="1" calcext:value-type="percentage">
            <text:p>100,0 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RESTO</text:p>
          </table:table-cell>
          <table:table-cell table:style-name="ce11" table:number-columns-repeated="2"/>
          <table:table-cell table:style-name="ce37" office:value-type="float" office:value="107387034.230025" calcext:value-type="float">
            <text:p>107.387.034</text:p>
          </table:table-cell>
          <table:table-cell table:style-name="ce11"/>
          <table:table-cell table:style-name="ce52" office:value-type="percentage" office:value="0.0604485271165006" calcext:value-type="percentage">
            <text:p>6,0%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3" office:value-type="float" office:value="1776503735.53455" calcext:value-type="float">
            <text:p>1.776.503.736</text:p>
          </table:table-cell>
          <table:table-cell table:style-name="ce28"/>
          <table:table-cell table:style-name="ce53" office:value-type="percentage" office:value="1" calcext:value-type="percentage">
            <text:p>100,0 %</text:p>
          </table:table-cell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8">
          <table:table-cell table:style-name="ce5" table:number-columns-repeated="3"/>
          <table:table-cell table:style-name="ce30"/>
          <table:table-cell table:style-name="ce5"/>
          <table:table-cell table:style-name="ce54"/>
          <table:table-cell table:style-name="ce11"/>
          <table:table-cell table:style-name="ce57" table:number-columns-repeated="2"/>
          <table:table-cell table:style-name="ce66" table:number-columns-repeated="242"/>
          <table:table-cell table:style-name="ce57" table:number-columns-repeated="5"/>
          <table:table-cell table:style-name="ce66"/>
        </table:table-row>
        <table:table-row table:style-name="ro9">
          <table:table-cell table:style-name="ce10"/>
          <table:table-cell table:style-name="ce11" table:number-columns-repeated="7"/>
          <table:table-cell table:number-columns-repeated="2"/>
          <table:table-cell table:style-name="ce16" table:number-columns-repeated="2"/>
          <table:table-cell table:number-columns-repeated="245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NACIONALIDAD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3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6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149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7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14" office:value-type="string" calcext:value-type="string">
            <text:p>URUGUAYOS</text:p>
          </table:table-cell>
          <table:table-cell table:style-name="ce24" office:value-type="float" office:value="864027.438014273" calcext:value-type="float">
            <text:p>864.027</text:p>
          </table:table-cell>
          <table:table-cell table:style-name="ce29" office:value-type="float" office:value="5.71889011993321" calcext:value-type="float">
            <text:p>5,7</text:p>
          </table:table-cell>
          <table:table-cell table:style-name="ce24" office:value-type="float" office:value="251678835.683742" calcext:value-type="float">
            <text:p>251.678.836</text:p>
          </table:table-cell>
          <table:table-cell table:style-name="ce43" office:value-type="float" office:value="291.285698359483" calcext:value-type="float">
            <text:p>291,3</text:p>
          </table:table-cell>
          <table:table-cell table:style-name="ce55" office:value-type="float" office:value="50.9339561087571" calcext:value-type="float">
            <text:p>50,9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ARGENTINOS</text:p>
          </table:table-cell>
          <table:table-cell table:style-name="ce24" office:value-type="float" office:value="1646630.64932967" calcext:value-type="float">
            <text:p>1.646.631</text:p>
          </table:table-cell>
          <table:table-cell table:style-name="ce29" office:value-type="float" office:value="5.90972562891836" calcext:value-type="float">
            <text:p>5,9</text:p>
          </table:table-cell>
          <table:table-cell table:style-name="ce24" office:value-type="float" office:value="800835503.963457" calcext:value-type="float">
            <text:p>800.835.504</text:p>
          </table:table-cell>
          <table:table-cell table:style-name="ce43" office:value-type="float" office:value="486.347988414689" calcext:value-type="float">
            <text:p>486,3</text:p>
          </table:table-cell>
          <table:table-cell table:style-name="ce55" office:value-type="float" office:value="82.2962044184959" calcext:value-type="float">
            <text:p>82,3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BRASILEÑOS</text:p>
          </table:table-cell>
          <table:table-cell table:style-name="ce24" office:value-type="float" office:value="593058.023801916" calcext:value-type="float">
            <text:p>593.058</text:p>
          </table:table-cell>
          <table:table-cell table:style-name="ce29" office:value-type="float" office:value="4.80329700264758" calcext:value-type="float">
            <text:p>4,8</text:p>
          </table:table-cell>
          <table:table-cell table:style-name="ce24" office:value-type="float" office:value="333788794.970559" calcext:value-type="float">
            <text:p>333.788.795</text:p>
          </table:table-cell>
          <table:table-cell table:style-name="ce43" office:value-type="float" office:value="562.826539013401" calcext:value-type="float">
            <text:p>562,8</text:p>
          </table:table-cell>
          <table:table-cell table:style-name="ce55" office:value-type="float" office:value="117.175044287949" calcext:value-type="float">
            <text:p>117,2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PARAGUAYOS</text:p>
          </table:table-cell>
          <table:table-cell table:style-name="ce24" office:value-type="float" office:value="57712.7060019617" calcext:value-type="float">
            <text:p>57.713</text:p>
          </table:table-cell>
          <table:table-cell table:style-name="ce29" office:value-type="float" office:value="11.1001349512701" calcext:value-type="float">
            <text:p>11,1</text:p>
          </table:table-cell>
          <table:table-cell table:style-name="ce24" office:value-type="float" office:value="64176310.837553" calcext:value-type="float">
            <text:p>64.176.311</text:p>
          </table:table-cell>
          <table:table-cell table:style-name="ce43" office:value-type="float" office:value="1111.99621856878" calcext:value-type="float">
            <text:p>1112,0</text:p>
          </table:table-cell>
          <table:table-cell table:style-name="ce55" office:value-type="float" office:value="100.178621561852" calcext:value-type="float">
            <text:p>100,2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CHILENOS</text:p>
          </table:table-cell>
          <table:table-cell table:style-name="ce24" office:value-type="float" office:value="81890.722345832" calcext:value-type="float">
            <text:p>81.891</text:p>
          </table:table-cell>
          <table:table-cell table:style-name="ce29" office:value-type="float" office:value="4.35721407201088" calcext:value-type="float">
            <text:p>4,4</text:p>
          </table:table-cell>
          <table:table-cell table:style-name="ce24" office:value-type="float" office:value="41939664.6188817" calcext:value-type="float">
            <text:p>41.939.665</text:p>
          </table:table-cell>
          <table:table-cell table:style-name="ce43" office:value-type="float" office:value="512.141832645786" calcext:value-type="float">
            <text:p>512,1</text:p>
          </table:table-cell>
          <table:table-cell table:style-name="ce55" office:value-type="float" office:value="117.538827374949" calcext:value-type="float">
            <text:p>117,5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NORTEAMÉRICA</text:p>
          </table:table-cell>
          <table:table-cell table:style-name="ce24" office:value-type="float" office:value="134667.990222421" calcext:value-type="float">
            <text:p>134.668</text:p>
          </table:table-cell>
          <table:table-cell table:style-name="ce29" office:value-type="float" office:value="5.36868763355074" calcext:value-type="float">
            <text:p>5,4</text:p>
          </table:table-cell>
          <table:table-cell table:style-name="ce24" office:value-type="float" office:value="79771128.1514745" calcext:value-type="float">
            <text:p>79.771.128</text:p>
          </table:table-cell>
          <table:table-cell table:style-name="ce43" office:value-type="float" office:value="592.354040627786" calcext:value-type="float">
            <text:p>592,4</text:p>
          </table:table-cell>
          <table:table-cell table:style-name="ce55" office:value-type="float" office:value="110.334979618849" calcext:value-type="float">
            <text:p>110,3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RESTO AMÉRICA</text:p>
          </table:table-cell>
          <table:table-cell table:style-name="ce24" office:value-type="float" office:value="243678.481505783" calcext:value-type="float">
            <text:p>243.678</text:p>
          </table:table-cell>
          <table:table-cell table:style-name="ce29" office:value-type="float" office:value="3.63732558593115" calcext:value-type="float">
            <text:p>3,6</text:p>
          </table:table-cell>
          <table:table-cell table:style-name="ce24" office:value-type="float" office:value="81961698.2627544" calcext:value-type="float">
            <text:p>81.961.698</text:p>
          </table:table-cell>
          <table:table-cell table:style-name="ce43" office:value-type="float" office:value="336.351809795767" calcext:value-type="float">
            <text:p>336,4</text:p>
          </table:table-cell>
          <table:table-cell table:style-name="ce55" office:value-type="float" office:value="92.4722854332165" calcext:value-type="float">
            <text:p>92,5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EUROPA</text:p>
          </table:table-cell>
          <table:table-cell table:style-name="ce24" office:value-type="float" office:value="187548.942568208" calcext:value-type="float">
            <text:p>187.549</text:p>
          </table:table-cell>
          <table:table-cell table:style-name="ce29" office:value-type="float" office:value="6.50295269772168" calcext:value-type="float">
            <text:p>6,5</text:p>
          </table:table-cell>
          <table:table-cell table:style-name="ce24" office:value-type="float" office:value="94322979.4508732" calcext:value-type="float">
            <text:p>94.322.979</text:p>
          </table:table-cell>
          <table:table-cell table:style-name="ce43" office:value-type="float" office:value="502.924613486263" calcext:value-type="float">
            <text:p>502,9</text:p>
          </table:table-cell>
          <table:table-cell table:style-name="ce55" office:value-type="float" office:value="77.337885859521" calcext:value-type="float">
            <text:p>77,3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25825.7326310232" calcext:value-type="float">
            <text:p>25.826</text:p>
          </table:table-cell>
          <table:table-cell table:style-name="ce26" office:value-type="float" office:value="11.2643208782194" calcext:value-type="float">
            <text:p>11,3</text:p>
          </table:table-cell>
          <table:table-cell table:style-name="ce20" office:value-type="float" office:value="28028819.5952538" calcext:value-type="float">
            <text:p>28.028.820</text:p>
          </table:table-cell>
          <table:table-cell table:style-name="ce41" office:value-type="float" office:value="1085.30588447214" calcext:value-type="float">
            <text:p>1.085,3</text:p>
          </table:table-cell>
          <table:table-cell table:style-name="ce47" office:value-type="float" office:value="96.3489851013286" calcext:value-type="float">
            <text:p>96,3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office:value-type="float" office:value="3835040.68642108" calcext:value-type="float">
            <text:p>3.835.041</text:p>
          </table:table-cell>
          <table:table-cell table:style-name="ce27" office:value-type="float" office:value="5.64216023786601" calcext:value-type="float">
            <text:p>5,6</text:p>
          </table:table-cell>
          <table:table-cell table:style-name="ce33" office:value-type="float" office:value="1776503735.53455" calcext:value-type="float">
            <text:p>1.776.503.736</text:p>
          </table:table-cell>
          <table:table-cell table:style-name="ce28" office:value-type="float" office:value="463.22943634593" calcext:value-type="float">
            <text:p>463,2</text:p>
          </table:table-cell>
          <table:table-cell table:style-name="ce48" office:value-type="float" office:value="82.1014322204244" calcext:value-type="float">
            <text:p>82,1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6">
          <table:table-cell table:style-name="ce10"/>
          <table:table-cell table:number-columns-repeated="5"/>
          <table:table-cell table:style-name="ce56" table:number-columns-repeated="2"/>
          <table:table-cell table:style-name="ce62"/>
          <table:table-cell table:style-name="ce56" table:number-columns-repeated="2"/>
          <table:table-cell table:style-name="ce68"/>
          <table:table-cell table:style-name="ce62" table:number-columns-repeated="2"/>
          <table:table-cell table:style-name="ce56" table:number-columns-repeated="243"/>
        </table:table-row>
        <table:table-row table:style-name="ro4">
          <table:table-cell table:style-name="ce11" table:number-columns-repeated="6"/>
          <table:table-cell/>
          <table:table-cell table:style-name="ce16" table:number-columns-repeated="5"/>
          <table:table-cell table:style-name="ce58" table:number-columns-repeated="2"/>
          <table:table-cell table:number-columns-repeated="243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ALOJAMIENTO UTILIZAD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3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23" office:value-type="string" calcext:value-type="string">
            <text:p>ALOJAMIENTO </text:p>
          </table:table-cell>
          <table:table-cell table:style-name="ce137" office:value-type="string" calcext:value-type="string">
            <text:p>TOTAL DE</text:p>
          </table:table-cell>
          <table:table-cell table:style-name="ce137" office:value-type="string" calcext:value-type="string">
            <text:p>DÍAS DE</text:p>
          </table:table-cell>
          <table:table-cell table:style-name="ce15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56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24" office:value-type="string" calcext:value-type="string">
            <text:p>UTILIZADO</text:p>
          </table:table-cell>
          <table:table-cell table:style-name="ce138" office:value-type="string" calcext:value-type="string">
            <text:p>VISITANTES</text:p>
          </table:table-cell>
          <table:table-cell table:style-name="ce138" office:value-type="string" calcext:value-type="string">
            <text:p>ESTADÍA</text:p>
          </table:table-cell>
          <table:table-cell table:style-name="ce157" office:value-type="string" calcext:value-type="string">
            <text:p>TOTAL U$S </text:p>
          </table:table-cell>
          <table:table-cell table:style-name="ce165" office:value-type="string" calcext:value-type="string">
            <text:p>P/PERSONA</text:p>
          </table:table-cell>
          <table:table-cell table:style-name="ce182" office:value-type="string" calcext:value-type="string">
            <text:p>P/P DÍA</text:p>
          </table:table-cell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25" office:value-type="string" calcext:value-type="string">
            <text:p>Hotel</text:p>
          </table:table-cell>
          <table:table-cell table:style-name="ce139" office:value-type="float" office:value="1120049.98746066" calcext:value-type="float">
            <text:p>1.120.050</text:p>
          </table:table-cell>
          <table:table-cell table:style-name="ce146" office:value-type="float" office:value="4.44120933583818" calcext:value-type="float">
            <text:p>4,4</text:p>
          </table:table-cell>
          <table:table-cell table:style-name="ce139" office:value-type="float" office:value="630101115.088858" calcext:value-type="float">
            <text:p>630.101.115</text:p>
          </table:table-cell>
          <table:table-cell table:style-name="ce166" office:value-type="float" office:value="562.565173111073" calcext:value-type="float">
            <text:p>562,6</text:p>
          </table:table-cell>
          <table:table-cell table:style-name="ce183" office:value-type="float" office:value="126.669366510485" calcext:value-type="float">
            <text:p>126,7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Vivienda propia</text:p>
          </table:table-cell>
          <table:table-cell table:style-name="ce139" office:value-type="float" office:value="238824.60467812" calcext:value-type="float">
            <text:p>238.825</text:p>
          </table:table-cell>
          <table:table-cell table:style-name="ce146" office:value-type="float" office:value="9.94122413152563" calcext:value-type="float">
            <text:p>9,9</text:p>
          </table:table-cell>
          <table:table-cell table:style-name="ce139" office:value-type="float" office:value="254115831.44365" calcext:value-type="float">
            <text:p>254.115.831</text:p>
          </table:table-cell>
          <table:table-cell table:style-name="ce166" office:value-type="float" office:value="1064.02701591881" calcext:value-type="float">
            <text:p>1064,0</text:p>
          </table:table-cell>
          <table:table-cell table:style-name="ce183" office:value-type="float" office:value="107.031790234421" calcext:value-type="float">
            <text:p>107,0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Viv. arrendada</text:p>
          </table:table-cell>
          <table:table-cell table:style-name="ce139" office:value-type="float" office:value="247605.357663595" calcext:value-type="float">
            <text:p>247.605</text:p>
          </table:table-cell>
          <table:table-cell table:style-name="ce146" office:value-type="float" office:value="9.20992456167926" calcext:value-type="float">
            <text:p>9,2</text:p>
          </table:table-cell>
          <table:table-cell table:style-name="ce139" office:value-type="float" office:value="208207952.408702" calcext:value-type="float">
            <text:p>208.207.952</text:p>
          </table:table-cell>
          <table:table-cell table:style-name="ce166" office:value-type="float" office:value="840.886297345716" calcext:value-type="float">
            <text:p>840,9</text:p>
          </table:table-cell>
          <table:table-cell table:style-name="ce183" office:value-type="float" office:value="91.3021916427507" calcext:value-type="float">
            <text:p>91,3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Viv. Arrendada por plataforma</text:p>
          </table:table-cell>
          <table:table-cell table:style-name="ce139" office:value-type="float" office:value="215528.072059511" calcext:value-type="float">
            <text:p>215.528</text:p>
          </table:table-cell>
          <table:table-cell table:style-name="ce146" office:value-type="float" office:value="9.34845574125299" calcext:value-type="float">
            <text:p>9,3</text:p>
          </table:table-cell>
          <table:table-cell table:style-name="ce139" office:value-type="float" office:value="162508405.377041" calcext:value-type="float">
            <text:p>162.508.405</text:p>
          </table:table-cell>
          <table:table-cell table:style-name="ce166" office:value-type="float" office:value="754.001109109211" calcext:value-type="float">
            <text:p>754,0</text:p>
          </table:table-cell>
          <table:table-cell table:style-name="ce183" office:value-type="float" office:value="80.6551509659445" calcext:value-type="float">
            <text:p>80,7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Viv. flia./amigos</text:p>
          </table:table-cell>
          <table:table-cell table:style-name="ce139" office:value-type="float" office:value="1363320.2862692" calcext:value-type="float">
            <text:p>1.363.320</text:p>
          </table:table-cell>
          <table:table-cell table:style-name="ce146" office:value-type="float" office:value="6.0848848330212" calcext:value-type="float">
            <text:p>6,1</text:p>
          </table:table-cell>
          <table:table-cell table:style-name="ce139" office:value-type="float" office:value="421197814.255941" calcext:value-type="float">
            <text:p>421.197.814</text:p>
          </table:table-cell>
          <table:table-cell table:style-name="ce166" office:value-type="float" office:value="308.950008664927" calcext:value-type="float">
            <text:p>309,0</text:p>
          </table:table-cell>
          <table:table-cell table:style-name="ce183" office:value-type="float" office:value="50.7733535051198" calcext:value-type="float">
            <text:p>50,8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Camping</text:p>
          </table:table-cell>
          <table:table-cell table:style-name="ce139" office:value-type="float" office:value="31479.4731856357" calcext:value-type="float">
            <text:p>31.479</text:p>
          </table:table-cell>
          <table:table-cell table:style-name="ce146" office:value-type="float" office:value="7.55384071034665" calcext:value-type="float">
            <text:p>7,6</text:p>
          </table:table-cell>
          <table:table-cell table:style-name="ce139" office:value-type="float" office:value="7547376.8608607" calcext:value-type="float">
            <text:p>7.547.377</text:p>
          </table:table-cell>
          <table:table-cell table:style-name="ce166" office:value-type="float" office:value="239.75550087365" calcext:value-type="float">
            <text:p>239,8</text:p>
          </table:table-cell>
          <table:table-cell table:style-name="ce183" office:value-type="float" office:value="31.7395494645858" calcext:value-type="float">
            <text:p>31,7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No utilizó</text:p>
          </table:table-cell>
          <table:table-cell table:style-name="ce139" office:value-type="float" office:value="446519.362526226" calcext:value-type="float">
            <text:p>446.519</text:p>
          </table:table-cell>
          <table:table-cell table:style-name="ce146" office:value-type="float" office:value="0.724886004249418" calcext:value-type="float">
            <text:p>0,7</text:p>
          </table:table-cell>
          <table:table-cell table:style-name="ce139" office:value-type="float" office:value="28040116.9899448" calcext:value-type="float">
            <text:p>28.040.117</text:p>
          </table:table-cell>
          <table:table-cell table:style-name="ce166" office:value-type="float" office:value="62.7970908838199" calcext:value-type="float">
            <text:p>62,8</text:p>
          </table:table-cell>
          <table:table-cell table:style-name="ce183" office:value-type="float" office:value="86.6302984409846" calcext:value-type="float">
            <text:p>86,6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Apart hotel</text:p>
          </table:table-cell>
          <table:table-cell table:style-name="ce139" office:value-type="float" office:value="20987.2602083416" calcext:value-type="float">
            <text:p>20.987</text:p>
          </table:table-cell>
          <table:table-cell table:style-name="ce146" office:value-type="float" office:value="6.29152977963728" calcext:value-type="float">
            <text:p>6,3</text:p>
          </table:table-cell>
          <table:table-cell table:style-name="ce139" office:value-type="float" office:value="10395181.5904654" calcext:value-type="float">
            <text:p>10.395.182</text:p>
          </table:table-cell>
          <table:table-cell table:style-name="ce166" office:value-type="float" office:value="495.30912978978" calcext:value-type="float">
            <text:p>495,3</text:p>
          </table:table-cell>
          <table:table-cell table:style-name="ce183" office:value-type="float" office:value="78.7263427398632" calcext:value-type="float">
            <text:p>78,7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Tiempo compartido</text:p>
          </table:table-cell>
          <table:table-cell table:style-name="ce139"/>
          <table:table-cell table:style-name="ce146"/>
          <table:table-cell table:style-name="ce139"/>
          <table:table-cell table:style-name="ce166"/>
          <table:table-cell table:style-name="ce183"/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5" office:value-type="string" calcext:value-type="string">
            <text:p>Hostel</text:p>
          </table:table-cell>
          <table:table-cell table:style-name="ce139" office:value-type="float" office:value="61620.2367864148" calcext:value-type="float">
            <text:p>61.620</text:p>
          </table:table-cell>
          <table:table-cell table:style-name="ce146" office:value-type="float" office:value="4.821210262941" calcext:value-type="float">
            <text:p>4,8</text:p>
          </table:table-cell>
          <table:table-cell table:style-name="ce139" office:value-type="float" office:value="19534816.4045045" calcext:value-type="float">
            <text:p>19.534.816</text:p>
          </table:table-cell>
          <table:table-cell table:style-name="ce166" office:value-type="float" office:value="317.019495920068" calcext:value-type="float">
            <text:p>317,0</text:p>
          </table:table-cell>
          <table:table-cell table:style-name="ce183" office:value-type="float" office:value="65.7551690613639" calcext:value-type="float">
            <text:p>65,8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26" office:value-type="string" calcext:value-type="string">
            <text:p>Otros - Sin datos </text:p>
          </table:table-cell>
          <table:table-cell table:style-name="ce139" office:value-type="float" office:value="89105.8591845824" calcext:value-type="float">
            <text:p>89.106</text:p>
          </table:table-cell>
          <table:table-cell table:style-name="ce146" office:value-type="float" office:value="7.94822677207667" calcext:value-type="float">
            <text:p>7,9</text:p>
          </table:table-cell>
          <table:table-cell table:style-name="ce139" office:value-type="float" office:value="34855125.11458" calcext:value-type="float">
            <text:p>34.855.125</text:p>
          </table:table-cell>
          <table:table-cell table:style-name="ce167" office:value-type="float" office:value="391.165355831178" calcext:value-type="float">
            <text:p>391,2</text:p>
          </table:table-cell>
          <table:table-cell table:style-name="ce184" office:value-type="float" office:value="49.2141665113786" calcext:value-type="float">
            <text:p>49,2</text:p>
          </table:table-cell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6">
          <table:table-cell table:style-name="ce124" office:value-type="string" calcext:value-type="string">
            <text:p>TOTAL/MEDIA</text:p>
          </table:table-cell>
          <table:table-cell table:style-name="ce140" office:value-type="float" office:value="3835040.50002229" calcext:value-type="float">
            <text:p>3.835.041</text:p>
          </table:table-cell>
          <table:table-cell table:style-name="ce147" office:value-type="float" office:value="5.64215998711838" calcext:value-type="float">
            <text:p>5,6</text:p>
          </table:table-cell>
          <table:table-cell table:style-name="ce158" office:value-type="float" office:value="1776503735.53455" calcext:value-type="float">
            <text:p>1.776.503.736</text:p>
          </table:table-cell>
          <table:table-cell table:style-name="ce168" office:value-type="float" office:value="463.229458860793" calcext:value-type="float">
            <text:p>463,2</text:p>
          </table:table-cell>
          <table:table-cell table:style-name="ce185" office:value-type="float" office:value="82.1014398596269" calcext:value-type="float">
            <text:p>82,1</text:p>
          </table:table-cell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4" table:number-rows-repeated="2">
          <table:table-cell table:style-name="ce10"/>
          <table:table-cell table:number-columns-repeated="6"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MOTIVO DE VIAJE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4" office:value-type="string" calcext:value-type="string" table:number-columns-spanned="3" table:number-rows-spanned="1">
            <text:p>PERÍODO: AÑO 2023</text:p>
          </table:table-cell>
          <table:covered-table-cell table:number-columns-repeated="2" table:style-name="ce4"/>
          <table:table-cell table:style-name="ce38"/>
          <table:table-cell table:style-name="ce3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15" table:number-columns-repeated="3"/>
          <table:table-cell table:style-name="ce38"/>
          <table:table-cell table:style-name="ce3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49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7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Ocio y Vacaciones.</text:p>
          </table:table-cell>
          <table:table-cell table:style-name="ce24" office:value-type="float" office:value="2148045.25431714" calcext:value-type="float">
            <text:p>2.148.045</text:p>
          </table:table-cell>
          <table:table-cell table:style-name="ce29" office:value-type="float" office:value="5.88550991349663" calcext:value-type="float">
            <text:p>5,9</text:p>
          </table:table-cell>
          <table:table-cell table:style-name="ce24" office:value-type="float" office:value="1177719629.31565" calcext:value-type="float">
            <text:p>1.177.719.629</text:p>
          </table:table-cell>
          <table:table-cell table:style-name="ce43" office:value-type="float" office:value="548.275054703186" calcext:value-type="float">
            <text:p>548,3</text:p>
          </table:table-cell>
          <table:table-cell table:style-name="ce55" office:value-type="float" office:value="93.1567634345299" calcext:value-type="float">
            <text:p>93,2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Salud/wellness</text:p>
          </table:table-cell>
          <table:table-cell table:style-name="ce24" office:value-type="float" office:value="33671.3547559549" calcext:value-type="float">
            <text:p>33.671</text:p>
          </table:table-cell>
          <table:table-cell table:style-name="ce29" office:value-type="float" office:value="4.52824813561215" calcext:value-type="float">
            <text:p>4,5</text:p>
          </table:table-cell>
          <table:table-cell table:style-name="ce24" office:value-type="float" office:value="15151079.8483177" calcext:value-type="float">
            <text:p>15.151.080</text:p>
          </table:table-cell>
          <table:table-cell table:style-name="ce43" office:value-type="float" office:value="449.969416381684" calcext:value-type="float">
            <text:p>450,0</text:p>
          </table:table-cell>
          <table:table-cell table:style-name="ce55" office:value-type="float" office:value="99.3694256379029" calcext:value-type="float">
            <text:p>99,4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Visita Fliares. y Amigos</text:p>
          </table:table-cell>
          <table:table-cell table:style-name="ce24" office:value-type="float" office:value="1082241.24623507" calcext:value-type="float">
            <text:p>1.082.241</text:p>
          </table:table-cell>
          <table:table-cell table:style-name="ce29" office:value-type="float" office:value="5.56236043333496" calcext:value-type="float">
            <text:p>5,6</text:p>
          </table:table-cell>
          <table:table-cell table:style-name="ce24" office:value-type="float" office:value="318549718.795725" calcext:value-type="float">
            <text:p>318.549.719</text:p>
          </table:table-cell>
          <table:table-cell table:style-name="ce43" office:value-type="float" office:value="294.342615293866" calcext:value-type="float">
            <text:p>294,3</text:p>
          </table:table-cell>
          <table:table-cell table:style-name="ce55" office:value-type="float" office:value="52.9168540625101" calcext:value-type="float">
            <text:p>52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Religioso</text:p>
          </table:table-cell>
          <table:table-cell table:style-name="ce24" office:value-type="float" office:value="5830.31012299778" calcext:value-type="float">
            <text:p>5.830</text:p>
          </table:table-cell>
          <table:table-cell table:style-name="ce29" office:value-type="float" office:value="3.38844124769145" calcext:value-type="float">
            <text:p>3,4</text:p>
          </table:table-cell>
          <table:table-cell table:style-name="ce24" office:value-type="float" office:value="1059080.75200023" calcext:value-type="float">
            <text:p>1.059.081</text:p>
          </table:table-cell>
          <table:table-cell table:style-name="ce43" office:value-type="float" office:value="181.650843549928" calcext:value-type="float">
            <text:p>181,7</text:p>
          </table:table-cell>
          <table:table-cell table:style-name="ce55" office:value-type="float" office:value="53.608969514725" calcext:value-type="float">
            <text:p>53,6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Estudios</text:p>
          </table:table-cell>
          <table:table-cell table:style-name="ce24" office:value-type="float" office:value="13965.6016036069" calcext:value-type="float">
            <text:p>13.966</text:p>
          </table:table-cell>
          <table:table-cell table:style-name="ce29" office:value-type="float" office:value="22.1459686608214" calcext:value-type="float">
            <text:p>22,1</text:p>
          </table:table-cell>
          <table:table-cell table:style-name="ce24" office:value-type="float" office:value="14934696.7873204" calcext:value-type="float">
            <text:p>14.934.697</text:p>
          </table:table-cell>
          <table:table-cell table:style-name="ce43" office:value-type="float" office:value="1069.39158163177" calcext:value-type="float">
            <text:p>1069,4</text:p>
          </table:table-cell>
          <table:table-cell table:style-name="ce55" office:value-type="float" office:value="48.2883182041002" calcext:value-type="float">
            <text:p>48,3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Compras</text:p>
          </table:table-cell>
          <table:table-cell table:style-name="ce24" office:value-type="float" office:value="9903.2700619395" calcext:value-type="float">
            <text:p>9.903</text:p>
          </table:table-cell>
          <table:table-cell table:style-name="ce29" office:value-type="float" office:value="1.70229598105521" calcext:value-type="float">
            <text:p>1,7</text:p>
          </table:table-cell>
          <table:table-cell table:style-name="ce24" office:value-type="float" office:value="2501416.97454324" calcext:value-type="float">
            <text:p>2.501.417</text:p>
          </table:table-cell>
          <table:table-cell table:style-name="ce43" office:value-type="float" office:value="252.584950112261" calcext:value-type="float">
            <text:p>252,6</text:p>
          </table:table-cell>
          <table:table-cell table:style-name="ce55" office:value-type="float" office:value="148.378985160789" calcext:value-type="float">
            <text:p>148,4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bajo/Profesional</text:p>
          </table:table-cell>
          <table:table-cell table:style-name="ce24" office:value-type="float" office:value="197444.297084131" calcext:value-type="float">
            <text:p>197.444</text:p>
          </table:table-cell>
          <table:table-cell table:style-name="ce29" office:value-type="float" office:value="4.95353205688009" calcext:value-type="float">
            <text:p>5,0</text:p>
          </table:table-cell>
          <table:table-cell table:style-name="ce24" office:value-type="float" office:value="102007213.820106" calcext:value-type="float">
            <text:p>102.007.214</text:p>
          </table:table-cell>
          <table:table-cell table:style-name="ce43" office:value-type="float" office:value="516.637934478506" calcext:value-type="float">
            <text:p>516,6</text:p>
          </table:table-cell>
          <table:table-cell table:style-name="ce55" office:value-type="float" office:value="104.296879185618" calcext:value-type="float">
            <text:p>104,3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ánsito</text:p>
          </table:table-cell>
          <table:table-cell table:style-name="ce24" office:value-type="float" office:value="171196.528901605" calcext:value-type="float">
            <text:p>171.197</text:p>
          </table:table-cell>
          <table:table-cell table:style-name="ce29" office:value-type="float" office:value="0.752759470728427" calcext:value-type="float">
            <text:p>0,8</text:p>
          </table:table-cell>
          <table:table-cell table:style-name="ce24" office:value-type="float" office:value="8516304.56003159" calcext:value-type="float">
            <text:p>8.516.305</text:p>
          </table:table-cell>
          <table:table-cell table:style-name="ce43" office:value-type="float" office:value="49.7457782273514" calcext:value-type="float">
            <text:p>49,7</text:p>
          </table:table-cell>
          <table:table-cell table:style-name="ce55" office:value-type="float" office:value="66.0845597587948" calcext:value-type="float">
            <text:p>66,1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2da. Residencia</text:p>
          </table:table-cell>
          <table:table-cell table:style-name="ce24" office:value-type="float" office:value="102622.478292436" calcext:value-type="float">
            <text:p>102.622</text:p>
          </table:table-cell>
          <table:table-cell table:style-name="ce29" office:value-type="float" office:value="11.0595113328726" calcext:value-type="float">
            <text:p>11,1</text:p>
          </table:table-cell>
          <table:table-cell table:style-name="ce24" office:value-type="float" office:value="110519547.003093" calcext:value-type="float">
            <text:p>110.519.547</text:p>
          </table:table-cell>
          <table:table-cell table:style-name="ce43" office:value-type="float" office:value="1076.95262131707" calcext:value-type="float">
            <text:p>1077,0</text:p>
          </table:table-cell>
          <table:table-cell table:style-name="ce55" office:value-type="float" office:value="97.37795720829" calcext:value-type="float">
            <text:p>97,4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MICE</text:p>
          </table:table-cell>
          <table:table-cell table:style-name="ce24" office:value-type="float" office:value="16987.9015791926" calcext:value-type="float">
            <text:p>16.988</text:p>
          </table:table-cell>
          <table:table-cell table:style-name="ce29" office:value-type="float" office:value="5.3265178529693" calcext:value-type="float">
            <text:p>5,3</text:p>
          </table:table-cell>
          <table:table-cell table:style-name="ce24" office:value-type="float" office:value="11355577.1475888" calcext:value-type="float">
            <text:p>11.355.577</text:p>
          </table:table-cell>
          <table:table-cell table:style-name="ce43" office:value-type="float" office:value="668.450843952232" calcext:value-type="float">
            <text:p>668,5</text:p>
          </table:table-cell>
          <table:table-cell table:style-name="ce55" office:value-type="float" office:value="125.49490350053" calcext:value-type="float">
            <text:p>125,5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9" office:value-type="string" calcext:value-type="string">
            <text:p>Otros</text:p>
          </table:table-cell>
          <table:table-cell table:style-name="ce20" office:value-type="float" office:value="53132.4434670061" calcext:value-type="float">
            <text:p>53.132</text:p>
          </table:table-cell>
          <table:table-cell table:style-name="ce26" office:value-type="float" office:value="2.72462556829587" calcext:value-type="float">
            <text:p>2,7</text:p>
          </table:table-cell>
          <table:table-cell table:style-name="ce20" office:value-type="float" office:value="14189470.5301735" calcext:value-type="float">
            <text:p>14.189.471</text:p>
          </table:table-cell>
          <table:table-cell table:style-name="ce41" office:value-type="float" office:value="267.058497676373" calcext:value-type="float">
            <text:p>267,1</text:p>
          </table:table-cell>
          <table:table-cell table:style-name="ce47" office:value-type="float" office:value="98.0165864931696" calcext:value-type="float">
            <text:p>98,0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office:value-type="float" office:value="3835040.68642108" calcext:value-type="float">
            <text:p>3.835.041</text:p>
          </table:table-cell>
          <table:table-cell table:style-name="ce27" office:value-type="float" office:value="5.64216023786601" calcext:value-type="float">
            <text:p>5,6</text:p>
          </table:table-cell>
          <table:table-cell table:style-name="ce33" office:value-type="float" office:value="1776503735.53455" calcext:value-type="float">
            <text:p>1.776.503.736</text:p>
          </table:table-cell>
          <table:table-cell table:style-name="ce28" office:value-type="float" office:value="463.229436345931" calcext:value-type="float">
            <text:p>463,2</text:p>
          </table:table-cell>
          <table:table-cell table:style-name="ce48" office:value-type="float" office:value="82.1014322204245" calcext:value-type="float">
            <text:p>82,1</text:p>
          </table:table-cell>
          <table:table-cell/>
          <table:table-cell table:style-name="ce16" table:number-columns-repeated="3"/>
          <table:table-cell table:number-columns-repeated="247"/>
        </table:table-row>
        <table:table-row table:style-name="ro4" table:number-rows-repeated="4">
          <table:table-cell table:number-columns-repeated="7"/>
          <table:table-cell table:style-name="ce16" table:number-columns-repeated="3"/>
          <table:table-cell table:number-columns-repeated="247"/>
        </table:table-row>
        <table:table-row table:style-name="ro4" table:number-rows-repeated="104847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R22" table:style-name="ta1">
        <table:table-column table:style-name="co1" table:default-cell-style-name="ce16"/>
        <table:table-column table:style-name="co10" table:number-columns-repeated="5" table:default-cell-style-name="ce16"/>
        <table:table-column table:style-name="co11" table:default-cell-style-name="ce35"/>
        <table:table-column table:style-name="co12" table:default-cell-style-name="ce35"/>
        <table:table-column table:style-name="co5" table:default-cell-style-name="ce58"/>
        <table:table-column table:style-name="co13" table:default-cell-style-name="ce35"/>
        <table:table-column table:style-name="co11" table:default-cell-style-name="ce35"/>
        <table:table-column table:style-name="co14" table:default-cell-style-name="ce35"/>
        <table:table-column table:style-name="co11" table:number-columns-repeated="239" table:default-cell-style-name="ce35"/>
        <table:table-column table:style-name="co15" table:number-columns-repeated="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1" table:number-columns-repeated="2"/>
          <table:table-cell table:number-columns-repeated="24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3" office:value-type="string" calcext:value-type="string">
            <text:p>VISITANTES INGRESADOS A URUGUAY, DÍAS DE <text:s/>ESTADÍA Y GASTO, SEGÚN ZONA DE DESTIN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172"/>
          <table:table-cell table:style-name="ce16" table:number-columns-repeated="7"/>
          <table:table-cell table:number-columns-repeated="240"/>
        </table:table-row>
        <table:table-row table:style-name="ro4">
          <table:table-cell table:style-name="ce6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49"/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7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 table:number-columns-repeated="2"/>
          <table:table-cell table:number-columns-repeated="3"/>
          <table:table-cell table:style-name="ce16" table:number-columns-repeated="6"/>
          <table:table-cell table:number-columns-repeated="240"/>
        </table:table-row>
        <table:table-row table:style-name="ro5">
          <table:table-cell table:style-name="ce8" office:value-type="string" calcext:value-type="string">
            <text:p>Punta del Este</text:p>
          </table:table-cell>
          <table:table-cell table:style-name="ce24" office:value-type="float" office:value="539286.91685116" calcext:value-type="float">
            <text:p>539.287</text:p>
          </table:table-cell>
          <table:table-cell table:style-name="ce29" office:value-type="float" office:value="8.56879184650485" calcext:value-type="float">
            <text:p>8,6</text:p>
          </table:table-cell>
          <table:table-cell table:style-name="ce72" office:value-type="float" office:value="614116485.173138" calcext:value-type="float">
            <text:p>614.116.485</text:p>
          </table:table-cell>
          <table:table-cell table:style-name="ce40" table:formula="of:=+[.D8]/[.B8]" office:value-type="float" office:value="1138.7565060152" calcext:value-type="float">
            <text:p>1.138,8</text:p>
          </table:table-cell>
          <table:table-cell table:style-name="ce46" table:formula="of:=+[.E8]/[.C8]" office:value-type="float" office:value="132.895806831822" calcext:value-type="float">
            <text:p>132,9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lonia</text:p>
          </table:table-cell>
          <table:table-cell table:style-name="ce24" office:value-type="float" office:value="309185.329434516" calcext:value-type="float">
            <text:p>309.185</text:p>
          </table:table-cell>
          <table:table-cell table:style-name="ce29" office:value-type="float" office:value="2.80007879704562" calcext:value-type="float">
            <text:p>2,8</text:p>
          </table:table-cell>
          <table:table-cell table:style-name="ce72" office:value-type="float" office:value="66330233.1200372" calcext:value-type="float">
            <text:p>66.330.233</text:p>
          </table:table-cell>
          <table:table-cell table:style-name="ce40" table:formula="of:=+[.D9]/[.B9]" office:value-type="float" office:value="214.532278233743" calcext:value-type="float">
            <text:p>214,5</text:p>
          </table:table-cell>
          <table:table-cell table:style-name="ce46" table:formula="of:=+[.E9]/[.C9]" office:value-type="float" office:value="76.6165146709792" calcext:value-type="float">
            <text:p>76,6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Montevideo</text:p>
          </table:table-cell>
          <table:table-cell table:style-name="ce24" office:value-type="float" office:value="622661.629434683" calcext:value-type="float">
            <text:p>622.662</text:p>
          </table:table-cell>
          <table:table-cell table:style-name="ce29" office:value-type="float" office:value="6.64885851519214" calcext:value-type="float">
            <text:p>6,6</text:p>
          </table:table-cell>
          <table:table-cell table:style-name="ce72" office:value-type="float" office:value="404568391.425957" calcext:value-type="float">
            <text:p>404.568.391</text:p>
          </table:table-cell>
          <table:table-cell table:style-name="ce40" table:formula="of:=+[.D10]/[.B10]" office:value-type="float" office:value="649.740360255162" calcext:value-type="float">
            <text:p>649,7</text:p>
          </table:table-cell>
          <table:table-cell table:style-name="ce46" table:formula="of:=+[.E10]/[.C10]" office:value-type="float" office:value="97.7220915094755" calcext:value-type="float">
            <text:p>97,7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Oro</text:p>
          </table:table-cell>
          <table:table-cell table:style-name="ce24" office:value-type="float" office:value="89984.2766040078" calcext:value-type="float">
            <text:p>89.984</text:p>
          </table:table-cell>
          <table:table-cell table:style-name="ce29" office:value-type="float" office:value="8.538490987994" calcext:value-type="float">
            <text:p>8,5</text:p>
          </table:table-cell>
          <table:table-cell table:style-name="ce72" office:value-type="float" office:value="35403001.1652256" calcext:value-type="float">
            <text:p>35.403.001</text:p>
          </table:table-cell>
          <table:table-cell table:style-name="ce40" table:formula="of:=+[.D11]/[.B11]" office:value-type="float" office:value="393.435414511614" calcext:value-type="float">
            <text:p>393,4</text:p>
          </table:table-cell>
          <table:table-cell table:style-name="ce46" table:formula="of:=+[.E11]/[.C11]" office:value-type="float" office:value="46.077862594787" calcext:value-type="float">
            <text:p>46,1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Piriápolis</text:p>
          </table:table-cell>
          <table:table-cell table:style-name="ce24" office:value-type="float" office:value="85316.7227681144" calcext:value-type="float">
            <text:p>85.317</text:p>
          </table:table-cell>
          <table:table-cell table:style-name="ce29" office:value-type="float" office:value="9.37940233123778" calcext:value-type="float">
            <text:p>9,4</text:p>
          </table:table-cell>
          <table:table-cell table:style-name="ce72" office:value-type="float" office:value="72488307.6056011" calcext:value-type="float">
            <text:p>72.488.308</text:p>
          </table:table-cell>
          <table:table-cell table:style-name="ce40" table:formula="of:=+[.D12]/[.B12]" office:value-type="float" office:value="849.637741039584" calcext:value-type="float">
            <text:p>849,6</text:p>
          </table:table-cell>
          <table:table-cell table:style-name="ce46" table:formula="of:=+[.E12]/[.C12]" office:value-type="float" office:value="90.585488396195" calcext:value-type="float">
            <text:p>90,6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Costa de Rocha</text:p>
          </table:table-cell>
          <table:table-cell table:style-name="ce24" office:value-type="float" office:value="80797.2170239435" calcext:value-type="float">
            <text:p>80.797</text:p>
          </table:table-cell>
          <table:table-cell table:style-name="ce29" office:value-type="float" office:value="9.76981237371372" calcext:value-type="float">
            <text:p>9,8</text:p>
          </table:table-cell>
          <table:table-cell table:style-name="ce72" office:value-type="float" office:value="45621558.1411719" calcext:value-type="float">
            <text:p>45.621.558</text:p>
          </table:table-cell>
          <table:table-cell table:style-name="ce40" table:formula="of:=+[.D13]/[.B13]" office:value-type="float" office:value="564.642692181494" calcext:value-type="float">
            <text:p>564,6</text:p>
          </table:table-cell>
          <table:table-cell table:style-name="ce46" table:formula="of:=+[.E13]/[.C13]" office:value-type="float" office:value="57.7946300893864" calcext:value-type="float">
            <text:p>57,8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Litoral Termal</text:p>
          </table:table-cell>
          <table:table-cell table:style-name="ce24" office:value-type="float" office:value="501245.577815356" calcext:value-type="float">
            <text:p>501.246</text:p>
          </table:table-cell>
          <table:table-cell table:style-name="ce29" office:value-type="float" office:value="4.03647212200958" calcext:value-type="float">
            <text:p>4,0</text:p>
          </table:table-cell>
          <table:table-cell table:style-name="ce72" office:value-type="float" office:value="103781918.397833" calcext:value-type="float">
            <text:p>103.781.918</text:p>
          </table:table-cell>
          <table:table-cell table:style-name="ce40" table:formula="of:=+[.D14]/[.B14]" office:value-type="float" office:value="207.048047885349" calcext:value-type="float">
            <text:p>207,0</text:p>
          </table:table-cell>
          <table:table-cell table:style-name="ce46" table:formula="of:=+[.E14]/[.C14]" office:value-type="float" office:value="51.2943088982041" calcext:value-type="float">
            <text:p>51,3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8" office:value-type="string" calcext:value-type="string">
            <text:p>Tránsito</text:p>
          </table:table-cell>
          <table:table-cell table:style-name="ce24" office:value-type="float" office:value="29486.1961664249" calcext:value-type="float">
            <text:p>29.486</text:p>
          </table:table-cell>
          <table:table-cell table:style-name="ce29" office:value-type="float" office:value="1.02315087941657" calcext:value-type="float">
            <text:p>1,0</text:p>
          </table:table-cell>
          <table:table-cell table:style-name="ce72" office:value-type="float" office:value="2229688.83996624" calcext:value-type="float">
            <text:p>2.229.689</text:p>
          </table:table-cell>
          <table:table-cell table:style-name="ce40" table:formula="of:=+[.D15]/[.B15]" office:value-type="float" office:value="75.6180562382991" calcext:value-type="float">
            <text:p>75,6</text:p>
          </table:table-cell>
          <table:table-cell table:style-name="ce46" table:formula="of:=+[.E15]/[.C15]" office:value-type="float" office:value="73.9070431932957" calcext:value-type="float">
            <text:p>73,9</text:p>
          </table:table-cell>
          <table:table-cell table:style-name="ce5"/>
          <table:table-cell table:style-name="ce16" table:number-columns-repeated="3"/>
          <table:table-cell/>
          <table:table-cell table:style-name="ce16" table:number-columns-repeated="6"/>
          <table:table-cell table:number-columns-repeated="240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69" office:value-type="float" office:value="208964.963504582" calcext:value-type="float">
            <text:p>208.965</text:p>
          </table:table-cell>
          <table:table-cell table:style-name="ce70" office:value-type="float" office:value="6.14735354778176" calcext:value-type="float">
            <text:p>6,1</text:p>
          </table:table-cell>
          <table:table-cell table:style-name="ce73" office:value-type="float" office:value="52235385.1931657" calcext:value-type="float">
            <text:p>52.235.385</text:p>
          </table:table-cell>
          <table:table-cell table:style-name="ce41" table:formula="of:=+[.D16]/[.B16]" office:value-type="float" office:value="249.971977680461" calcext:value-type="float">
            <text:p>250,0</text:p>
          </table:table-cell>
          <table:table-cell table:style-name="ce47" table:formula="of:=+[.E16]/[.C16]" office:value-type="float" office:value="40.6633481769828" calcext:value-type="float">
            <text:p>40,7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table:formula="of:=SUM([.B8:.B16])" office:value-type="float" office:value="2466928.82960279" calcext:value-type="float">
            <text:p>2.466.929</text:p>
          </table:table-cell>
          <table:table-cell table:style-name="ce71" office:value-type="float" office:value="6.21145621970655" calcext:value-type="float">
            <text:p>6,2</text:p>
          </table:table-cell>
          <table:table-cell table:style-name="ce33" table:formula="of:=SUM([.D8:.D16])" office:value-type="float" office:value="1396774969.0621" calcext:value-type="float">
            <text:p>1.396.774.969</text:p>
          </table:table-cell>
          <table:table-cell table:style-name="ce28" table:formula="of:=+[.D17]/[.B17]" office:value-type="float" office:value="566.199945576459" calcext:value-type="float">
            <text:p>566,2</text:p>
          </table:table-cell>
          <table:table-cell table:style-name="ce48" table:formula="of:=+[.E17]/[.C17]" office:value-type="float" office:value="91.1541393111852" calcext:value-type="float">
            <text:p>91,2</text:p>
          </table:table-cell>
          <table:table-cell table:style-name="ce5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0"/>
          <table:table-cell table:style-name="ce5"/>
          <table:table-cell table:style-name="ce11"/>
          <table:table-cell table:style-name="ce34" table:formula="of:=+[.D17]-[.I26]" office:value-type="float" office:value="1273075046.82965" calcext:value-type="float">
            <text:p>1.273.075.047</text:p>
          </table:table-cell>
          <table:table-cell table:style-name="ce42" office:value-type="string" calcext:value-type="string">
            <text:p>Sin alquiler imputado</text:p>
          </table:table-cell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table:number-columns-repeated="8"/>
          <table:table-cell table:number-columns-repeated="249"/>
        </table:table-row>
        <table:table-row table:style-name="ro7">
          <table:table-cell table:style-name="ce3" office:value-type="string" calcext:value-type="string">
            <text:p>INGRESO DE DIVISAS POR TURISMO RECEPTIVO Y PARTICIPACIÓN EN EL TOTAL, SEGÚN RUBRO</text:p>
          </table:table-cell>
          <table:table-cell table:style-name="ce5"/>
          <table:table-cell table:style-name="ce11" table:number-columns-repeated="5"/>
          <table:table-cell table:style-name="ce3" office:value-type="string" calcext:value-type="string">
            <text:p>DISTRIBUCIÓN DEL GASTO EN ALOJAMIENTO</text:p>
          </table:table-cell>
          <table:table-cell table:style-name="ce5"/>
          <table:table-cell table:style-name="ce11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4"/>
          <table:table-cell table:style-name="ce35"/>
          <table:table-cell table:style-name="ce11"/>
          <table:table-cell table:style-name="ce35"/>
          <table:table-cell table:style-name="ce11"/>
          <table:table-cell table:style-name="ce4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4"/>
          <table:table-cell table:style-name="ce16" table:number-columns-repeated="2"/>
          <table:table-cell table:number-columns-repeated="239"/>
          <table:table-cell table:style-name="ce35" table:number-columns-repeated="6"/>
        </table:table-row>
        <table:table-row table:style-name="ro4">
          <table:table-cell table:style-name="ce11" table:number-columns-repeated="3"/>
          <table:table-cell table:style-name="ce35"/>
          <table:table-cell table:style-name="ce11"/>
          <table:table-cell table:style-name="ce49" office:value-type="string" calcext:value-type="string">
            <text:p><text:s text:c="18"/>Expresado en U$S corrientes</text:p>
          </table:table-cell>
          <table:table-cell table:style-name="ce11"/>
          <table:table-cell table:style-name="ce16" table:number-columns-repeated="2"/>
          <table:table-cell table:style-name="ce64" office:value-type="string" calcext:value-type="string">
            <text:p><text:s text:c="18"/>Expresado en U$S corrientes</text:p>
          </table:table-cell>
          <table:table-cell table:style-name="ce16" table:number-columns-repeated="2"/>
          <table:table-cell table:number-columns-repeated="245"/>
        </table:table-row>
        <table:table-row table:style-name="ro4">
          <table:table-cell table:style-name="ce12" office:value-type="string" calcext:value-type="string">
            <text:p>RUBRO</text:p>
          </table:table-cell>
          <table:table-cell table:style-name="ce22" table:number-columns-repeated="2"/>
          <table:table-cell table:style-name="ce22" office:value-type="string" calcext:value-type="string">
            <text:p>U$S</text:p>
          </table:table-cell>
          <table:table-cell table:style-name="ce22"/>
          <table:table-cell table:style-name="ce50" office:value-type="string" calcext:value-type="string">
            <text:p>%</text:p>
          </table:table-cell>
          <table:table-cell table:style-name="ce11"/>
          <table:table-cell table:style-name="ce12" office:value-type="string" calcext:value-type="string">
            <text:p>Tipo de Alojamiento</text:p>
          </table:table-cell>
          <table:table-cell table:style-name="ce59" office:value-type="string" calcext:value-type="string">
            <text:p>Gasto</text:p>
          </table:table-cell>
          <table:table-cell table:style-name="ce65" office:value-type="string" calcext:value-type="string">
            <text:p>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1"/>
          <table:table-cell table:style-name="ce11"/>
          <table:table-cell table:style-name="ce14" office:value-type="string" calcext:value-type="string">
            <text:p>Hotel</text:p>
          </table:table-cell>
          <table:table-cell table:style-name="ce60" office:value-type="float" office:value="204528583.377283" calcext:value-type="float">
            <text:p>204.528.583</text:p>
          </table:table-cell>
          <table:table-cell table:style-name="ce52" office:value-type="percentage" office:value="0.549009821110705" calcext:value-type="percentage">
            <text:p>54,9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OJAMIENTO</text:p>
          </table:table-cell>
          <table:table-cell table:style-name="ce11" table:number-columns-repeated="2"/>
          <table:table-cell table:style-name="ce37" office:value-type="float" office:value="431994743.885708" calcext:value-type="float">
            <text:p>431.994.744</text:p>
          </table:table-cell>
          <table:table-cell table:style-name="ce11"/>
          <table:table-cell table:style-name="ce52" office:value-type="percentage" office:value="0.296286889771163" calcext:value-type="percentage">
            <text:p>29,6%</text:p>
          </table:table-cell>
          <table:table-cell table:style-name="ce11"/>
          <table:table-cell table:style-name="ce14" office:value-type="string" calcext:value-type="string">
            <text:p>Vivienda Fliares.</text:p>
          </table:table-cell>
          <table:table-cell table:style-name="ce60" office:value-type="float" office:value="4211928.78566367" calcext:value-type="float">
            <text:p>4.211.929</text:p>
          </table:table-cell>
          <table:table-cell table:style-name="ce52" office:value-type="percentage" office:value="0.00593890507031675" calcext:value-type="percentage">
            <text:p>0,6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ienda Propia</text:p>
          </table:table-cell>
          <table:table-cell table:style-name="ce60" office:value-type="float" office:value="123699922.232449" calcext:value-type="float">
            <text:p>123.699.922</text:p>
          </table:table-cell>
          <table:table-cell table:style-name="ce52" office:value-type="percentage" office:value="0.253616136191418" calcext:value-type="percentage">
            <text:p>25,4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ALIMENTACIÓN</text:p>
          </table:table-cell>
          <table:table-cell table:style-name="ce11" table:number-columns-repeated="2"/>
          <table:table-cell table:style-name="ce37" office:value-type="float" office:value="394674779.745465" calcext:value-type="float">
            <text:p>394.674.780</text:p>
          </table:table-cell>
          <table:table-cell table:style-name="ce11"/>
          <table:table-cell table:style-name="ce52" office:value-type="percentage" office:value="0.280159362430021" calcext:value-type="percentage">
            <text:p>28,0%</text:p>
          </table:table-cell>
          <table:table-cell table:style-name="ce11"/>
          <table:table-cell table:style-name="ce14" office:value-type="string" calcext:value-type="string">
            <text:p>Vivienda Arrendada</text:p>
          </table:table-cell>
          <table:table-cell table:style-name="ce60" office:value-type="float" office:value="75695965.308123" calcext:value-type="float">
            <text:p>75.695.965</text:p>
          </table:table-cell>
          <table:table-cell table:style-name="ce52" office:value-type="percentage" office:value="0.145729024169604" calcext:value-type="percentage">
            <text:p>14,6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Viv. Arrendada por plataforma</text:p>
          </table:table-cell>
          <table:table-cell table:style-name="ce16"/>
          <table:table-cell table:style-name="ce52"/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COMPRAS</text:p>
          </table:table-cell>
          <table:table-cell table:style-name="ce11" table:number-columns-repeated="2"/>
          <table:table-cell table:style-name="ce37" office:value-type="float" office:value="188298400.68506" calcext:value-type="float">
            <text:p>188.298.401</text:p>
          </table:table-cell>
          <table:table-cell table:style-name="ce11"/>
          <table:table-cell table:style-name="ce52" office:value-type="percentage" office:value="0.149356575024734" calcext:value-type="percentage">
            <text:p>14,9%</text:p>
          </table:table-cell>
          <table:table-cell table:style-name="ce11"/>
          <table:table-cell table:style-name="ce14" office:value-type="string" calcext:value-type="string">
            <text:p>Camping</text:p>
          </table:table-cell>
          <table:table-cell table:style-name="ce60" office:value-type="float" office:value="569616.424841018" calcext:value-type="float">
            <text:p>569.616</text:p>
          </table:table-cell>
          <table:table-cell table:style-name="ce52" office:value-type="percentage" office:value="0.0013610656102731" calcext:value-type="percentage">
            <text:p>0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Apart Hotel</text:p>
          </table:table-cell>
          <table:table-cell table:style-name="ce60" office:value-type="float" office:value="7506467.43736517" calcext:value-type="float">
            <text:p>7.506.467</text:p>
          </table:table-cell>
          <table:table-cell table:style-name="ce52" office:value-type="percentage" office:value="0.0104437804112397" calcext:value-type="percentage">
            <text:p>1,0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RANSPORTE</text:p>
          </table:table-cell>
          <table:table-cell table:style-name="ce11" table:number-columns-repeated="2"/>
          <table:table-cell table:style-name="ce37" office:value-type="float" office:value="124751565.969806" calcext:value-type="float">
            <text:p>124.751.566</text:p>
          </table:table-cell>
          <table:table-cell table:style-name="ce11"/>
          <table:table-cell table:style-name="ce52" office:value-type="percentage" office:value="0.0886292934660578" calcext:value-type="percentage">
            <text:p>8,9%</text:p>
          </table:table-cell>
          <table:table-cell table:style-name="ce11"/>
          <table:table-cell table:style-name="ce14" office:value-type="string" calcext:value-type="string">
            <text:p>Tiempo compartido</text:p>
          </table:table-cell>
          <table:table-cell table:style-name="ce60" office:value-type="float" office:value="662173.600414373" calcext:value-type="float">
            <text:p>662.174</text:p>
          </table:table-cell>
          <table:table-cell table:style-name="ce52" office:value-type="percentage" office:value="0.00253259966529307" calcext:value-type="percentage">
            <text:p>0,3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Est. Turisticas</text:p>
          </table:table-cell>
          <table:table-cell table:style-name="ce60" office:value-type="float" office:value="1187473.56467955" calcext:value-type="float">
            <text:p>1.187.474</text:p>
          </table:table-cell>
          <table:table-cell table:style-name="ce52" office:value-type="percentage" office:value="0.00114395685430808" calcext:value-type="percentage">
            <text:p>0,1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TOURS</text:p>
          </table:table-cell>
          <table:table-cell table:style-name="ce11" table:number-columns-repeated="2"/>
          <table:table-cell table:style-name="ce37" office:value-type="float" office:value="2355530.48975458" calcext:value-type="float">
            <text:p>2.355.530</text:p>
          </table:table-cell>
          <table:table-cell table:style-name="ce11"/>
          <table:table-cell table:style-name="ce52" office:value-type="percentage" office:value="0.00178920261817359" calcext:value-type="percentage">
            <text:p>0,2%</text:p>
          </table:table-cell>
          <table:table-cell table:style-name="ce11"/>
          <table:table-cell table:style-name="ce14" office:value-type="string" calcext:value-type="string">
            <text:p>Hostel</text:p>
          </table:table-cell>
          <table:table-cell table:style-name="ce60" office:value-type="float" office:value="3664956.72525159" calcext:value-type="float">
            <text:p>3.664.957</text:p>
          </table:table-cell>
          <table:table-cell table:style-name="ce52" office:value-type="percentage" office:value="0.0121740241929498" calcext:value-type="percentage">
            <text:p>1,2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4" office:value-type="string" calcext:value-type="string">
            <text:p>Sin Aloj.</text:p>
          </table:table-cell>
          <table:table-cell table:style-name="ce60" office:value-type="float" office:value="79294.984395014" calcext:value-type="float">
            <text:p>79.295</text:p>
          </table:table-cell>
          <table:table-cell table:style-name="ce52" office:value-type="percentage" office:value="0.00050263628377955" calcext:value-type="percentage">
            <text:p>0,1%</text:p>
          </table:table-cell>
          <table:table-cell table:style-name="ce16" table:number-columns-repeated="4"/>
          <table:table-cell table:number-columns-repeated="243"/>
        </table:table-row>
        <table:table-row table:style-name="ro8">
          <table:table-cell table:style-name="ce14" office:value-type="string" calcext:value-type="string">
            <text:p>CULTURAL Y RECREATIVO</text:p>
          </table:table-cell>
          <table:table-cell table:style-name="ce11" table:number-columns-repeated="2"/>
          <table:table-cell table:style-name="ce37" office:value-type="float" office:value="135759091.09636" calcext:value-type="float">
            <text:p>135.759.091</text:p>
          </table:table-cell>
          <table:table-cell table:style-name="ce11"/>
          <table:table-cell table:style-name="ce52" office:value-type="percentage" office:value="0.107745527193546" calcext:value-type="percentage">
            <text:p>10,8%</text:p>
          </table:table-cell>
          <table:table-cell table:style-name="ce11"/>
          <table:table-cell table:style-name="ce14" office:value-type="string" calcext:value-type="string">
            <text:p>Otros</text:p>
          </table:table-cell>
          <table:table-cell table:style-name="ce61" office:value-type="float" office:value="10188361.4452422" calcext:value-type="float">
            <text:p>10.188.361</text:p>
          </table:table-cell>
          <table:table-cell table:style-name="ce52" office:value-type="percentage" office:value="0.0175480504401133" calcext:value-type="percentage">
            <text:p>1,8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7" office:value-type="string" calcext:value-type="string">
            <text:p>Total</text:p>
          </table:table-cell>
          <table:table-cell table:style-name="ce23" table:formula="of:=SUM([.I24:.I35])" office:value-type="float" office:value="431994743.885708" calcext:value-type="float">
            <text:p>431.994.744</text:p>
          </table:table-cell>
          <table:table-cell table:style-name="ce53" table:formula="of:=SUM([.J24:.J35])" office:value-type="percentage" office:value="1" calcext:value-type="percentage">
            <text:p>100,0 %</text:p>
          </table:table-cell>
          <table:table-cell table:style-name="ce16" table:number-columns-repeated="3"/>
          <table:table-cell table:number-columns-repeated="244"/>
        </table:table-row>
        <table:table-row table:style-name="ro8">
          <table:table-cell table:style-name="ce14" office:value-type="string" calcext:value-type="string">
            <text:p>RESTO</text:p>
          </table:table-cell>
          <table:table-cell table:style-name="ce11" table:number-columns-repeated="2"/>
          <table:table-cell table:style-name="ce37" office:value-type="float" office:value="118940857.189943" calcext:value-type="float">
            <text:p>118.940.857</text:p>
          </table:table-cell>
          <table:table-cell table:style-name="ce11"/>
          <table:table-cell table:style-name="ce52" office:value-type="percentage" office:value="0.0760331494963045" calcext:value-type="percentage">
            <text:p>7,6%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13"/>
          <table:table-cell table:style-name="ce11" table:number-columns-repeated="2"/>
          <table:table-cell table:style-name="ce37"/>
          <table:table-cell table:style-name="ce11"/>
          <table:table-cell table:style-name="ce52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3" table:formula="of:=SUM([.D25:.D37])" office:value-type="float" office:value="1396774969.0621" calcext:value-type="float">
            <text:p>1.396.774.969</text:p>
          </table:table-cell>
          <table:table-cell table:style-name="ce28"/>
          <table:table-cell table:style-name="ce53" table:formula="of:=SUM([.F25:.F37])" office:value-type="percentage" office:value="1" calcext:value-type="percentage">
            <text:p>100,0 %</text:p>
          </table:table-cell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8">
          <table:table-cell table:style-name="ce5" table:number-columns-repeated="3"/>
          <table:table-cell table:style-name="ce30"/>
          <table:table-cell table:style-name="ce5"/>
          <table:table-cell table:style-name="ce54"/>
          <table:table-cell table:style-name="ce11"/>
          <table:table-cell table:style-name="ce57" table:number-columns-repeated="2"/>
          <table:table-cell table:style-name="ce66" table:number-columns-repeated="242"/>
          <table:table-cell table:style-name="ce57" table:number-columns-repeated="5"/>
          <table:table-cell table:style-name="ce66"/>
        </table:table-row>
        <table:table-row table:style-name="ro9">
          <table:table-cell table:style-name="ce10"/>
          <table:table-cell table:style-name="ce11" table:number-columns-repeated="7"/>
          <table:table-cell table:number-columns-repeated="2"/>
          <table:table-cell table:style-name="ce16" table:number-columns-repeated="2"/>
          <table:table-cell table:number-columns-repeated="245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NACIONALIDAD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6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149"/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7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2"/>
          <table:table-cell table:number-columns-repeated="2"/>
          <table:table-cell table:style-name="ce16" table:number-columns-repeated="2"/>
          <table:table-cell table:number-columns-repeated="244"/>
        </table:table-row>
        <table:table-row table:style-name="ro4">
          <table:table-cell table:style-name="ce14" office:value-type="string" calcext:value-type="string">
            <text:p>URUGUAYOS</text:p>
          </table:table-cell>
          <table:table-cell table:style-name="ce24" office:value-type="float" office:value="603400.568159859" calcext:value-type="float">
            <text:p>603.401</text:p>
          </table:table-cell>
          <table:table-cell table:style-name="ce29" office:value-type="float" office:value="6.15047198858015" calcext:value-type="float">
            <text:p>6,2</text:p>
          </table:table-cell>
          <table:table-cell table:style-name="ce24" office:value-type="float" office:value="198810850.29233" calcext:value-type="float">
            <text:p>198.810.850</text:p>
          </table:table-cell>
          <table:table-cell table:style-name="ce43" table:formula="of:=+[.D47]/[.B47]" office:value-type="float" office:value="329.484028990274" calcext:value-type="float">
            <text:p>329,5</text:p>
          </table:table-cell>
          <table:table-cell table:style-name="ce55" table:formula="of:=+[.E47]/[.C47]" office:value-type="float" office:value="53.5705275305767" calcext:value-type="float">
            <text:p>53,6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ARGENTINOS</text:p>
          </table:table-cell>
          <table:table-cell table:style-name="ce24" office:value-type="float" office:value="1169101.44428855" calcext:value-type="float">
            <text:p>1.169.101</text:p>
          </table:table-cell>
          <table:table-cell table:style-name="ce29" office:value-type="float" office:value="6.47677080296857" calcext:value-type="float">
            <text:p>6,5</text:p>
          </table:table-cell>
          <table:table-cell table:style-name="ce24" office:value-type="float" office:value="727482637.397507" calcext:value-type="float">
            <text:p>727.482.637</text:p>
          </table:table-cell>
          <table:table-cell table:style-name="ce43" table:formula="of:=+[.D48]/[.B48]" office:value-type="float" office:value="622.257923768295" calcext:value-type="float">
            <text:p>622,3</text:p>
          </table:table-cell>
          <table:table-cell table:style-name="ce55" table:formula="of:=+[.E48]/[.C48]" office:value-type="float" office:value="96.0753348695139" calcext:value-type="float">
            <text:p>96,1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BRASILEÑOS</text:p>
          </table:table-cell>
          <table:table-cell table:style-name="ce24" office:value-type="float" office:value="383190.463207218" calcext:value-type="float">
            <text:p>383.190</text:p>
          </table:table-cell>
          <table:table-cell table:style-name="ce29" office:value-type="float" office:value="5.84899457087183" calcext:value-type="float">
            <text:p>5,8</text:p>
          </table:table-cell>
          <table:table-cell table:style-name="ce24" office:value-type="float" office:value="274961453.769341" calcext:value-type="float">
            <text:p>274.961.454</text:p>
          </table:table-cell>
          <table:table-cell table:style-name="ce43" table:formula="of:=+[.D49]/[.B49]" office:value-type="float" office:value="717.558186255407" calcext:value-type="float">
            <text:p>717,6</text:p>
          </table:table-cell>
          <table:table-cell table:style-name="ce55" table:formula="of:=+[.E49]/[.C49]" office:value-type="float" office:value="122.680603915905" calcext:value-type="float">
            <text:p>122,7</text:p>
          </table:table-cell>
          <table:table-cell/>
          <table:table-cell table:style-name="ce16" table:number-columns-repeated="3"/>
          <table:table-cell/>
          <table:table-cell table:style-name="ce16" table:number-columns-repeated="2"/>
          <table:table-cell table:style-name="ce58"/>
          <table:table-cell table:number-columns-repeated="243"/>
        </table:table-row>
        <table:table-row table:style-name="ro4">
          <table:table-cell table:style-name="ce14" office:value-type="string" calcext:value-type="string">
            <text:p>PARAGUAYOS</text:p>
          </table:table-cell>
          <table:table-cell table:style-name="ce24" office:value-type="float" office:value="34473.4279281765" calcext:value-type="float">
            <text:p>34.473</text:p>
          </table:table-cell>
          <table:table-cell table:style-name="ce29" office:value-type="float" office:value="8.76372944893262" calcext:value-type="float">
            <text:p>8,8</text:p>
          </table:table-cell>
          <table:table-cell table:style-name="ce24" office:value-type="float" office:value="41262834.7924826" calcext:value-type="float">
            <text:p>41.262.835</text:p>
          </table:table-cell>
          <table:table-cell table:style-name="ce43" table:formula="of:=+[.D50]/[.B50]" office:value-type="float" office:value="1196.94609072389" calcext:value-type="float">
            <text:p>1196,9</text:p>
          </table:table-cell>
          <table:table-cell table:style-name="ce55" table:formula="of:=+[.E50]/[.C50]" office:value-type="float" office:value="136.579534740164" calcext:value-type="float">
            <text:p>136,6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CHILENOS</text:p>
          </table:table-cell>
          <table:table-cell table:style-name="ce24" office:value-type="float" office:value="43228.89229487" calcext:value-type="float">
            <text:p>43.229</text:p>
          </table:table-cell>
          <table:table-cell table:style-name="ce29" office:value-type="float" office:value="6.20801007648598" calcext:value-type="float">
            <text:p>6,2</text:p>
          </table:table-cell>
          <table:table-cell table:style-name="ce24" office:value-type="float" office:value="29992656.3471228" calcext:value-type="float">
            <text:p>29.992.656</text:p>
          </table:table-cell>
          <table:table-cell table:style-name="ce43" table:formula="of:=+[.D51]/[.B51]" office:value-type="float" office:value="693.81042989811" calcext:value-type="float">
            <text:p>693,8</text:p>
          </table:table-cell>
          <table:table-cell table:style-name="ce55" table:formula="of:=+[.E51]/[.C51]" office:value-type="float" office:value="111.760519288789" calcext:value-type="float">
            <text:p>111,8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NORTEAMÉRICA</text:p>
          </table:table-cell>
          <table:table-cell table:style-name="ce24" office:value-type="float" office:value="47219.2878744265" calcext:value-type="float">
            <text:p>47.219</text:p>
          </table:table-cell>
          <table:table-cell table:style-name="ce29" office:value-type="float" office:value="7.41270660901992" calcext:value-type="float">
            <text:p>7,4</text:p>
          </table:table-cell>
          <table:table-cell table:style-name="ce24" office:value-type="float" office:value="30774710.3576153" calcext:value-type="float">
            <text:p>30.774.710</text:p>
          </table:table-cell>
          <table:table-cell table:style-name="ce43" table:formula="of:=+[.D52]/[.B52]" office:value-type="float" office:value="651.740247321321" calcext:value-type="float">
            <text:p>651,7</text:p>
          </table:table-cell>
          <table:table-cell table:style-name="ce55" table:formula="of:=+[.E52]/[.C52]" office:value-type="float" office:value="87.922034649027" calcext:value-type="float">
            <text:p>87,9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RESTO AMÉRICA</text:p>
          </table:table-cell>
          <table:table-cell table:style-name="ce24" office:value-type="float" office:value="101545.922172148" calcext:value-type="float">
            <text:p>101.546</text:p>
          </table:table-cell>
          <table:table-cell table:style-name="ce29" office:value-type="float" office:value="3.37059378080205" calcext:value-type="float">
            <text:p>3,4</text:p>
          </table:table-cell>
          <table:table-cell table:style-name="ce24" office:value-type="float" office:value="39329818.0673315" calcext:value-type="float">
            <text:p>39.329.818</text:p>
          </table:table-cell>
          <table:table-cell table:style-name="ce43" table:formula="of:=+[.D53]/[.B53]" office:value-type="float" office:value="387.31065931586" calcext:value-type="float">
            <text:p>387,3</text:p>
          </table:table-cell>
          <table:table-cell table:style-name="ce55" table:formula="of:=+[.E53]/[.C53]" office:value-type="float" office:value="114.908732556819" calcext:value-type="float">
            <text:p>114,9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14" office:value-type="string" calcext:value-type="string">
            <text:p>EUROPA</text:p>
          </table:table-cell>
          <table:table-cell table:style-name="ce24" office:value-type="float" office:value="75764.6030960934" calcext:value-type="float">
            <text:p>75.765</text:p>
          </table:table-cell>
          <table:table-cell table:style-name="ce29" office:value-type="float" office:value="6.52158080422387" calcext:value-type="float">
            <text:p>6,5</text:p>
          </table:table-cell>
          <table:table-cell table:style-name="ce24" office:value-type="float" office:value="50029659.4602321" calcext:value-type="float">
            <text:p>50.029.659</text:p>
          </table:table-cell>
          <table:table-cell table:style-name="ce43" table:formula="of:=+[.D54]/[.B54]" office:value-type="float" office:value="660.330252067429" calcext:value-type="float">
            <text:p>660,3</text:p>
          </table:table-cell>
          <table:table-cell table:style-name="ce55" table:formula="of:=+[.E54]/[.C54]" office:value-type="float" office:value="101.253096739942" calcext:value-type="float">
            <text:p>101,3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9" office:value-type="string" calcext:value-type="string">
            <text:p>OTROS - SIN DATOS</text:p>
          </table:table-cell>
          <table:table-cell table:style-name="ce20" office:value-type="float" office:value="9003.98235344803" calcext:value-type="float">
            <text:p>9.004</text:p>
          </table:table-cell>
          <table:table-cell table:style-name="ce26" office:value-type="float" office:value="4.59630780740689" calcext:value-type="float">
            <text:p>4,6</text:p>
          </table:table-cell>
          <table:table-cell table:style-name="ce20" office:value-type="float" office:value="4130348.57813288" calcext:value-type="float">
            <text:p>4.130.349</text:p>
          </table:table-cell>
          <table:table-cell table:style-name="ce41" table:formula="of:=+[.D55]/[.B55]" office:value-type="float" office:value="458.724641608297" calcext:value-type="float">
            <text:p>458,7</text:p>
          </table:table-cell>
          <table:table-cell table:style-name="ce47" table:formula="of:=+[.E55]/[.C55]" office:value-type="float" office:value="99.8028549935382" calcext:value-type="float">
            <text:p>99,8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table:formula="of:=SUM([.B47:.B55])" office:value-type="float" office:value="2466928.59137479" calcext:value-type="float">
            <text:p>2.466.929</text:p>
          </table:table-cell>
          <table:table-cell table:style-name="ce71" office:value-type="float" office:value="6.21145621970655" calcext:value-type="float">
            <text:p>6,2</text:p>
          </table:table-cell>
          <table:table-cell table:style-name="ce33" table:formula="of:=SUM([.D47:.D55])" office:value-type="float" office:value="1396774969.0621" calcext:value-type="float">
            <text:p>1.396.774.969</text:p>
          </table:table-cell>
          <table:table-cell table:style-name="ce28" table:formula="of:=+[.D56]/[.B56]" office:value-type="float" office:value="566.200000253632" calcext:value-type="float">
            <text:p>566,2</text:p>
          </table:table-cell>
          <table:table-cell table:style-name="ce48" table:formula="of:=+[.E56]/[.C56]" office:value-type="float" office:value="91.1541481138188" calcext:value-type="float">
            <text:p>91,2</text:p>
          </table:table-cell>
          <table:table-cell/>
          <table:table-cell table:style-name="ce16" table:number-columns-repeated="3"/>
          <table:table-cell/>
          <table:table-cell table:style-name="ce67"/>
          <table:table-cell table:style-name="ce58" table:number-columns-repeated="2"/>
          <table:table-cell table:number-columns-repeated="243"/>
        </table:table-row>
        <table:table-row table:style-name="ro6">
          <table:table-cell table:style-name="ce10"/>
          <table:table-cell table:number-columns-repeated="5"/>
          <table:table-cell table:style-name="ce56" table:number-columns-repeated="2"/>
          <table:table-cell table:style-name="ce62"/>
          <table:table-cell table:style-name="ce56" table:number-columns-repeated="2"/>
          <table:table-cell table:style-name="ce68"/>
          <table:table-cell table:style-name="ce62" table:number-columns-repeated="2"/>
          <table:table-cell table:style-name="ce56" table:number-columns-repeated="243"/>
        </table:table-row>
        <table:table-row table:style-name="ro4">
          <table:table-cell table:style-name="ce11" table:number-columns-repeated="6"/>
          <table:table-cell/>
          <table:table-cell table:style-name="ce16" table:number-columns-repeated="5"/>
          <table:table-cell table:style-name="ce58" table:number-columns-repeated="2"/>
          <table:table-cell table:number-columns-repeated="243"/>
        </table:table-row>
        <table:table-row table:style-name="ro7">
          <table:table-cell table:style-name="ce3" office:value-type="string" calcext:value-type="string">
            <text:p>VISITANTES INGRESADOS A URUGUAY, DÍAS DE <text:s/>ESTADÍA Y GASTO, SEGÚN ALOJAMIENTO UTILIZAD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/>
          <table:table-cell table:style-name="ce58" table:number-columns-repeated="5"/>
          <table:table-cell table:number-columns-repeated="243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6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49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7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 table:style-name="ce11"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Hotel</text:p>
          </table:table-cell>
          <table:table-cell table:style-name="ce24" office:value-type="float" office:value="769545.968620882" calcext:value-type="float">
            <text:p>769.546</text:p>
          </table:table-cell>
          <table:table-cell table:style-name="ce29" office:value-type="float" office:value="4.70960386607323" calcext:value-type="float">
            <text:p>4,7</text:p>
          </table:table-cell>
          <table:table-cell table:style-name="ce24" office:value-type="float" office:value="510568101.173313" calcext:value-type="float">
            <text:p>510.568.101</text:p>
          </table:table-cell>
          <table:table-cell table:style-name="ce43" table:formula="of:=+[.D64]/[.B64]" office:value-type="float" office:value="663.466669948661" calcext:value-type="float">
            <text:p>663,5</text:p>
          </table:table-cell>
          <table:table-cell table:style-name="ce55" table:formula="of:=+[.E64]/[.C64]" office:value-type="float" office:value="140.875260173813" calcext:value-type="float">
            <text:p>140,9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ienda propia</text:p>
          </table:table-cell>
          <table:table-cell table:style-name="ce24" office:value-type="float" office:value="215303.142433949" calcext:value-type="float">
            <text:p>215.303</text:p>
          </table:table-cell>
          <table:table-cell table:style-name="ce29" office:value-type="float" office:value="10.8657932562138" calcext:value-type="float">
            <text:p>10,9</text:p>
          </table:table-cell>
          <table:table-cell table:style-name="ce24" office:value-type="float" office:value="278613682.849738" calcext:value-type="float">
            <text:p>278.613.683</text:p>
          </table:table-cell>
          <table:table-cell table:style-name="ce43" table:formula="of:=+[.D65]/[.B65]" office:value-type="float" office:value="1294.05302542304" calcext:value-type="float">
            <text:p>1294,1</text:p>
          </table:table-cell>
          <table:table-cell table:style-name="ce55" table:formula="of:=+[.E65]/[.C65]" office:value-type="float" office:value="119.094206461457" calcext:value-type="float">
            <text:p>119,1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</text:p>
          </table:table-cell>
          <table:table-cell table:style-name="ce24" office:value-type="float" office:value="229612.45998783" calcext:value-type="float">
            <text:p>229.612</text:p>
          </table:table-cell>
          <table:table-cell table:style-name="ce29" office:value-type="float" office:value="8.76576813225359" calcext:value-type="float">
            <text:p>8,8</text:p>
          </table:table-cell>
          <table:table-cell table:style-name="ce24" office:value-type="float" office:value="196000505.878866" calcext:value-type="float">
            <text:p>196.000.506</text:p>
          </table:table-cell>
          <table:table-cell table:style-name="ce43" table:formula="of:=+[.D66]/[.B66]" office:value-type="float" office:value="853.614415738825" calcext:value-type="float">
            <text:p>853,6</text:p>
          </table:table-cell>
          <table:table-cell table:style-name="ce55" table:formula="of:=+[.E66]/[.C66]" office:value-type="float" office:value="97.3804466260014" calcext:value-type="float">
            <text:p>97,4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 por plataforma</text:p>
          </table:table-cell>
          <table:table-cell table:style-name="ce24"/>
          <table:table-cell table:style-name="ce29"/>
          <table:table-cell table:style-name="ce24"/>
          <table:table-cell table:style-name="ce43"/>
          <table:table-cell table:style-name="ce55"/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Viv. flia./amigos</text:p>
          </table:table-cell>
          <table:table-cell table:style-name="ce24" office:value-type="float" office:value="926097.903682477" calcext:value-type="float">
            <text:p>926.098</text:p>
          </table:table-cell>
          <table:table-cell table:style-name="ce29" office:value-type="float" office:value="6.58366982091825" calcext:value-type="float">
            <text:p>6,6</text:p>
          </table:table-cell>
          <table:table-cell table:style-name="ce24" office:value-type="float" office:value="319375390.969719" calcext:value-type="float">
            <text:p>319.375.391</text:p>
          </table:table-cell>
          <table:table-cell table:style-name="ce43" table:formula="of:=+[.D68]/[.B68]" office:value-type="float" office:value="344.861369083954" calcext:value-type="float">
            <text:p>344,9</text:p>
          </table:table-cell>
          <table:table-cell table:style-name="ce55" table:formula="of:=+[.E68]/[.C68]" office:value-type="float" office:value="52.3813281140297" calcext:value-type="float">
            <text:p>52,4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Camping</text:p>
          </table:table-cell>
          <table:table-cell table:style-name="ce24" office:value-type="float" office:value="16881.736562116" calcext:value-type="float">
            <text:p>16.882</text:p>
          </table:table-cell>
          <table:table-cell table:style-name="ce29" office:value-type="float" office:value="7.98545948136702" calcext:value-type="float">
            <text:p>8,0</text:p>
          </table:table-cell>
          <table:table-cell table:style-name="ce24" office:value-type="float" office:value="3724849.61704489" calcext:value-type="float">
            <text:p>3.724.850</text:p>
          </table:table-cell>
          <table:table-cell table:style-name="ce43" table:formula="of:=+[.D69]/[.B69]" office:value-type="float" office:value="220.643747362091" calcext:value-type="float">
            <text:p>220,6</text:p>
          </table:table-cell>
          <table:table-cell table:style-name="ce55" table:formula="of:=+[.E69]/[.C69]" office:value-type="float" office:value="27.6306889887717" calcext:value-type="float">
            <text:p>27,6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No utilizó</text:p>
          </table:table-cell>
          <table:table-cell table:style-name="ce24" office:value-type="float" office:value="152600.032722131" calcext:value-type="float">
            <text:p>152.600</text:p>
          </table:table-cell>
          <table:table-cell table:style-name="ce29" office:value-type="float" office:value="0.802441579197523" calcext:value-type="float">
            <text:p>0,8</text:p>
          </table:table-cell>
          <table:table-cell table:style-name="ce24" office:value-type="float" office:value="9731216.73103114" calcext:value-type="float">
            <text:p>9.731.217</text:p>
          </table:table-cell>
          <table:table-cell table:style-name="ce43" table:formula="of:=+[.D70]/[.B70]" office:value-type="float" office:value="63.7694275515044" calcext:value-type="float">
            <text:p>63,8</text:p>
          </table:table-cell>
          <table:table-cell table:style-name="ce55" table:formula="of:=+[.E70]/[.C70]" office:value-type="float" office:value="79.4692463659181" calcext:value-type="float">
            <text:p>79,5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Apart hotel</text:p>
          </table:table-cell>
          <table:table-cell table:style-name="ce24" office:value-type="float" office:value="16541.4318902384" calcext:value-type="float">
            <text:p>16.541</text:p>
          </table:table-cell>
          <table:table-cell table:style-name="ce29" office:value-type="float" office:value="7.76272172694502" calcext:value-type="float">
            <text:p>7,8</text:p>
          </table:table-cell>
          <table:table-cell table:style-name="ce24" office:value-type="float" office:value="17468022.6040229" calcext:value-type="float">
            <text:p>17.468.023</text:p>
          </table:table-cell>
          <table:table-cell table:style-name="ce43" table:formula="of:=+[.D71]/[.B71]" office:value-type="float" office:value="1056.01635456549" calcext:value-type="float">
            <text:p>1056,0</text:p>
          </table:table-cell>
          <table:table-cell table:style-name="ce55" table:formula="of:=+[.E71]/[.C71]" office:value-type="float" office:value="136.036868473589" calcext:value-type="float">
            <text:p>136,0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Tiempo compartido</text:p>
          </table:table-cell>
          <table:table-cell table:style-name="ce24" office:value-type="float" office:value="10540.2274325483" calcext:value-type="float">
            <text:p>10.540</text:p>
          </table:table-cell>
          <table:table-cell table:style-name="ce29" office:value-type="float" office:value="8.78376397109907" calcext:value-type="float">
            <text:p>8,8</text:p>
          </table:table-cell>
          <table:table-cell table:style-name="ce24" office:value-type="float" office:value="9598539.19881596" calcext:value-type="float">
            <text:p>9.598.539</text:p>
          </table:table-cell>
          <table:table-cell table:style-name="ce43" table:formula="of:=+[.D72]/[.B72]" office:value-type="float" office:value="910.657693132467" calcext:value-type="float">
            <text:p>910,7</text:p>
          </table:table-cell>
          <table:table-cell table:style-name="ce55" table:formula="of:=+[.E72]/[.C72]" office:value-type="float" office:value="103.675109682907" calcext:value-type="float">
            <text:p>103,7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Hostel</text:p>
          </table:table-cell>
          <table:table-cell table:style-name="ce24" office:value-type="float" office:value="45532.0425839122" calcext:value-type="float">
            <text:p>45.532</text:p>
          </table:table-cell>
          <table:table-cell table:style-name="ce29" office:value-type="float" office:value="5.79507010486878" calcext:value-type="float">
            <text:p>5,8</text:p>
          </table:table-cell>
          <table:table-cell table:style-name="ce24" office:value-type="float" office:value="17911860.8497742" calcext:value-type="float">
            <text:p>17.911.861</text:p>
          </table:table-cell>
          <table:table-cell table:style-name="ce43" table:formula="of:=+[.D73]/[.B73]" office:value-type="float" office:value="393.390233191581" calcext:value-type="float">
            <text:p>393,4</text:p>
          </table:table-cell>
          <table:table-cell table:style-name="ce55" table:formula="of:=+[.E73]/[.C73]" office:value-type="float" office:value="67.8836021088115" calcext:value-type="float">
            <text:p>67,9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Otros - Sin datos </text:p>
          </table:table-cell>
          <table:table-cell table:style-name="ce24" office:value-type="float" office:value="84273.6454587042" calcext:value-type="float">
            <text:p>84.274</text:p>
          </table:table-cell>
          <table:table-cell table:style-name="ce29" office:value-type="float" office:value="6.31939223567498" calcext:value-type="float">
            <text:p>6,3</text:p>
          </table:table-cell>
          <table:table-cell table:style-name="ce24" office:value-type="float" office:value="33782799.2952967" calcext:value-type="float">
            <text:p>33.782.799</text:p>
          </table:table-cell>
          <table:table-cell table:style-name="ce43" table:formula="of:=+[.D74]/[.B74]" office:value-type="float" office:value="400.870273398235" calcext:value-type="float">
            <text:p>400,9</text:p>
          </table:table-cell>
          <table:table-cell table:style-name="ce55" table:formula="of:=+[.E74]/[.C74]" office:value-type="float" office:value="63.4349409639736" calcext:value-type="float">
            <text:p>63,4</text:p>
          </table:table-cell>
          <table:table-cell table:style-name="ce14"/>
          <table:table-cell table:style-name="ce16" table:number-columns-repeated="6"/>
          <table:table-cell table:number-columns-repeated="244"/>
        </table:table-row>
        <table:table-row table:style-name="ro6">
          <table:table-cell table:style-name="ce7" office:value-type="string" calcext:value-type="string">
            <text:p>TOTAL/MEDIA</text:p>
          </table:table-cell>
          <table:table-cell table:style-name="ce21" table:formula="of:=SUM([.B64:.B74])" office:value-type="float" office:value="2466928.59137479" calcext:value-type="float">
            <text:p>2.466.929</text:p>
          </table:table-cell>
          <table:table-cell table:style-name="ce71" office:value-type="float" office:value="6.21145621970655" calcext:value-type="float">
            <text:p>6,2</text:p>
          </table:table-cell>
          <table:table-cell table:style-name="ce33" table:formula="of:=SUM([.D64:.D74])" office:value-type="float" office:value="1396774969.16762" calcext:value-type="float">
            <text:p>1.396.774.969</text:p>
          </table:table-cell>
          <table:table-cell table:style-name="ce28" table:formula="of:=+[.D75]/[.B75]" office:value-type="float" office:value="566.200000296408" calcext:value-type="float">
            <text:p>566,2</text:p>
          </table:table-cell>
          <table:table-cell table:style-name="ce48" table:formula="of:=+[.E75]/[.C75]" office:value-type="float" office:value="91.1541481207054" calcext:value-type="float">
            <text:p>91,2</text:p>
          </table:table-cell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4" table:number-rows-repeated="2">
          <table:table-cell table:style-name="ce10"/>
          <table:table-cell table:number-columns-repeated="6"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3" office:value-type="string" calcext:value-type="string">
            <text:p>VISITANTES INGRESADOS A URUGUAY, POR ALOJAMIENTO UTILIZADO, ESTADÍA Y GAST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4"/>
          <table:table-cell table:style-name="ce30"/>
          <table:table-cell table:style-name="ce5"/>
          <table:table-cell table:style-name="ce44"/>
          <table:table-cell table:style-name="ce11"/>
          <table:table-cell table:style-name="ce16" table:number-columns-repeated="6"/>
          <table:table-cell table:number-columns-repeated="244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4"/>
          <table:table-cell table:style-name="ce38"/>
          <table:table-cell table:style-name="ce3"/>
          <table:table-cell table:style-name="ce44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6" office:value-type="string" calcext:value-type="string">
            <text:p>MOTIVO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14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49"/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7" office:value-type="string" calcext:value-type="string">
            <text:p>DE VIAJE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32" office:value-type="string" calcext:value-type="string">
            <text:p>TOTAL U$S </text:p>
          </table:table-cell>
          <table:table-cell table:style-name="ce39" office:value-type="string" calcext:value-type="string">
            <text:p>P/PERSONA</text:p>
          </table:table-cell>
          <table:table-cell table:style-name="ce45" office:value-type="string" calcext:value-type="string">
            <text:p>P/P DÍA</text:p>
          </table:table-cell>
          <table:table-cell/>
          <table:table-cell table:style-name="ce16" table:number-columns-repeated="6"/>
          <table:table-cell table:number-columns-repeated="244"/>
        </table:table-row>
        <table:table-row table:style-name="ro4">
          <table:table-cell table:style-name="ce14" office:value-type="string" calcext:value-type="string">
            <text:p>Ocio y Vacaciones.</text:p>
          </table:table-cell>
          <table:table-cell table:style-name="ce24" office:value-type="float" office:value="1396920.98717444" calcext:value-type="float">
            <text:p>1.396.921</text:p>
          </table:table-cell>
          <table:table-cell table:style-name="ce29" office:value-type="float" office:value="6.20302992989373" calcext:value-type="float">
            <text:p>6,2</text:p>
          </table:table-cell>
          <table:table-cell table:style-name="ce24" office:value-type="float" office:value="917960990.039883" calcext:value-type="float">
            <text:p>917.960.990</text:p>
          </table:table-cell>
          <table:table-cell table:style-name="ce43" table:formula="of:=+[.D83]/[.B83]" office:value-type="float" office:value="657.131647722359" calcext:value-type="float">
            <text:p>657,1</text:p>
          </table:table-cell>
          <table:table-cell table:style-name="ce55" table:formula="of:=+[.E83]/[.C83]" office:value-type="float" office:value="105.937204100129" calcext:value-type="float">
            <text:p>105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Salud/wellness</text:p>
          </table:table-cell>
          <table:table-cell table:style-name="ce24" office:value-type="float" office:value="10756.1923894022" calcext:value-type="float">
            <text:p>10.756</text:p>
          </table:table-cell>
          <table:table-cell table:style-name="ce29" office:value-type="float" office:value="4.30107889302595" calcext:value-type="float">
            <text:p>4,3</text:p>
          </table:table-cell>
          <table:table-cell table:style-name="ce24" office:value-type="float" office:value="3345467.17988614" calcext:value-type="float">
            <text:p>3.345.467</text:p>
          </table:table-cell>
          <table:table-cell table:style-name="ce43" table:formula="of:=+[.D84]/[.B84]" office:value-type="float" office:value="311.027086423476" calcext:value-type="float">
            <text:p>311,0</text:p>
          </table:table-cell>
          <table:table-cell table:style-name="ce55" table:formula="of:=+[.E84]/[.C84]" office:value-type="float" office:value="72.3137366598405" calcext:value-type="float">
            <text:p>72,3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Visita Fliares. y Amigos</text:p>
          </table:table-cell>
          <table:table-cell table:style-name="ce24" office:value-type="float" office:value="737218.733178974" calcext:value-type="float">
            <text:p>737.219</text:p>
          </table:table-cell>
          <table:table-cell table:style-name="ce29" office:value-type="float" office:value="5.8171776169421" calcext:value-type="float">
            <text:p>5,8</text:p>
          </table:table-cell>
          <table:table-cell table:style-name="ce24" office:value-type="float" office:value="242703811.362105" calcext:value-type="float">
            <text:p>242.703.811</text:p>
          </table:table-cell>
          <table:table-cell table:style-name="ce43" table:formula="of:=+[.D85]/[.B85]" office:value-type="float" office:value="329.215469492396" calcext:value-type="float">
            <text:p>329,2</text:p>
          </table:table-cell>
          <table:table-cell table:style-name="ce55" table:formula="of:=+[.E85]/[.C85]" office:value-type="float" office:value="56.5936767228114" calcext:value-type="float">
            <text:p>56,6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Religioso</text:p>
          </table:table-cell>
          <table:table-cell table:style-name="ce24" office:value-type="float" office:value="4126.7594691037" calcext:value-type="float">
            <text:p>4.127</text:p>
          </table:table-cell>
          <table:table-cell table:style-name="ce29" office:value-type="float" office:value="43.9648316165194" calcext:value-type="float">
            <text:p>44,0</text:p>
          </table:table-cell>
          <table:table-cell table:style-name="ce24" office:value-type="float" office:value="7031086.43100893" calcext:value-type="float">
            <text:p>7.031.086</text:p>
          </table:table-cell>
          <table:table-cell table:style-name="ce43" table:formula="of:=+[.D86]/[.B86]" office:value-type="float" office:value="1703.77907499805" calcext:value-type="float">
            <text:p>1703,8</text:p>
          </table:table-cell>
          <table:table-cell table:style-name="ce55" table:formula="of:=+[.E86]/[.C86]" office:value-type="float" office:value="38.7532264392402" calcext:value-type="float">
            <text:p>38,8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Estudios</text:p>
          </table:table-cell>
          <table:table-cell table:style-name="ce24" office:value-type="float" office:value="7758.00482193874" calcext:value-type="float">
            <text:p>7.758</text:p>
          </table:table-cell>
          <table:table-cell table:style-name="ce29" office:value-type="float" office:value="13.9511802072869" calcext:value-type="float">
            <text:p>14,0</text:p>
          </table:table-cell>
          <table:table-cell table:style-name="ce24" office:value-type="float" office:value="7606248.46048815" calcext:value-type="float">
            <text:p>7.606.248</text:p>
          </table:table-cell>
          <table:table-cell table:style-name="ce43" table:formula="of:=+[.D87]/[.B87]" office:value-type="float" office:value="980.438738447102" calcext:value-type="float">
            <text:p>980,4</text:p>
          </table:table-cell>
          <table:table-cell table:style-name="ce55" table:formula="of:=+[.E87]/[.C87]" office:value-type="float" office:value="70.2764012706971" calcext:value-type="float">
            <text:p>70,3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Compras</text:p>
          </table:table-cell>
          <table:table-cell table:style-name="ce24" office:value-type="float" office:value="7141.71485970091" calcext:value-type="float">
            <text:p>7.142</text:p>
          </table:table-cell>
          <table:table-cell table:style-name="ce29" office:value-type="float" office:value="1.05316516185848" calcext:value-type="float">
            <text:p>1,1</text:p>
          </table:table-cell>
          <table:table-cell table:style-name="ce24" office:value-type="float" office:value="1513521.99345774" calcext:value-type="float">
            <text:p>1.513.522</text:p>
          </table:table-cell>
          <table:table-cell table:style-name="ce43" table:formula="of:=+[.D88]/[.B88]" office:value-type="float" office:value="211.926970369288" calcext:value-type="float">
            <text:p>211,9</text:p>
          </table:table-cell>
          <table:table-cell table:style-name="ce55" table:formula="of:=+[.E88]/[.C88]" office:value-type="float" office:value="201.228618306466" calcext:value-type="float">
            <text:p>201,2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bajo/Profesional</text:p>
          </table:table-cell>
          <table:table-cell table:style-name="ce24" office:value-type="float" office:value="141084.817417964" calcext:value-type="float">
            <text:p>141.085</text:p>
          </table:table-cell>
          <table:table-cell table:style-name="ce29" office:value-type="float" office:value="4.52993848777456" calcext:value-type="float">
            <text:p>4,5</text:p>
          </table:table-cell>
          <table:table-cell table:style-name="ce24" office:value-type="float" office:value="72372305.7451325" calcext:value-type="float">
            <text:p>72.372.306</text:p>
          </table:table-cell>
          <table:table-cell table:style-name="ce43" table:formula="of:=+[.D89]/[.B89]" office:value-type="float" office:value="512.970191049894" calcext:value-type="float">
            <text:p>513,0</text:p>
          </table:table-cell>
          <table:table-cell table:style-name="ce55" table:formula="of:=+[.E89]/[.C89]" office:value-type="float" office:value="113.239990440114" calcext:value-type="float">
            <text:p>113,2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Transito</text:p>
          </table:table-cell>
          <table:table-cell table:style-name="ce24" office:value-type="float" office:value="29429.6290204249" calcext:value-type="float">
            <text:p>29.430</text:p>
          </table:table-cell>
          <table:table-cell table:style-name="ce29" office:value-type="float" office:value="1.01928491405748" calcext:value-type="float">
            <text:p>1,0</text:p>
          </table:table-cell>
          <table:table-cell table:style-name="ce24" office:value-type="float" office:value="2216600.63528748" calcext:value-type="float">
            <text:p>2.216.601</text:p>
          </table:table-cell>
          <table:table-cell table:style-name="ce43" table:formula="of:=+[.D90]/[.B90]" office:value-type="float" office:value="75.3186740393196" calcext:value-type="float">
            <text:p>75,3</text:p>
          </table:table-cell>
          <table:table-cell table:style-name="ce55" table:formula="of:=+[.E90]/[.C90]" office:value-type="float" office:value="73.8936415133409" calcext:value-type="float">
            <text:p>73,9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2da. Residencia</text:p>
          </table:table-cell>
          <table:table-cell table:style-name="ce24" office:value-type="float" office:value="99634.249620381" calcext:value-type="float">
            <text:p>99.634</text:p>
          </table:table-cell>
          <table:table-cell table:style-name="ce29" office:value-type="float" office:value="12.5392459929116" calcext:value-type="float">
            <text:p>12,5</text:p>
          </table:table-cell>
          <table:table-cell table:style-name="ce24" office:value-type="float" office:value="130305203.120211" calcext:value-type="float">
            <text:p>130.305.203</text:p>
          </table:table-cell>
          <table:table-cell table:style-name="ce43" table:formula="of:=+[.D91]/[.B91]" office:value-type="float" office:value="1307.83544430445" calcext:value-type="float">
            <text:p>1307,8</text:p>
          </table:table-cell>
          <table:table-cell table:style-name="ce55" table:formula="of:=+[.E91]/[.C91]" office:value-type="float" office:value="104.299368960763" calcext:value-type="float">
            <text:p>104,3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MICE</text:p>
          </table:table-cell>
          <table:table-cell table:style-name="ce24"/>
          <table:table-cell table:style-name="ce29"/>
          <table:table-cell table:style-name="ce24"/>
          <table:table-cell table:style-name="ce43"/>
          <table:table-cell table:style-name="ce55"/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14" office:value-type="string" calcext:value-type="string">
            <text:p>Otros</text:p>
          </table:table-cell>
          <table:table-cell table:style-name="ce24" office:value-type="float" office:value="32857.5034224587" calcext:value-type="float">
            <text:p>32.858</text:p>
          </table:table-cell>
          <table:table-cell table:style-name="ce29" office:value-type="float" office:value="3.25522551157029" calcext:value-type="float">
            <text:p>3,3</text:p>
          </table:table-cell>
          <table:table-cell table:style-name="ce24" office:value-type="float" office:value="11719734.2001625" calcext:value-type="float">
            <text:p>11.719.734</text:p>
          </table:table-cell>
          <table:table-cell table:style-name="ce43" table:formula="of:=+[.D93]/[.B93]" office:value-type="float" office:value="356.683648464655" calcext:value-type="float">
            <text:p>356,7</text:p>
          </table:table-cell>
          <table:table-cell table:style-name="ce55" table:formula="of:=+[.E93]/[.C93]" office:value-type="float" office:value="109.572638576611" calcext:value-type="float">
            <text:p>109,6</text:p>
          </table:table-cell>
          <table:table-cell/>
          <table:table-cell table:style-name="ce16" table:number-columns-repeated="4"/>
          <table:table-cell table:number-columns-repeated="246"/>
        </table:table-row>
        <table:table-row table:style-name="ro4">
          <table:table-cell table:style-name="ce7" office:value-type="string" calcext:value-type="string">
            <text:p>TOTAL/MEDIA</text:p>
          </table:table-cell>
          <table:table-cell table:style-name="ce21" table:formula="of:=SUM([.B83:.B93])" office:value-type="float" office:value="2466928.59137479" calcext:value-type="float">
            <text:p>2.466.929</text:p>
          </table:table-cell>
          <table:table-cell table:style-name="ce71" office:value-type="float" office:value="6.21145621970655" calcext:value-type="float">
            <text:p>6,2</text:p>
          </table:table-cell>
          <table:table-cell table:style-name="ce33" table:formula="of:=SUM([.D83:.D93])" office:value-type="float" office:value="1396774969.16762" calcext:value-type="float">
            <text:p>1.396.774.969</text:p>
          </table:table-cell>
          <table:table-cell table:style-name="ce28" table:formula="of:=+[.D94]/[.B94]" office:value-type="float" office:value="566.200000296408" calcext:value-type="float">
            <text:p>566,2</text:p>
          </table:table-cell>
          <table:table-cell table:style-name="ce48" table:formula="of:=+[.E94]/[.C94]" office:value-type="float" office:value="91.1541481207055" calcext:value-type="float">
            <text:p>91,2</text:p>
          </table:table-cell>
          <table:table-cell/>
          <table:table-cell table:style-name="ce16" table:number-columns-repeated="3"/>
          <table:table-cell table:number-columns-repeated="247"/>
        </table:table-row>
        <table:table-row table:style-name="ro4" table:number-rows-repeated="4">
          <table:table-cell table:number-columns-repeated="7"/>
          <table:table-cell table:style-name="ce16" table:number-columns-repeated="3"/>
          <table:table-cell table:number-columns-repeated="247"/>
        </table:table-row>
        <table:table-row table:style-name="ro4" table:number-rows-repeated="1048477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RComp_23-22" table:style-name="ta1"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35"/>
        <table:table-column table:style-name="co5" table:default-cell-style-name="ce35"/>
        <table:table-column table:style-name="co11" table:number-columns-repeated="2" table:default-cell-style-name="ce35"/>
        <table:table-column table:style-name="co20" table:default-cell-style-name="ce35"/>
        <table:table-column table:style-name="co21" table:default-cell-style-name="ce35"/>
        <table:table-column table:style-name="co11" table:default-cell-style-name="ce35"/>
        <table:table-column table:style-name="co22" table:default-cell-style-name="ce35"/>
        <table:table-column table:style-name="co11" table:number-columns-repeated="246" table:default-cell-style-name="ce35"/>
        <table:table-row table:style-name="ro10">
          <table:table-cell table:style-name="ce204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20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5"/>
          <table:table-cell table:style-name="ce11"/>
          <table:table-cell table:style-name="ce30"/>
          <table:table-cell table:style-name="ce11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75" office:value-type="string" calcext:value-type="string">
            <text:p>VARIACIÓN DE VISITANTES INGRESADOS A URUGUAY, DÍAS DE <text:s/>ESTADÍA Y GASTO, SEGÚN ZONA DE DESTINO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206" office:value-type="string" calcext:value-type="string" table:number-columns-spanned="4" table:number-rows-spanned="1">
            <text:p>PERÍODO: COMPARATIVO 2023 / 2022</text:p>
          </table:table-cell>
          <table:covered-table-cell table:number-columns-repeated="3" table:style-name="ce206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77" office:value-type="string" calcext:value-type="string">
            <text:p>ZONA DE</text:p>
          </table:table-cell>
          <table:table-cell table:style-name="ce85" office:value-type="string" calcext:value-type="string">
            <text:p>TOTAL DE</text:p>
          </table:table-cell>
          <table:table-cell table:style-name="ce85" office:value-type="string" calcext:value-type="string">
            <text:p>DÍAS DE</text:p>
          </table:table-cell>
          <table:table-cell table:style-name="ce22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78" office:value-type="string" calcext:value-type="string">
            <text:p>DESTINO</text:p>
          </table:table-cell>
          <table:table-cell table:style-name="ce86" office:value-type="string" calcext:value-type="string">
            <text:p>VISITANTES</text:p>
          </table:table-cell>
          <table:table-cell table:style-name="ce86" office:value-type="string" calcext:value-type="string">
            <text:p>ESTADIA</text:p>
          </table:table-cell>
          <table:table-cell table:style-name="ce95" office:value-type="string" calcext:value-type="string">
            <text:p>TOTAL U$S </text:p>
          </table:table-cell>
          <table:table-cell table:style-name="ce99" office:value-type="string" calcext:value-type="string">
            <text:p>P/PERSONA</text:p>
          </table:table-cell>
          <table:table-cell table:style-name="ce102" office:value-type="string" calcext:value-type="string">
            <text:p>P/P DÍA</text:p>
          </table:table-cell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4" office:value-type="string" calcext:value-type="string">
            <text:p>Punta del Este</text:p>
          </table:table-cell>
          <table:table-cell table:style-name="ce87" table:formula="of:=+['dav://mmontemono@10.10.0.36/remote.php/webdav/Investigacion%20y%20Estadisticas/Info/TRIMESTRES/Acumulados/2023/R2023.xls'#$R23.B8]/['dav://mmontemono@10.10.0.36/remote.php/webdav/Investigacion%20y%20Estadisticas/Info/TRIMESTRES/Acumulados/2023/R2023.xls'#$R22.B8]-1" office:value-type="percentage" office:value="0.282229473528656" calcext:value-type="percentage">
            <text:p>28,2%</text:p>
          </table:table-cell>
          <table:table-cell table:style-name="ce87" table:formula="of:=+['dav://mmontemono@10.10.0.36/remote.php/webdav/Investigacion%20y%20Estadisticas/Info/TRIMESTRES/Acumulados/2023/R2023.xls'#$R23.C8]/['dav://mmontemono@10.10.0.36/remote.php/webdav/Investigacion%20y%20Estadisticas/Info/TRIMESTRES/Acumulados/2023/R2023.xls'#$R22.C8]-1" office:value-type="percentage" office:value="-0.00876352068996855" calcext:value-type="percentage">
            <text:p>-0,9%</text:p>
          </table:table-cell>
          <table:table-cell table:style-name="ce87" table:formula="of:=+['dav://mmontemono@10.10.0.36/remote.php/webdav/Investigacion%20y%20Estadisticas/Info/TRIMESTRES/Acumulados/2023/R2023.xls'#$R23.D8]/['dav://mmontemono@10.10.0.36/remote.php/webdav/Investigacion%20y%20Estadisticas/Info/TRIMESTRES/Acumulados/2023/R2023.xls'#$R22.D8]-1" office:value-type="percentage" office:value="0.122550105657536" calcext:value-type="percentage">
            <text:p>12,3%</text:p>
          </table:table-cell>
          <table:table-cell table:style-name="ce87" table:formula="of:=+['dav://mmontemono@10.10.0.36/remote.php/webdav/Investigacion%20y%20Estadisticas/Info/TRIMESTRES/Acumulados/2023/R2023.xls'#$R23.E8]/['dav://mmontemono@10.10.0.36/remote.php/webdav/Investigacion%20y%20Estadisticas/Info/TRIMESTRES/Acumulados/2023/R2023.xls'#$R22.E8]-1" office:value-type="percentage" office:value="-0.124532598234298" calcext:value-type="percentage">
            <text:p>-12,5%</text:p>
          </table:table-cell>
          <table:table-cell table:style-name="ce103" table:formula="of:=+['dav://mmontemono@10.10.0.36/remote.php/webdav/Investigacion%20y%20Estadisticas/Info/TRIMESTRES/Acumulados/2023/R2023.xls'#$R23.F8]/['dav://mmontemono@10.10.0.36/remote.php/webdav/Investigacion%20y%20Estadisticas/Info/TRIMESTRES/Acumulados/2023/R2023.xls'#$R22.F8]-1" office:value-type="percentage" office:value="-0.116792591839349" calcext:value-type="percentage">
            <text:p>-11,7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Colonia</text:p>
          </table:table-cell>
          <table:table-cell table:style-name="ce87" table:formula="of:=+['dav://mmontemono@10.10.0.36/remote.php/webdav/Investigacion%20y%20Estadisticas/Info/TRIMESTRES/Acumulados/2023/R2023.xls'#$R23.B9]/['dav://mmontemono@10.10.0.36/remote.php/webdav/Investigacion%20y%20Estadisticas/Info/TRIMESTRES/Acumulados/2023/R2023.xls'#$R22.B9]-1" office:value-type="percentage" office:value="0.785840837909412" calcext:value-type="percentage">
            <text:p>78,6%</text:p>
          </table:table-cell>
          <table:table-cell table:style-name="ce87" table:formula="of:=+['dav://mmontemono@10.10.0.36/remote.php/webdav/Investigacion%20y%20Estadisticas/Info/TRIMESTRES/Acumulados/2023/R2023.xls'#$R23.C9]/['dav://mmontemono@10.10.0.36/remote.php/webdav/Investigacion%20y%20Estadisticas/Info/TRIMESTRES/Acumulados/2023/R2023.xls'#$R22.C9]-1" office:value-type="percentage" office:value="-0.201420964345772" calcext:value-type="percentage">
            <text:p>-20,1%</text:p>
          </table:table-cell>
          <table:table-cell table:style-name="ce87" table:formula="of:=+['dav://mmontemono@10.10.0.36/remote.php/webdav/Investigacion%20y%20Estadisticas/Info/TRIMESTRES/Acumulados/2023/R2023.xls'#$R23.D9]/['dav://mmontemono@10.10.0.36/remote.php/webdav/Investigacion%20y%20Estadisticas/Info/TRIMESTRES/Acumulados/2023/R2023.xls'#$R22.D9]-1" office:value-type="percentage" office:value="0.54067683083495" calcext:value-type="percentage">
            <text:p>54,1%</text:p>
          </table:table-cell>
          <table:table-cell table:style-name="ce87" table:formula="of:=+['dav://mmontemono@10.10.0.36/remote.php/webdav/Investigacion%20y%20Estadisticas/Info/TRIMESTRES/Acumulados/2023/R2023.xls'#$R23.E9]/['dav://mmontemono@10.10.0.36/remote.php/webdav/Investigacion%20y%20Estadisticas/Info/TRIMESTRES/Acumulados/2023/R2023.xls'#$R22.E9]-1" office:value-type="percentage" office:value="-0.137282114884024" calcext:value-type="percentage">
            <text:p>-13,7%</text:p>
          </table:table-cell>
          <table:table-cell table:style-name="ce104" table:formula="of:=+['dav://mmontemono@10.10.0.36/remote.php/webdav/Investigacion%20y%20Estadisticas/Info/TRIMESTRES/Acumulados/2023/R2023.xls'#$R23.F9]/['dav://mmontemono@10.10.0.36/remote.php/webdav/Investigacion%20y%20Estadisticas/Info/TRIMESTRES/Acumulados/2023/R2023.xls'#$R22.F9]-1" office:value-type="percentage" office:value="0.0803162199333254" calcext:value-type="percentage">
            <text:p>8,0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Montevideo</text:p>
          </table:table-cell>
          <table:table-cell table:style-name="ce87" table:formula="of:=+['dav://mmontemono@10.10.0.36/remote.php/webdav/Investigacion%20y%20Estadisticas/Info/TRIMESTRES/Acumulados/2023/R2023.xls'#$R23.B10]/['dav://mmontemono@10.10.0.36/remote.php/webdav/Investigacion%20y%20Estadisticas/Info/TRIMESTRES/Acumulados/2023/R2023.xls'#$R22.B10]-1" office:value-type="percentage" office:value="0.677983046989207" calcext:value-type="percentage">
            <text:p>67,8%</text:p>
          </table:table-cell>
          <table:table-cell table:style-name="ce87" table:formula="of:=+['dav://mmontemono@10.10.0.36/remote.php/webdav/Investigacion%20y%20Estadisticas/Info/TRIMESTRES/Acumulados/2023/R2023.xls'#$R23.C10]/['dav://mmontemono@10.10.0.36/remote.php/webdav/Investigacion%20y%20Estadisticas/Info/TRIMESTRES/Acumulados/2023/R2023.xls'#$R22.C10]-1" office:value-type="percentage" office:value="-0.0865105677080149" calcext:value-type="percentage">
            <text:p>-8,7%</text:p>
          </table:table-cell>
          <table:table-cell table:style-name="ce87" table:formula="of:=+['dav://mmontemono@10.10.0.36/remote.php/webdav/Investigacion%20y%20Estadisticas/Info/TRIMESTRES/Acumulados/2023/R2023.xls'#$R23.D10]/['dav://mmontemono@10.10.0.36/remote.php/webdav/Investigacion%20y%20Estadisticas/Info/TRIMESTRES/Acumulados/2023/R2023.xls'#$R22.D10]-1" office:value-type="percentage" office:value="0.329335460619381" calcext:value-type="percentage">
            <text:p>32,9%</text:p>
          </table:table-cell>
          <table:table-cell table:style-name="ce87" table:formula="of:=+['dav://mmontemono@10.10.0.36/remote.php/webdav/Investigacion%20y%20Estadisticas/Info/TRIMESTRES/Acumulados/2023/R2023.xls'#$R23.E10]/['dav://mmontemono@10.10.0.36/remote.php/webdav/Investigacion%20y%20Estadisticas/Info/TRIMESTRES/Acumulados/2023/R2023.xls'#$R22.E10]-1" office:value-type="percentage" office:value="-0.207777776417587" calcext:value-type="percentage">
            <text:p>-20,8%</text:p>
          </table:table-cell>
          <table:table-cell table:style-name="ce104" table:formula="of:=+['dav://mmontemono@10.10.0.36/remote.php/webdav/Investigacion%20y%20Estadisticas/Info/TRIMESTRES/Acumulados/2023/R2023.xls'#$R23.F10]/['dav://mmontemono@10.10.0.36/remote.php/webdav/Investigacion%20y%20Estadisticas/Info/TRIMESTRES/Acumulados/2023/R2023.xls'#$R22.F10]-1" office:value-type="percentage" office:value="-0.132751627356332" calcext:value-type="percentage">
            <text:p>-13,3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Costa de Oro</text:p>
          </table:table-cell>
          <table:table-cell table:style-name="ce87" table:formula="of:=+['dav://mmontemono@10.10.0.36/remote.php/webdav/Investigacion%20y%20Estadisticas/Info/TRIMESTRES/Acumulados/2023/R2023.xls'#$R23.B11]/['dav://mmontemono@10.10.0.36/remote.php/webdav/Investigacion%20y%20Estadisticas/Info/TRIMESTRES/Acumulados/2023/R2023.xls'#$R22.B11]-1" office:value-type="percentage" office:value="0.832110473919079" calcext:value-type="percentage">
            <text:p>83,2%</text:p>
          </table:table-cell>
          <table:table-cell table:style-name="ce87" table:formula="of:=+['dav://mmontemono@10.10.0.36/remote.php/webdav/Investigacion%20y%20Estadisticas/Info/TRIMESTRES/Acumulados/2023/R2023.xls'#$R23.C11]/['dav://mmontemono@10.10.0.36/remote.php/webdav/Investigacion%20y%20Estadisticas/Info/TRIMESTRES/Acumulados/2023/R2023.xls'#$R22.C11]-1" office:value-type="percentage" office:value="-0.0357854694336812" calcext:value-type="percentage">
            <text:p>-3,6%</text:p>
          </table:table-cell>
          <table:table-cell table:style-name="ce87" table:formula="of:=+['dav://mmontemono@10.10.0.36/remote.php/webdav/Investigacion%20y%20Estadisticas/Info/TRIMESTRES/Acumulados/2023/R2023.xls'#$R23.D11]/['dav://mmontemono@10.10.0.36/remote.php/webdav/Investigacion%20y%20Estadisticas/Info/TRIMESTRES/Acumulados/2023/R2023.xls'#$R22.D11]-1" office:value-type="percentage" office:value="0.804977901324246" calcext:value-type="percentage">
            <text:p>80,5%</text:p>
          </table:table-cell>
          <table:table-cell table:style-name="ce87" table:formula="of:=+['dav://mmontemono@10.10.0.36/remote.php/webdav/Investigacion%20y%20Estadisticas/Info/TRIMESTRES/Acumulados/2023/R2023.xls'#$R23.E11]/['dav://mmontemono@10.10.0.36/remote.php/webdav/Investigacion%20y%20Estadisticas/Info/TRIMESTRES/Acumulados/2023/R2023.xls'#$R22.E11]-1" office:value-type="percentage" office:value="-0.0148094631743431" calcext:value-type="percentage">
            <text:p>-1,5%</text:p>
          </table:table-cell>
          <table:table-cell table:style-name="ce104" table:formula="of:=+['dav://mmontemono@10.10.0.36/remote.php/webdav/Investigacion%20y%20Estadisticas/Info/TRIMESTRES/Acumulados/2023/R2023.xls'#$R23.F11]/['dav://mmontemono@10.10.0.36/remote.php/webdav/Investigacion%20y%20Estadisticas/Info/TRIMESTRES/Acumulados/2023/R2023.xls'#$R22.F11]-1" office:value-type="percentage" office:value="0.0217545013006786" calcext:value-type="percentage">
            <text:p>2,2%</text:p>
          </table:table-cell>
          <table:table-cell table:style-name="ce5"/>
          <table:table-cell table:style-name="ce11"/>
          <table:table-cell table:style-name="ce116"/>
          <table:table-cell table:style-name="ce100"/>
          <table:table-cell table:number-columns-repeated="247"/>
        </table:table-row>
        <table:table-row table:style-name="ro4">
          <table:table-cell table:style-name="ce14" office:value-type="string" calcext:value-type="string">
            <text:p>Piriápolis</text:p>
          </table:table-cell>
          <table:table-cell table:style-name="ce87" table:formula="of:=+['dav://mmontemono@10.10.0.36/remote.php/webdav/Investigacion%20y%20Estadisticas/Info/TRIMESTRES/Acumulados/2023/R2023.xls'#$R23.B12]/['dav://mmontemono@10.10.0.36/remote.php/webdav/Investigacion%20y%20Estadisticas/Info/TRIMESTRES/Acumulados/2023/R2023.xls'#$R22.B12]-1" office:value-type="percentage" office:value="0.752560106262846" calcext:value-type="percentage">
            <text:p>75,3%</text:p>
          </table:table-cell>
          <table:table-cell table:style-name="ce87" table:formula="of:=+['dav://mmontemono@10.10.0.36/remote.php/webdav/Investigacion%20y%20Estadisticas/Info/TRIMESTRES/Acumulados/2023/R2023.xls'#$R23.C12]/['dav://mmontemono@10.10.0.36/remote.php/webdav/Investigacion%20y%20Estadisticas/Info/TRIMESTRES/Acumulados/2023/R2023.xls'#$R22.C12]-1" office:value-type="percentage" office:value="0.0286045581217562" calcext:value-type="percentage">
            <text:p>2,9%</text:p>
          </table:table-cell>
          <table:table-cell table:style-name="ce87" table:formula="of:=+['dav://mmontemono@10.10.0.36/remote.php/webdav/Investigacion%20y%20Estadisticas/Info/TRIMESTRES/Acumulados/2023/R2023.xls'#$R23.D12]/['dav://mmontemono@10.10.0.36/remote.php/webdav/Investigacion%20y%20Estadisticas/Info/TRIMESTRES/Acumulados/2023/R2023.xls'#$R22.D12]-1" office:value-type="percentage" office:value="0.684362999055722" calcext:value-type="percentage">
            <text:p>68,4%</text:p>
          </table:table-cell>
          <table:table-cell table:style-name="ce87" table:formula="of:=+['dav://mmontemono@10.10.0.36/remote.php/webdav/Investigacion%20y%20Estadisticas/Info/TRIMESTRES/Acumulados/2023/R2023.xls'#$R23.E12]/['dav://mmontemono@10.10.0.36/remote.php/webdav/Investigacion%20y%20Estadisticas/Info/TRIMESTRES/Acumulados/2023/R2023.xls'#$R22.E12]-1" office:value-type="percentage" office:value="-0.0389128492446104" calcext:value-type="percentage">
            <text:p>-3,9%</text:p>
          </table:table-cell>
          <table:table-cell table:style-name="ce104" table:formula="of:=+['dav://mmontemono@10.10.0.36/remote.php/webdav/Investigacion%20y%20Estadisticas/Info/TRIMESTRES/Acumulados/2023/R2023.xls'#$R23.F12]/['dav://mmontemono@10.10.0.36/remote.php/webdav/Investigacion%20y%20Estadisticas/Info/TRIMESTRES/Acumulados/2023/R2023.xls'#$R22.F12]-1" office:value-type="percentage" office:value="-0.0656398096170738" calcext:value-type="percentage">
            <text:p>-6,6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Costa Oceánica</text:p>
          </table:table-cell>
          <table:table-cell table:style-name="ce87" table:formula="of:=+['dav://mmontemono@10.10.0.36/remote.php/webdav/Investigacion%20y%20Estadisticas/Info/TRIMESTRES/Acumulados/2023/R2023.xls'#$R23.B13]/['dav://mmontemono@10.10.0.36/remote.php/webdav/Investigacion%20y%20Estadisticas/Info/TRIMESTRES/Acumulados/2023/R2023.xls'#$R22.B13]-1" office:value-type="percentage" office:value="0.601352377572572" calcext:value-type="percentage">
            <text:p>60,1%</text:p>
          </table:table-cell>
          <table:table-cell table:style-name="ce87" table:formula="of:=+['dav://mmontemono@10.10.0.36/remote.php/webdav/Investigacion%20y%20Estadisticas/Info/TRIMESTRES/Acumulados/2023/R2023.xls'#$R23.C13]/['dav://mmontemono@10.10.0.36/remote.php/webdav/Investigacion%20y%20Estadisticas/Info/TRIMESTRES/Acumulados/2023/R2023.xls'#$R22.C13]-1" office:value-type="percentage" office:value="0.00364309155259157" calcext:value-type="percentage">
            <text:p>0,4%</text:p>
          </table:table-cell>
          <table:table-cell table:style-name="ce87" table:formula="of:=+['dav://mmontemono@10.10.0.36/remote.php/webdav/Investigacion%20y%20Estadisticas/Info/TRIMESTRES/Acumulados/2023/R2023.xls'#$R23.D13]/['dav://mmontemono@10.10.0.36/remote.php/webdav/Investigacion%20y%20Estadisticas/Info/TRIMESTRES/Acumulados/2023/R2023.xls'#$R22.D13]-1" office:value-type="percentage" office:value="0.673412858353043" calcext:value-type="percentage">
            <text:p>67,3%</text:p>
          </table:table-cell>
          <table:table-cell table:style-name="ce87" table:formula="of:=+['dav://mmontemono@10.10.0.36/remote.php/webdav/Investigacion%20y%20Estadisticas/Info/TRIMESTRES/Acumulados/2023/R2023.xls'#$R23.E13]/['dav://mmontemono@10.10.0.36/remote.php/webdav/Investigacion%20y%20Estadisticas/Info/TRIMESTRES/Acumulados/2023/R2023.xls'#$R22.E13]-1" office:value-type="percentage" office:value="0.0449997650671397" calcext:value-type="percentage">
            <text:p>4,5%</text:p>
          </table:table-cell>
          <table:table-cell table:style-name="ce104" table:formula="of:=+['dav://mmontemono@10.10.0.36/remote.php/webdav/Investigacion%20y%20Estadisticas/Info/TRIMESTRES/Acumulados/2023/R2023.xls'#$R23.F13]/['dav://mmontemono@10.10.0.36/remote.php/webdav/Investigacion%20y%20Estadisticas/Info/TRIMESTRES/Acumulados/2023/R2023.xls'#$R22.F13]-1" office:value-type="percentage" office:value="0.0412065542647946" calcext:value-type="percentage">
            <text:p>4,1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14" office:value-type="string" calcext:value-type="string">
            <text:p>Litoral Termal</text:p>
          </table:table-cell>
          <table:table-cell table:style-name="ce87" table:formula="of:=+['dav://mmontemono@10.10.0.36/remote.php/webdav/Investigacion%20y%20Estadisticas/Info/TRIMESTRES/Acumulados/2023/R2023.xls'#$R23.B14]/['dav://mmontemono@10.10.0.36/remote.php/webdav/Investigacion%20y%20Estadisticas/Info/TRIMESTRES/Acumulados/2023/R2023.xls'#$R22.B14]-1" office:value-type="percentage" office:value="0.152587254428234" calcext:value-type="percentage">
            <text:p>15,3%</text:p>
          </table:table-cell>
          <table:table-cell table:style-name="ce87" table:formula="of:=+['dav://mmontemono@10.10.0.36/remote.php/webdav/Investigacion%20y%20Estadisticas/Info/TRIMESTRES/Acumulados/2023/R2023.xls'#$R23.C14]/['dav://mmontemono@10.10.0.36/remote.php/webdav/Investigacion%20y%20Estadisticas/Info/TRIMESTRES/Acumulados/2023/R2023.xls'#$R22.C14]-1" office:value-type="percentage" office:value="-0.102573459858854" calcext:value-type="percentage">
            <text:p>-10,3%</text:p>
          </table:table-cell>
          <table:table-cell table:style-name="ce87" table:formula="of:=+['dav://mmontemono@10.10.0.36/remote.php/webdav/Investigacion%20y%20Estadisticas/Info/TRIMESTRES/Acumulados/2023/R2023.xls'#$R23.D14]/['dav://mmontemono@10.10.0.36/remote.php/webdav/Investigacion%20y%20Estadisticas/Info/TRIMESTRES/Acumulados/2023/R2023.xls'#$R22.D14]-1" office:value-type="percentage" office:value="-0.151847571702756" calcext:value-type="percentage">
            <text:p>-15,2%</text:p>
          </table:table-cell>
          <table:table-cell table:style-name="ce87" table:formula="of:=+['dav://mmontemono@10.10.0.36/remote.php/webdav/Investigacion%20y%20Estadisticas/Info/TRIMESTRES/Acumulados/2023/R2023.xls'#$R23.E14]/['dav://mmontemono@10.10.0.36/remote.php/webdav/Investigacion%20y%20Estadisticas/Info/TRIMESTRES/Acumulados/2023/R2023.xls'#$R22.E14]-1" office:value-type="percentage" office:value="-0.264131695853266" calcext:value-type="percentage">
            <text:p>-26,4%</text:p>
          </table:table-cell>
          <table:table-cell table:style-name="ce104" table:formula="of:=+['dav://mmontemono@10.10.0.36/remote.php/webdav/Investigacion%20y%20Estadisticas/Info/TRIMESTRES/Acumulados/2023/R2023.xls'#$R23.F14]/['dav://mmontemono@10.10.0.36/remote.php/webdav/Investigacion%20y%20Estadisticas/Info/TRIMESTRES/Acumulados/2023/R2023.xls'#$R22.F14]-1" office:value-type="percentage" office:value="-0.180023911449067" calcext:value-type="percentage">
            <text:p>-18,0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79" office:value-type="string" calcext:value-type="string">
            <text:p>Tránsito</text:p>
          </table:table-cell>
          <table:table-cell table:style-name="ce87" table:formula="of:=+['dav://mmontemono@10.10.0.36/remote.php/webdav/Investigacion%20y%20Estadisticas/Info/TRIMESTRES/Acumulados/2023/R2023.xls'#$R23.B15]/['dav://mmontemono@10.10.0.36/remote.php/webdav/Investigacion%20y%20Estadisticas/Info/TRIMESTRES/Acumulados/2023/R2023.xls'#$R22.B15]-1" office:value-type="percentage" office:value="4.95917926849054" calcext:value-type="percentage">
            <text:p>495,9%</text:p>
          </table:table-cell>
          <table:table-cell table:style-name="ce87" table:formula="of:=+['dav://mmontemono@10.10.0.36/remote.php/webdav/Investigacion%20y%20Estadisticas/Info/TRIMESTRES/Acumulados/2023/R2023.xls'#$R23.C15]/['dav://mmontemono@10.10.0.36/remote.php/webdav/Investigacion%20y%20Estadisticas/Info/TRIMESTRES/Acumulados/2023/R2023.xls'#$R22.C15]-1" office:value-type="percentage" office:value="-0.168341410427259" calcext:value-type="percentage">
            <text:p>-16,8%</text:p>
          </table:table-cell>
          <table:table-cell table:style-name="ce87" table:formula="of:=+['dav://mmontemono@10.10.0.36/remote.php/webdav/Investigacion%20y%20Estadisticas/Info/TRIMESTRES/Acumulados/2023/R2023.xls'#$R23.D15]/['dav://mmontemono@10.10.0.36/remote.php/webdav/Investigacion%20y%20Estadisticas/Info/TRIMESTRES/Acumulados/2023/R2023.xls'#$R22.D15]-1" office:value-type="percentage" office:value="2.86904110763308" calcext:value-type="percentage">
            <text:p>286,9%</text:p>
          </table:table-cell>
          <table:table-cell table:style-name="ce87" table:formula="of:=+['dav://mmontemono@10.10.0.36/remote.php/webdav/Investigacion%20y%20Estadisticas/Info/TRIMESTRES/Acumulados/2023/R2023.xls'#$R23.E15]/['dav://mmontemono@10.10.0.36/remote.php/webdav/Investigacion%20y%20Estadisticas/Info/TRIMESTRES/Acumulados/2023/R2023.xls'#$R22.E15]-1" office:value-type="percentage" office:value="-0.350742621875662" calcext:value-type="percentage">
            <text:p>-35,1%</text:p>
          </table:table-cell>
          <table:table-cell table:style-name="ce104" table:formula="of:=+['dav://mmontemono@10.10.0.36/remote.php/webdav/Investigacion%20y%20Estadisticas/Info/TRIMESTRES/Acumulados/2023/R2023.xls'#$R23.F15]/['dav://mmontemono@10.10.0.36/remote.php/webdav/Investigacion%20y%20Estadisticas/Info/TRIMESTRES/Acumulados/2023/R2023.xls'#$R22.F15]-1" office:value-type="percentage" office:value="-0.219322223969467" calcext:value-type="percentage">
            <text:p>-21,9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80" office:value-type="string" calcext:value-type="string">
            <text:p>Otros - Sin dato</text:p>
          </table:table-cell>
          <table:table-cell table:style-name="ce87" table:formula="of:=+['dav://mmontemono@10.10.0.36/remote.php/webdav/Investigacion%20y%20Estadisticas/Info/TRIMESTRES/Acumulados/2023/R2023.xls'#$R23.B16]/['dav://mmontemono@10.10.0.36/remote.php/webdav/Investigacion%20y%20Estadisticas/Info/TRIMESTRES/Acumulados/2023/R2023.xls'#$R22.B16]-1" office:value-type="percentage" office:value="0.671898608794316" calcext:value-type="percentage">
            <text:p>67,2%</text:p>
          </table:table-cell>
          <table:table-cell table:style-name="ce87" table:formula="of:=+['dav://mmontemono@10.10.0.36/remote.php/webdav/Investigacion%20y%20Estadisticas/Info/TRIMESTRES/Acumulados/2023/R2023.xls'#$R23.C16]/['dav://mmontemono@10.10.0.36/remote.php/webdav/Investigacion%20y%20Estadisticas/Info/TRIMESTRES/Acumulados/2023/R2023.xls'#$R22.C16]-1" office:value-type="percentage" office:value="-0.127725102983839" calcext:value-type="percentage">
            <text:p>-12,8%</text:p>
          </table:table-cell>
          <table:table-cell table:style-name="ce87" table:formula="of:=+['dav://mmontemono@10.10.0.36/remote.php/webdav/Investigacion%20y%20Estadisticas/Info/TRIMESTRES/Acumulados/2023/R2023.xls'#$R23.D16]/['dav://mmontemono@10.10.0.36/remote.php/webdav/Investigacion%20y%20Estadisticas/Info/TRIMESTRES/Acumulados/2023/R2023.xls'#$R22.D16]-1" office:value-type="percentage" office:value="0.687267045880818" calcext:value-type="percentage">
            <text:p>68,7%</text:p>
          </table:table-cell>
          <table:table-cell table:style-name="ce87" table:formula="of:=+['dav://mmontemono@10.10.0.36/remote.php/webdav/Investigacion%20y%20Estadisticas/Info/TRIMESTRES/Acumulados/2023/R2023.xls'#$R23.E16]/['dav://mmontemono@10.10.0.36/remote.php/webdav/Investigacion%20y%20Estadisticas/Info/TRIMESTRES/Acumulados/2023/R2023.xls'#$R22.E16]-1" office:value-type="percentage" office:value="0.0091922063967651" calcext:value-type="percentage">
            <text:p>0,9%</text:p>
          </table:table-cell>
          <table:table-cell table:style-name="ce104" table:formula="of:=+['dav://mmontemono@10.10.0.36/remote.php/webdav/Investigacion%20y%20Estadisticas/Info/TRIMESTRES/Acumulados/2023/R2023.xls'#$R23.F16]/['dav://mmontemono@10.10.0.36/remote.php/webdav/Investigacion%20y%20Estadisticas/Info/TRIMESTRES/Acumulados/2023/R2023.xls'#$R22.F16]-1" office:value-type="percentage" office:value="0.156965779766178" calcext:value-type="percentage">
            <text:p>15,7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78" office:value-type="string" calcext:value-type="string">
            <text:p>TOTAL/MEDIA</text:p>
          </table:table-cell>
          <table:table-cell table:style-name="ce88" table:formula="of:=+['dav://mmontemono@10.10.0.36/remote.php/webdav/Investigacion%20y%20Estadisticas/Info/TRIMESTRES/Acumulados/2023/R2023.xls'#$R23.B17]/['dav://mmontemono@10.10.0.36/remote.php/webdav/Investigacion%20y%20Estadisticas/Info/TRIMESTRES/Acumulados/2023/R2023.xls'#$R22.B17]-1" office:value-type="percentage" office:value="0.554580999825027" calcext:value-type="percentage">
            <text:p>55,5%</text:p>
          </table:table-cell>
          <table:table-cell table:style-name="ce93" table:formula="of:=+['dav://mmontemono@10.10.0.36/remote.php/webdav/Investigacion%20y%20Estadisticas/Info/TRIMESTRES/Acumulados/2023/R2023.xls'#$R23.C17]/['dav://mmontemono@10.10.0.36/remote.php/webdav/Investigacion%20y%20Estadisticas/Info/TRIMESTRES/Acumulados/2023/R2023.xls'#$R22.C17]-1" office:value-type="percentage" office:value="-0.0916525789933738" calcext:value-type="percentage">
            <text:p>-9,2%</text:p>
          </table:table-cell>
          <table:table-cell table:style-name="ce88" table:formula="of:=+['dav://mmontemono@10.10.0.36/remote.php/webdav/Investigacion%20y%20Estadisticas/Info/TRIMESTRES/Acumulados/2023/R2023.xls'#$R23.D17]/['dav://mmontemono@10.10.0.36/remote.php/webdav/Investigacion%20y%20Estadisticas/Info/TRIMESTRES/Acumulados/2023/R2023.xls'#$R22.D17]-1" office:value-type="percentage" office:value="0.271861090643278" calcext:value-type="percentage">
            <text:p>27,2%</text:p>
          </table:table-cell>
          <table:table-cell table:style-name="ce88" table:formula="of:=+['dav://mmontemono@10.10.0.36/remote.php/webdav/Investigacion%20y%20Estadisticas/Info/TRIMESTRES/Acumulados/2023/R2023.xls'#$R23.E17]/['dav://mmontemono@10.10.0.36/remote.php/webdav/Investigacion%20y%20Estadisticas/Info/TRIMESTRES/Acumulados/2023/R2023.xls'#$R22.E17]-1" office:value-type="percentage" office:value="-0.181862449890723" calcext:value-type="percentage">
            <text:p>-18,2%</text:p>
          </table:table-cell>
          <table:table-cell table:style-name="ce105" table:formula="of:=+['dav://mmontemono@10.10.0.36/remote.php/webdav/Investigacion%20y%20Estadisticas/Info/TRIMESTRES/Acumulados/2023/R2023.xls'#$R23.F17]/['dav://mmontemono@10.10.0.36/remote.php/webdav/Investigacion%20y%20Estadisticas/Info/TRIMESTRES/Acumulados/2023/R2023.xls'#$R22.F17]-1" office:value-type="percentage" office:value="-0.0993120790692387" calcext:value-type="percentage">
            <text:p>-9,9%</text:p>
          </table:table-cell>
          <table:table-cell table:style-name="ce5"/>
          <table:table-cell table:style-name="ce11"/>
          <table:table-cell table:number-columns-repeated="249"/>
        </table:table-row>
        <table:table-row table:style-name="ro4">
          <table:table-cell table:style-name="ce81"/>
          <table:table-cell table:style-name="ce5"/>
          <table:table-cell table:style-name="ce11"/>
          <table:table-cell table:style-name="ce96" table:formula="of:=+['dav://mmontemono@10.10.0.36/remote.php/webdav/Investigacion%20y%20Estadisticas/Info/TRIMESTRES/Acumulados/2023/R2023.xls'#$R23.D18]/['dav://mmontemono@10.10.0.36/remote.php/webdav/Investigacion%20y%20Estadisticas/Info/TRIMESTRES/Acumulados/2023/R2023.xls'#$R22.D18]-1" office:value-type="percentage" office:value="0.308621670958103" calcext:value-type="percentage">
            <text:p>30,9 %</text:p>
          </table:table-cell>
          <table:table-cell table:style-name="ce100" office:value-type="string" calcext:value-type="string">
            <text:p>Sin alquiler imputado</text:p>
          </table:table-cell>
          <table:table-cell table:style-name="ce44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1" table:number-columns-repeated="7"/>
          <table:table-cell table:style-name="ce111"/>
          <table:table-cell table:number-columns-repeated="249"/>
        </table:table-row>
        <table:table-row table:style-name="ro2">
          <table:table-cell table:style-name="ce62" office:value-type="string" calcext:value-type="string">
            <text:p>VARIACIÓN DE LOS INGRESOS DE DIVISAS POR TURISMO RECEPTIVO, SEGÚN RUBRO</text:p>
          </table:table-cell>
          <table:table-cell table:style-name="ce11" table:number-columns-repeated="6"/>
          <table:table-cell table:style-name="ce75" office:value-type="string" calcext:value-type="string">
            <text:p>DISTRIBUCIÓN DEL GASTO EN ALOJAMIENTO</text:p>
          </table:table-cell>
          <table:table-cell table:style-name="ce226" table:number-columns-repeated="2"/>
          <table:table-cell table:style-name="ce118"/>
          <table:table-cell table:number-columns-repeated="246"/>
        </table:table-row>
        <table:table-row table:style-name="ro11">
          <table:table-cell table:style-name="ce206" office:value-type="string" calcext:value-type="string" table:number-columns-spanned="4" table:number-rows-spanned="1">
            <text:p>PERÍODO: COMPARATIVO 2023 / 2022</text:p>
          </table:table-cell>
          <table:covered-table-cell table:number-columns-repeated="3" table:style-name="ce206"/>
          <table:table-cell table:style-name="ce101"/>
          <table:table-cell table:style-name="ce106"/>
          <table:table-cell table:style-name="ce11"/>
          <table:table-cell table:style-name="ce206" office:value-type="string" calcext:value-type="string">
            <text:p>PERÍODO: COMPARATIVO 2023 / 2022</text:p>
          </table:table-cell>
          <table:table-cell table:style-name="ce206" table:number-columns-repeated="3"/>
          <table:table-cell table:style-name="ce101"/>
          <table:table-cell table:number-columns-repeated="245"/>
        </table:table-row>
        <table:table-row table:style-name="ro4">
          <table:table-cell table:style-name="ce75"/>
          <table:table-cell table:style-name="ce11" table:number-columns-repeated="6"/>
          <table:table-cell table:style-name="ce16"/>
          <table:table-cell table:style-name="ce64" office:value-type="string" calcext:value-type="string">
            <text:p><text:s text:c="18"/>Expresado en U$S corrientes</text:p>
          </table:table-cell>
          <table:table-cell table:style-name="Default"/>
          <table:table-cell table:number-columns-repeated="247"/>
        </table:table-row>
        <table:table-row table:style-name="ro4">
          <table:table-cell table:style-name="ce82" office:value-type="string" calcext:value-type="string">
            <text:p>RUBRO</text:p>
          </table:table-cell>
          <table:table-cell table:style-name="ce89" table:number-columns-repeated="2"/>
          <table:table-cell table:style-name="ce97" office:value-type="string" calcext:value-type="string">
            <text:p>Variación</text:p>
          </table:table-cell>
          <table:table-cell table:style-name="ce97"/>
          <table:table-cell table:style-name="ce107"/>
          <table:table-cell table:style-name="ce11"/>
          <table:table-cell table:style-name="ce113" office:value-type="string" calcext:value-type="string">
            <text:p>Tipo de Alojamiento</text:p>
          </table:table-cell>
          <table:table-cell table:style-name="ce117" office:value-type="string" calcext:value-type="string">
            <text:p>Variación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3"/>
          <table:table-cell table:style-name="ce11" table:number-columns-repeated="2"/>
          <table:table-cell table:style-name="ce36" table:number-columns-repeated="2"/>
          <table:table-cell table:style-name="ce51"/>
          <table:table-cell table:style-name="ce11"/>
          <table:table-cell table:style-name="ce14" office:value-type="string" calcext:value-type="string">
            <text:p>Hotel</text:p>
          </table:table-cell>
          <table:table-cell table:style-name="ce52" table:formula="of:=+['dav://mmontemono@10.10.0.36/remote.php/webdav/Investigacion%20y%20Estadisticas/Info/TRIMESTRES/Acumulados/2023/R2023.xls'#$R23.I24]/['dav://mmontemono@10.10.0.36/remote.php/webdav/Investigacion%20y%20Estadisticas/Info/TRIMESTRES/Acumulados/2023/R2023.xls'#$R22.I24]-1" office:value-type="percentage" office:value="0.268490630509026" calcext:value-type="percentage">
            <text:p>26,8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ALOJAMIENTO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25]/['dav://mmontemono@10.10.0.36/remote.php/webdav/Investigacion%20y%20Estadisticas/Info/TRIMESTRES/Acumulados/2023/R2023.xls'#$R22.D25]-1" office:value-type="percentage" office:value="0.269269864815217" calcext:value-type="percentage">
            <text:p>26,9%</text:p>
          </table:table-cell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Vivienda Fliares.</text:p>
          </table:table-cell>
          <table:table-cell table:style-name="ce52" table:formula="of:=+['dav://mmontemono@10.10.0.36/remote.php/webdav/Investigacion%20y%20Estadisticas/Info/TRIMESTRES/Acumulados/2023/R2023.xls'#$R23.I25]/['dav://mmontemono@10.10.0.36/remote.php/webdav/Investigacion%20y%20Estadisticas/Info/TRIMESTRES/Acumulados/2023/R2023.xls'#$R22.I25]-1" office:value-type="percentage" office:value="1.08305028817611" calcext:value-type="percentage">
            <text:p>108,3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8"/>
          <table:table-cell table:style-name="ce100"/>
          <table:table-cell table:style-name="ce108"/>
          <table:table-cell table:style-name="ce11"/>
          <table:table-cell table:style-name="ce14" office:value-type="string" calcext:value-type="string">
            <text:p>Vivienda Propia</text:p>
          </table:table-cell>
          <table:table-cell table:style-name="ce52" table:formula="of:=+['dav://mmontemono@10.10.0.36/remote.php/webdav/Investigacion%20y%20Estadisticas/Info/TRIMESTRES/Acumulados/2023/R2023.xls'#$R23.I26]/['dav://mmontemono@10.10.0.36/remote.php/webdav/Investigacion%20y%20Estadisticas/Info/TRIMESTRES/Acumulados/2023/R2023.xls'#$R22.I26]-1" office:value-type="percentage" office:value="-0.106465561962367" calcext:value-type="percentage">
            <text:p>-10,6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ALIMENTACIÓN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27]/['dav://mmontemono@10.10.0.36/remote.php/webdav/Investigacion%20y%20Estadisticas/Info/TRIMESTRES/Acumulados/2023/R2023.xls'#$R22.D27]-1" office:value-type="percentage" office:value="0.361017873781853" calcext:value-type="percentage">
            <text:p>36,1%</text:p>
          </table:table-cell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Vivienda Arrendada</text:p>
          </table:table-cell>
          <table:table-cell table:style-name="ce52" table:formula="of:=+['dav://mmontemono@10.10.0.36/remote.php/webdav/Investigacion%20y%20Estadisticas/Info/TRIMESTRES/Acumulados/2023/R2023.xls'#$R23.I27]/['dav://mmontemono@10.10.0.36/remote.php/webdav/Investigacion%20y%20Estadisticas/Info/TRIMESTRES/Acumulados/2023/R2023.xls'#$R22.I27]-1" office:value-type="percentage" office:value="0.137990534413569" calcext:value-type="percentage">
            <text:p>13,8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8"/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Viv. Arrendada por plataforma</text:p>
          </table:table-cell>
          <table:table-cell table:style-name="ce52"/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COMPRAS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29]/['dav://mmontemono@10.10.0.36/remote.php/webdav/Investigacion%20y%20Estadisticas/Info/TRIMESTRES/Acumulados/2023/R2023.xls'#$R22.D29]-1" office:value-type="percentage" office:value="0.207639893925111" calcext:value-type="percentage">
            <text:p>20,8%</text:p>
          </table:table-cell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Camping</text:p>
          </table:table-cell>
          <table:table-cell table:style-name="ce52" table:formula="of:=+['dav://mmontemono@10.10.0.36/remote.php/webdav/Investigacion%20y%20Estadisticas/Info/TRIMESTRES/Acumulados/2023/R2023.xls'#$R23.I29]/['dav://mmontemono@10.10.0.36/remote.php/webdav/Investigacion%20y%20Estadisticas/Info/TRIMESTRES/Acumulados/2023/R2023.xls'#$R22.I30]-1" office:value-type="percentage" office:value="-0.874649655146023" calcext:value-type="percentage">
            <text:p>-87,5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8"/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Apart Hotel</text:p>
          </table:table-cell>
          <table:table-cell table:style-name="ce52" table:formula="of:=+['dav://mmontemono@10.10.0.36/remote.php/webdav/Investigacion%20y%20Estadisticas/Info/TRIMESTRES/Acumulados/2023/R2023.xls'#$R23.I30]/['dav://mmontemono@10.10.0.36/remote.php/webdav/Investigacion%20y%20Estadisticas/Info/TRIMESTRES/Acumulados/2023/R2023.xls'#$R22.I31]-1" office:value-type="percentage" office:value="6.0020570026112" calcext:value-type="percentage">
            <text:p>600,2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TRANSPORTE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31]/['dav://mmontemono@10.10.0.36/remote.php/webdav/Investigacion%20y%20Estadisticas/Info/TRIMESTRES/Acumulados/2023/R2023.xls'#$R22.D31]-1" office:value-type="percentage" office:value="0.303683043412788" calcext:value-type="percentage">
            <text:p>30,4%</text:p>
          </table:table-cell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Tiempo compartido</text:p>
          </table:table-cell>
          <table:table-cell table:style-name="ce52" table:formula="of:=+['dav://mmontemono@10.10.0.36/remote.php/webdav/Investigacion%20y%20Estadisticas/Info/TRIMESTRES/Acumulados/2023/R2023.xls'#$R23.I31]/['dav://mmontemono@10.10.0.36/remote.php/webdav/Investigacion%20y%20Estadisticas/Info/TRIMESTRES/Acumulados/2023/R2023.xls'#$R22.I32]-1" office:value-type="percentage" office:value="-1" calcext:value-type="percentage">
            <text:p>-100,0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8"/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Est. Turisticas</text:p>
          </table:table-cell>
          <table:table-cell table:style-name="ce52" table:formula="of:=+['dav://mmontemono@10.10.0.36/remote.php/webdav/Investigacion%20y%20Estadisticas/Info/TRIMESTRES/Acumulados/2023/R2023.xls'#$R23.I32]/['dav://mmontemono@10.10.0.36/remote.php/webdav/Investigacion%20y%20Estadisticas/Info/TRIMESTRES/Acumulados/2023/R2023.xls'#$R22.I33]-1" office:value-type="percentage" office:value="-0.584235096487596" calcext:value-type="percentage">
            <text:p>-58,4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TOURS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33]/['dav://mmontemono@10.10.0.36/remote.php/webdav/Investigacion%20y%20Estadisticas/Info/TRIMESTRES/Acumulados/2023/R2023.xls'#$R22.D33]-1" office:value-type="percentage" office:value="4.24647501668437" calcext:value-type="percentage">
            <text:p>424,6%</text:p>
          </table:table-cell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Hostel</text:p>
          </table:table-cell>
          <table:table-cell table:style-name="ce52" table:formula="of:=+['dav://mmontemono@10.10.0.36/remote.php/webdav/Investigacion%20y%20Estadisticas/Info/TRIMESTRES/Acumulados/2023/R2023.xls'#$R23.I33]/['dav://mmontemono@10.10.0.36/remote.php/webdav/Investigacion%20y%20Estadisticas/Info/TRIMESTRES/Acumulados/2023/R2023.xls'#$R22.I34]-1" office:value-type="percentage" office:value="71.7386428889967" calcext:value-type="percentage">
            <text:p>7173,9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8"/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Sin Aloj.</text:p>
          </table:table-cell>
          <table:table-cell table:style-name="ce52" table:formula="of:=+['dav://mmontemono@10.10.0.36/remote.php/webdav/Investigacion%20y%20Estadisticas/Info/TRIMESTRES/Acumulados/2023/R2023.xls'#$R23.I34]/['dav://mmontemono@10.10.0.36/remote.php/webdav/Investigacion%20y%20Estadisticas/Info/TRIMESTRES/Acumulados/2023/R2023.xls'#$R22.I35]-1" office:value-type="percentage" office:value="-0.983292389453448" calcext:value-type="percentage">
            <text:p>-98,3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 office:value-type="string" calcext:value-type="string">
            <text:p>CULTURAL Y RECREATIVO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35]/['dav://mmontemono@10.10.0.36/remote.php/webdav/Investigacion%20y%20Estadisticas/Info/TRIMESTRES/Acumulados/2023/R2023.xls'#$R22.D35]-1" office:value-type="percentage" office:value="0.335070575491324" calcext:value-type="percentage">
            <text:p>33,5%</text:p>
          </table:table-cell>
          <table:table-cell table:style-name="ce11"/>
          <table:table-cell table:style-name="ce108"/>
          <table:table-cell table:style-name="ce11"/>
          <table:table-cell table:style-name="ce14" office:value-type="string" calcext:value-type="string">
            <text:p>Otros</text:p>
          </table:table-cell>
          <table:table-cell table:style-name="ce52" table:formula="of:=+['dav://mmontemono@10.10.0.36/remote.php/webdav/Investigacion%20y%20Estadisticas/Info/TRIMESTRES/Acumulados/2023/R2023.xls'#$R23.I35]/['dav://mmontemono@10.10.0.36/remote.php/webdav/Investigacion%20y%20Estadisticas/Info/TRIMESTRES/Acumulados/2023/R2023.xls'#$R22.I35]-1" office:value-type="percentage" office:value="-0.231058474449344" calcext:value-type="percentage">
            <text:p>-23,1%</text:p>
          </table:table-cell>
          <table:table-cell table:style-name="ce16"/>
          <table:table-cell table:number-columns-repeated="247"/>
        </table:table-row>
        <table:table-row table:style-name="ro12">
          <table:table-cell table:style-name="ce14"/>
          <table:table-cell table:style-name="ce11" table:number-columns-repeated="2"/>
          <table:table-cell table:style-name="ce98"/>
          <table:table-cell table:style-name="ce11"/>
          <table:table-cell table:style-name="ce108"/>
          <table:table-cell table:style-name="ce11"/>
          <table:table-cell table:style-name="ce114" office:value-type="string" calcext:value-type="string">
            <text:p>Total</text:p>
          </table:table-cell>
          <table:table-cell table:style-name="ce105" table:formula="of:=+['dav://mmontemono@10.10.0.36/remote.php/webdav/Investigacion%20y%20Estadisticas/Info/TRIMESTRES/Acumulados/2023/R2023.xls'#$R23.I36]/['dav://mmontemono@10.10.0.36/remote.php/webdav/Investigacion%20y%20Estadisticas/Info/TRIMESTRES/Acumulados/2023/R2023.xls'#$R22.I36]-1" office:value-type="percentage" office:value="0.269269864815217" calcext:value-type="percentage">
            <text:p>26,9%</text:p>
          </table:table-cell>
          <table:table-cell table:number-columns-repeated="248"/>
        </table:table-row>
        <table:table-row table:style-name="ro12">
          <table:table-cell table:style-name="ce14" office:value-type="string" calcext:value-type="string">
            <text:p>RESTO</text:p>
          </table:table-cell>
          <table:table-cell table:style-name="ce11" table:number-columns-repeated="2"/>
          <table:table-cell table:style-name="ce98" table:formula="of:=+['dav://mmontemono@10.10.0.36/remote.php/webdav/Investigacion%20y%20Estadisticas/Info/TRIMESTRES/Acumulados/2023/R2023.xls'#$R23.D37]/['dav://mmontemono@10.10.0.36/remote.php/webdav/Investigacion%20y%20Estadisticas/Info/TRIMESTRES/Acumulados/2023/R2023.xls'#$R22.D37]-1" office:value-type="percentage" office:value="-0.097139227283917" calcext:value-type="percentage">
            <text:p>-9,7%</text:p>
          </table:table-cell>
          <table:table-cell table:style-name="ce11"/>
          <table:table-cell table:style-name="ce108"/>
          <table:table-cell table:style-name="ce11" table:number-columns-repeated="2"/>
          <table:table-cell table:number-columns-repeated="249"/>
        </table:table-row>
        <table:table-row table:style-name="ro12">
          <table:table-cell table:style-name="ce13"/>
          <table:table-cell table:style-name="ce11" table:number-columns-repeated="2"/>
          <table:table-cell table:style-name="ce98"/>
          <table:table-cell table:style-name="ce11"/>
          <table:table-cell table:style-name="ce109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12">
          <table:table-cell table:style-name="ce82" office:value-type="string" calcext:value-type="string">
            <text:p>TOTAL</text:p>
          </table:table-cell>
          <table:table-cell table:style-name="ce90" table:number-columns-repeated="2"/>
          <table:table-cell table:style-name="ce88" table:formula="of:=+['dav://mmontemono@10.10.0.36/remote.php/webdav/Investigacion%20y%20Estadisticas/Info/TRIMESTRES/Acumulados/2023/R2023.xls'#$R23.D39]/['dav://mmontemono@10.10.0.36/remote.php/webdav/Investigacion%20y%20Estadisticas/Info/TRIMESTRES/Acumulados/2023/R2023.xls'#$R22.D39]-1" office:value-type="percentage" office:value="0.271861090643278" calcext:value-type="percentage">
            <text:p>27,2%</text:p>
          </table:table-cell>
          <table:table-cell table:style-name="ce90"/>
          <table:table-cell table:style-name="ce110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5" table:number-columns-repeated="3"/>
          <table:table-cell table:style-name="ce91"/>
          <table:table-cell table:style-name="ce5"/>
          <table:table-cell table:style-name="ce91"/>
          <table:table-cell table:style-name="ce11"/>
          <table:table-cell table:style-name="ce16" table:number-columns-repeated="3"/>
          <table:table-cell table:number-columns-repeated="247"/>
        </table:table-row>
        <table:table-row table:style-name="ro4">
          <table:table-cell table:style-name="ce11" table:number-columns-repeated="7"/>
          <table:table-cell table:style-name="ce16"/>
          <table:table-cell table:style-name="ce98"/>
          <table:table-cell table:style-name="ce16"/>
          <table:table-cell table:number-columns-repeated="247"/>
        </table:table-row>
        <table:table-row table:style-name="ro4">
          <table:table-cell table:style-name="ce75" office:value-type="string" calcext:value-type="string">
            <text:p>VARIACIÓN DE VISITANTES INGRESADOS A URUGUAY, DÍAS DE <text:s/>ESTADÍA Y GASTO, SEGÚN NACIONALIDAD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/>
          <table:table-cell table:style-name="ce98"/>
          <table:table-cell table:style-name="ce16"/>
          <table:table-cell table:number-columns-repeated="247"/>
        </table:table-row>
        <table:table-row table:style-name="ro4">
          <table:table-cell table:style-name="ce206" office:value-type="string" calcext:value-type="string" table:number-columns-spanned="4" table:number-rows-spanned="1">
            <text:p>PERÍODO: COMPARATIVO 2023 / 2022</text:p>
          </table:table-cell>
          <table:covered-table-cell table:number-columns-repeated="3" table:style-name="ce206"/>
          <table:table-cell table:style-name="ce5"/>
          <table:table-cell table:style-name="ce44"/>
          <table:table-cell table:style-name="ce11"/>
          <table:table-cell table:style-name="ce16"/>
          <table:table-cell table:style-name="ce98"/>
          <table:table-cell table:style-name="ce16"/>
          <table:table-cell table:number-columns-repeated="247"/>
        </table:table-row>
        <table:table-row table:style-name="ro4">
          <table:table-cell table:style-name="ce5" table:number-columns-repeated="2"/>
          <table:table-cell table:style-name="ce11"/>
          <table:table-cell table:style-name="ce30"/>
          <table:table-cell table:style-name="ce5"/>
          <table:table-cell table:style-name="ce44"/>
          <table:table-cell table:style-name="ce11"/>
          <table:table-cell table:style-name="ce16"/>
          <table:table-cell table:style-name="ce98"/>
          <table:table-cell table:style-name="ce16"/>
          <table:table-cell table:number-columns-repeated="247"/>
        </table:table-row>
        <table:table-row table:style-name="ro4">
          <table:table-cell table:style-name="ce77" office:value-type="string" calcext:value-type="string">
            <text:p>NACIONALIDAD</text:p>
          </table:table-cell>
          <table:table-cell table:style-name="ce85" office:value-type="string" calcext:value-type="string">
            <text:p>TOTAL DE</text:p>
          </table:table-cell>
          <table:table-cell table:style-name="ce85" office:value-type="string" calcext:value-type="string">
            <text:p>DÍAS DE</text:p>
          </table:table-cell>
          <table:table-cell table:style-name="ce224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224"/>
          <table:table-cell table:style-name="ce11"/>
          <table:table-cell table:style-name="ce16"/>
          <table:table-cell table:style-name="ce98"/>
          <table:table-cell table:style-name="ce16"/>
          <table:table-cell table:style-name="ce30"/>
          <table:table-cell table:style-name="ce5"/>
          <table:table-cell table:style-name="ce44"/>
          <table:table-cell table:number-columns-repeated="244"/>
        </table:table-row>
        <table:table-row table:style-name="ro4">
          <table:table-cell table:style-name="ce78"/>
          <table:table-cell table:style-name="ce86" office:value-type="string" calcext:value-type="string">
            <text:p>VISITANTES</text:p>
          </table:table-cell>
          <table:table-cell table:style-name="ce86" office:value-type="string" calcext:value-type="string">
            <text:p>ESTADÍA</text:p>
          </table:table-cell>
          <table:table-cell table:style-name="ce95" office:value-type="string" calcext:value-type="string">
            <text:p>TOTAL U$S </text:p>
          </table:table-cell>
          <table:table-cell table:style-name="ce99" office:value-type="string" calcext:value-type="string">
            <text:p>P/PERSONA</text:p>
          </table:table-cell>
          <table:table-cell table:style-name="ce102" office:value-type="string" calcext:value-type="string">
            <text:p>P/P DÍA</text:p>
          </table:table-cell>
          <table:table-cell/>
          <table:table-cell table:style-name="ce16"/>
          <table:table-cell table:style-name="ce98"/>
          <table:table-cell table:style-name="ce16"/>
          <table:table-cell table:style-name="ce30"/>
          <table:table-cell table:style-name="ce5"/>
          <table:table-cell table:style-name="ce44"/>
          <table:table-cell table:number-columns-repeated="244"/>
        </table:table-row>
        <table:table-row table:style-name="ro4">
          <table:table-cell table:style-name="ce14" office:value-type="string" calcext:value-type="string">
            <text:p>URUGUAYOS</text:p>
          </table:table-cell>
          <table:table-cell table:style-name="ce87" table:formula="of:=+['dav://mmontemono@10.10.0.36/remote.php/webdav/Investigacion%20y%20Estadisticas/Info/TRIMESTRES/Acumulados/2023/R2023.xls'#$R23.B47]/['dav://mmontemono@10.10.0.36/remote.php/webdav/Investigacion%20y%20Estadisticas/Info/TRIMESTRES/Acumulados/2023/R2023.xls'#$R22.B47]-1" office:value-type="percentage" office:value="0.431930103495307" calcext:value-type="percentage">
            <text:p>43,2%</text:p>
          </table:table-cell>
          <table:table-cell table:style-name="ce87" table:formula="of:=+['dav://mmontemono@10.10.0.36/remote.php/webdav/Investigacion%20y%20Estadisticas/Info/TRIMESTRES/Acumulados/2023/R2023.xls'#$R23.C47]/['dav://mmontemono@10.10.0.36/remote.php/webdav/Investigacion%20y%20Estadisticas/Info/TRIMESTRES/Acumulados/2023/R2023.xls'#$R22.C47]-1" office:value-type="percentage" office:value="-0.070170528286005" calcext:value-type="percentage">
            <text:p>-7,0%</text:p>
          </table:table-cell>
          <table:table-cell table:style-name="ce87" table:formula="of:=+['dav://mmontemono@10.10.0.36/remote.php/webdav/Investigacion%20y%20Estadisticas/Info/TRIMESTRES/Acumulados/2023/R2023.xls'#$R23.D47]/['dav://mmontemono@10.10.0.36/remote.php/webdav/Investigacion%20y%20Estadisticas/Info/TRIMESTRES/Acumulados/2023/R2023.xls'#$R22.D47]-1" office:value-type="percentage" office:value="0.265921026511757" calcext:value-type="percentage">
            <text:p>26,6%</text:p>
          </table:table-cell>
          <table:table-cell table:style-name="ce87" table:formula="of:=+['dav://mmontemono@10.10.0.36/remote.php/webdav/Investigacion%20y%20Estadisticas/Info/TRIMESTRES/Acumulados/2023/R2023.xls'#$R23.E47]/['dav://mmontemono@10.10.0.36/remote.php/webdav/Investigacion%20y%20Estadisticas/Info/TRIMESTRES/Acumulados/2023/R2023.xls'#$R22.E47]-1" office:value-type="percentage" office:value="-0.11593378516055" calcext:value-type="percentage">
            <text:p>-11,6%</text:p>
          </table:table-cell>
          <table:table-cell table:style-name="ce103" table:formula="of:=+['dav://mmontemono@10.10.0.36/remote.php/webdav/Investigacion%20y%20Estadisticas/Info/TRIMESTRES/Acumulados/2023/R2023.xls'#$R23.F47]/['dav://mmontemono@10.10.0.36/remote.php/webdav/Investigacion%20y%20Estadisticas/Info/TRIMESTRES/Acumulados/2023/R2023.xls'#$R22.F47]-1" office:value-type="percentage" office:value="-0.049216827672915" calcext:value-type="percentage">
            <text:p>-4,9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14" office:value-type="string" calcext:value-type="string">
            <text:p>ARGENTINOS</text:p>
          </table:table-cell>
          <table:table-cell table:style-name="ce87" table:formula="of:=+['dav://mmontemono@10.10.0.36/remote.php/webdav/Investigacion%20y%20Estadisticas/Info/TRIMESTRES/Acumulados/2023/R2023.xls'#$R23.B48]/['dav://mmontemono@10.10.0.36/remote.php/webdav/Investigacion%20y%20Estadisticas/Info/TRIMESTRES/Acumulados/2023/R2023.xls'#$R22.B48]-1" office:value-type="percentage" office:value="0.408458314181382" calcext:value-type="percentage">
            <text:p>40,8%</text:p>
          </table:table-cell>
          <table:table-cell table:style-name="ce87" table:formula="of:=+['dav://mmontemono@10.10.0.36/remote.php/webdav/Investigacion%20y%20Estadisticas/Info/TRIMESTRES/Acumulados/2023/R2023.xls'#$R23.C48]/['dav://mmontemono@10.10.0.36/remote.php/webdav/Investigacion%20y%20Estadisticas/Info/TRIMESTRES/Acumulados/2023/R2023.xls'#$R22.C48]-1" office:value-type="percentage" office:value="-0.0875506006465925" calcext:value-type="percentage">
            <text:p>-8,8%</text:p>
          </table:table-cell>
          <table:table-cell table:style-name="ce87" table:formula="of:=+['dav://mmontemono@10.10.0.36/remote.php/webdav/Investigacion%20y%20Estadisticas/Info/TRIMESTRES/Acumulados/2023/R2023.xls'#$R23.D48]/['dav://mmontemono@10.10.0.36/remote.php/webdav/Investigacion%20y%20Estadisticas/Info/TRIMESTRES/Acumulados/2023/R2023.xls'#$R22.D48]-1" office:value-type="percentage" office:value="0.100831089011776" calcext:value-type="percentage">
            <text:p>10,1%</text:p>
          </table:table-cell>
          <table:table-cell table:style-name="ce87" table:formula="of:=+['dav://mmontemono@10.10.0.36/remote.php/webdav/Investigacion%20y%20Estadisticas/Info/TRIMESTRES/Acumulados/2023/R2023.xls'#$R23.E48]/['dav://mmontemono@10.10.0.36/remote.php/webdav/Investigacion%20y%20Estadisticas/Info/TRIMESTRES/Acumulados/2023/R2023.xls'#$R22.E48]-1" office:value-type="percentage" office:value="-0.218414149763746" calcext:value-type="percentage">
            <text:p>-21,8%</text:p>
          </table:table-cell>
          <table:table-cell table:style-name="ce104" table:formula="of:=+['dav://mmontemono@10.10.0.36/remote.php/webdav/Investigacion%20y%20Estadisticas/Info/TRIMESTRES/Acumulados/2023/R2023.xls'#$R23.F48]/['dav://mmontemono@10.10.0.36/remote.php/webdav/Investigacion%20y%20Estadisticas/Info/TRIMESTRES/Acumulados/2023/R2023.xls'#$R22.F48]-1" office:value-type="percentage" office:value="-0.143420061660283" calcext:value-type="percentage">
            <text:p>-14,3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14" office:value-type="string" calcext:value-type="string">
            <text:p>BRASILEÑOS</text:p>
          </table:table-cell>
          <table:table-cell table:style-name="ce87" table:formula="of:=+['dav://mmontemono@10.10.0.36/remote.php/webdav/Investigacion%20y%20Estadisticas/Info/TRIMESTRES/Acumulados/2023/R2023.xls'#$R23.B49]/['dav://mmontemono@10.10.0.36/remote.php/webdav/Investigacion%20y%20Estadisticas/Info/TRIMESTRES/Acumulados/2023/R2023.xls'#$R22.B49]-1" office:value-type="percentage" office:value="0.547684717511374" calcext:value-type="percentage">
            <text:p>54,8%</text:p>
          </table:table-cell>
          <table:table-cell table:style-name="ce87" table:formula="of:=+['dav://mmontemono@10.10.0.36/remote.php/webdav/Investigacion%20y%20Estadisticas/Info/TRIMESTRES/Acumulados/2023/R2023.xls'#$R23.C49]/['dav://mmontemono@10.10.0.36/remote.php/webdav/Investigacion%20y%20Estadisticas/Info/TRIMESTRES/Acumulados/2023/R2023.xls'#$R22.C49]-1" office:value-type="percentage" office:value="-0.178782448086352" calcext:value-type="percentage">
            <text:p>-17,9%</text:p>
          </table:table-cell>
          <table:table-cell table:style-name="ce87" table:formula="of:=+['dav://mmontemono@10.10.0.36/remote.php/webdav/Investigacion%20y%20Estadisticas/Info/TRIMESTRES/Acumulados/2023/R2023.xls'#$R23.D49]/['dav://mmontemono@10.10.0.36/remote.php/webdav/Investigacion%20y%20Estadisticas/Info/TRIMESTRES/Acumulados/2023/R2023.xls'#$R22.D49]-1" office:value-type="percentage" office:value="0.213947592998136" calcext:value-type="percentage">
            <text:p>21,4%</text:p>
          </table:table-cell>
          <table:table-cell table:style-name="ce87" table:formula="of:=+['dav://mmontemono@10.10.0.36/remote.php/webdav/Investigacion%20y%20Estadisticas/Info/TRIMESTRES/Acumulados/2023/R2023.xls'#$R23.E49]/['dav://mmontemono@10.10.0.36/remote.php/webdav/Investigacion%20y%20Estadisticas/Info/TRIMESTRES/Acumulados/2023/R2023.xls'#$R22.E49]-1" office:value-type="percentage" office:value="-0.215636376541778" calcext:value-type="percentage">
            <text:p>-21,6%</text:p>
          </table:table-cell>
          <table:table-cell table:style-name="ce104" table:formula="of:=+['dav://mmontemono@10.10.0.36/remote.php/webdav/Investigacion%20y%20Estadisticas/Info/TRIMESTRES/Acumulados/2023/R2023.xls'#$R23.F49]/['dav://mmontemono@10.10.0.36/remote.php/webdav/Investigacion%20y%20Estadisticas/Info/TRIMESTRES/Acumulados/2023/R2023.xls'#$R22.F49]-1" office:value-type="percentage" office:value="-0.0448771806807428" calcext:value-type="percentage">
            <text:p>-4,5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14" office:value-type="string" calcext:value-type="string">
            <text:p>PARAGUAYOS</text:p>
          </table:table-cell>
          <table:table-cell table:style-name="ce87" table:formula="of:=+['dav://mmontemono@10.10.0.36/remote.php/webdav/Investigacion%20y%20Estadisticas/Info/TRIMESTRES/Acumulados/2023/R2023.xls'#$R23.B50]/['dav://mmontemono@10.10.0.36/remote.php/webdav/Investigacion%20y%20Estadisticas/Info/TRIMESTRES/Acumulados/2023/R2023.xls'#$R22.B50]-1" office:value-type="percentage" office:value="0.674121474725491" calcext:value-type="percentage">
            <text:p>67,4%</text:p>
          </table:table-cell>
          <table:table-cell table:style-name="ce87" table:formula="of:=+['dav://mmontemono@10.10.0.36/remote.php/webdav/Investigacion%20y%20Estadisticas/Info/TRIMESTRES/Acumulados/2023/R2023.xls'#$R23.C50]/['dav://mmontemono@10.10.0.36/remote.php/webdav/Investigacion%20y%20Estadisticas/Info/TRIMESTRES/Acumulados/2023/R2023.xls'#$R22.C50]-1" office:value-type="percentage" office:value="0.266599455854045" calcext:value-type="percentage">
            <text:p>26,7%</text:p>
          </table:table-cell>
          <table:table-cell table:style-name="ce87" table:formula="of:=+['dav://mmontemono@10.10.0.36/remote.php/webdav/Investigacion%20y%20Estadisticas/Info/TRIMESTRES/Acumulados/2023/R2023.xls'#$R23.D50]/['dav://mmontemono@10.10.0.36/remote.php/webdav/Investigacion%20y%20Estadisticas/Info/TRIMESTRES/Acumulados/2023/R2023.xls'#$R22.D50]-1" office:value-type="percentage" office:value="0.555305425822192" calcext:value-type="percentage">
            <text:p>55,5%</text:p>
          </table:table-cell>
          <table:table-cell table:style-name="ce87" table:formula="of:=+['dav://mmontemono@10.10.0.36/remote.php/webdav/Investigacion%20y%20Estadisticas/Info/TRIMESTRES/Acumulados/2023/R2023.xls'#$R23.E50]/['dav://mmontemono@10.10.0.36/remote.php/webdav/Investigacion%20y%20Estadisticas/Info/TRIMESTRES/Acumulados/2023/R2023.xls'#$R22.E50]-1" office:value-type="percentage" office:value="-0.0709721789589861" calcext:value-type="percentage">
            <text:p>-7,1%</text:p>
          </table:table-cell>
          <table:table-cell table:style-name="ce104" table:formula="of:=+['dav://mmontemono@10.10.0.36/remote.php/webdav/Investigacion%20y%20Estadisticas/Info/TRIMESTRES/Acumulados/2023/R2023.xls'#$R23.F50]/['dav://mmontemono@10.10.0.36/remote.php/webdav/Investigacion%20y%20Estadisticas/Info/TRIMESTRES/Acumulados/2023/R2023.xls'#$R22.F50]-1" office:value-type="percentage" office:value="-0.266518063980545" calcext:value-type="percentage">
            <text:p>-26,7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14" office:value-type="string" calcext:value-type="string">
            <text:p>CHILENOS</text:p>
          </table:table-cell>
          <table:table-cell table:style-name="ce87" table:formula="of:=+['dav://mmontemono@10.10.0.36/remote.php/webdav/Investigacion%20y%20Estadisticas/Info/TRIMESTRES/Acumulados/2023/R2023.xls'#$R23.B51]/['dav://mmontemono@10.10.0.36/remote.php/webdav/Investigacion%20y%20Estadisticas/Info/TRIMESTRES/Acumulados/2023/R2023.xls'#$R22.B51]-1" office:value-type="percentage" office:value="0.894351624539547" calcext:value-type="percentage">
            <text:p>89,4%</text:p>
          </table:table-cell>
          <table:table-cell table:style-name="ce87" table:formula="of:=+['dav://mmontemono@10.10.0.36/remote.php/webdav/Investigacion%20y%20Estadisticas/Info/TRIMESTRES/Acumulados/2023/R2023.xls'#$R23.C51]/['dav://mmontemono@10.10.0.36/remote.php/webdav/Investigacion%20y%20Estadisticas/Info/TRIMESTRES/Acumulados/2023/R2023.xls'#$R22.C51]-1" office:value-type="percentage" office:value="-0.298130315781113" calcext:value-type="percentage">
            <text:p>-29,8%</text:p>
          </table:table-cell>
          <table:table-cell table:style-name="ce87" table:formula="of:=+['dav://mmontemono@10.10.0.36/remote.php/webdav/Investigacion%20y%20Estadisticas/Info/TRIMESTRES/Acumulados/2023/R2023.xls'#$R23.D51]/['dav://mmontemono@10.10.0.36/remote.php/webdav/Investigacion%20y%20Estadisticas/Info/TRIMESTRES/Acumulados/2023/R2023.xls'#$R22.D51]-1" office:value-type="percentage" office:value="0.398331115906807" calcext:value-type="percentage">
            <text:p>39,8%</text:p>
          </table:table-cell>
          <table:table-cell table:style-name="ce87" table:formula="of:=+['dav://mmontemono@10.10.0.36/remote.php/webdav/Investigacion%20y%20Estadisticas/Info/TRIMESTRES/Acumulados/2023/R2023.xls'#$R23.E51]/['dav://mmontemono@10.10.0.36/remote.php/webdav/Investigacion%20y%20Estadisticas/Info/TRIMESTRES/Acumulados/2023/R2023.xls'#$R22.E51]-1" office:value-type="percentage" office:value="-0.261841836651264" calcext:value-type="percentage">
            <text:p>-26,2%</text:p>
          </table:table-cell>
          <table:table-cell table:style-name="ce104" table:formula="of:=+['dav://mmontemono@10.10.0.36/remote.php/webdav/Investigacion%20y%20Estadisticas/Info/TRIMESTRES/Acumulados/2023/R2023.xls'#$R23.F51]/['dav://mmontemono@10.10.0.36/remote.php/webdav/Investigacion%20y%20Estadisticas/Info/TRIMESTRES/Acumulados/2023/R2023.xls'#$R22.F51]-1" office:value-type="percentage" office:value="0.0517025880242064" calcext:value-type="percentage">
            <text:p>5,2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14" office:value-type="string" calcext:value-type="string">
            <text:p>NORTEAMÉRICA</text:p>
          </table:table-cell>
          <table:table-cell table:style-name="ce87" table:formula="of:=+['dav://mmontemono@10.10.0.36/remote.php/webdav/Investigacion%20y%20Estadisticas/Info/TRIMESTRES/Acumulados/2023/R2023.xls'#$R23.B52]/['dav://mmontemono@10.10.0.36/remote.php/webdav/Investigacion%20y%20Estadisticas/Info/TRIMESTRES/Acumulados/2023/R2023.xls'#$R22.B52]-1" office:value-type="percentage" office:value="1.85196995305294" calcext:value-type="percentage">
            <text:p>185,2%</text:p>
          </table:table-cell>
          <table:table-cell table:style-name="ce87" table:formula="of:=+['dav://mmontemono@10.10.0.36/remote.php/webdav/Investigacion%20y%20Estadisticas/Info/TRIMESTRES/Acumulados/2023/R2023.xls'#$R23.C52]/['dav://mmontemono@10.10.0.36/remote.php/webdav/Investigacion%20y%20Estadisticas/Info/TRIMESTRES/Acumulados/2023/R2023.xls'#$R22.C52]-1" office:value-type="percentage" office:value="-0.275745295649767" calcext:value-type="percentage">
            <text:p>-27,6%</text:p>
          </table:table-cell>
          <table:table-cell table:style-name="ce87" table:formula="of:=+['dav://mmontemono@10.10.0.36/remote.php/webdav/Investigacion%20y%20Estadisticas/Info/TRIMESTRES/Acumulados/2023/R2023.xls'#$R23.D52]/['dav://mmontemono@10.10.0.36/remote.php/webdav/Investigacion%20y%20Estadisticas/Info/TRIMESTRES/Acumulados/2023/R2023.xls'#$R22.D52]-1" office:value-type="percentage" office:value="1.59210004658045" calcext:value-type="percentage">
            <text:p>159,2%</text:p>
          </table:table-cell>
          <table:table-cell table:style-name="ce87" table:formula="of:=+['dav://mmontemono@10.10.0.36/remote.php/webdav/Investigacion%20y%20Estadisticas/Info/TRIMESTRES/Acumulados/2023/R2023.xls'#$R23.E52]/['dav://mmontemono@10.10.0.36/remote.php/webdav/Investigacion%20y%20Estadisticas/Info/TRIMESTRES/Acumulados/2023/R2023.xls'#$R22.E52]-1" office:value-type="percentage" office:value="-0.0911194405096421" calcext:value-type="percentage">
            <text:p>-9,1%</text:p>
          </table:table-cell>
          <table:table-cell table:style-name="ce104" table:formula="of:=+['dav://mmontemono@10.10.0.36/remote.php/webdav/Investigacion%20y%20Estadisticas/Info/TRIMESTRES/Acumulados/2023/R2023.xls'#$R23.F52]/['dav://mmontemono@10.10.0.36/remote.php/webdav/Investigacion%20y%20Estadisticas/Info/TRIMESTRES/Acumulados/2023/R2023.xls'#$R22.F52]-1" office:value-type="percentage" office:value="0.254918406509713" calcext:value-type="percentage">
            <text:p>25,5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14" office:value-type="string" calcext:value-type="string">
            <text:p>RESTO AMERICA</text:p>
          </table:table-cell>
          <table:table-cell table:style-name="ce87" table:formula="of:=+['dav://mmontemono@10.10.0.36/remote.php/webdav/Investigacion%20y%20Estadisticas/Info/TRIMESTRES/Acumulados/2023/R2023.xls'#$R23.B53]/['dav://mmontemono@10.10.0.36/remote.php/webdav/Investigacion%20y%20Estadisticas/Info/TRIMESTRES/Acumulados/2023/R2023.xls'#$R22.B53]-1" office:value-type="percentage" office:value="1.39968751372096" calcext:value-type="percentage">
            <text:p>140,0%</text:p>
          </table:table-cell>
          <table:table-cell table:style-name="ce87" table:formula="of:=+['dav://mmontemono@10.10.0.36/remote.php/webdav/Investigacion%20y%20Estadisticas/Info/TRIMESTRES/Acumulados/2023/R2023.xls'#$R23.C53]/['dav://mmontemono@10.10.0.36/remote.php/webdav/Investigacion%20y%20Estadisticas/Info/TRIMESTRES/Acumulados/2023/R2023.xls'#$R22.C53]-1" office:value-type="percentage" office:value="0.0791349603290452" calcext:value-type="percentage">
            <text:p>7,9%</text:p>
          </table:table-cell>
          <table:table-cell table:style-name="ce87" table:formula="of:=+['dav://mmontemono@10.10.0.36/remote.php/webdav/Investigacion%20y%20Estadisticas/Info/TRIMESTRES/Acumulados/2023/R2023.xls'#$R23.D53]/['dav://mmontemono@10.10.0.36/remote.php/webdav/Investigacion%20y%20Estadisticas/Info/TRIMESTRES/Acumulados/2023/R2023.xls'#$R22.D53]-1" office:value-type="percentage" office:value="1.08395823551582" calcext:value-type="percentage">
            <text:p>108,4%</text:p>
          </table:table-cell>
          <table:table-cell table:style-name="ce87" table:formula="of:=+['dav://mmontemono@10.10.0.36/remote.php/webdav/Investigacion%20y%20Estadisticas/Info/TRIMESTRES/Acumulados/2023/R2023.xls'#$R23.E53]/['dav://mmontemono@10.10.0.36/remote.php/webdav/Investigacion%20y%20Estadisticas/Info/TRIMESTRES/Acumulados/2023/R2023.xls'#$R22.E53]-1" office:value-type="percentage" office:value="-0.131570996806817" calcext:value-type="percentage">
            <text:p>-13,2%</text:p>
          </table:table-cell>
          <table:table-cell table:style-name="ce104" table:formula="of:=+['dav://mmontemono@10.10.0.36/remote.php/webdav/Investigacion%20y%20Estadisticas/Info/TRIMESTRES/Acumulados/2023/R2023.xls'#$R23.F53]/['dav://mmontemono@10.10.0.36/remote.php/webdav/Investigacion%20y%20Estadisticas/Info/TRIMESTRES/Acumulados/2023/R2023.xls'#$R22.F53]-1" office:value-type="percentage" office:value="-0.195254500022513" calcext:value-type="percentage">
            <text:p>-19,5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79" office:value-type="string" calcext:value-type="string">
            <text:p>EUROPA</text:p>
          </table:table-cell>
          <table:table-cell table:style-name="ce87" table:formula="of:=+['dav://mmontemono@10.10.0.36/remote.php/webdav/Investigacion%20y%20Estadisticas/Info/TRIMESTRES/Acumulados/2023/R2023.xls'#$R23.B54]/['dav://mmontemono@10.10.0.36/remote.php/webdav/Investigacion%20y%20Estadisticas/Info/TRIMESTRES/Acumulados/2023/R2023.xls'#$R22.B54]-1" office:value-type="percentage" office:value="1.47541642012348" calcext:value-type="percentage">
            <text:p>147,5%</text:p>
          </table:table-cell>
          <table:table-cell table:style-name="ce87" table:formula="of:=+['dav://mmontemono@10.10.0.36/remote.php/webdav/Investigacion%20y%20Estadisticas/Info/TRIMESTRES/Acumulados/2023/R2023.xls'#$R23.C54]/['dav://mmontemono@10.10.0.36/remote.php/webdav/Investigacion%20y%20Estadisticas/Info/TRIMESTRES/Acumulados/2023/R2023.xls'#$R22.C54]-1" office:value-type="percentage" office:value="-0.0028563790070848" calcext:value-type="percentage">
            <text:p>-0,3%</text:p>
          </table:table-cell>
          <table:table-cell table:style-name="ce87" table:formula="of:=+['dav://mmontemono@10.10.0.36/remote.php/webdav/Investigacion%20y%20Estadisticas/Info/TRIMESTRES/Acumulados/2023/R2023.xls'#$R23.D54]/['dav://mmontemono@10.10.0.36/remote.php/webdav/Investigacion%20y%20Estadisticas/Info/TRIMESTRES/Acumulados/2023/R2023.xls'#$R22.D54]-1" office:value-type="percentage" office:value="0.885341224955755" calcext:value-type="percentage">
            <text:p>88,5%</text:p>
          </table:table-cell>
          <table:table-cell table:style-name="ce87" table:formula="of:=+['dav://mmontemono@10.10.0.36/remote.php/webdav/Investigacion%20y%20Estadisticas/Info/TRIMESTRES/Acumulados/2023/R2023.xls'#$R23.E54]/['dav://mmontemono@10.10.0.36/remote.php/webdav/Investigacion%20y%20Estadisticas/Info/TRIMESTRES/Acumulados/2023/R2023.xls'#$R22.E54]-1" office:value-type="percentage" office:value="-0.238374113692874" calcext:value-type="percentage">
            <text:p>-23,8%</text:p>
          </table:table-cell>
          <table:table-cell table:style-name="ce104" table:formula="of:=+['dav://mmontemono@10.10.0.36/remote.php/webdav/Investigacion%20y%20Estadisticas/Info/TRIMESTRES/Acumulados/2023/R2023.xls'#$R23.F54]/['dav://mmontemono@10.10.0.36/remote.php/webdav/Investigacion%20y%20Estadisticas/Info/TRIMESTRES/Acumulados/2023/R2023.xls'#$R22.F54]-1" office:value-type="percentage" office:value="-0.236192389669274" calcext:value-type="percentage">
            <text:p>-23,6%</text:p>
          </table:table-cell>
          <table:table-cell/>
          <table:table-cell table:style-name="ce16"/>
          <table:table-cell table:style-name="ce98"/>
          <table:table-cell table:style-name="ce16" table:number-columns-repeated="3"/>
          <table:table-cell table:style-name="ce98"/>
          <table:table-cell table:number-columns-repeated="244"/>
        </table:table-row>
        <table:table-row table:style-name="ro4">
          <table:table-cell table:style-name="ce80" office:value-type="string" calcext:value-type="string">
            <text:p>OTROS</text:p>
          </table:table-cell>
          <table:table-cell table:style-name="ce87" table:formula="of:=+['dav://mmontemono@10.10.0.36/remote.php/webdav/Investigacion%20y%20Estadisticas/Info/TRIMESTRES/Acumulados/2023/R2023.xls'#$R23.B55]/['dav://mmontemono@10.10.0.36/remote.php/webdav/Investigacion%20y%20Estadisticas/Info/TRIMESTRES/Acumulados/2023/R2023.xls'#$R22.B55]-1" office:value-type="percentage" office:value="1.8682566910111" calcext:value-type="percentage">
            <text:p>186,8%</text:p>
          </table:table-cell>
          <table:table-cell table:style-name="ce87" table:formula="of:=+['dav://mmontemono@10.10.0.36/remote.php/webdav/Investigacion%20y%20Estadisticas/Info/TRIMESTRES/Acumulados/2023/R2023.xls'#$R23.C55]/['dav://mmontemono@10.10.0.36/remote.php/webdav/Investigacion%20y%20Estadisticas/Info/TRIMESTRES/Acumulados/2023/R2023.xls'#$R22.C55]-1" office:value-type="percentage" office:value="1.45073249012329" calcext:value-type="percentage">
            <text:p>145,1%</text:p>
          </table:table-cell>
          <table:table-cell table:style-name="ce87" table:formula="of:=+['dav://mmontemono@10.10.0.36/remote.php/webdav/Investigacion%20y%20Estadisticas/Info/TRIMESTRES/Acumulados/2023/R2023.xls'#$R23.D55]/['dav://mmontemono@10.10.0.36/remote.php/webdav/Investigacion%20y%20Estadisticas/Info/TRIMESTRES/Acumulados/2023/R2023.xls'#$R22.D55]-1" office:value-type="percentage" office:value="5.78606637310117" calcext:value-type="percentage">
            <text:p>578,6%</text:p>
          </table:table-cell>
          <table:table-cell table:style-name="ce87" table:formula="of:=+['dav://mmontemono@10.10.0.36/remote.php/webdav/Investigacion%20y%20Estadisticas/Info/TRIMESTRES/Acumulados/2023/R2023.xls'#$R23.E55]/['dav://mmontemono@10.10.0.36/remote.php/webdav/Investigacion%20y%20Estadisticas/Info/TRIMESTRES/Acumulados/2023/R2023.xls'#$R22.E55]-1" office:value-type="percentage" office:value="1.36592017526471" calcext:value-type="percentage">
            <text:p>136,6%</text:p>
          </table:table-cell>
          <table:table-cell table:style-name="ce104" table:formula="of:=+['dav://mmontemono@10.10.0.36/remote.php/webdav/Investigacion%20y%20Estadisticas/Info/TRIMESTRES/Acumulados/2023/R2023.xls'#$R23.F55]/['dav://mmontemono@10.10.0.36/remote.php/webdav/Investigacion%20y%20Estadisticas/Info/TRIMESTRES/Acumulados/2023/R2023.xls'#$R22.F55]-1" office:value-type="percentage" office:value="-0.0346069247461233" calcext:value-type="percentage">
            <text:p>-3,5%</text:p>
          </table:table-cell>
          <table:table-cell/>
          <table:table-cell table:style-name="ce16" table:number-columns-repeated="5"/>
          <table:table-cell table:style-name="ce98"/>
          <table:table-cell table:number-columns-repeated="244"/>
        </table:table-row>
        <table:table-row table:style-name="ro6">
          <table:table-cell table:style-name="ce78" office:value-type="string" calcext:value-type="string">
            <text:p>TOTAL/MEDIA</text:p>
          </table:table-cell>
          <table:table-cell table:style-name="ce88" table:formula="of:=+['dav://mmontemono@10.10.0.36/remote.php/webdav/Investigacion%20y%20Estadisticas/Info/TRIMESTRES/Acumulados/2023/R2023.xls'#$R23.B56]/['dav://mmontemono@10.10.0.36/remote.php/webdav/Investigacion%20y%20Estadisticas/Info/TRIMESTRES/Acumulados/2023/R2023.xls'#$R22.B56]-1" office:value-type="percentage" office:value="0.554581149948838" calcext:value-type="percentage">
            <text:p>55,5%</text:p>
          </table:table-cell>
          <table:table-cell table:style-name="ce93" table:formula="of:=+['dav://mmontemono@10.10.0.36/remote.php/webdav/Investigacion%20y%20Estadisticas/Info/TRIMESTRES/Acumulados/2023/R2023.xls'#$R23.C56]/['dav://mmontemono@10.10.0.36/remote.php/webdav/Investigacion%20y%20Estadisticas/Info/TRIMESTRES/Acumulados/2023/R2023.xls'#$R22.C56]-1" office:value-type="percentage" office:value="-0.0916525789933739" calcext:value-type="percentage">
            <text:p>-9,2%</text:p>
          </table:table-cell>
          <table:table-cell table:style-name="ce88" table:formula="of:=+['dav://mmontemono@10.10.0.36/remote.php/webdav/Investigacion%20y%20Estadisticas/Info/TRIMESTRES/Acumulados/2023/R2023.xls'#$R23.D56]/['dav://mmontemono@10.10.0.36/remote.php/webdav/Investigacion%20y%20Estadisticas/Info/TRIMESTRES/Acumulados/2023/R2023.xls'#$R22.D56]-1" office:value-type="percentage" office:value="0.271861090643278" calcext:value-type="percentage">
            <text:p>27,2%</text:p>
          </table:table-cell>
          <table:table-cell table:style-name="ce88" table:formula="of:=+['dav://mmontemono@10.10.0.36/remote.php/webdav/Investigacion%20y%20Estadisticas/Info/TRIMESTRES/Acumulados/2023/R2023.xls'#$R23.E56]/['dav://mmontemono@10.10.0.36/remote.php/webdav/Investigacion%20y%20Estadisticas/Info/TRIMESTRES/Acumulados/2023/R2023.xls'#$R22.E56]-1" office:value-type="percentage" office:value="-0.181862528897166" calcext:value-type="percentage">
            <text:p>-18,2%</text:p>
          </table:table-cell>
          <table:table-cell table:style-name="ce105" table:formula="of:=+['dav://mmontemono@10.10.0.36/remote.php/webdav/Investigacion%20y%20Estadisticas/Info/TRIMESTRES/Acumulados/2023/R2023.xls'#$R23.F56]/['dav://mmontemono@10.10.0.36/remote.php/webdav/Investigacion%20y%20Estadisticas/Info/TRIMESTRES/Acumulados/2023/R2023.xls'#$R22.F56]-1" office:value-type="percentage" office:value="-0.0993121660474599" calcext:value-type="percentage">
            <text:p>-9,9%</text:p>
          </table:table-cell>
          <table:table-cell table:style-name="ce11"/>
          <table:table-cell table:style-name="ce16" table:number-columns-repeated="5"/>
          <table:table-cell table:style-name="ce98"/>
          <table:table-cell table:number-columns-repeated="244"/>
        </table:table-row>
        <table:table-row table:style-name="ro4">
          <table:table-cell table:style-name="ce11"/>
          <table:table-cell table:style-name="ce91" table:number-columns-repeated="5"/>
          <table:table-cell table:style-name="ce11"/>
          <table:table-cell table:style-name="ce115"/>
          <table:table-cell table:style-name="ce98" table:number-columns-repeated="5"/>
          <table:table-cell table:number-columns-repeated="244"/>
        </table:table-row>
        <table:table-row table:style-name="ro4">
          <table:table-cell table:style-name="ce11" table:number-columns-repeated="7"/>
          <table:table-cell table:style-name="ce115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83" office:value-type="string" calcext:value-type="string">
            <text:p>VARIACIÓN DE VISITANTES INGRESADOS A URUGUAY, DÍAS DE <text:s/>ESTADÍA Y GASTO, SEGÚN ALOJAMIENTO UTILIZADO</text:p>
          </table:table-cell>
          <table:table-cell table:style-name="ce92" table:number-columns-repeated="5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206" office:value-type="string" calcext:value-type="string" table:number-columns-spanned="4" table:number-rows-spanned="1">
            <text:p>PERÍODO: COMPARATIVO 2023 / 2022</text:p>
          </table:table-cell>
          <table:covered-table-cell table:number-columns-repeated="3" table:style-name="ce206"/>
          <table:table-cell table:style-name="ce92" table:number-columns-repeated="2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number-columns-repeated="4"/>
          <table:table-cell table:style-name="ce5"/>
          <table:table-cell table:style-name="ce44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77" office:value-type="string" calcext:value-type="string">
            <text:p>ALOJAMIENTO </text:p>
          </table:table-cell>
          <table:table-cell table:style-name="ce85" office:value-type="string" calcext:value-type="string">
            <text:p>TOTAL DE</text:p>
          </table:table-cell>
          <table:table-cell table:style-name="ce85" office:value-type="string" calcext:value-type="string">
            <text:p>DÍAS DE</text:p>
          </table:table-cell>
          <table:table-cell table:style-name="ce22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4"/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78" office:value-type="string" calcext:value-type="string">
            <text:p>UTILIZADO</text:p>
          </table:table-cell>
          <table:table-cell table:style-name="ce86" office:value-type="string" calcext:value-type="string">
            <text:p>VISITANTES</text:p>
          </table:table-cell>
          <table:table-cell table:style-name="ce86" office:value-type="string" calcext:value-type="string">
            <text:p>ESTADÍA</text:p>
          </table:table-cell>
          <table:table-cell table:style-name="ce95" office:value-type="string" calcext:value-type="string">
            <text:p>TOTAL U$S </text:p>
          </table:table-cell>
          <table:table-cell table:style-name="ce99" office:value-type="string" calcext:value-type="string">
            <text:p>P/PERSONA</text:p>
          </table:table-cell>
          <table:table-cell table:style-name="ce102" office:value-type="string" calcext:value-type="string">
            <text:p>P/P DÍA</text:p>
          </table:table-cell>
          <table:table-cell table:style-name="ce11" table:number-columns-repeated="2"/>
          <table:table-cell table:style-name="ce58" table:number-columns-repeated="5"/>
          <table:table-cell table:number-columns-repeated="244"/>
        </table:table-row>
        <table:table-row table:style-name="ro4">
          <table:table-cell table:style-name="ce14" office:value-type="string" calcext:value-type="string">
            <text:p>Hotel</text:p>
          </table:table-cell>
          <table:table-cell table:style-name="ce87" table:formula="of:=+[$R23.B64]/[$R22.B64]-1" office:value-type="percentage" office:value="0.45546859204255" calcext:value-type="percentage">
            <text:p>45,5%</text:p>
          </table:table-cell>
          <table:table-cell table:style-name="ce87" table:formula="of:=+[$R23.C64]/[$R22.C64]-1" office:value-type="percentage" office:value="-0.0569887697282777" calcext:value-type="percentage">
            <text:p>-5,7%</text:p>
          </table:table-cell>
          <table:table-cell table:style-name="ce87" table:formula="of:=+[$R23.D64]/[$R22.D64]-1" office:value-type="percentage" office:value="0.234117669397779" calcext:value-type="percentage">
            <text:p>23,4%</text:p>
          </table:table-cell>
          <table:table-cell table:style-name="ce87" table:formula="of:=+[$R23.E64]/[$R22.E64]-1" office:value-type="percentage" office:value="-0.152082239256112" calcext:value-type="percentage">
            <text:p>-15,2%</text:p>
          </table:table-cell>
          <table:table-cell table:style-name="ce103" table:formula="of:=+[$R23.F64]/[$R22.F64]-1" office:value-type="percentage" office:value="-0.100840230185207" calcext:value-type="percentage">
            <text:p>-10,1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ienda propia</text:p>
          </table:table-cell>
          <table:table-cell table:style-name="ce87" table:formula="of:=+[$R23.B65]/[$R22.B65]-1" office:value-type="percentage" office:value="0.109248113976726" calcext:value-type="percentage">
            <text:p>10,9%</text:p>
          </table:table-cell>
          <table:table-cell table:style-name="ce87" table:formula="of:=+[$R23.C65]/[$R22.C65]-1" office:value-type="percentage" office:value="-0.0850898874004838" calcext:value-type="percentage">
            <text:p>-8,5%</text:p>
          </table:table-cell>
          <table:table-cell table:style-name="ce87" table:formula="of:=+[$R23.D65]/[$R22.D65]-1" office:value-type="percentage" office:value="-0.0879276680007853" calcext:value-type="percentage">
            <text:p>-8,8%</text:p>
          </table:table-cell>
          <table:table-cell table:style-name="ce87" table:formula="of:=+[$R23.E65]/[$R22.E65]-1" office:value-type="percentage" office:value="-0.177756247221037" calcext:value-type="percentage">
            <text:p>-17,8%</text:p>
          </table:table-cell>
          <table:table-cell table:style-name="ce104" table:formula="of:=+[$R23.F65]/[$R22.F65]-1" office:value-type="percentage" office:value="-0.101284660147932" calcext:value-type="percentage">
            <text:p>-10,1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</text:p>
          </table:table-cell>
          <table:table-cell table:style-name="ce87" table:formula="of:=+[$R23.B66]/[$R22.B66]-1" office:value-type="percentage" office:value="0.0783620265063962" calcext:value-type="percentage">
            <text:p>7,8%</text:p>
          </table:table-cell>
          <table:table-cell table:style-name="ce87" table:formula="of:=+[$R23.C66]/[$R22.C66]-1" office:value-type="percentage" office:value="0.0506694248267183" calcext:value-type="percentage">
            <text:p>5,1%</text:p>
          </table:table-cell>
          <table:table-cell table:style-name="ce87" table:formula="of:=+[$R23.D66]/[$R22.D66]-1" office:value-type="percentage" office:value="0.0622827297057125" calcext:value-type="percentage">
            <text:p>6,2%</text:p>
          </table:table-cell>
          <table:table-cell table:style-name="ce87" table:formula="of:=+[$R23.E66]/[$R22.E66]-1" office:value-type="percentage" office:value="-0.0149108522049645" calcext:value-type="percentage">
            <text:p>-1,5%</text:p>
          </table:table-cell>
          <table:table-cell table:style-name="ce104" table:formula="of:=+[$R23.F66]/[$R22.F66]-1" office:value-type="percentage" office:value="-0.0624176125069009" calcext:value-type="percentage">
            <text:p>-6,2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. Arrendada por plataforma</text:p>
          </table:table-cell>
          <table:table-cell table:style-name="ce87" table:number-columns-repeated="4"/>
          <table:table-cell table:style-name="ce104"/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Viv. familia/amigos</text:p>
          </table:table-cell>
          <table:table-cell table:style-name="ce87" table:formula="of:=+[$R23.B68]/[$R22.B68]-1" office:value-type="percentage" office:value="0.472112484919988" calcext:value-type="percentage">
            <text:p>47,2%</text:p>
          </table:table-cell>
          <table:table-cell table:style-name="ce87" table:formula="of:=+[$R23.C68]/[$R22.C68]-1" office:value-type="percentage" office:value="-0.0757609359923042" calcext:value-type="percentage">
            <text:p>-7,6%</text:p>
          </table:table-cell>
          <table:table-cell table:style-name="ce87" table:formula="of:=+[$R23.D68]/[$R22.D68]-1" office:value-type="percentage" office:value="0.318817373427111" calcext:value-type="percentage">
            <text:p>31,9%</text:p>
          </table:table-cell>
          <table:table-cell table:style-name="ce87" table:formula="of:=+[$R23.E68]/[$R22.E68]-1" office:value-type="percentage" office:value="-0.104132743294551" calcext:value-type="percentage">
            <text:p>-10,4%</text:p>
          </table:table-cell>
          <table:table-cell table:style-name="ce104" table:formula="of:=+[$R23.F68]/[$R22.F68]-1" office:value-type="percentage" office:value="-0.0306974768835466" calcext:value-type="percentage">
            <text:p>-3,1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Camping</text:p>
          </table:table-cell>
          <table:table-cell table:style-name="ce87" table:formula="of:=+[$R23.B69]/[$R22.B69]-1" office:value-type="percentage" office:value="0.864705865407127" calcext:value-type="percentage">
            <text:p>86,5%</text:p>
          </table:table-cell>
          <table:table-cell table:style-name="ce87" table:formula="of:=+[$R23.C69]/[$R22.C69]-1" office:value-type="percentage" office:value="-0.054050586823149" calcext:value-type="percentage">
            <text:p>-5,4%</text:p>
          </table:table-cell>
          <table:table-cell table:style-name="ce87" table:formula="of:=+[$R23.D69]/[$R22.D69]-1" office:value-type="percentage" office:value="1.0262232403488" calcext:value-type="percentage">
            <text:p>102,6%</text:p>
          </table:table-cell>
          <table:table-cell table:style-name="ce87" table:formula="of:=+[$R23.E69]/[$R22.E69]-1" office:value-type="percentage" office:value="0.0866181513867912" calcext:value-type="percentage">
            <text:p>8,7%</text:p>
          </table:table-cell>
          <table:table-cell table:style-name="ce104" table:formula="of:=+[$R23.F69]/[$R22.F69]-1" office:value-type="percentage" office:value="0.148706406759666" calcext:value-type="percentage">
            <text:p>14,9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No utilizó</text:p>
          </table:table-cell>
          <table:table-cell table:style-name="ce87" table:formula="of:=+[$R23.B70]/[$R22.B70]-1" office:value-type="percentage" office:value="1.926076453334" calcext:value-type="percentage">
            <text:p>192,6%</text:p>
          </table:table-cell>
          <table:table-cell table:style-name="ce87" table:formula="of:=+[$R23.C70]/[$R22.C70]-1" office:value-type="percentage" office:value="-0.0966494969336761" calcext:value-type="percentage">
            <text:p>-9,7%</text:p>
          </table:table-cell>
          <table:table-cell table:style-name="ce87" table:formula="of:=+[$R23.D70]/[$R22.D70]-1" office:value-type="percentage" office:value="1.8814605372553" calcext:value-type="percentage">
            <text:p>188,1%</text:p>
          </table:table-cell>
          <table:table-cell table:style-name="ce87" table:formula="of:=+[$R23.E70]/[$R22.E70]-1" office:value-type="percentage" office:value="-0.0152476932131648" calcext:value-type="percentage">
            <text:p>-1,5%</text:p>
          </table:table-cell>
          <table:table-cell table:style-name="ce104" table:formula="of:=+[$R23.F70]/[$R22.F70]-1" office:value-type="percentage" office:value="0.0901109850984783" calcext:value-type="percentage">
            <text:p>9,0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Apart hotel</text:p>
          </table:table-cell>
          <table:table-cell table:style-name="ce87" table:formula="of:=+[$R23.B71]/[$R22.B71]-1" office:value-type="percentage" office:value="0.268769254536353" calcext:value-type="percentage">
            <text:p>26,9%</text:p>
          </table:table-cell>
          <table:table-cell table:style-name="ce87" table:formula="of:=+[$R23.C71]/[$R22.C71]-1" office:value-type="percentage" office:value="-0.189520119238736" calcext:value-type="percentage">
            <text:p>-19,0%</text:p>
          </table:table-cell>
          <table:table-cell table:style-name="ce87" table:formula="of:=+[$R23.D71]/[$R22.D71]-1" office:value-type="percentage" office:value="-0.404902213255016" calcext:value-type="percentage">
            <text:p>-40,5%</text:p>
          </table:table-cell>
          <table:table-cell table:style-name="ce87" table:formula="of:=+[$R23.E71]/[$R22.E71]-1" office:value-type="percentage" office:value="-0.530964527539367" calcext:value-type="percentage">
            <text:p>-53,1%</text:p>
          </table:table-cell>
          <table:table-cell table:style-name="ce104" table:formula="of:=+[$R23.F71]/[$R22.F71]-1" office:value-type="percentage" office:value="-0.421286717172943" calcext:value-type="percentage">
            <text:p>-42,1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Tiempo compartido</text:p>
          </table:table-cell>
          <table:table-cell table:style-name="ce87" table:formula="of:=+[$R23.B72]/[$R22.B72]-1" office:value-type="percentage" office:value="-1" calcext:value-type="percentage">
            <text:p>-100,0%</text:p>
          </table:table-cell>
          <table:table-cell table:style-name="ce87" table:formula="of:=+[$R23.C72]/[$R22.C72]-1" office:value-type="percentage" office:value="-1" calcext:value-type="percentage">
            <text:p>-100,0%</text:p>
          </table:table-cell>
          <table:table-cell table:style-name="ce87" table:formula="of:=+[$R23.D72]/[$R22.D72]-1" office:value-type="percentage" office:value="-1" calcext:value-type="percentage">
            <text:p>-100,0%</text:p>
          </table:table-cell>
          <table:table-cell table:style-name="ce87" table:formula="of:=+[$R23.E72]/[$R22.E72]-1" office:value-type="percentage" office:value="-1" calcext:value-type="percentage">
            <text:p>-100,0%</text:p>
          </table:table-cell>
          <table:table-cell table:style-name="ce104" table:formula="of:=+[$R23.F72]/[$R22.F72]-1" office:value-type="percentage" office:value="-1" calcext:value-type="percentage">
            <text:p>-100,0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14" office:value-type="string" calcext:value-type="string">
            <text:p>Hostel</text:p>
          </table:table-cell>
          <table:table-cell table:style-name="ce87" table:formula="of:=+[$R23.B73]/[$R22.B73]-1" office:value-type="percentage" office:value="0.353337853729123" calcext:value-type="percentage">
            <text:p>35,3%</text:p>
          </table:table-cell>
          <table:table-cell table:style-name="ce87" table:formula="of:=+[$R23.C73]/[$R22.C73]-1" office:value-type="percentage" office:value="-0.168049708511651" calcext:value-type="percentage">
            <text:p>-16,8%</text:p>
          </table:table-cell>
          <table:table-cell table:style-name="ce87" table:formula="of:=+[$R23.D73]/[$R22.D73]-1" office:value-type="percentage" office:value="0.0906078697429538" calcext:value-type="percentage">
            <text:p>9,1%</text:p>
          </table:table-cell>
          <table:table-cell table:style-name="ce87" table:formula="of:=+[$R23.E73]/[$R22.E73]-1" office:value-type="percentage" office:value="-0.19413480769951" calcext:value-type="percentage">
            <text:p>-19,4%</text:p>
          </table:table-cell>
          <table:table-cell table:style-name="ce104" table:formula="of:=+[$R23.F73]/[$R22.F73]-1" office:value-type="percentage" office:value="-0.0313541559570735" calcext:value-type="percentage">
            <text:p>-3,1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80" office:value-type="string" calcext:value-type="string">
            <text:p>Otros-Sin datos</text:p>
          </table:table-cell>
          <table:table-cell table:style-name="ce87" table:formula="of:=+[$R23.B74]/[$R22.B74]-1" office:value-type="percentage" office:value="0.0573395597114175" calcext:value-type="percentage">
            <text:p>5,7%</text:p>
          </table:table-cell>
          <table:table-cell table:style-name="ce87" table:formula="of:=+[$R23.C74]/[$R22.C74]-1" office:value-type="percentage" office:value="0.257751770369055" calcext:value-type="percentage">
            <text:p>25,8%</text:p>
          </table:table-cell>
          <table:table-cell table:style-name="ce87" table:formula="of:=+[$R23.D74]/[$R22.D74]-1" office:value-type="percentage" office:value="0.0317417692332147" calcext:value-type="percentage">
            <text:p>3,2%</text:p>
          </table:table-cell>
          <table:table-cell table:style-name="ce87" table:formula="of:=+[$R23.E74]/[$R22.E74]-1" office:value-type="percentage" office:value="-0.0242096214438328" calcext:value-type="percentage">
            <text:p>-2,4%</text:p>
          </table:table-cell>
          <table:table-cell table:style-name="ce104" table:formula="of:=+[$R23.F74]/[$R22.F74]-1" office:value-type="percentage" office:value="-0.22417888684836" calcext:value-type="percentage">
            <text:p>-22,4%</text:p>
          </table:table-cell>
          <table:table-cell table:style-name="ce11"/>
          <table:table-cell table:style-name="ce16" table:number-columns-repeated="5"/>
          <table:table-cell table:style-name="ce58"/>
          <table:table-cell table:number-columns-repeated="244"/>
        </table:table-row>
        <table:table-row table:style-name="ro4">
          <table:table-cell table:style-name="ce78" office:value-type="string" calcext:value-type="string">
            <text:p>TOTAL/MEDIA</text:p>
          </table:table-cell>
          <table:table-cell table:style-name="ce88" table:formula="of:=+['dav://mmontemono@10.10.0.36/remote.php/webdav/Investigacion%20y%20Estadisticas/Info/TRIMESTRES/Acumulados/2023/R2023.xls'#$R23.B75]/['dav://mmontemono@10.10.0.36/remote.php/webdav/Investigacion%20y%20Estadisticas/Info/TRIMESTRES/Acumulados/2023/R2023.xls'#$R22.B75]-1" office:value-type="percentage" office:value="0.55458107438978" calcext:value-type="percentage">
            <text:p>55,5%</text:p>
          </table:table-cell>
          <table:table-cell table:style-name="ce93" table:formula="of:=+['dav://mmontemono@10.10.0.36/remote.php/webdav/Investigacion%20y%20Estadisticas/Info/TRIMESTRES/Acumulados/2023/R2023.xls'#$R23.C75]/['dav://mmontemono@10.10.0.36/remote.php/webdav/Investigacion%20y%20Estadisticas/Info/TRIMESTRES/Acumulados/2023/R2023.xls'#$R22.C75]-1" office:value-type="percentage" office:value="-0.0916526193619482" calcext:value-type="percentage">
            <text:p>-9,2%</text:p>
          </table:table-cell>
          <table:table-cell table:style-name="ce88" table:formula="of:=+['dav://mmontemono@10.10.0.36/remote.php/webdav/Investigacion%20y%20Estadisticas/Info/TRIMESTRES/Acumulados/2023/R2023.xls'#$R23.D75]/['dav://mmontemono@10.10.0.36/remote.php/webdav/Investigacion%20y%20Estadisticas/Info/TRIMESTRES/Acumulados/2023/R2023.xls'#$R22.D75]-1" office:value-type="percentage" office:value="0.27186109054719" calcext:value-type="percentage">
            <text:p>27,2%</text:p>
          </table:table-cell>
          <table:table-cell table:style-name="ce88" table:formula="of:=+['dav://mmontemono@10.10.0.36/remote.php/webdav/Investigacion%20y%20Estadisticas/Info/TRIMESTRES/Acumulados/2023/R2023.xls'#$R23.E75]/['dav://mmontemono@10.10.0.36/remote.php/webdav/Investigacion%20y%20Estadisticas/Info/TRIMESTRES/Acumulados/2023/R2023.xls'#$R22.E75]-1" office:value-type="percentage" office:value="-0.181862489194117" calcext:value-type="percentage">
            <text:p>-18,2%</text:p>
          </table:table-cell>
          <table:table-cell table:style-name="ce105" table:formula="of:=+['dav://mmontemono@10.10.0.36/remote.php/webdav/Investigacion%20y%20Estadisticas/Info/TRIMESTRES/Acumulados/2023/R2023.xls'#$R23.F75]/['dav://mmontemono@10.10.0.36/remote.php/webdav/Investigacion%20y%20Estadisticas/Info/TRIMESTRES/Acumulados/2023/R2023.xls'#$R22.F75]-1" office:value-type="percentage" office:value="-0.099312082310187" calcext:value-type="percentage">
            <text:p>-9,9%</text:p>
          </table:table-cell>
          <table:table-cell table:style-name="ce5"/>
          <table:table-cell table:style-name="ce16" table:number-columns-repeated="5"/>
          <table:table-cell table:style-name="ce62"/>
          <table:table-cell table:style-name="ce56" table:number-columns-repeated="244"/>
        </table:table-row>
        <table:table-row table:style-name="ro4" table:number-rows-repeated="2">
          <table:table-cell table:number-columns-repeated="257"/>
        </table:table-row>
        <table:table-row table:style-name="ro7">
          <table:table-cell table:style-name="ce84" office:value-type="string" calcext:value-type="string">
            <text:p>VISITANTES INGRESADOS A URUGUAY, DÍAS DE <text:s/>ESTADÍA Y GASTO, SEGÚN MOTIVO DE VIAJE</text:p>
          </table:table-cell>
          <table:table-cell table:style-name="ce5"/>
          <table:table-cell table:style-name="ce11"/>
          <table:table-cell table:style-name="ce30"/>
          <table:table-cell table:style-name="ce5"/>
          <table:table-cell table:style-name="ce44"/>
          <table:table-cell table:number-columns-repeated="251"/>
        </table:table-row>
        <table:table-row table:style-name="ro7">
          <table:table-cell table:style-name="ce206" office:value-type="string" calcext:value-type="string" table:number-columns-spanned="4" table:number-rows-spanned="1">
            <text:p>PERÍODO: COMPARATIVO 2023 / 2022</text:p>
          </table:table-cell>
          <table:covered-table-cell table:number-columns-repeated="3" table:style-name="ce206"/>
          <table:table-cell table:style-name="ce3"/>
          <table:table-cell table:style-name="ce44"/>
          <table:table-cell table:number-columns-repeated="251"/>
        </table:table-row>
        <table:table-row table:style-name="ro7">
          <table:table-cell table:style-name="ce206" table:number-columns-repeated="4"/>
          <table:table-cell table:style-name="ce3"/>
          <table:table-cell table:style-name="ce44"/>
          <table:table-cell table:number-columns-repeated="251"/>
        </table:table-row>
        <table:table-row table:style-name="ro4">
          <table:table-cell table:style-name="ce77" office:value-type="string" calcext:value-type="string">
            <text:p>MOTIVO</text:p>
          </table:table-cell>
          <table:table-cell table:style-name="ce85" office:value-type="string" calcext:value-type="string">
            <text:p>TOTAL DE</text:p>
          </table:table-cell>
          <table:table-cell table:style-name="ce85" office:value-type="string" calcext:value-type="string">
            <text:p>DÍAS DE</text:p>
          </table:table-cell>
          <table:table-cell table:style-name="ce22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4"/>
          <table:table-cell table:number-columns-repeated="251"/>
        </table:table-row>
        <table:table-row table:style-name="ro4">
          <table:table-cell table:style-name="ce78" office:value-type="string" calcext:value-type="string">
            <text:p>DE VIAJE</text:p>
          </table:table-cell>
          <table:table-cell table:style-name="ce86" office:value-type="string" calcext:value-type="string">
            <text:p>VISITANTES</text:p>
          </table:table-cell>
          <table:table-cell table:style-name="ce86" office:value-type="string" calcext:value-type="string">
            <text:p>ESTADÍA</text:p>
          </table:table-cell>
          <table:table-cell table:style-name="ce95" office:value-type="string" calcext:value-type="string">
            <text:p>TOTAL U$S </text:p>
          </table:table-cell>
          <table:table-cell table:style-name="ce99" office:value-type="string" calcext:value-type="string">
            <text:p>P/PERSONA</text:p>
          </table:table-cell>
          <table:table-cell table:style-name="ce102" office:value-type="string" calcext:value-type="string">
            <text:p>P/P DÍA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Ocio y Vacaciones.</text:p>
          </table:table-cell>
          <table:table-cell table:style-name="ce87" table:formula="of:=+['dav://mmontemono@10.10.0.36/remote.php/webdav/Investigacion%20y%20Estadisticas/Info/TRIMESTRES/Acumulados/2023/R2023.xls'#$R23.B83]/['dav://mmontemono@10.10.0.36/remote.php/webdav/Investigacion%20y%20Estadisticas/Info/TRIMESTRES/Acumulados/2023/R2023.xls'#$R22.B83]-1" office:value-type="percentage" office:value="0.537699894295387" calcext:value-type="percentage">
            <text:p>53,8%</text:p>
          </table:table-cell>
          <table:table-cell table:style-name="ce87" table:formula="of:=+['dav://mmontemono@10.10.0.36/remote.php/webdav/Investigacion%20y%20Estadisticas/Info/TRIMESTRES/Acumulados/2023/R2023.xls'#$R23.C83]/['dav://mmontemono@10.10.0.36/remote.php/webdav/Investigacion%20y%20Estadisticas/Info/TRIMESTRES/Acumulados/2023/R2023.xls'#$R22.C83]-1" office:value-type="percentage" office:value="-0.0511878904318847" calcext:value-type="percentage">
            <text:p>-5,1%</text:p>
          </table:table-cell>
          <table:table-cell table:style-name="ce87" table:formula="of:=+['dav://mmontemono@10.10.0.36/remote.php/webdav/Investigacion%20y%20Estadisticas/Info/TRIMESTRES/Acumulados/2023/R2023.xls'#$R23.D83]/['dav://mmontemono@10.10.0.36/remote.php/webdav/Investigacion%20y%20Estadisticas/Info/TRIMESTRES/Acumulados/2023/R2023.xls'#$R22.D83]-1" office:value-type="percentage" office:value="0.282973505512998" calcext:value-type="percentage">
            <text:p>28,3%</text:p>
          </table:table-cell>
          <table:table-cell table:style-name="ce87" table:formula="of:=+['dav://mmontemono@10.10.0.36/remote.php/webdav/Investigacion%20y%20Estadisticas/Info/TRIMESTRES/Acumulados/2023/R2023.xls'#$R23.E83]/['dav://mmontemono@10.10.0.36/remote.php/webdav/Investigacion%20y%20Estadisticas/Info/TRIMESTRES/Acumulados/2023/R2023.xls'#$R22.E83]-1" office:value-type="percentage" office:value="-0.165654162900955" calcext:value-type="percentage">
            <text:p>-16,6%</text:p>
          </table:table-cell>
          <table:table-cell table:style-name="ce103" table:formula="of:=+['dav://mmontemono@10.10.0.36/remote.php/webdav/Investigacion%20y%20Estadisticas/Info/TRIMESTRES/Acumulados/2023/R2023.xls'#$R23.F83]/['dav://mmontemono@10.10.0.36/remote.php/webdav/Investigacion%20y%20Estadisticas/Info/TRIMESTRES/Acumulados/2023/R2023.xls'#$R22.F83]-1" office:value-type="percentage" office:value="-0.120641664787745" calcext:value-type="percentage">
            <text:p>-12,1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Salud/wellness</text:p>
          </table:table-cell>
          <table:table-cell table:style-name="ce87" table:formula="of:=+['dav://mmontemono@10.10.0.36/remote.php/webdav/Investigacion%20y%20Estadisticas/Info/TRIMESTRES/Acumulados/2023/R2023.xls'#$R23.B84]/['dav://mmontemono@10.10.0.36/remote.php/webdav/Investigacion%20y%20Estadisticas/Info/TRIMESTRES/Acumulados/2023/R2023.xls'#$R22.B84]-1" office:value-type="percentage" office:value="2.13041581416212" calcext:value-type="percentage">
            <text:p>213,0%</text:p>
          </table:table-cell>
          <table:table-cell table:style-name="ce87" table:formula="of:=+['dav://mmontemono@10.10.0.36/remote.php/webdav/Investigacion%20y%20Estadisticas/Info/TRIMESTRES/Acumulados/2023/R2023.xls'#$R23.C84]/['dav://mmontemono@10.10.0.36/remote.php/webdav/Investigacion%20y%20Estadisticas/Info/TRIMESTRES/Acumulados/2023/R2023.xls'#$R22.C84]-1" office:value-type="percentage" office:value="0.0528168043963466" calcext:value-type="percentage">
            <text:p>5,3%</text:p>
          </table:table-cell>
          <table:table-cell table:style-name="ce87" table:formula="of:=+['dav://mmontemono@10.10.0.36/remote.php/webdav/Investigacion%20y%20Estadisticas/Info/TRIMESTRES/Acumulados/2023/R2023.xls'#$R23.D84]/['dav://mmontemono@10.10.0.36/remote.php/webdav/Investigacion%20y%20Estadisticas/Info/TRIMESTRES/Acumulados/2023/R2023.xls'#$R22.D84]-1" office:value-type="percentage" office:value="3.52883828584842" calcext:value-type="percentage">
            <text:p>352,9%</text:p>
          </table:table-cell>
          <table:table-cell table:style-name="ce87" table:formula="of:=+['dav://mmontemono@10.10.0.36/remote.php/webdav/Investigacion%20y%20Estadisticas/Info/TRIMESTRES/Acumulados/2023/R2023.xls'#$R23.E84]/['dav://mmontemono@10.10.0.36/remote.php/webdav/Investigacion%20y%20Estadisticas/Info/TRIMESTRES/Acumulados/2023/R2023.xls'#$R22.E84]-1" office:value-type="percentage" office:value="0.446720996411972" calcext:value-type="percentage">
            <text:p>44,7%</text:p>
          </table:table-cell>
          <table:table-cell table:style-name="ce104" table:formula="of:=+['dav://mmontemono@10.10.0.36/remote.php/webdav/Investigacion%20y%20Estadisticas/Info/TRIMESTRES/Acumulados/2023/R2023.xls'#$R23.F84]/['dav://mmontemono@10.10.0.36/remote.php/webdav/Investigacion%20y%20Estadisticas/Info/TRIMESTRES/Acumulados/2023/R2023.xls'#$R22.F84]-1" office:value-type="percentage" office:value="0.374143146624144" calcext:value-type="percentage">
            <text:p>37,4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Visita Fliares. y Amigos</text:p>
          </table:table-cell>
          <table:table-cell table:style-name="ce87" table:formula="of:=+['dav://mmontemono@10.10.0.36/remote.php/webdav/Investigacion%20y%20Estadisticas/Info/TRIMESTRES/Acumulados/2023/R2023.xls'#$R23.B85]/['dav://mmontemono@10.10.0.36/remote.php/webdav/Investigacion%20y%20Estadisticas/Info/TRIMESTRES/Acumulados/2023/R2023.xls'#$R22.B85]-1" office:value-type="percentage" office:value="0.468005623742525" calcext:value-type="percentage">
            <text:p>46,8%</text:p>
          </table:table-cell>
          <table:table-cell table:style-name="ce87" table:formula="of:=+['dav://mmontemono@10.10.0.36/remote.php/webdav/Investigacion%20y%20Estadisticas/Info/TRIMESTRES/Acumulados/2023/R2023.xls'#$R23.C85]/['dav://mmontemono@10.10.0.36/remote.php/webdav/Investigacion%20y%20Estadisticas/Info/TRIMESTRES/Acumulados/2023/R2023.xls'#$R22.C85]-1" office:value-type="percentage" office:value="-0.0438042639208754" calcext:value-type="percentage">
            <text:p>-4,4%</text:p>
          </table:table-cell>
          <table:table-cell table:style-name="ce87" table:formula="of:=+['dav://mmontemono@10.10.0.36/remote.php/webdav/Investigacion%20y%20Estadisticas/Info/TRIMESTRES/Acumulados/2023/R2023.xls'#$R23.D85]/['dav://mmontemono@10.10.0.36/remote.php/webdav/Investigacion%20y%20Estadisticas/Info/TRIMESTRES/Acumulados/2023/R2023.xls'#$R22.D85]-1" office:value-type="percentage" office:value="0.312503981737891" calcext:value-type="percentage">
            <text:p>31,3%</text:p>
          </table:table-cell>
          <table:table-cell table:style-name="ce87" table:formula="of:=+['dav://mmontemono@10.10.0.36/remote.php/webdav/Investigacion%20y%20Estadisticas/Info/TRIMESTRES/Acumulados/2023/R2023.xls'#$R23.E85]/['dav://mmontemono@10.10.0.36/remote.php/webdav/Investigacion%20y%20Estadisticas/Info/TRIMESTRES/Acumulados/2023/R2023.xls'#$R22.E85]-1" office:value-type="percentage" office:value="-0.105927143254532" calcext:value-type="percentage">
            <text:p>-10,6%</text:p>
          </table:table-cell>
          <table:table-cell table:style-name="ce104" table:formula="of:=+['dav://mmontemono@10.10.0.36/remote.php/webdav/Investigacion%20y%20Estadisticas/Info/TRIMESTRES/Acumulados/2023/R2023.xls'#$R23.F85]/['dav://mmontemono@10.10.0.36/remote.php/webdav/Investigacion%20y%20Estadisticas/Info/TRIMESTRES/Acumulados/2023/R2023.xls'#$R22.F85]-1" office:value-type="percentage" office:value="-0.0649687893280002" calcext:value-type="percentage">
            <text:p>-6,5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Religioso</text:p>
          </table:table-cell>
          <table:table-cell table:style-name="ce87" table:formula="of:=+['dav://mmontemono@10.10.0.36/remote.php/webdav/Investigacion%20y%20Estadisticas/Info/TRIMESTRES/Acumulados/2023/R2023.xls'#$R23.B86]/['dav://mmontemono@10.10.0.36/remote.php/webdav/Investigacion%20y%20Estadisticas/Info/TRIMESTRES/Acumulados/2023/R2023.xls'#$R22.B86]-1" office:value-type="percentage" office:value="0.412805899313553" calcext:value-type="percentage">
            <text:p>41,3%</text:p>
          </table:table-cell>
          <table:table-cell table:style-name="ce87" table:formula="of:=+['dav://mmontemono@10.10.0.36/remote.php/webdav/Investigacion%20y%20Estadisticas/Info/TRIMESTRES/Acumulados/2023/R2023.xls'#$R23.C86]/['dav://mmontemono@10.10.0.36/remote.php/webdav/Investigacion%20y%20Estadisticas/Info/TRIMESTRES/Acumulados/2023/R2023.xls'#$R22.C86]-1" office:value-type="percentage" office:value="-0.922928369719531" calcext:value-type="percentage">
            <text:p>-92,3%</text:p>
          </table:table-cell>
          <table:table-cell table:style-name="ce87" table:formula="of:=+['dav://mmontemono@10.10.0.36/remote.php/webdav/Investigacion%20y%20Estadisticas/Info/TRIMESTRES/Acumulados/2023/R2023.xls'#$R23.D86]/['dav://mmontemono@10.10.0.36/remote.php/webdav/Investigacion%20y%20Estadisticas/Info/TRIMESTRES/Acumulados/2023/R2023.xls'#$R22.D86]-1" office:value-type="percentage" office:value="-0.849371677849186" calcext:value-type="percentage">
            <text:p>-84,9%</text:p>
          </table:table-cell>
          <table:table-cell table:style-name="ce87" table:formula="of:=+['dav://mmontemono@10.10.0.36/remote.php/webdav/Investigacion%20y%20Estadisticas/Info/TRIMESTRES/Acumulados/2023/R2023.xls'#$R23.E86]/['dav://mmontemono@10.10.0.36/remote.php/webdav/Investigacion%20y%20Estadisticas/Info/TRIMESTRES/Acumulados/2023/R2023.xls'#$R22.E86]-1" office:value-type="percentage" office:value="-0.893383569374958" calcext:value-type="percentage">
            <text:p>-89,3%</text:p>
          </table:table-cell>
          <table:table-cell table:style-name="ce104" table:formula="of:=+['dav://mmontemono@10.10.0.36/remote.php/webdav/Investigacion%20y%20Estadisticas/Info/TRIMESTRES/Acumulados/2023/R2023.xls'#$R23.F86]/['dav://mmontemono@10.10.0.36/remote.php/webdav/Investigacion%20y%20Estadisticas/Info/TRIMESTRES/Acumulados/2023/R2023.xls'#$R22.F86]-1" office:value-type="percentage" office:value="0.383342096658107" calcext:value-type="percentage">
            <text:p>38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Estudios</text:p>
          </table:table-cell>
          <table:table-cell table:style-name="ce87" table:formula="of:=+['dav://mmontemono@10.10.0.36/remote.php/webdav/Investigacion%20y%20Estadisticas/Info/TRIMESTRES/Acumulados/2023/R2023.xls'#$R23.B87]/['dav://mmontemono@10.10.0.36/remote.php/webdav/Investigacion%20y%20Estadisticas/Info/TRIMESTRES/Acumulados/2023/R2023.xls'#$R22.B87]-1" office:value-type="percentage" office:value="0.800153766869772" calcext:value-type="percentage">
            <text:p>80,0%</text:p>
          </table:table-cell>
          <table:table-cell table:style-name="ce87" table:formula="of:=+['dav://mmontemono@10.10.0.36/remote.php/webdav/Investigacion%20y%20Estadisticas/Info/TRIMESTRES/Acumulados/2023/R2023.xls'#$R23.C87]/['dav://mmontemono@10.10.0.36/remote.php/webdav/Investigacion%20y%20Estadisticas/Info/TRIMESTRES/Acumulados/2023/R2023.xls'#$R22.C87]-1" office:value-type="percentage" office:value="0.587390337718827" calcext:value-type="percentage">
            <text:p>58,7%</text:p>
          </table:table-cell>
          <table:table-cell table:style-name="ce87" table:formula="of:=+['dav://mmontemono@10.10.0.36/remote.php/webdav/Investigacion%20y%20Estadisticas/Info/TRIMESTRES/Acumulados/2023/R2023.xls'#$R23.D87]/['dav://mmontemono@10.10.0.36/remote.php/webdav/Investigacion%20y%20Estadisticas/Info/TRIMESTRES/Acumulados/2023/R2023.xls'#$R22.D87]-1" office:value-type="percentage" office:value="0.963477378487044" calcext:value-type="percentage">
            <text:p>96,3%</text:p>
          </table:table-cell>
          <table:table-cell table:style-name="ce87" table:formula="of:=+['dav://mmontemono@10.10.0.36/remote.php/webdav/Investigacion%20y%20Estadisticas/Info/TRIMESTRES/Acumulados/2023/R2023.xls'#$R23.E87]/['dav://mmontemono@10.10.0.36/remote.php/webdav/Investigacion%20y%20Estadisticas/Info/TRIMESTRES/Acumulados/2023/R2023.xls'#$R22.E87]-1" office:value-type="percentage" office:value="0.0907275892888142" calcext:value-type="percentage">
            <text:p>9,1%</text:p>
          </table:table-cell>
          <table:table-cell table:style-name="ce104" table:formula="of:=+['dav://mmontemono@10.10.0.36/remote.php/webdav/Investigacion%20y%20Estadisticas/Info/TRIMESTRES/Acumulados/2023/R2023.xls'#$R23.F87]/['dav://mmontemono@10.10.0.36/remote.php/webdav/Investigacion%20y%20Estadisticas/Info/TRIMESTRES/Acumulados/2023/R2023.xls'#$R22.F87]-1" office:value-type="percentage" office:value="-0.312880037523566" calcext:value-type="percentage">
            <text:p>-31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Compras</text:p>
          </table:table-cell>
          <table:table-cell table:style-name="ce87" table:formula="of:=+['dav://mmontemono@10.10.0.36/remote.php/webdav/Investigacion%20y%20Estadisticas/Info/TRIMESTRES/Acumulados/2023/R2023.xls'#$R23.B88]/['dav://mmontemono@10.10.0.36/remote.php/webdav/Investigacion%20y%20Estadisticas/Info/TRIMESTRES/Acumulados/2023/R2023.xls'#$R22.B88]-1" office:value-type="percentage" office:value="0.386679565971112" calcext:value-type="percentage">
            <text:p>38,7%</text:p>
          </table:table-cell>
          <table:table-cell table:style-name="ce87" table:formula="of:=+['dav://mmontemono@10.10.0.36/remote.php/webdav/Investigacion%20y%20Estadisticas/Info/TRIMESTRES/Acumulados/2023/R2023.xls'#$R23.C88]/['dav://mmontemono@10.10.0.36/remote.php/webdav/Investigacion%20y%20Estadisticas/Info/TRIMESTRES/Acumulados/2023/R2023.xls'#$R22.C88]-1" office:value-type="percentage" office:value="0.616361842098187" calcext:value-type="percentage">
            <text:p>61,6%</text:p>
          </table:table-cell>
          <table:table-cell table:style-name="ce87" table:formula="of:=+['dav://mmontemono@10.10.0.36/remote.php/webdav/Investigacion%20y%20Estadisticas/Info/TRIMESTRES/Acumulados/2023/R2023.xls'#$R23.D88]/['dav://mmontemono@10.10.0.36/remote.php/webdav/Investigacion%20y%20Estadisticas/Info/TRIMESTRES/Acumulados/2023/R2023.xls'#$R22.D88]-1" office:value-type="percentage" office:value="0.652712669756846" calcext:value-type="percentage">
            <text:p>65,3%</text:p>
          </table:table-cell>
          <table:table-cell table:style-name="ce87" table:formula="of:=+['dav://mmontemono@10.10.0.36/remote.php/webdav/Investigacion%20y%20Estadisticas/Info/TRIMESTRES/Acumulados/2023/R2023.xls'#$R23.E88]/['dav://mmontemono@10.10.0.36/remote.php/webdav/Investigacion%20y%20Estadisticas/Info/TRIMESTRES/Acumulados/2023/R2023.xls'#$R22.E88]-1" office:value-type="percentage" office:value="0.191849011346343" calcext:value-type="percentage">
            <text:p>19,2%</text:p>
          </table:table-cell>
          <table:table-cell table:style-name="ce104" table:formula="of:=+['dav://mmontemono@10.10.0.36/remote.php/webdav/Investigacion%20y%20Estadisticas/Info/TRIMESTRES/Acumulados/2023/R2023.xls'#$R23.F88]/['dav://mmontemono@10.10.0.36/remote.php/webdav/Investigacion%20y%20Estadisticas/Info/TRIMESTRES/Acumulados/2023/R2023.xls'#$R22.F88]-1" office:value-type="percentage" office:value="-0.262634776258259" calcext:value-type="percentage">
            <text:p>-26,3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Trabajo/Profesional</text:p>
          </table:table-cell>
          <table:table-cell table:style-name="ce87" table:formula="of:=+['dav://mmontemono@10.10.0.36/remote.php/webdav/Investigacion%20y%20Estadisticas/Info/TRIMESTRES/Acumulados/2023/R2023.xls'#$R23.B89]/['dav://mmontemono@10.10.0.36/remote.php/webdav/Investigacion%20y%20Estadisticas/Info/TRIMESTRES/Acumulados/2023/R2023.xls'#$R22.B89]-1" office:value-type="percentage" office:value="0.399472322377551" calcext:value-type="percentage">
            <text:p>39,9%</text:p>
          </table:table-cell>
          <table:table-cell table:style-name="ce87" table:formula="of:=+['dav://mmontemono@10.10.0.36/remote.php/webdav/Investigacion%20y%20Estadisticas/Info/TRIMESTRES/Acumulados/2023/R2023.xls'#$R23.C89]/['dav://mmontemono@10.10.0.36/remote.php/webdav/Investigacion%20y%20Estadisticas/Info/TRIMESTRES/Acumulados/2023/R2023.xls'#$R22.C89]-1" office:value-type="percentage" office:value="0.0935097839073813" calcext:value-type="percentage">
            <text:p>9,4%</text:p>
          </table:table-cell>
          <table:table-cell table:style-name="ce87" table:formula="of:=+['dav://mmontemono@10.10.0.36/remote.php/webdav/Investigacion%20y%20Estadisticas/Info/TRIMESTRES/Acumulados/2023/R2023.xls'#$R23.D89]/['dav://mmontemono@10.10.0.36/remote.php/webdav/Investigacion%20y%20Estadisticas/Info/TRIMESTRES/Acumulados/2023/R2023.xls'#$R22.D89]-1" office:value-type="percentage" office:value="0.409478567386486" calcext:value-type="percentage">
            <text:p>40,9%</text:p>
          </table:table-cell>
          <table:table-cell table:style-name="ce87" table:formula="of:=+['dav://mmontemono@10.10.0.36/remote.php/webdav/Investigacion%20y%20Estadisticas/Info/TRIMESTRES/Acumulados/2023/R2023.xls'#$R23.E89]/['dav://mmontemono@10.10.0.36/remote.php/webdav/Investigacion%20y%20Estadisticas/Info/TRIMESTRES/Acumulados/2023/R2023.xls'#$R22.E89]-1" office:value-type="percentage" office:value="0.00715001279334748" calcext:value-type="percentage">
            <text:p>0,7%</text:p>
          </table:table-cell>
          <table:table-cell table:style-name="ce104" table:formula="of:=+['dav://mmontemono@10.10.0.36/remote.php/webdav/Investigacion%20y%20Estadisticas/Info/TRIMESTRES/Acumulados/2023/R2023.xls'#$R23.F89]/['dav://mmontemono@10.10.0.36/remote.php/webdav/Investigacion%20y%20Estadisticas/Info/TRIMESTRES/Acumulados/2023/R2023.xls'#$R22.F89]-1" office:value-type="percentage" office:value="-0.0789748499601429" calcext:value-type="percentage">
            <text:p>-7,9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Transito</text:p>
          </table:table-cell>
          <table:table-cell table:style-name="ce87" table:formula="of:=+['dav://mmontemono@10.10.0.36/remote.php/webdav/Investigacion%20y%20Estadisticas/Info/TRIMESTRES/Acumulados/2023/R2023.xls'#$R23.B90]/['dav://mmontemono@10.10.0.36/remote.php/webdav/Investigacion%20y%20Estadisticas/Info/TRIMESTRES/Acumulados/2023/R2023.xls'#$R22.B90]-1" office:value-type="percentage" office:value="4.81714872392003" calcext:value-type="percentage">
            <text:p>481,7%</text:p>
          </table:table-cell>
          <table:table-cell table:style-name="ce87" table:formula="of:=+['dav://mmontemono@10.10.0.36/remote.php/webdav/Investigacion%20y%20Estadisticas/Info/TRIMESTRES/Acumulados/2023/R2023.xls'#$R23.C90]/['dav://mmontemono@10.10.0.36/remote.php/webdav/Investigacion%20y%20Estadisticas/Info/TRIMESTRES/Acumulados/2023/R2023.xls'#$R22.C90]-1" office:value-type="percentage" office:value="-0.261482770571075" calcext:value-type="percentage">
            <text:p>-26,1%</text:p>
          </table:table-cell>
          <table:table-cell table:style-name="ce87" table:formula="of:=+['dav://mmontemono@10.10.0.36/remote.php/webdav/Investigacion%20y%20Estadisticas/Info/TRIMESTRES/Acumulados/2023/R2023.xls'#$R23.D90]/['dav://mmontemono@10.10.0.36/remote.php/webdav/Investigacion%20y%20Estadisticas/Info/TRIMESTRES/Acumulados/2023/R2023.xls'#$R22.D90]-1" office:value-type="percentage" office:value="2.84205635623084" calcext:value-type="percentage">
            <text:p>284,2%</text:p>
          </table:table-cell>
          <table:table-cell table:style-name="ce87" table:formula="of:=+['dav://mmontemono@10.10.0.36/remote.php/webdav/Investigacion%20y%20Estadisticas/Info/TRIMESTRES/Acumulados/2023/R2023.xls'#$R23.E90]/['dav://mmontemono@10.10.0.36/remote.php/webdav/Investigacion%20y%20Estadisticas/Info/TRIMESTRES/Acumulados/2023/R2023.xls'#$R22.E90]-1" office:value-type="percentage" office:value="-0.339529288561532" calcext:value-type="percentage">
            <text:p>-34,0%</text:p>
          </table:table-cell>
          <table:table-cell table:style-name="ce104" table:formula="of:=+['dav://mmontemono@10.10.0.36/remote.php/webdav/Investigacion%20y%20Estadisticas/Info/TRIMESTRES/Acumulados/2023/R2023.xls'#$R23.F90]/['dav://mmontemono@10.10.0.36/remote.php/webdav/Investigacion%20y%20Estadisticas/Info/TRIMESTRES/Acumulados/2023/R2023.xls'#$R22.F90]-1" office:value-type="percentage" office:value="-0.105680023268798" calcext:value-type="percentage">
            <text:p>-10,6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2da. Residencia</text:p>
          </table:table-cell>
          <table:table-cell table:style-name="ce87" table:formula="of:=+['dav://mmontemono@10.10.0.36/remote.php/webdav/Investigacion%20y%20Estadisticas/Info/TRIMESTRES/Acumulados/2023/R2023.xls'#$R23.B91]/['dav://mmontemono@10.10.0.36/remote.php/webdav/Investigacion%20y%20Estadisticas/Info/TRIMESTRES/Acumulados/2023/R2023.xls'#$R22.B91]-1" office:value-type="percentage" office:value="0.0299919825104331" calcext:value-type="percentage">
            <text:p>3,0%</text:p>
          </table:table-cell>
          <table:table-cell table:style-name="ce87" table:formula="of:=+['dav://mmontemono@10.10.0.36/remote.php/webdav/Investigacion%20y%20Estadisticas/Info/TRIMESTRES/Acumulados/2023/R2023.xls'#$R23.C91]/['dav://mmontemono@10.10.0.36/remote.php/webdav/Investigacion%20y%20Estadisticas/Info/TRIMESTRES/Acumulados/2023/R2023.xls'#$R22.C91]-1" office:value-type="percentage" office:value="-0.11800826468158" calcext:value-type="percentage">
            <text:p>-11,8%</text:p>
          </table:table-cell>
          <table:table-cell table:style-name="ce87" table:formula="of:=+['dav://mmontemono@10.10.0.36/remote.php/webdav/Investigacion%20y%20Estadisticas/Info/TRIMESTRES/Acumulados/2023/R2023.xls'#$R23.D91]/['dav://mmontemono@10.10.0.36/remote.php/webdav/Investigacion%20y%20Estadisticas/Info/TRIMESTRES/Acumulados/2023/R2023.xls'#$R22.D91]-1" office:value-type="percentage" office:value="-0.151840875447359" calcext:value-type="percentage">
            <text:p>-15,2%</text:p>
          </table:table-cell>
          <table:table-cell table:style-name="ce87" table:formula="of:=+['dav://mmontemono@10.10.0.36/remote.php/webdav/Investigacion%20y%20Estadisticas/Info/TRIMESTRES/Acumulados/2023/R2023.xls'#$R23.E91]/['dav://mmontemono@10.10.0.36/remote.php/webdav/Investigacion%20y%20Estadisticas/Info/TRIMESTRES/Acumulados/2023/R2023.xls'#$R22.E91]-1" office:value-type="percentage" office:value="-0.176538129466411" calcext:value-type="percentage">
            <text:p>-17,7%</text:p>
          </table:table-cell>
          <table:table-cell table:style-name="ce104" table:formula="of:=+['dav://mmontemono@10.10.0.36/remote.php/webdav/Investigacion%20y%20Estadisticas/Info/TRIMESTRES/Acumulados/2023/R2023.xls'#$R23.F91]/['dav://mmontemono@10.10.0.36/remote.php/webdav/Investigacion%20y%20Estadisticas/Info/TRIMESTRES/Acumulados/2023/R2023.xls'#$R22.F91]-1" office:value-type="percentage" office:value="-0.0663610127408962" calcext:value-type="percentage">
            <text:p>-6,6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14" office:value-type="string" calcext:value-type="string">
            <text:p>MICE</text:p>
          </table:table-cell>
          <table:table-cell table:style-name="ce87" table:number-columns-repeated="4"/>
          <table:table-cell table:style-name="ce104"/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80" office:value-type="string" calcext:value-type="string">
            <text:p>Otros</text:p>
          </table:table-cell>
          <table:table-cell table:style-name="ce87" table:formula="of:=+['dav://mmontemono@10.10.0.36/remote.php/webdav/Investigacion%20y%20Estadisticas/Info/TRIMESTRES/Acumulados/2023/R2023.xls'#$R23.B93]/['dav://mmontemono@10.10.0.36/remote.php/webdav/Investigacion%20y%20Estadisticas/Info/TRIMESTRES/Acumulados/2023/R2023.xls'#$R22.B93]-1" office:value-type="percentage" office:value="0.617056621249231" calcext:value-type="percentage">
            <text:p>61,7%</text:p>
          </table:table-cell>
          <table:table-cell table:style-name="ce87" table:formula="of:=+['dav://mmontemono@10.10.0.36/remote.php/webdav/Investigacion%20y%20Estadisticas/Info/TRIMESTRES/Acumulados/2023/R2023.xls'#$R23.C93]/['dav://mmontemono@10.10.0.36/remote.php/webdav/Investigacion%20y%20Estadisticas/Info/TRIMESTRES/Acumulados/2023/R2023.xls'#$R22.C93]-1" office:value-type="percentage" office:value="-0.162999442400681" calcext:value-type="percentage">
            <text:p>-16,3%</text:p>
          </table:table-cell>
          <table:table-cell table:style-name="ce87" table:formula="of:=+['dav://mmontemono@10.10.0.36/remote.php/webdav/Investigacion%20y%20Estadisticas/Info/TRIMESTRES/Acumulados/2023/R2023.xls'#$R23.D93]/['dav://mmontemono@10.10.0.36/remote.php/webdav/Investigacion%20y%20Estadisticas/Info/TRIMESTRES/Acumulados/2023/R2023.xls'#$R22.D93]-1" office:value-type="percentage" office:value="0.210733135054956" calcext:value-type="percentage">
            <text:p>21,1%</text:p>
          </table:table-cell>
          <table:table-cell table:style-name="ce87" table:formula="of:=+['dav://mmontemono@10.10.0.36/remote.php/webdav/Investigacion%20y%20Estadisticas/Info/TRIMESTRES/Acumulados/2023/R2023.xls'#$R23.E93]/['dav://mmontemono@10.10.0.36/remote.php/webdav/Investigacion%20y%20Estadisticas/Info/TRIMESTRES/Acumulados/2023/R2023.xls'#$R22.E93]-1" office:value-type="percentage" office:value="-0.25127350573561" calcext:value-type="percentage">
            <text:p>-25,1%</text:p>
          </table:table-cell>
          <table:table-cell table:style-name="ce104" table:formula="of:=+['dav://mmontemono@10.10.0.36/remote.php/webdav/Investigacion%20y%20Estadisticas/Info/TRIMESTRES/Acumulados/2023/R2023.xls'#$R23.F93]/['dav://mmontemono@10.10.0.36/remote.php/webdav/Investigacion%20y%20Estadisticas/Info/TRIMESTRES/Acumulados/2023/R2023.xls'#$R22.F93]-1" office:value-type="percentage" office:value="-0.105464760487277" calcext:value-type="percentage">
            <text:p>-10,5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>
          <table:table-cell table:style-name="ce78" office:value-type="string" calcext:value-type="string">
            <text:p>TOTAL/MEDIA</text:p>
          </table:table-cell>
          <table:table-cell table:style-name="ce88" table:formula="of:=+['dav://mmontemono@10.10.0.36/remote.php/webdav/Investigacion%20y%20Estadisticas/Info/TRIMESTRES/Acumulados/2023/R2023.xls'#$R23.B94]/['dav://mmontemono@10.10.0.36/remote.php/webdav/Investigacion%20y%20Estadisticas/Info/TRIMESTRES/Acumulados/2023/R2023.xls'#$R22.B94]-1" office:value-type="percentage" office:value="0.554581149948838" calcext:value-type="percentage">
            <text:p>55,5%</text:p>
          </table:table-cell>
          <table:table-cell table:style-name="ce93" table:formula="of:=+['dav://mmontemono@10.10.0.36/remote.php/webdav/Investigacion%20y%20Estadisticas/Info/TRIMESTRES/Acumulados/2023/R2023.xls'#$R23.C94]/['dav://mmontemono@10.10.0.36/remote.php/webdav/Investigacion%20y%20Estadisticas/Info/TRIMESTRES/Acumulados/2023/R2023.xls'#$R22.C94]-1" office:value-type="percentage" office:value="-0.0916525789933738" calcext:value-type="percentage">
            <text:p>-9,2%</text:p>
          </table:table-cell>
          <table:table-cell table:style-name="ce88" table:formula="of:=+['dav://mmontemono@10.10.0.36/remote.php/webdav/Investigacion%20y%20Estadisticas/Info/TRIMESTRES/Acumulados/2023/R2023.xls'#$R23.D94]/['dav://mmontemono@10.10.0.36/remote.php/webdav/Investigacion%20y%20Estadisticas/Info/TRIMESTRES/Acumulados/2023/R2023.xls'#$R22.D94]-1" office:value-type="percentage" office:value="0.27186109054719" calcext:value-type="percentage">
            <text:p>27,2%</text:p>
          </table:table-cell>
          <table:table-cell table:style-name="ce88" table:formula="of:=+['dav://mmontemono@10.10.0.36/remote.php/webdav/Investigacion%20y%20Estadisticas/Info/TRIMESTRES/Acumulados/2023/R2023.xls'#$R23.E94]/['dav://mmontemono@10.10.0.36/remote.php/webdav/Investigacion%20y%20Estadisticas/Info/TRIMESTRES/Acumulados/2023/R2023.xls'#$R22.E94]-1" office:value-type="percentage" office:value="-0.181862528958976" calcext:value-type="percentage">
            <text:p>-18,2%</text:p>
          </table:table-cell>
          <table:table-cell table:style-name="ce105" table:formula="of:=+['dav://mmontemono@10.10.0.36/remote.php/webdav/Investigacion%20y%20Estadisticas/Info/TRIMESTRES/Acumulados/2023/R2023.xls'#$R23.F94]/['dav://mmontemono@10.10.0.36/remote.php/webdav/Investigacion%20y%20Estadisticas/Info/TRIMESTRES/Acumulados/2023/R2023.xls'#$R22.F94]-1" office:value-type="percentage" office:value="-0.0993121661155066" calcext:value-type="percentage">
            <text:p>-9,9%</text:p>
          </table:table-cell>
          <table:table-cell/>
          <table:table-cell table:style-name="ce16" table:number-columns-repeated="5"/>
          <table:table-cell table:number-columns-repeated="245"/>
        </table:table-row>
        <table:table-row table:style-name="ro4" table:number-rows-repeated="104848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'dav://mmontemono@10.10.0.36/remote.php/webdav/Investigacion%20y%20Estadisticas/Info/TRIMESTRES/Acumulados/2023/R2023.xls'#R23" table:style-name="ta2" table:print="false">
        <table:table-source xlink:type="simple" xlink:href="../../../../Info/TRIMESTRES/Acumulados/2023/R2023.xls" table:table-name="R23" table:filter-name="MS Excel 97" table:mode="copy-results-only"/>
        <table:table-column table:style-name="co9" table:number-columns-repeated="9" table:default-cell-style-name="Default"/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691489.579474955" calcext:value-type="float">
            <text:p>691489,579474955</text:p>
          </table:table-cell>
          <table:table-cell office:value-type="float" office:value="8.49369906186997" calcext:value-type="float">
            <text:p>8,49369906186997</text:p>
          </table:table-cell>
          <table:table-cell office:value-type="float" office:value="689376525.317141" calcext:value-type="float">
            <text:p>689376525,317141</text:p>
          </table:table-cell>
          <table:table-cell office:value-type="float" office:value="996.944199564918" calcext:value-type="float">
            <text:p>996,944199564918</text:p>
          </table:table-cell>
          <table:table-cell office:value-type="float" office:value="117.374561107352" calcext:value-type="float">
            <text:p>117,37456110735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52155.787786634" calcext:value-type="float">
            <text:p>552155,787786634</text:p>
          </table:table-cell>
          <table:table-cell office:value-type="float" office:value="2.23608422550054" calcext:value-type="float">
            <text:p>2,23608422550054</text:p>
          </table:table-cell>
          <table:table-cell office:value-type="float" office:value="102193453.351922" calcext:value-type="float">
            <text:p>102193453,351922</text:p>
          </table:table-cell>
          <table:table-cell office:value-type="float" office:value="185.080833366927" calcext:value-type="float">
            <text:p>185,080833366927</text:p>
          </table:table-cell>
          <table:table-cell office:value-type="float" office:value="82.7700635138184" calcext:value-type="float">
            <text:p>82,770063513818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44815.65820207" calcext:value-type="float">
            <text:p>1044815,65820207</text:p>
          </table:table-cell>
          <table:table-cell office:value-type="float" office:value="6.0736619904326" calcext:value-type="float">
            <text:p>6,0736619904326</text:p>
          </table:table-cell>
          <table:table-cell office:value-type="float" office:value="537807108.968266" calcext:value-type="float">
            <text:p>537807108,968266</text:p>
          </table:table-cell>
          <table:table-cell office:value-type="float" office:value="514.738752952582" calcext:value-type="float">
            <text:p>514,738752952582</text:p>
          </table:table-cell>
          <table:table-cell office:value-type="float" office:value="84.7493248329283" calcext:value-type="float">
            <text:p>84,749324832928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64861.135654234" calcext:value-type="float">
            <text:p>164861,135654234</text:p>
          </table:table-cell>
          <table:table-cell office:value-type="float" office:value="8.23293707973338" calcext:value-type="float">
            <text:p>8,23293707973338</text:p>
          </table:table-cell>
          <table:table-cell office:value-type="float" office:value="63901634.7437887" calcext:value-type="float">
            <text:p>63901634,7437887</text:p>
          </table:table-cell>
          <table:table-cell office:value-type="float" office:value="387.608847228922" calcext:value-type="float">
            <text:p>387,608847228922</text:p>
          </table:table-cell>
          <table:table-cell office:value-type="float" office:value="47.0802635165377" calcext:value-type="float">
            <text:p>47,080263516537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49522.684720484" calcext:value-type="float">
            <text:p>149522,684720484</text:p>
          </table:table-cell>
          <table:table-cell office:value-type="float" office:value="9.647695990369" calcext:value-type="float">
            <text:p>9,647695990369</text:p>
          </table:table-cell>
          <table:table-cell office:value-type="float" office:value="122096623.195044" calcext:value-type="float">
            <text:p>122096623,195044</text:p>
          </table:table-cell>
          <table:table-cell office:value-type="float" office:value="816.575915709979" calcext:value-type="float">
            <text:p>816,575915709979</text:p>
          </table:table-cell>
          <table:table-cell office:value-type="float" office:value="84.6394741837991" calcext:value-type="float">
            <text:p>84,639474183799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29384.815582539" calcext:value-type="float">
            <text:p>129384,815582539</text:p>
          </table:table-cell>
          <table:table-cell office:value-type="float" office:value="9.80540469464281" calcext:value-type="float">
            <text:p>9,80540469464281</text:p>
          </table:table-cell>
          <table:table-cell office:value-type="float" office:value="76343702.011538" calcext:value-type="float">
            <text:p>76343702,011538</text:p>
          </table:table-cell>
          <table:table-cell office:value-type="float" office:value="590.051480676539" calcext:value-type="float">
            <text:p>590,051480676539</text:p>
          </table:table-cell>
          <table:table-cell office:value-type="float" office:value="60.1761476503784" calcext:value-type="float">
            <text:p>60,176147650378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77729.264328495" calcext:value-type="float">
            <text:p>577729,264328495</text:p>
          </table:table-cell>
          <table:table-cell office:value-type="float" office:value="3.62243721083124" calcext:value-type="float">
            <text:p>3,62243721083124</text:p>
          </table:table-cell>
          <table:table-cell office:value-type="float" office:value="88022886.1024685" calcext:value-type="float">
            <text:p>88022886,1024685</text:p>
          </table:table-cell>
          <table:table-cell office:value-type="float" office:value="152.360095874283" calcext:value-type="float">
            <text:p>152,360095874283</text:p>
          </table:table-cell>
          <table:table-cell office:value-type="float" office:value="42.0601067752727" calcext:value-type="float">
            <text:p>42,060106775272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75713.528901605" calcext:value-type="float">
            <text:p>175713,528901605</text:p>
          </table:table-cell>
          <table:table-cell office:value-type="float" office:value="0.850912217295696" calcext:value-type="float">
            <text:p>0,850912217295696</text:p>
          </table:table-cell>
          <table:table-cell office:value-type="float" office:value="8626757.77906009" calcext:value-type="float">
            <text:p>8626757,77906009</text:p>
          </table:table-cell>
          <table:table-cell office:value-type="float" office:value="49.0955809321368" calcext:value-type="float">
            <text:p>49,0955809321368</text:p>
          </table:table-cell>
          <table:table-cell office:value-type="float" office:value="57.6975861131347" calcext:value-type="float">
            <text:p>57,697586113134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49368.231770066" calcext:value-type="float">
            <text:p>349368,231770066</text:p>
          </table:table-cell>
          <table:table-cell office:value-type="float" office:value="5.36218218281327" calcext:value-type="float">
            <text:p>5,36218218281327</text:p>
          </table:table-cell>
          <table:table-cell office:value-type="float" office:value="88135044.0653193" calcext:value-type="float">
            <text:p>88135044,0653193</text:p>
          </table:table-cell>
          <table:table-cell office:value-type="float" office:value="252.269771692707" calcext:value-type="float">
            <text:p>252,269771692707</text:p>
          </table:table-cell>
          <table:table-cell office:value-type="float" office:value="47.0461023314866" calcext:value-type="float">
            <text:p>47,046102331486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835040.68642108" calcext:value-type="float">
            <text:p>3835040,68642108</text:p>
          </table:table-cell>
          <table:table-cell office:value-type="float" office:value="5.64216023786601" calcext:value-type="float">
            <text:p>5,64216023786601</text:p>
          </table:table-cell>
          <table:table-cell office:value-type="float" office:value="1776503735.53455" calcext:value-type="float">
            <text:p>1776503735,53455</text:p>
          </table:table-cell>
          <table:table-cell office:value-type="float" office:value="463.22943634593" calcext:value-type="float">
            <text:p>463,22943634593</text:p>
          </table:table-cell>
          <table:table-cell office:value-type="float" office:value="82.1014322204244" calcext:value-type="float">
            <text:p>82,1014322204244</text:p>
          </table:table-cell>
          <table:table-cell table:number-columns-repeated="3"/>
        </table:table-row>
        <table:table-row table:style-name="ro13">
          <table:table-cell table:number-columns-repeated="3"/>
          <table:table-cell office:value-type="float" office:value="1665973595.03728" calcext:value-type="float">
            <text:p>1665973595,03728</text:p>
          </table:table-cell>
          <table:table-cell table:number-columns-repeated="5"/>
        </table:table-row>
        <table:table-row table:style-name="ro13" table:number-rows-repeated="5">
          <table:table-cell table:number-columns-repeated="9"/>
        </table:table-row>
        <table:table-row table:style-name="ro13">
          <table:table-cell table:number-columns-repeated="8"/>
          <table:table-cell office:value-type="float" office:value="259442591.685368" calcext:value-type="float">
            <text:p>259442591,685368</text:p>
          </table:table-cell>
        </table:table-row>
        <table:table-row table:style-name="ro13">
          <table:table-cell table:number-columns-repeated="3"/>
          <table:table-cell office:value-type="float" office:value="548317910.172697" calcext:value-type="float">
            <text:p>548317910,172697</text:p>
          </table:table-cell>
          <table:table-cell table:number-columns-repeated="4"/>
          <table:table-cell office:value-type="float" office:value="8773659.47075395" calcext:value-type="float">
            <text:p>8773659,47075395</text:p>
          </table:table-cell>
        </table:table-row>
        <table:table-row table:style-name="ro13">
          <table:table-cell table:number-columns-repeated="8"/>
          <table:table-cell office:value-type="float" office:value="110530140.49727" calcext:value-type="float">
            <text:p>110530140,49727</text:p>
          </table:table-cell>
        </table:table-row>
        <table:table-row table:style-name="ro13">
          <table:table-cell table:number-columns-repeated="3"/>
          <table:table-cell office:value-type="float" office:value="537159429.564494" calcext:value-type="float">
            <text:p>537159429,564494</text:p>
          </table:table-cell>
          <table:table-cell table:number-columns-repeated="4"/>
          <table:table-cell office:value-type="float" office:value="86141292.0139419" calcext:value-type="float">
            <text:p>86141292,0139419</text:p>
          </table:table-cell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227396660.629574" calcext:value-type="float">
            <text:p>227396660,629574</text:p>
          </table:table-cell>
          <table:table-cell table:number-columns-repeated="4"/>
          <table:table-cell office:value-type="float" office:value="940938.281908871" calcext:value-type="float">
            <text:p>940938,281908871</text:p>
          </table:table-cell>
        </table:table-row>
        <table:table-row table:style-name="ro13">
          <table:table-cell table:number-columns-repeated="8"/>
          <table:table-cell office:value-type="float" office:value="4636577.29572573" calcext:value-type="float">
            <text:p>4636577,29572573</text:p>
          </table:table-cell>
        </table:table-row>
        <table:table-row table:style-name="ro13">
          <table:table-cell table:number-columns-repeated="3"/>
          <table:table-cell office:value-type="float" office:value="162636501.194027" calcext:value-type="float">
            <text:p>162636501,194027</text:p>
          </table:table-cell>
          <table:table-cell table:number-columns-repeated="5"/>
        </table:table-row>
        <table:table-row table:style-name="ro13">
          <table:table-cell table:number-columns-repeated="8"/>
          <table:table-cell office:value-type="float" office:value="1523760.37925136" calcext:value-type="float">
            <text:p>1523760,37925136</text:p>
          </table:table-cell>
        </table:table-row>
        <table:table-row table:style-name="ro13">
          <table:table-cell table:number-columns-repeated="3"/>
          <table:table-cell office:value-type="float" office:value="12358231.8655357" calcext:value-type="float">
            <text:p>12358231,8655357</text:p>
          </table:table-cell>
          <table:table-cell table:number-columns-repeated="4"/>
          <table:table-cell office:value-type="float" office:value="5767809.55279749" calcext:value-type="float">
            <text:p>5767809,55279749</text:p>
          </table:table-cell>
        </table:table-row>
        <table:table-row table:style-name="ro13">
          <table:table-cell table:number-columns-repeated="8"/>
          <table:table-cell office:value-type="float" office:value="170223.175134609" calcext:value-type="float">
            <text:p>170223,175134609</text:p>
          </table:table-cell>
        </table:table-row>
        <table:table-row table:style-name="ro13">
          <table:table-cell table:number-columns-repeated="3"/>
          <table:table-cell office:value-type="float" office:value="181247967.878196" calcext:value-type="float">
            <text:p>181247967,878196</text:p>
          </table:table-cell>
          <table:table-cell table:number-columns-repeated="4"/>
          <table:table-cell office:value-type="float" office:value="7834254.19256603" calcext:value-type="float">
            <text:p>7834254,19256603</text:p>
          </table:table-cell>
        </table:table-row>
        <table:table-row table:style-name="ro13">
          <table:table-cell table:number-columns-repeated="8"/>
          <table:table-cell office:value-type="float" office:value="548317910.172696" calcext:value-type="float">
            <text:p>548317910,172696</text:p>
          </table:table-cell>
        </table:table-row>
        <table:table-row table:style-name="ro13">
          <table:table-cell table:number-columns-repeated="3"/>
          <table:table-cell office:value-type="float" office:value="107387034.230025" calcext:value-type="float">
            <text:p>107387034,230025</text:p>
          </table:table-cell>
          <table:table-cell table:number-columns-repeated="5"/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1776503735.53455" calcext:value-type="float">
            <text:p>1776503735,53455</text:p>
          </table:table-cell>
          <table:table-cell table:number-columns-repeated="5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864027.438014273" calcext:value-type="float">
            <text:p>864027,438014273</text:p>
          </table:table-cell>
          <table:table-cell office:value-type="float" office:value="5.71889011993321" calcext:value-type="float">
            <text:p>5,71889011993321</text:p>
          </table:table-cell>
          <table:table-cell office:value-type="float" office:value="251678835.683742" calcext:value-type="float">
            <text:p>251678835,683742</text:p>
          </table:table-cell>
          <table:table-cell office:value-type="float" office:value="291.285698359483" calcext:value-type="float">
            <text:p>291,285698359483</text:p>
          </table:table-cell>
          <table:table-cell office:value-type="float" office:value="50.9339561087571" calcext:value-type="float">
            <text:p>50,933956108757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646630.64932967" calcext:value-type="float">
            <text:p>1646630,64932967</text:p>
          </table:table-cell>
          <table:table-cell office:value-type="float" office:value="5.90972562891836" calcext:value-type="float">
            <text:p>5,90972562891836</text:p>
          </table:table-cell>
          <table:table-cell office:value-type="float" office:value="800835503.963457" calcext:value-type="float">
            <text:p>800835503,963457</text:p>
          </table:table-cell>
          <table:table-cell office:value-type="float" office:value="486.347988414689" calcext:value-type="float">
            <text:p>486,347988414689</text:p>
          </table:table-cell>
          <table:table-cell office:value-type="float" office:value="82.2962044184959" calcext:value-type="float">
            <text:p>82,296204418495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93058.023801916" calcext:value-type="float">
            <text:p>593058,023801916</text:p>
          </table:table-cell>
          <table:table-cell office:value-type="float" office:value="4.80329700264758" calcext:value-type="float">
            <text:p>4,80329700264758</text:p>
          </table:table-cell>
          <table:table-cell office:value-type="float" office:value="333788794.970559" calcext:value-type="float">
            <text:p>333788794,970559</text:p>
          </table:table-cell>
          <table:table-cell office:value-type="float" office:value="562.826539013401" calcext:value-type="float">
            <text:p>562,826539013401</text:p>
          </table:table-cell>
          <table:table-cell office:value-type="float" office:value="117.175044287949" calcext:value-type="float">
            <text:p>117,17504428794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7712.7060019617" calcext:value-type="float">
            <text:p>57712,7060019617</text:p>
          </table:table-cell>
          <table:table-cell office:value-type="float" office:value="11.1001349512701" calcext:value-type="float">
            <text:p>11,1001349512701</text:p>
          </table:table-cell>
          <table:table-cell office:value-type="float" office:value="64176310.837553" calcext:value-type="float">
            <text:p>64176310,837553</text:p>
          </table:table-cell>
          <table:table-cell office:value-type="float" office:value="1111.99621856878" calcext:value-type="float">
            <text:p>1111,99621856878</text:p>
          </table:table-cell>
          <table:table-cell office:value-type="float" office:value="100.178621561852" calcext:value-type="float">
            <text:p>100,17862156185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1890.722345832" calcext:value-type="float">
            <text:p>81890,722345832</text:p>
          </table:table-cell>
          <table:table-cell office:value-type="float" office:value="4.35721407201088" calcext:value-type="float">
            <text:p>4,35721407201088</text:p>
          </table:table-cell>
          <table:table-cell office:value-type="float" office:value="41939664.6188817" calcext:value-type="float">
            <text:p>41939664,6188817</text:p>
          </table:table-cell>
          <table:table-cell office:value-type="float" office:value="512.141832645786" calcext:value-type="float">
            <text:p>512,141832645786</text:p>
          </table:table-cell>
          <table:table-cell office:value-type="float" office:value="117.538827374949" calcext:value-type="float">
            <text:p>117,53882737494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34667.990222421" calcext:value-type="float">
            <text:p>134667,990222421</text:p>
          </table:table-cell>
          <table:table-cell office:value-type="float" office:value="5.36868763355074" calcext:value-type="float">
            <text:p>5,36868763355074</text:p>
          </table:table-cell>
          <table:table-cell office:value-type="float" office:value="79771128.1514745" calcext:value-type="float">
            <text:p>79771128,1514745</text:p>
          </table:table-cell>
          <table:table-cell office:value-type="float" office:value="592.354040627786" calcext:value-type="float">
            <text:p>592,354040627786</text:p>
          </table:table-cell>
          <table:table-cell office:value-type="float" office:value="110.334979618849" calcext:value-type="float">
            <text:p>110,33497961884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3678.481505783" calcext:value-type="float">
            <text:p>243678,481505783</text:p>
          </table:table-cell>
          <table:table-cell office:value-type="float" office:value="3.63732558593115" calcext:value-type="float">
            <text:p>3,63732558593115</text:p>
          </table:table-cell>
          <table:table-cell office:value-type="float" office:value="81961698.2627544" calcext:value-type="float">
            <text:p>81961698,2627544</text:p>
          </table:table-cell>
          <table:table-cell office:value-type="float" office:value="336.351809795767" calcext:value-type="float">
            <text:p>336,351809795767</text:p>
          </table:table-cell>
          <table:table-cell office:value-type="float" office:value="92.4722854332165" calcext:value-type="float">
            <text:p>92,472285433216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87548.942568208" calcext:value-type="float">
            <text:p>187548,942568208</text:p>
          </table:table-cell>
          <table:table-cell office:value-type="float" office:value="6.50295269772168" calcext:value-type="float">
            <text:p>6,50295269772168</text:p>
          </table:table-cell>
          <table:table-cell office:value-type="float" office:value="94322979.4508732" calcext:value-type="float">
            <text:p>94322979,4508732</text:p>
          </table:table-cell>
          <table:table-cell office:value-type="float" office:value="502.924613486263" calcext:value-type="float">
            <text:p>502,924613486263</text:p>
          </table:table-cell>
          <table:table-cell office:value-type="float" office:value="77.337885859521" calcext:value-type="float">
            <text:p>77,33788585952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5825.7326310232" calcext:value-type="float">
            <text:p>25825,7326310232</text:p>
          </table:table-cell>
          <table:table-cell office:value-type="float" office:value="11.2643208782194" calcext:value-type="float">
            <text:p>11,2643208782194</text:p>
          </table:table-cell>
          <table:table-cell office:value-type="float" office:value="28028819.5952538" calcext:value-type="float">
            <text:p>28028819,5952538</text:p>
          </table:table-cell>
          <table:table-cell office:value-type="float" office:value="1085.30588447214" calcext:value-type="float">
            <text:p>1085,30588447214</text:p>
          </table:table-cell>
          <table:table-cell office:value-type="float" office:value="96.3489851013286" calcext:value-type="float">
            <text:p>96,348985101328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835040.68642108" calcext:value-type="float">
            <text:p>3835040,68642108</text:p>
          </table:table-cell>
          <table:table-cell office:value-type="float" office:value="5.64216023786601" calcext:value-type="float">
            <text:p>5,64216023786601</text:p>
          </table:table-cell>
          <table:table-cell office:value-type="float" office:value="1776503735.53455" calcext:value-type="float">
            <text:p>1776503735,53455</text:p>
          </table:table-cell>
          <table:table-cell office:value-type="float" office:value="463.22943634593" calcext:value-type="float">
            <text:p>463,22943634593</text:p>
          </table:table-cell>
          <table:table-cell office:value-type="float" office:value="82.1014322204244" calcext:value-type="float">
            <text:p>82,1014322204244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1120049.98746066" calcext:value-type="float">
            <text:p>1120049,98746066</text:p>
          </table:table-cell>
          <table:table-cell office:value-type="float" office:value="4.44120933583818" calcext:value-type="float">
            <text:p>4,44120933583818</text:p>
          </table:table-cell>
          <table:table-cell office:value-type="float" office:value="630101115.088858" calcext:value-type="float">
            <text:p>630101115,088858</text:p>
          </table:table-cell>
          <table:table-cell office:value-type="float" office:value="562.565173111073" calcext:value-type="float">
            <text:p>562,565173111073</text:p>
          </table:table-cell>
          <table:table-cell office:value-type="float" office:value="126.669366510485" calcext:value-type="float">
            <text:p>126,66936651048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38824.60467812" calcext:value-type="float">
            <text:p>238824,60467812</text:p>
          </table:table-cell>
          <table:table-cell office:value-type="float" office:value="9.94122413152563" calcext:value-type="float">
            <text:p>9,94122413152563</text:p>
          </table:table-cell>
          <table:table-cell office:value-type="float" office:value="254115831.44365" calcext:value-type="float">
            <text:p>254115831,44365</text:p>
          </table:table-cell>
          <table:table-cell office:value-type="float" office:value="1064.02701591881" calcext:value-type="float">
            <text:p>1064,02701591881</text:p>
          </table:table-cell>
          <table:table-cell office:value-type="float" office:value="107.031790234421" calcext:value-type="float">
            <text:p>107,03179023442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7605.357663595" calcext:value-type="float">
            <text:p>247605,357663595</text:p>
          </table:table-cell>
          <table:table-cell office:value-type="float" office:value="9.20992456167926" calcext:value-type="float">
            <text:p>9,20992456167926</text:p>
          </table:table-cell>
          <table:table-cell office:value-type="float" office:value="208207952.408702" calcext:value-type="float">
            <text:p>208207952,408702</text:p>
          </table:table-cell>
          <table:table-cell office:value-type="float" office:value="840.886297345716" calcext:value-type="float">
            <text:p>840,886297345716</text:p>
          </table:table-cell>
          <table:table-cell office:value-type="float" office:value="91.3021916427507" calcext:value-type="float">
            <text:p>91,3021916427507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1363320.2862692" calcext:value-type="float">
            <text:p>1363320,2862692</text:p>
          </table:table-cell>
          <table:table-cell office:value-type="float" office:value="6.0848848330212" calcext:value-type="float">
            <text:p>6,0848848330212</text:p>
          </table:table-cell>
          <table:table-cell office:value-type="float" office:value="421197814.255941" calcext:value-type="float">
            <text:p>421197814,255941</text:p>
          </table:table-cell>
          <table:table-cell office:value-type="float" office:value="308.950008664927" calcext:value-type="float">
            <text:p>308,950008664927</text:p>
          </table:table-cell>
          <table:table-cell office:value-type="float" office:value="50.7733535051198" calcext:value-type="float">
            <text:p>50,773353505119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1479.4731856357" calcext:value-type="float">
            <text:p>31479,4731856357</text:p>
          </table:table-cell>
          <table:table-cell office:value-type="float" office:value="7.55384071034665" calcext:value-type="float">
            <text:p>7,55384071034665</text:p>
          </table:table-cell>
          <table:table-cell office:value-type="float" office:value="7547376.8608607" calcext:value-type="float">
            <text:p>7547376,8608607</text:p>
          </table:table-cell>
          <table:table-cell office:value-type="float" office:value="239.75550087365" calcext:value-type="float">
            <text:p>239,75550087365</text:p>
          </table:table-cell>
          <table:table-cell office:value-type="float" office:value="31.7395494645858" calcext:value-type="float">
            <text:p>31,739549464585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46519.362526226" calcext:value-type="float">
            <text:p>446519,362526226</text:p>
          </table:table-cell>
          <table:table-cell office:value-type="float" office:value="0.724886004249418" calcext:value-type="float">
            <text:p>0,724886004249418</text:p>
          </table:table-cell>
          <table:table-cell office:value-type="float" office:value="28040116.9899448" calcext:value-type="float">
            <text:p>28040116,9899448</text:p>
          </table:table-cell>
          <table:table-cell office:value-type="float" office:value="62.7970908838199" calcext:value-type="float">
            <text:p>62,7970908838199</text:p>
          </table:table-cell>
          <table:table-cell office:value-type="float" office:value="86.6302984409846" calcext:value-type="float">
            <text:p>86,630298440984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0987.2602083416" calcext:value-type="float">
            <text:p>20987,2602083416</text:p>
          </table:table-cell>
          <table:table-cell office:value-type="float" office:value="6.29152977963728" calcext:value-type="float">
            <text:p>6,29152977963728</text:p>
          </table:table-cell>
          <table:table-cell office:value-type="float" office:value="10395181.5904654" calcext:value-type="float">
            <text:p>10395181,5904654</text:p>
          </table:table-cell>
          <table:table-cell office:value-type="float" office:value="495.30912978978" calcext:value-type="float">
            <text:p>495,30912978978</text:p>
          </table:table-cell>
          <table:table-cell office:value-type="float" office:value="78.7263427398632" calcext:value-type="float">
            <text:p>78,726342739863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49.723447966244" calcext:value-type="float">
            <text:p>749,723447966244</text:p>
          </table:table-cell>
          <table:table-cell office:value-type="float" office:value="5.28815107190961" calcext:value-type="float">
            <text:p>5,28815107190961</text:p>
          </table:table-cell>
          <table:table-cell office:value-type="float" office:value="455849.513411938" calcext:value-type="float">
            <text:p>455849,513411938</text:p>
          </table:table-cell>
          <table:table-cell office:value-type="float" office:value="608.023551415537" calcext:value-type="float">
            <text:p>608,023551415537</text:p>
          </table:table-cell>
          <table:table-cell office:value-type="float" office:value="114.978476058547" calcext:value-type="float">
            <text:p>114,97847605854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61620.2367864148" calcext:value-type="float">
            <text:p>61620,2367864148</text:p>
          </table:table-cell>
          <table:table-cell office:value-type="float" office:value="4.821210262941" calcext:value-type="float">
            <text:p>4,821210262941</text:p>
          </table:table-cell>
          <table:table-cell office:value-type="float" office:value="19534816.4045045" calcext:value-type="float">
            <text:p>19534816,4045045</text:p>
          </table:table-cell>
          <table:table-cell office:value-type="float" office:value="317.019495920068" calcext:value-type="float">
            <text:p>317,019495920068</text:p>
          </table:table-cell>
          <table:table-cell office:value-type="float" office:value="65.7551690613639" calcext:value-type="float">
            <text:p>65,755169061363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9105.8591845824" calcext:value-type="float">
            <text:p>89105,8591845824</text:p>
          </table:table-cell>
          <table:table-cell office:value-type="float" office:value="7.94822677207667" calcext:value-type="float">
            <text:p>7,94822677207667</text:p>
          </table:table-cell>
          <table:table-cell office:value-type="float" office:value="34855125.11458" calcext:value-type="float">
            <text:p>34855125,11458</text:p>
          </table:table-cell>
          <table:table-cell office:value-type="float" office:value="391.165355831178" calcext:value-type="float">
            <text:p>391,165355831178</text:p>
          </table:table-cell>
          <table:table-cell office:value-type="float" office:value="49.2141665113786" calcext:value-type="float">
            <text:p>49,214166511378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835040.50002228" calcext:value-type="float">
            <text:p>3835040,50002228</text:p>
          </table:table-cell>
          <table:table-cell office:value-type="float" office:value="5.64215998711838" calcext:value-type="float">
            <text:p>5,64215998711838</text:p>
          </table:table-cell>
          <table:table-cell office:value-type="float" office:value="1776503735.53455" calcext:value-type="float">
            <text:p>1776503735,53455</text:p>
          </table:table-cell>
          <table:table-cell office:value-type="float" office:value="463.229458860793" calcext:value-type="float">
            <text:p>463,229458860793</text:p>
          </table:table-cell>
          <table:table-cell office:value-type="float" office:value="82.1014398596269" calcext:value-type="float">
            <text:p>82,1014398596269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2148045.25431714" calcext:value-type="float">
            <text:p>2148045,25431714</text:p>
          </table:table-cell>
          <table:table-cell office:value-type="float" office:value="5.88550991349663" calcext:value-type="float">
            <text:p>5,88550991349663</text:p>
          </table:table-cell>
          <table:table-cell office:value-type="float" office:value="1177719629.31565" calcext:value-type="float">
            <text:p>1177719629,31565</text:p>
          </table:table-cell>
          <table:table-cell office:value-type="float" office:value="548.275054703186" calcext:value-type="float">
            <text:p>548,275054703186</text:p>
          </table:table-cell>
          <table:table-cell office:value-type="float" office:value="93.1567634345299" calcext:value-type="float">
            <text:p>93,156763434529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3671.3547559549" calcext:value-type="float">
            <text:p>33671,3547559549</text:p>
          </table:table-cell>
          <table:table-cell office:value-type="float" office:value="4.52824813561215" calcext:value-type="float">
            <text:p>4,52824813561215</text:p>
          </table:table-cell>
          <table:table-cell office:value-type="float" office:value="15151079.8483177" calcext:value-type="float">
            <text:p>15151079,8483177</text:p>
          </table:table-cell>
          <table:table-cell office:value-type="float" office:value="449.969416381684" calcext:value-type="float">
            <text:p>449,969416381684</text:p>
          </table:table-cell>
          <table:table-cell office:value-type="float" office:value="99.3694256379029" calcext:value-type="float">
            <text:p>99,369425637902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82241.24623507" calcext:value-type="float">
            <text:p>1082241,24623507</text:p>
          </table:table-cell>
          <table:table-cell office:value-type="float" office:value="5.56236043333496" calcext:value-type="float">
            <text:p>5,56236043333496</text:p>
          </table:table-cell>
          <table:table-cell office:value-type="float" office:value="318549718.795725" calcext:value-type="float">
            <text:p>318549718,795725</text:p>
          </table:table-cell>
          <table:table-cell office:value-type="float" office:value="294.342615293866" calcext:value-type="float">
            <text:p>294,342615293866</text:p>
          </table:table-cell>
          <table:table-cell office:value-type="float" office:value="52.9168540625101" calcext:value-type="float">
            <text:p>52,916854062510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830.31012299778" calcext:value-type="float">
            <text:p>5830,31012299778</text:p>
          </table:table-cell>
          <table:table-cell office:value-type="float" office:value="3.38844124769145" calcext:value-type="float">
            <text:p>3,38844124769145</text:p>
          </table:table-cell>
          <table:table-cell office:value-type="float" office:value="1059080.75200023" calcext:value-type="float">
            <text:p>1059080,75200023</text:p>
          </table:table-cell>
          <table:table-cell office:value-type="float" office:value="181.650843549928" calcext:value-type="float">
            <text:p>181,650843549928</text:p>
          </table:table-cell>
          <table:table-cell office:value-type="float" office:value="53.608969514725" calcext:value-type="float">
            <text:p>53,60896951472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3965.6016036069" calcext:value-type="float">
            <text:p>13965,6016036069</text:p>
          </table:table-cell>
          <table:table-cell office:value-type="float" office:value="22.1459686608214" calcext:value-type="float">
            <text:p>22,1459686608214</text:p>
          </table:table-cell>
          <table:table-cell office:value-type="float" office:value="14934696.7873204" calcext:value-type="float">
            <text:p>14934696,7873204</text:p>
          </table:table-cell>
          <table:table-cell office:value-type="float" office:value="1069.39158163177" calcext:value-type="float">
            <text:p>1069,39158163177</text:p>
          </table:table-cell>
          <table:table-cell office:value-type="float" office:value="48.2883182041002" calcext:value-type="float">
            <text:p>48,288318204100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9903.2700619395" calcext:value-type="float">
            <text:p>9903,2700619395</text:p>
          </table:table-cell>
          <table:table-cell office:value-type="float" office:value="1.70229598105521" calcext:value-type="float">
            <text:p>1,70229598105521</text:p>
          </table:table-cell>
          <table:table-cell office:value-type="float" office:value="2501416.97454324" calcext:value-type="float">
            <text:p>2501416,97454324</text:p>
          </table:table-cell>
          <table:table-cell office:value-type="float" office:value="252.584950112261" calcext:value-type="float">
            <text:p>252,584950112261</text:p>
          </table:table-cell>
          <table:table-cell office:value-type="float" office:value="148.378985160789" calcext:value-type="float">
            <text:p>148,37898516078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97444.297084131" calcext:value-type="float">
            <text:p>197444,297084131</text:p>
          </table:table-cell>
          <table:table-cell office:value-type="float" office:value="4.95353205688009" calcext:value-type="float">
            <text:p>4,95353205688009</text:p>
          </table:table-cell>
          <table:table-cell office:value-type="float" office:value="102007213.820106" calcext:value-type="float">
            <text:p>102007213,820106</text:p>
          </table:table-cell>
          <table:table-cell office:value-type="float" office:value="516.637934478506" calcext:value-type="float">
            <text:p>516,637934478506</text:p>
          </table:table-cell>
          <table:table-cell office:value-type="float" office:value="104.296879185618" calcext:value-type="float">
            <text:p>104,29687918561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71196.528901605" calcext:value-type="float">
            <text:p>171196,528901605</text:p>
          </table:table-cell>
          <table:table-cell office:value-type="float" office:value="0.752759470728427" calcext:value-type="float">
            <text:p>0,752759470728427</text:p>
          </table:table-cell>
          <table:table-cell office:value-type="float" office:value="8516304.56003159" calcext:value-type="float">
            <text:p>8516304,56003159</text:p>
          </table:table-cell>
          <table:table-cell office:value-type="float" office:value="49.7457782273514" calcext:value-type="float">
            <text:p>49,7457782273514</text:p>
          </table:table-cell>
          <table:table-cell office:value-type="float" office:value="66.0845597587948" calcext:value-type="float">
            <text:p>66,084559758794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2622.478292436" calcext:value-type="float">
            <text:p>102622,478292436</text:p>
          </table:table-cell>
          <table:table-cell office:value-type="float" office:value="11.0595113328726" calcext:value-type="float">
            <text:p>11,0595113328726</text:p>
          </table:table-cell>
          <table:table-cell office:value-type="float" office:value="110519547.003093" calcext:value-type="float">
            <text:p>110519547,003093</text:p>
          </table:table-cell>
          <table:table-cell office:value-type="float" office:value="1076.95262131707" calcext:value-type="float">
            <text:p>1076,95262131707</text:p>
          </table:table-cell>
          <table:table-cell office:value-type="float" office:value="97.37795720829" calcext:value-type="float">
            <text:p>97,37795720829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53132.4434670061" calcext:value-type="float">
            <text:p>53132,4434670061</text:p>
          </table:table-cell>
          <table:table-cell office:value-type="float" office:value="2.72462556829587" calcext:value-type="float">
            <text:p>2,72462556829587</text:p>
          </table:table-cell>
          <table:table-cell office:value-type="float" office:value="14189470.5301735" calcext:value-type="float">
            <text:p>14189470,5301735</text:p>
          </table:table-cell>
          <table:table-cell office:value-type="float" office:value="267.058497676373" calcext:value-type="float">
            <text:p>267,058497676373</text:p>
          </table:table-cell>
          <table:table-cell office:value-type="float" office:value="98.0165864931696" calcext:value-type="float">
            <text:p>98,016586493169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835040.68642108" calcext:value-type="float">
            <text:p>3835040,68642108</text:p>
          </table:table-cell>
          <table:table-cell office:value-type="float" office:value="5.64216023786601" calcext:value-type="float">
            <text:p>5,64216023786601</text:p>
          </table:table-cell>
          <table:table-cell office:value-type="float" office:value="1776503735.53455" calcext:value-type="float">
            <text:p>1776503735,53455</text:p>
          </table:table-cell>
          <table:table-cell office:value-type="float" office:value="463.229436345931" calcext:value-type="float">
            <text:p>463,229436345931</text:p>
          </table:table-cell>
          <table:table-cell office:value-type="float" office:value="82.1014322204245" calcext:value-type="float">
            <text:p>82,1014322204245</text:p>
          </table:table-cell>
          <table:table-cell table:number-columns-repeated="3"/>
        </table:table-row>
      </table:table>
      <table:table table:name="'dav://mmontemono@10.10.0.36/remote.php/webdav/Investigacion%20y%20Estadisticas/Info/TRIMESTRES/Acumulados/2023/R2023.xls'#R22" table:style-name="ta2" table:print="false">
        <table:table-source xlink:type="simple" xlink:href="../../../../Info/TRIMESTRES/Acumulados/2023/R2023.xls" table:table-name="R22" table:filter-name="MS Excel 97" table:mode="copy-results-only"/>
        <table:table-column table:style-name="co9" table:number-columns-repeated="9" table:default-cell-style-name="Default"/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539286.91685116" calcext:value-type="float">
            <text:p>539286,91685116</text:p>
          </table:table-cell>
          <table:table-cell office:value-type="float" office:value="8.56879184650485" calcext:value-type="float">
            <text:p>8,56879184650485</text:p>
          </table:table-cell>
          <table:table-cell office:value-type="float" office:value="614116485.173138" calcext:value-type="float">
            <text:p>614116485,173138</text:p>
          </table:table-cell>
          <table:table-cell office:value-type="float" office:value="1138.7565060152" calcext:value-type="float">
            <text:p>1138,7565060152</text:p>
          </table:table-cell>
          <table:table-cell office:value-type="float" office:value="132.895806831822" calcext:value-type="float">
            <text:p>132,89580683182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09185.329434516" calcext:value-type="float">
            <text:p>309185,329434516</text:p>
          </table:table-cell>
          <table:table-cell office:value-type="float" office:value="2.80007879704562" calcext:value-type="float">
            <text:p>2,80007879704562</text:p>
          </table:table-cell>
          <table:table-cell office:value-type="float" office:value="66330233.1200372" calcext:value-type="float">
            <text:p>66330233,1200372</text:p>
          </table:table-cell>
          <table:table-cell office:value-type="float" office:value="214.532278233743" calcext:value-type="float">
            <text:p>214,532278233743</text:p>
          </table:table-cell>
          <table:table-cell office:value-type="float" office:value="76.6165146709792" calcext:value-type="float">
            <text:p>76,616514670979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622661.629434683" calcext:value-type="float">
            <text:p>622661,629434683</text:p>
          </table:table-cell>
          <table:table-cell office:value-type="float" office:value="6.64885851519214" calcext:value-type="float">
            <text:p>6,64885851519214</text:p>
          </table:table-cell>
          <table:table-cell office:value-type="float" office:value="404568391.425957" calcext:value-type="float">
            <text:p>404568391,425957</text:p>
          </table:table-cell>
          <table:table-cell office:value-type="float" office:value="649.740360255162" calcext:value-type="float">
            <text:p>649,740360255162</text:p>
          </table:table-cell>
          <table:table-cell office:value-type="float" office:value="97.7220915094755" calcext:value-type="float">
            <text:p>97,722091509475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9984.2766040078" calcext:value-type="float">
            <text:p>89984,2766040078</text:p>
          </table:table-cell>
          <table:table-cell office:value-type="float" office:value="8.538490987994" calcext:value-type="float">
            <text:p>8,538490987994</text:p>
          </table:table-cell>
          <table:table-cell office:value-type="float" office:value="35403001.1652256" calcext:value-type="float">
            <text:p>35403001,1652256</text:p>
          </table:table-cell>
          <table:table-cell office:value-type="float" office:value="393.435414511614" calcext:value-type="float">
            <text:p>393,435414511614</text:p>
          </table:table-cell>
          <table:table-cell office:value-type="float" office:value="46.077862594787" calcext:value-type="float">
            <text:p>46,07786259478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5316.7227681144" calcext:value-type="float">
            <text:p>85316,7227681144</text:p>
          </table:table-cell>
          <table:table-cell office:value-type="float" office:value="9.37940233123778" calcext:value-type="float">
            <text:p>9,37940233123778</text:p>
          </table:table-cell>
          <table:table-cell office:value-type="float" office:value="72488307.6056011" calcext:value-type="float">
            <text:p>72488307,6056011</text:p>
          </table:table-cell>
          <table:table-cell office:value-type="float" office:value="849.637741039584" calcext:value-type="float">
            <text:p>849,637741039584</text:p>
          </table:table-cell>
          <table:table-cell office:value-type="float" office:value="90.585488396195" calcext:value-type="float">
            <text:p>90,58548839619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0797.2170239435" calcext:value-type="float">
            <text:p>80797,2170239435</text:p>
          </table:table-cell>
          <table:table-cell office:value-type="float" office:value="9.76981237371372" calcext:value-type="float">
            <text:p>9,76981237371372</text:p>
          </table:table-cell>
          <table:table-cell office:value-type="float" office:value="45621558.1411719" calcext:value-type="float">
            <text:p>45621558,1411719</text:p>
          </table:table-cell>
          <table:table-cell office:value-type="float" office:value="564.642692181494" calcext:value-type="float">
            <text:p>564,642692181494</text:p>
          </table:table-cell>
          <table:table-cell office:value-type="float" office:value="57.7946300893864" calcext:value-type="float">
            <text:p>57,794630089386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501245.577815356" calcext:value-type="float">
            <text:p>501245,577815356</text:p>
          </table:table-cell>
          <table:table-cell office:value-type="float" office:value="4.03647212200958" calcext:value-type="float">
            <text:p>4,03647212200958</text:p>
          </table:table-cell>
          <table:table-cell office:value-type="float" office:value="103781918.397833" calcext:value-type="float">
            <text:p>103781918,397833</text:p>
          </table:table-cell>
          <table:table-cell office:value-type="float" office:value="207.048047885349" calcext:value-type="float">
            <text:p>207,048047885349</text:p>
          </table:table-cell>
          <table:table-cell office:value-type="float" office:value="51.2943088982041" calcext:value-type="float">
            <text:p>51,294308898204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9486.1961664249" calcext:value-type="float">
            <text:p>29486,1961664249</text:p>
          </table:table-cell>
          <table:table-cell office:value-type="float" office:value="1.02315087941657" calcext:value-type="float">
            <text:p>1,02315087941657</text:p>
          </table:table-cell>
          <table:table-cell office:value-type="float" office:value="2229688.83996624" calcext:value-type="float">
            <text:p>2229688,83996624</text:p>
          </table:table-cell>
          <table:table-cell office:value-type="float" office:value="75.6180562382991" calcext:value-type="float">
            <text:p>75,6180562382991</text:p>
          </table:table-cell>
          <table:table-cell office:value-type="float" office:value="73.9070431932957" calcext:value-type="float">
            <text:p>73,907043193295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08964.963504582" calcext:value-type="float">
            <text:p>208964,963504582</text:p>
          </table:table-cell>
          <table:table-cell office:value-type="float" office:value="6.14735354778176" calcext:value-type="float">
            <text:p>6,14735354778176</text:p>
          </table:table-cell>
          <table:table-cell office:value-type="float" office:value="52235385.1931657" calcext:value-type="float">
            <text:p>52235385,1931657</text:p>
          </table:table-cell>
          <table:table-cell office:value-type="float" office:value="249.971977680461" calcext:value-type="float">
            <text:p>249,971977680461</text:p>
          </table:table-cell>
          <table:table-cell office:value-type="float" office:value="40.6633481769828" calcext:value-type="float">
            <text:p>40,6633481769828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66928.82960279" calcext:value-type="float">
            <text:p>2466928,82960279</text:p>
          </table:table-cell>
          <table:table-cell office:value-type="float" office:value="6.21145621970655" calcext:value-type="float">
            <text:p>6,21145621970655</text:p>
          </table:table-cell>
          <table:table-cell office:value-type="float" office:value="1396774969.0621" calcext:value-type="float">
            <text:p>1396774969,0621</text:p>
          </table:table-cell>
          <table:table-cell office:value-type="float" office:value="566.199945576459" calcext:value-type="float">
            <text:p>566,199945576459</text:p>
          </table:table-cell>
          <table:table-cell office:value-type="float" office:value="91.1541393111852" calcext:value-type="float">
            <text:p>91,1541393111852</text:p>
          </table:table-cell>
          <table:table-cell table:number-columns-repeated="3"/>
        </table:table-row>
        <table:table-row table:style-name="ro13">
          <table:table-cell table:number-columns-repeated="3"/>
          <table:table-cell office:value-type="float" office:value="1273075046.82965" calcext:value-type="float">
            <text:p>1273075046,82965</text:p>
          </table:table-cell>
          <table:table-cell table:number-columns-repeated="5"/>
        </table:table-row>
        <table:table-row table:style-name="ro13" table:number-rows-repeated="5">
          <table:table-cell table:number-columns-repeated="9"/>
        </table:table-row>
        <table:table-row table:style-name="ro13">
          <table:table-cell table:number-columns-repeated="8"/>
          <table:table-cell office:value-type="float" office:value="204528583.377283" calcext:value-type="float">
            <text:p>204528583,377283</text:p>
          </table:table-cell>
        </table:table-row>
        <table:table-row table:style-name="ro13">
          <table:table-cell table:number-columns-repeated="3"/>
          <table:table-cell office:value-type="float" office:value="431994743.885708" calcext:value-type="float">
            <text:p>431994743,885708</text:p>
          </table:table-cell>
          <table:table-cell table:number-columns-repeated="4"/>
          <table:table-cell office:value-type="float" office:value="4211928.78566367" calcext:value-type="float">
            <text:p>4211928,78566367</text:p>
          </table:table-cell>
        </table:table-row>
        <table:table-row table:style-name="ro13">
          <table:table-cell table:number-columns-repeated="8"/>
          <table:table-cell office:value-type="float" office:value="123699922.232449" calcext:value-type="float">
            <text:p>123699922,232449</text:p>
          </table:table-cell>
        </table:table-row>
        <table:table-row table:style-name="ro13">
          <table:table-cell table:number-columns-repeated="3"/>
          <table:table-cell office:value-type="float" office:value="394674779.745465" calcext:value-type="float">
            <text:p>394674779,745465</text:p>
          </table:table-cell>
          <table:table-cell table:number-columns-repeated="4"/>
          <table:table-cell office:value-type="float" office:value="75695965.308123" calcext:value-type="float">
            <text:p>75695965,308123</text:p>
          </table:table-cell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188298400.68506" calcext:value-type="float">
            <text:p>188298400,68506</text:p>
          </table:table-cell>
          <table:table-cell table:number-columns-repeated="5"/>
        </table:table-row>
        <table:table-row table:style-name="ro13">
          <table:table-cell table:number-columns-repeated="8"/>
          <table:table-cell office:value-type="float" office:value="7506467.43736517" calcext:value-type="float">
            <text:p>7506467,43736517</text:p>
          </table:table-cell>
        </table:table-row>
        <table:table-row table:style-name="ro13">
          <table:table-cell table:number-columns-repeated="3"/>
          <table:table-cell office:value-type="float" office:value="124751565.969806" calcext:value-type="float">
            <text:p>124751565,969806</text:p>
          </table:table-cell>
          <table:table-cell table:number-columns-repeated="4"/>
          <table:table-cell office:value-type="float" office:value="662173.600414373" calcext:value-type="float">
            <text:p>662173,600414373</text:p>
          </table:table-cell>
        </table:table-row>
        <table:table-row table:style-name="ro13">
          <table:table-cell table:number-columns-repeated="8"/>
          <table:table-cell office:value-type="float" office:value="1187473.56467955" calcext:value-type="float">
            <text:p>1187473,56467955</text:p>
          </table:table-cell>
        </table:table-row>
        <table:table-row table:style-name="ro13">
          <table:table-cell table:number-columns-repeated="3"/>
          <table:table-cell office:value-type="float" office:value="2355530.48975458" calcext:value-type="float">
            <text:p>2355530,48975458</text:p>
          </table:table-cell>
          <table:table-cell table:number-columns-repeated="4"/>
          <table:table-cell office:value-type="float" office:value="3664956.72525159" calcext:value-type="float">
            <text:p>3664956,72525159</text:p>
          </table:table-cell>
        </table:table-row>
        <table:table-row table:style-name="ro13">
          <table:table-cell table:number-columns-repeated="8"/>
          <table:table-cell office:value-type="float" office:value="79294.984395014" calcext:value-type="float">
            <text:p>79294,984395014</text:p>
          </table:table-cell>
        </table:table-row>
        <table:table-row table:style-name="ro13">
          <table:table-cell table:number-columns-repeated="3"/>
          <table:table-cell office:value-type="float" office:value="135759091.09636" calcext:value-type="float">
            <text:p>135759091,09636</text:p>
          </table:table-cell>
          <table:table-cell table:number-columns-repeated="4"/>
          <table:table-cell office:value-type="float" office:value="10188361.4452422" calcext:value-type="float">
            <text:p>10188361,4452422</text:p>
          </table:table-cell>
        </table:table-row>
        <table:table-row table:style-name="ro13">
          <table:table-cell table:number-columns-repeated="8"/>
          <table:table-cell office:value-type="float" office:value="431994743.885708" calcext:value-type="float">
            <text:p>431994743,885708</text:p>
          </table:table-cell>
        </table:table-row>
        <table:table-row table:style-name="ro13">
          <table:table-cell table:number-columns-repeated="3"/>
          <table:table-cell office:value-type="float" office:value="118940857.189943" calcext:value-type="float">
            <text:p>118940857,189943</text:p>
          </table:table-cell>
          <table:table-cell table:number-columns-repeated="5"/>
        </table:table-row>
        <table:table-row table:style-name="ro13">
          <table:table-cell table:number-columns-repeated="9"/>
        </table:table-row>
        <table:table-row table:style-name="ro13">
          <table:table-cell table:number-columns-repeated="3"/>
          <table:table-cell office:value-type="float" office:value="1396774969.0621" calcext:value-type="float">
            <text:p>1396774969,0621</text:p>
          </table:table-cell>
          <table:table-cell table:number-columns-repeated="5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603400.568159859" calcext:value-type="float">
            <text:p>603400,568159859</text:p>
          </table:table-cell>
          <table:table-cell office:value-type="float" office:value="6.15047198858015" calcext:value-type="float">
            <text:p>6,15047198858015</text:p>
          </table:table-cell>
          <table:table-cell office:value-type="float" office:value="198810850.29233" calcext:value-type="float">
            <text:p>198810850,29233</text:p>
          </table:table-cell>
          <table:table-cell office:value-type="float" office:value="329.484028990274" calcext:value-type="float">
            <text:p>329,484028990274</text:p>
          </table:table-cell>
          <table:table-cell office:value-type="float" office:value="53.5705275305767" calcext:value-type="float">
            <text:p>53,570527530576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169101.44428855" calcext:value-type="float">
            <text:p>1169101,44428855</text:p>
          </table:table-cell>
          <table:table-cell office:value-type="float" office:value="6.47677080296857" calcext:value-type="float">
            <text:p>6,47677080296857</text:p>
          </table:table-cell>
          <table:table-cell office:value-type="float" office:value="727482637.397507" calcext:value-type="float">
            <text:p>727482637,397507</text:p>
          </table:table-cell>
          <table:table-cell office:value-type="float" office:value="622.257923768295" calcext:value-type="float">
            <text:p>622,257923768295</text:p>
          </table:table-cell>
          <table:table-cell office:value-type="float" office:value="96.0753348695139" calcext:value-type="float">
            <text:p>96,075334869513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83190.463207218" calcext:value-type="float">
            <text:p>383190,463207218</text:p>
          </table:table-cell>
          <table:table-cell office:value-type="float" office:value="5.84899457087183" calcext:value-type="float">
            <text:p>5,84899457087183</text:p>
          </table:table-cell>
          <table:table-cell office:value-type="float" office:value="274961453.769341" calcext:value-type="float">
            <text:p>274961453,769341</text:p>
          </table:table-cell>
          <table:table-cell office:value-type="float" office:value="717.558186255407" calcext:value-type="float">
            <text:p>717,558186255407</text:p>
          </table:table-cell>
          <table:table-cell office:value-type="float" office:value="122.680603915905" calcext:value-type="float">
            <text:p>122,68060391590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34473.4279281765" calcext:value-type="float">
            <text:p>34473,4279281765</text:p>
          </table:table-cell>
          <table:table-cell office:value-type="float" office:value="8.76372944893262" calcext:value-type="float">
            <text:p>8,76372944893262</text:p>
          </table:table-cell>
          <table:table-cell office:value-type="float" office:value="41262834.7924826" calcext:value-type="float">
            <text:p>41262834,7924826</text:p>
          </table:table-cell>
          <table:table-cell office:value-type="float" office:value="1196.94609072389" calcext:value-type="float">
            <text:p>1196,94609072389</text:p>
          </table:table-cell>
          <table:table-cell office:value-type="float" office:value="136.579534740164" calcext:value-type="float">
            <text:p>136,57953474016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3228.89229487" calcext:value-type="float">
            <text:p>43228,89229487</text:p>
          </table:table-cell>
          <table:table-cell office:value-type="float" office:value="6.20801007648598" calcext:value-type="float">
            <text:p>6,20801007648598</text:p>
          </table:table-cell>
          <table:table-cell office:value-type="float" office:value="29992656.3471228" calcext:value-type="float">
            <text:p>29992656,3471228</text:p>
          </table:table-cell>
          <table:table-cell office:value-type="float" office:value="693.81042989811" calcext:value-type="float">
            <text:p>693,81042989811</text:p>
          </table:table-cell>
          <table:table-cell office:value-type="float" office:value="111.760519288789" calcext:value-type="float">
            <text:p>111,76051928878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7219.2878744265" calcext:value-type="float">
            <text:p>47219,2878744265</text:p>
          </table:table-cell>
          <table:table-cell office:value-type="float" office:value="7.41270660901992" calcext:value-type="float">
            <text:p>7,41270660901992</text:p>
          </table:table-cell>
          <table:table-cell office:value-type="float" office:value="30774710.3576153" calcext:value-type="float">
            <text:p>30774710,3576153</text:p>
          </table:table-cell>
          <table:table-cell office:value-type="float" office:value="651.740247321321" calcext:value-type="float">
            <text:p>651,740247321321</text:p>
          </table:table-cell>
          <table:table-cell office:value-type="float" office:value="87.922034649027" calcext:value-type="float">
            <text:p>87,92203464902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1545.922172148" calcext:value-type="float">
            <text:p>101545,922172148</text:p>
          </table:table-cell>
          <table:table-cell office:value-type="float" office:value="3.37059378080205" calcext:value-type="float">
            <text:p>3,37059378080205</text:p>
          </table:table-cell>
          <table:table-cell office:value-type="float" office:value="39329818.0673315" calcext:value-type="float">
            <text:p>39329818,0673315</text:p>
          </table:table-cell>
          <table:table-cell office:value-type="float" office:value="387.31065931586" calcext:value-type="float">
            <text:p>387,31065931586</text:p>
          </table:table-cell>
          <table:table-cell office:value-type="float" office:value="114.908732556819" calcext:value-type="float">
            <text:p>114,90873255681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5764.6030960934" calcext:value-type="float">
            <text:p>75764,6030960934</text:p>
          </table:table-cell>
          <table:table-cell office:value-type="float" office:value="6.52158080422387" calcext:value-type="float">
            <text:p>6,52158080422387</text:p>
          </table:table-cell>
          <table:table-cell office:value-type="float" office:value="50029659.4602321" calcext:value-type="float">
            <text:p>50029659,4602321</text:p>
          </table:table-cell>
          <table:table-cell office:value-type="float" office:value="660.330252067429" calcext:value-type="float">
            <text:p>660,330252067429</text:p>
          </table:table-cell>
          <table:table-cell office:value-type="float" office:value="101.253096739942" calcext:value-type="float">
            <text:p>101,25309673994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9003.98235344803" calcext:value-type="float">
            <text:p>9003,98235344803</text:p>
          </table:table-cell>
          <table:table-cell office:value-type="float" office:value="4.59630780740689" calcext:value-type="float">
            <text:p>4,59630780740689</text:p>
          </table:table-cell>
          <table:table-cell office:value-type="float" office:value="4130348.57813288" calcext:value-type="float">
            <text:p>4130348,57813288</text:p>
          </table:table-cell>
          <table:table-cell office:value-type="float" office:value="458.724641608297" calcext:value-type="float">
            <text:p>458,724641608297</text:p>
          </table:table-cell>
          <table:table-cell office:value-type="float" office:value="99.8028549935382" calcext:value-type="float">
            <text:p>99,802854993538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66928.59137479" calcext:value-type="float">
            <text:p>2466928,59137479</text:p>
          </table:table-cell>
          <table:table-cell office:value-type="float" office:value="6.21145621970655" calcext:value-type="float">
            <text:p>6,21145621970655</text:p>
          </table:table-cell>
          <table:table-cell office:value-type="float" office:value="1396774969.0621" calcext:value-type="float">
            <text:p>1396774969,0621</text:p>
          </table:table-cell>
          <table:table-cell office:value-type="float" office:value="566.200000253632" calcext:value-type="float">
            <text:p>566,200000253632</text:p>
          </table:table-cell>
          <table:table-cell office:value-type="float" office:value="91.1541481138188" calcext:value-type="float">
            <text:p>91,1541481138188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769545.968620882" calcext:value-type="float">
            <text:p>769545,968620882</text:p>
          </table:table-cell>
          <table:table-cell office:value-type="float" office:value="4.70960386607323" calcext:value-type="float">
            <text:p>4,70960386607323</text:p>
          </table:table-cell>
          <table:table-cell office:value-type="float" office:value="510568101.173313" calcext:value-type="float">
            <text:p>510568101,173313</text:p>
          </table:table-cell>
          <table:table-cell office:value-type="float" office:value="663.466669948661" calcext:value-type="float">
            <text:p>663,466669948661</text:p>
          </table:table-cell>
          <table:table-cell office:value-type="float" office:value="140.875260173813" calcext:value-type="float">
            <text:p>140,875260173813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15303.142433949" calcext:value-type="float">
            <text:p>215303,142433949</text:p>
          </table:table-cell>
          <table:table-cell office:value-type="float" office:value="10.8657932562138" calcext:value-type="float">
            <text:p>10,8657932562138</text:p>
          </table:table-cell>
          <table:table-cell office:value-type="float" office:value="278613682.849738" calcext:value-type="float">
            <text:p>278613682,849738</text:p>
          </table:table-cell>
          <table:table-cell office:value-type="float" office:value="1294.05302542304" calcext:value-type="float">
            <text:p>1294,05302542304</text:p>
          </table:table-cell>
          <table:table-cell office:value-type="float" office:value="119.094206461457" calcext:value-type="float">
            <text:p>119,09420646145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29612.45998783" calcext:value-type="float">
            <text:p>229612,45998783</text:p>
          </table:table-cell>
          <table:table-cell office:value-type="float" office:value="8.76576813225359" calcext:value-type="float">
            <text:p>8,76576813225359</text:p>
          </table:table-cell>
          <table:table-cell office:value-type="float" office:value="196000505.878866" calcext:value-type="float">
            <text:p>196000505,878866</text:p>
          </table:table-cell>
          <table:table-cell office:value-type="float" office:value="853.614415738825" calcext:value-type="float">
            <text:p>853,614415738825</text:p>
          </table:table-cell>
          <table:table-cell office:value-type="float" office:value="97.3804466260014" calcext:value-type="float">
            <text:p>97,3804466260014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926097.903682477" calcext:value-type="float">
            <text:p>926097,903682477</text:p>
          </table:table-cell>
          <table:table-cell office:value-type="float" office:value="6.58366982091825" calcext:value-type="float">
            <text:p>6,58366982091825</text:p>
          </table:table-cell>
          <table:table-cell office:value-type="float" office:value="319375390.969719" calcext:value-type="float">
            <text:p>319375390,969719</text:p>
          </table:table-cell>
          <table:table-cell office:value-type="float" office:value="344.861369083954" calcext:value-type="float">
            <text:p>344,861369083954</text:p>
          </table:table-cell>
          <table:table-cell office:value-type="float" office:value="52.3813281140297" calcext:value-type="float">
            <text:p>52,381328114029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6881.736562116" calcext:value-type="float">
            <text:p>16881,736562116</text:p>
          </table:table-cell>
          <table:table-cell office:value-type="float" office:value="7.98545948136702" calcext:value-type="float">
            <text:p>7,98545948136702</text:p>
          </table:table-cell>
          <table:table-cell office:value-type="float" office:value="3724849.61704489" calcext:value-type="float">
            <text:p>3724849,61704489</text:p>
          </table:table-cell>
          <table:table-cell office:value-type="float" office:value="220.643747362091" calcext:value-type="float">
            <text:p>220,643747362091</text:p>
          </table:table-cell>
          <table:table-cell office:value-type="float" office:value="27.6306889887717" calcext:value-type="float">
            <text:p>27,630688988771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52600.032722131" calcext:value-type="float">
            <text:p>152600,032722131</text:p>
          </table:table-cell>
          <table:table-cell office:value-type="float" office:value="0.802441579197523" calcext:value-type="float">
            <text:p>0,802441579197523</text:p>
          </table:table-cell>
          <table:table-cell office:value-type="float" office:value="9731216.73103114" calcext:value-type="float">
            <text:p>9731216,73103114</text:p>
          </table:table-cell>
          <table:table-cell office:value-type="float" office:value="63.7694275515044" calcext:value-type="float">
            <text:p>63,7694275515044</text:p>
          </table:table-cell>
          <table:table-cell office:value-type="float" office:value="79.4692463659181" calcext:value-type="float">
            <text:p>79,469246365918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6541.4318902384" calcext:value-type="float">
            <text:p>16541,4318902384</text:p>
          </table:table-cell>
          <table:table-cell office:value-type="float" office:value="7.76272172694502" calcext:value-type="float">
            <text:p>7,76272172694502</text:p>
          </table:table-cell>
          <table:table-cell office:value-type="float" office:value="17468022.6040229" calcext:value-type="float">
            <text:p>17468022,6040229</text:p>
          </table:table-cell>
          <table:table-cell office:value-type="float" office:value="1056.01635456549" calcext:value-type="float">
            <text:p>1056,01635456549</text:p>
          </table:table-cell>
          <table:table-cell office:value-type="float" office:value="136.036868473589" calcext:value-type="float">
            <text:p>136,03686847358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540.2274325483" calcext:value-type="float">
            <text:p>10540,2274325483</text:p>
          </table:table-cell>
          <table:table-cell office:value-type="float" office:value="8.78376397109907" calcext:value-type="float">
            <text:p>8,78376397109907</text:p>
          </table:table-cell>
          <table:table-cell office:value-type="float" office:value="9598539.19881596" calcext:value-type="float">
            <text:p>9598539,19881596</text:p>
          </table:table-cell>
          <table:table-cell office:value-type="float" office:value="910.657693132467" calcext:value-type="float">
            <text:p>910,657693132467</text:p>
          </table:table-cell>
          <table:table-cell office:value-type="float" office:value="103.675109682907" calcext:value-type="float">
            <text:p>103,675109682907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5532.0425839122" calcext:value-type="float">
            <text:p>45532,0425839122</text:p>
          </table:table-cell>
          <table:table-cell office:value-type="float" office:value="5.79507010486878" calcext:value-type="float">
            <text:p>5,79507010486878</text:p>
          </table:table-cell>
          <table:table-cell office:value-type="float" office:value="17911860.8497742" calcext:value-type="float">
            <text:p>17911860,8497742</text:p>
          </table:table-cell>
          <table:table-cell office:value-type="float" office:value="393.390233191581" calcext:value-type="float">
            <text:p>393,390233191581</text:p>
          </table:table-cell>
          <table:table-cell office:value-type="float" office:value="67.8836021088115" calcext:value-type="float">
            <text:p>67,883602108811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84273.6454587042" calcext:value-type="float">
            <text:p>84273,6454587042</text:p>
          </table:table-cell>
          <table:table-cell office:value-type="float" office:value="6.31939223567498" calcext:value-type="float">
            <text:p>6,31939223567498</text:p>
          </table:table-cell>
          <table:table-cell office:value-type="float" office:value="33782799.2952967" calcext:value-type="float">
            <text:p>33782799,2952967</text:p>
          </table:table-cell>
          <table:table-cell office:value-type="float" office:value="400.870273398235" calcext:value-type="float">
            <text:p>400,870273398235</text:p>
          </table:table-cell>
          <table:table-cell office:value-type="float" office:value="63.4349409639736" calcext:value-type="float">
            <text:p>63,434940963973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66928.59137479" calcext:value-type="float">
            <text:p>2466928,59137479</text:p>
          </table:table-cell>
          <table:table-cell office:value-type="float" office:value="6.21145621970655" calcext:value-type="float">
            <text:p>6,21145621970655</text:p>
          </table:table-cell>
          <table:table-cell office:value-type="float" office:value="1396774969.16762" calcext:value-type="float">
            <text:p>1396774969,16762</text:p>
          </table:table-cell>
          <table:table-cell office:value-type="float" office:value="566.200000296408" calcext:value-type="float">
            <text:p>566,200000296408</text:p>
          </table:table-cell>
          <table:table-cell office:value-type="float" office:value="91.1541481207054" calcext:value-type="float">
            <text:p>91,1541481207054</text:p>
          </table:table-cell>
          <table:table-cell table:number-columns-repeated="3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/>
          <table:table-cell office:value-type="float" office:value="1396920.98717444" calcext:value-type="float">
            <text:p>1396920,98717444</text:p>
          </table:table-cell>
          <table:table-cell office:value-type="float" office:value="6.20302992989373" calcext:value-type="float">
            <text:p>6,20302992989373</text:p>
          </table:table-cell>
          <table:table-cell office:value-type="float" office:value="917960990.039883" calcext:value-type="float">
            <text:p>917960990,039883</text:p>
          </table:table-cell>
          <table:table-cell office:value-type="float" office:value="657.131647722359" calcext:value-type="float">
            <text:p>657,131647722359</text:p>
          </table:table-cell>
          <table:table-cell office:value-type="float" office:value="105.937204100129" calcext:value-type="float">
            <text:p>105,93720410012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0756.1923894022" calcext:value-type="float">
            <text:p>10756,1923894022</text:p>
          </table:table-cell>
          <table:table-cell office:value-type="float" office:value="4.30107889302595" calcext:value-type="float">
            <text:p>4,30107889302595</text:p>
          </table:table-cell>
          <table:table-cell office:value-type="float" office:value="3345467.17988614" calcext:value-type="float">
            <text:p>3345467,17988614</text:p>
          </table:table-cell>
          <table:table-cell office:value-type="float" office:value="311.027086423476" calcext:value-type="float">
            <text:p>311,027086423476</text:p>
          </table:table-cell>
          <table:table-cell office:value-type="float" office:value="72.3137366598405" calcext:value-type="float">
            <text:p>72,3137366598405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37218.733178974" calcext:value-type="float">
            <text:p>737218,733178974</text:p>
          </table:table-cell>
          <table:table-cell office:value-type="float" office:value="5.8171776169421" calcext:value-type="float">
            <text:p>5,8171776169421</text:p>
          </table:table-cell>
          <table:table-cell office:value-type="float" office:value="242703811.362105" calcext:value-type="float">
            <text:p>242703811,362105</text:p>
          </table:table-cell>
          <table:table-cell office:value-type="float" office:value="329.215469492396" calcext:value-type="float">
            <text:p>329,215469492396</text:p>
          </table:table-cell>
          <table:table-cell office:value-type="float" office:value="56.5936767228114" calcext:value-type="float">
            <text:p>56,593676722811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4126.7594691037" calcext:value-type="float">
            <text:p>4126,7594691037</text:p>
          </table:table-cell>
          <table:table-cell office:value-type="float" office:value="43.9648316165194" calcext:value-type="float">
            <text:p>43,9648316165194</text:p>
          </table:table-cell>
          <table:table-cell office:value-type="float" office:value="7031086.43100893" calcext:value-type="float">
            <text:p>7031086,43100893</text:p>
          </table:table-cell>
          <table:table-cell office:value-type="float" office:value="1703.77907499805" calcext:value-type="float">
            <text:p>1703,77907499805</text:p>
          </table:table-cell>
          <table:table-cell office:value-type="float" office:value="38.7532264392402" calcext:value-type="float">
            <text:p>38,7532264392402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758.00482193874" calcext:value-type="float">
            <text:p>7758,00482193874</text:p>
          </table:table-cell>
          <table:table-cell office:value-type="float" office:value="13.9511802072869" calcext:value-type="float">
            <text:p>13,9511802072869</text:p>
          </table:table-cell>
          <table:table-cell office:value-type="float" office:value="7606248.46048815" calcext:value-type="float">
            <text:p>7606248,46048815</text:p>
          </table:table-cell>
          <table:table-cell office:value-type="float" office:value="980.438738447102" calcext:value-type="float">
            <text:p>980,438738447102</text:p>
          </table:table-cell>
          <table:table-cell office:value-type="float" office:value="70.2764012706971" calcext:value-type="float">
            <text:p>70,276401270697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7141.71485970091" calcext:value-type="float">
            <text:p>7141,71485970091</text:p>
          </table:table-cell>
          <table:table-cell office:value-type="float" office:value="1.05316516185848" calcext:value-type="float">
            <text:p>1,05316516185848</text:p>
          </table:table-cell>
          <table:table-cell office:value-type="float" office:value="1513521.99345774" calcext:value-type="float">
            <text:p>1513521,99345774</text:p>
          </table:table-cell>
          <table:table-cell office:value-type="float" office:value="211.926970369288" calcext:value-type="float">
            <text:p>211,926970369288</text:p>
          </table:table-cell>
          <table:table-cell office:value-type="float" office:value="201.228618306466" calcext:value-type="float">
            <text:p>201,228618306466</text:p>
          </table:table-cell>
          <table:table-cell table:number-columns-repeated="3"/>
        </table:table-row>
        <table:table-row table:style-name="ro13">
          <table:table-cell/>
          <table:table-cell office:value-type="float" office:value="141084.817417964" calcext:value-type="float">
            <text:p>141084,817417964</text:p>
          </table:table-cell>
          <table:table-cell office:value-type="float" office:value="4.52993848777456" calcext:value-type="float">
            <text:p>4,52993848777456</text:p>
          </table:table-cell>
          <table:table-cell office:value-type="float" office:value="72372305.7451325" calcext:value-type="float">
            <text:p>72372305,7451325</text:p>
          </table:table-cell>
          <table:table-cell office:value-type="float" office:value="512.970191049894" calcext:value-type="float">
            <text:p>512,970191049894</text:p>
          </table:table-cell>
          <table:table-cell office:value-type="float" office:value="113.239990440114" calcext:value-type="float">
            <text:p>113,239990440114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9429.6290204249" calcext:value-type="float">
            <text:p>29429,6290204249</text:p>
          </table:table-cell>
          <table:table-cell office:value-type="float" office:value="1.01928491405748" calcext:value-type="float">
            <text:p>1,01928491405748</text:p>
          </table:table-cell>
          <table:table-cell office:value-type="float" office:value="2216600.63528748" calcext:value-type="float">
            <text:p>2216600,63528748</text:p>
          </table:table-cell>
          <table:table-cell office:value-type="float" office:value="75.3186740393196" calcext:value-type="float">
            <text:p>75,3186740393196</text:p>
          </table:table-cell>
          <table:table-cell office:value-type="float" office:value="73.8936415133409" calcext:value-type="float">
            <text:p>73,8936415133409</text:p>
          </table:table-cell>
          <table:table-cell table:number-columns-repeated="3"/>
        </table:table-row>
        <table:table-row table:style-name="ro13">
          <table:table-cell/>
          <table:table-cell office:value-type="float" office:value="99634.249620381" calcext:value-type="float">
            <text:p>99634,249620381</text:p>
          </table:table-cell>
          <table:table-cell office:value-type="float" office:value="12.5392459929116" calcext:value-type="float">
            <text:p>12,5392459929116</text:p>
          </table:table-cell>
          <table:table-cell office:value-type="float" office:value="130305203.120211" calcext:value-type="float">
            <text:p>130305203,120211</text:p>
          </table:table-cell>
          <table:table-cell office:value-type="float" office:value="1307.83544430445" calcext:value-type="float">
            <text:p>1307,83544430445</text:p>
          </table:table-cell>
          <table:table-cell office:value-type="float" office:value="104.299368960763" calcext:value-type="float">
            <text:p>104,299368960763</text:p>
          </table:table-cell>
          <table:table-cell table:number-columns-repeated="3"/>
        </table:table-row>
        <table:table-row table:style-name="ro13">
          <table:table-cell table:number-columns-repeated="9"/>
        </table:table-row>
        <table:table-row table:style-name="ro13">
          <table:table-cell/>
          <table:table-cell office:value-type="float" office:value="32857.5034224587" calcext:value-type="float">
            <text:p>32857,5034224587</text:p>
          </table:table-cell>
          <table:table-cell office:value-type="float" office:value="3.25522551157029" calcext:value-type="float">
            <text:p>3,25522551157029</text:p>
          </table:table-cell>
          <table:table-cell office:value-type="float" office:value="11719734.2001625" calcext:value-type="float">
            <text:p>11719734,2001625</text:p>
          </table:table-cell>
          <table:table-cell office:value-type="float" office:value="356.683648464655" calcext:value-type="float">
            <text:p>356,683648464655</text:p>
          </table:table-cell>
          <table:table-cell office:value-type="float" office:value="109.572638576611" calcext:value-type="float">
            <text:p>109,572638576611</text:p>
          </table:table-cell>
          <table:table-cell table:number-columns-repeated="3"/>
        </table:table-row>
        <table:table-row table:style-name="ro13">
          <table:table-cell/>
          <table:table-cell office:value-type="float" office:value="2466928.59137479" calcext:value-type="float">
            <text:p>2466928,59137479</text:p>
          </table:table-cell>
          <table:table-cell office:value-type="float" office:value="6.21145621970655" calcext:value-type="float">
            <text:p>6,21145621970655</text:p>
          </table:table-cell>
          <table:table-cell office:value-type="float" office:value="1396774969.16762" calcext:value-type="float">
            <text:p>1396774969,16762</text:p>
          </table:table-cell>
          <table:table-cell office:value-type="float" office:value="566.200000296408" calcext:value-type="float">
            <text:p>566,200000296408</text:p>
          </table:table-cell>
          <table:table-cell office:value-type="float" office:value="91.1541481207055" calcext:value-type="float">
            <text:p>91,154148120705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1" number:min-decimal-places="1" number:min-integer-digits="1"/>
      <number:text> %</number:text>
    </number:percentage-style>
    <number:number-style style:name="N124">
      <number:number number:decimal-places="1" number:min-decimal-places="1" number:min-integer-digits="1"/>
    </number:number-style>
    <number:percentage-style style:name="N125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5:34:50.60594835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1:19:39.162677540</meta:creation-date>
    <dc:date>2024-01-30T15:38:28.026589001</dc:date>
    <meta:editing-duration>PT7M22S</meta:editing-duration>
    <meta:editing-cycles>5</meta:editing-cycles>
    <meta:generator>LibreOffice/7.6.2.1$Linux_X86_64 LibreOffice_project/60$Build-1</meta:generator>
    <meta:document-statistic meta:table-count="5" meta:cell-count="1576" meta:object-count="0"/>
  </office:meta>
</office:document-meta>
</file>