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5.341cm"/>
    </style:style>
    <style:style style:name="co2" style:family="table-column">
      <style:table-column-properties fo:break-before="auto" style:column-width="2.746cm"/>
    </style:style>
    <style:style style:name="co3" style:family="table-column">
      <style:table-column-properties fo:break-before="auto" style:column-width="2.447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2.468cm"/>
    </style:style>
    <style:style style:name="co6" style:family="table-column">
      <style:table-column-properties fo:break-before="auto" style:column-width="2.152cm"/>
    </style:style>
    <style:style style:name="co7" style:family="table-column">
      <style:table-column-properties fo:break-before="auto" style:column-width="5.868cm"/>
    </style:style>
    <style:style style:name="co8" style:family="table-column">
      <style:table-column-properties fo:break-before="auto" style:column-width="2.251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766cm" fo:break-before="auto" style:use-optimal-row-height="true"/>
    </style:style>
    <style:style style:name="ta1" style:family="table" style:master-page-name="PageStyle_5f_E_5f_1T24">
      <style:table-properties table:display="true" style:writing-mode="lr-tb"/>
    </style:style>
    <style:style style:name="ta2" style:family="table" style:master-page-name="PageStyle_5f_E_5f_1T23">
      <style:table-properties table:display="true" style:writing-mode="lr-tb"/>
    </style:style>
    <style:style style:name="ta3" style:family="table" style:master-page-name="PageStyle_5f_ComparE_5f_1T23-2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b980f9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Excel_20_Built-in_20_Normal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b980f9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fo:border-bottom="1.76pt solid #000000" fo:background-color="#b980f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b980f9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1.76pt solid #000000" fo:background-color="#b980f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fo:background-color="#b980f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0" style:family="table-cell" style:parent-style-name="Default" style:data-style-name="N121">
      <style:table-cell-properties style:glyph-orientation-vertical="0" fo:border-bottom="1.76pt solid #000000" fo:background-color="#b980f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fo:border-bottom="none" fo:background-color="#b980f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b980f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20">
      <style:table-cell-properties style:glyph-orientation-vertical="0" fo:border-bottom="1.76pt solid #000000" fo:background-color="#b980f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2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b980f9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Percen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4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23">
      <style:table-cell-properties style:glyph-orientation-vertical="0" fo:border-bottom="1.76pt solid #000000" fo:background-color="#b980f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7" style:family="table-cell" style:parent-style-name="Default">
      <style:table-cell-properties style:glyph-orientation-vertical="0" fo:border-bottom="1.76pt solid #000000" fo:background-color="#b980f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23">
      <style:table-cell-properties style:glyph-orientation-vertical="0" fo:border-bottom="1.76pt solid #000000" fo:background-color="#b980f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fo:background-color="#b980f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22">
      <style:table-cell-properties style:glyph-orientation-vertical="0" fo:border-bottom="1.76pt solid #000000" fo:background-color="#b980f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b980f9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22">
      <style:table-cell-properties style:glyph-orientation-vertical="0" fo:border-bottom="1.76pt solid #000000" fo:background-color="#b980f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E_1T24" table:style-name="ta1" table:print-ranges="E_1T24.A1:E_1T24.H26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default-cell-style-name="ce12"/>
        <table:table-column table:style-name="co6" table:number-columns-repeated="249" table:default-cell-style-name="ce12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URISMO EMISIVO</text:p>
          </table:table-cell>
          <table:covered-table-cell table:number-columns-repeated="7" table:style-name="ce1"/>
          <table:table-cell table:number-columns-repeated="16376"/>
        </table:table-row>
        <table:table-row table:style-name="ro2">
          <table:table-cell table:style-name="ce2" table:number-columns-repeated="8"/>
          <table:table-cell table:number-columns-repeated="16376"/>
        </table:table-row>
        <table:table-row table:style-name="ro2">
          <table:table-cell table:style-name="ce3" office:value-type="string" calcext:value-type="string">
            <text:p>RESIDENTES EN URUGUAY CON VIAJES AL EXTERIOR, ESTADÍA Y GASTO, SEGÚN PAÍS O REGIÓN DE DESTINO</text:p>
          </table:table-cell>
          <table:table-cell table:style-name="ce2" table:number-columns-repeated="4"/>
          <table:table-cell table:style-name="ce32"/>
          <table:table-cell table:style-name="ce2" table:number-columns-repeated="2"/>
          <table:table-cell table:number-columns-repeated="16376"/>
        </table:table-row>
        <table:table-row table:style-name="ro2">
          <table:table-cell table:style-name="ce4" office:value-type="string" calcext:value-type="string">
            <text:p>PERÍODO: PRIMER TRIMESTRE DE 2024</text:p>
          </table:table-cell>
          <table:table-cell table:style-name="ce2" table:number-columns-repeated="2"/>
          <table:table-cell/>
          <table:table-cell table:style-name="ce2" table:number-columns-repeated="2"/>
          <table:table-cell table:number-columns-repeated="16378"/>
        </table:table-row>
        <table:table-row table:style-name="ro2">
          <table:table-cell table:style-name="ce5"/>
          <table:table-cell table:style-name="ce2" table:number-columns-repeated="6"/>
          <table:table-cell table:style-name="ce36"/>
          <table:table-cell table:number-columns-repeated="16376"/>
        </table:table-row>
        <table:table-row table:style-name="ro3">
          <table:table-cell table:style-name="ce6" office:value-type="string" calcext:value-type="string" table:number-columns-spanned="1" table:number-rows-spanned="2">
            <text:p>PAIS O REGIÓN DE DESTINO</text:p>
          </table:table-cell>
          <table:table-cell table:style-name="ce13" office:value-type="string" calcext:value-type="string" table:number-columns-spanned="2" table:number-rows-spanned="1">
            <text:p>VIAJEROS AL EXTERIOR</text:p>
          </table:table-cell>
          <table:covered-table-cell table:style-name="ce13"/>
          <table:table-cell table:style-name="ce21" office:value-type="string" calcext:value-type="string">
            <text:p>ESTADÍA</text:p>
          </table:table-cell>
          <table:table-cell table:style-name="ce30" office:value-type="string" calcext:value-type="string" table:number-columns-spanned="4" table:number-rows-spanned="1">
            <text:p>GASTO EN U$S CORRIENTES</text:p>
          </table:table-cell>
          <table:covered-table-cell table:number-columns-repeated="3" table:style-name="ce30"/>
          <table:table-cell table:number-columns-repeated="16376"/>
        </table:table-row>
        <table:table-row table:style-name="ro4">
          <table:covered-table-cell table:style-name="ce6"/>
          <table:table-cell table:style-name="ce14" office:value-type="string" calcext:value-type="string">
            <text:p>CANTIDAD</text:p>
          </table:table-cell>
          <table:table-cell table:style-name="ce18" office:value-type="string" calcext:value-type="string">
            <text:p>%</text:p>
          </table:table-cell>
          <table:table-cell table:style-name="ce22" office:value-type="string" calcext:value-type="string">
            <text:p>EN DÍAS</text:p>
          </table:table-cell>
          <table:table-cell table:style-name="ce14" office:value-type="string" calcext:value-type="string">
            <text:p>GASTO TOTAL</text:p>
          </table:table-cell>
          <table:table-cell table:style-name="ce30" office:value-type="string" calcext:value-type="string">
            <text:p>%</text:p>
          </table:table-cell>
          <table:table-cell table:style-name="ce14" office:value-type="string" calcext:value-type="string">
            <text:p>GASTO MEDIO</text:p>
          </table:table-cell>
          <table:table-cell table:style-name="ce37" office:value-type="string" calcext:value-type="string">
            <text:p>GASTO DIARIO</text:p>
          </table:table-cell>
          <table:table-cell table:number-columns-repeated="16376"/>
        </table:table-row>
        <table:table-row table:style-name="ro4">
          <table:table-cell table:style-name="ce7" office:value-type="string" calcext:value-type="string">
            <text:p>ARGENTINA</text:p>
          </table:table-cell>
          <table:table-cell table:style-name="ce15" office:value-type="float" office:value="679302.75581" calcext:value-type="float">
            <text:p>679.303</text:p>
          </table:table-cell>
          <table:table-cell table:style-name="ce19" office:value-type="percentage" office:value="0.688591873549755" calcext:value-type="percentage">
            <text:p>68,9%</text:p>
          </table:table-cell>
          <table:table-cell table:style-name="ce23" office:value-type="float" office:value="4.85813427358308" calcext:value-type="float">
            <text:p>4,9</text:p>
          </table:table-cell>
          <table:table-cell table:style-name="ce31" office:value-type="float" office:value="247277774.110878" calcext:value-type="float">
            <text:p>247.277.774</text:p>
          </table:table-cell>
          <table:table-cell table:style-name="ce19" office:value-type="percentage" office:value="0.514092519939964" calcext:value-type="percentage">
            <text:p>51,4%</text:p>
          </table:table-cell>
          <table:table-cell table:style-name="ce34" office:value-type="float" office:value="364.017033636237" calcext:value-type="float">
            <text:p>364,0</text:p>
          </table:table-cell>
          <table:table-cell table:style-name="ce38" office:value-type="float" office:value="74.9293891722263" calcext:value-type="float">
            <text:p>74,9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BRASIL</text:p>
          </table:table-cell>
          <table:table-cell table:style-name="ce15" office:value-type="float" office:value="250168.89462" calcext:value-type="float">
            <text:p>250.169</text:p>
          </table:table-cell>
          <table:table-cell table:style-name="ce19" office:value-type="percentage" office:value="0.253589826298951" calcext:value-type="percentage">
            <text:p>25,4%</text:p>
          </table:table-cell>
          <table:table-cell table:style-name="ce23" office:value-type="float" office:value="8.21988426444285" calcext:value-type="float">
            <text:p>8,2</text:p>
          </table:table-cell>
          <table:table-cell table:style-name="ce31" office:value-type="float" office:value="135949640.458803" calcext:value-type="float">
            <text:p>135.949.640</text:p>
          </table:table-cell>
          <table:table-cell table:style-name="ce19" office:value-type="percentage" office:value="0.282640417238063" calcext:value-type="percentage">
            <text:p>28,3%</text:p>
          </table:table-cell>
          <table:table-cell table:style-name="ce34" office:value-type="float" office:value="543.431431254899" calcext:value-type="float">
            <text:p>543,4</text:p>
          </table:table-cell>
          <table:table-cell table:style-name="ce38" office:value-type="float" office:value="66.1118105525703" calcext:value-type="float">
            <text:p>66,1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PARAGUAY</text:p>
          </table:table-cell>
          <table:table-cell table:style-name="ce15" office:value-type="float" office:value="9476.1355" calcext:value-type="float">
            <text:p>9.476</text:p>
          </table:table-cell>
          <table:table-cell table:style-name="ce19" office:value-type="percentage" office:value="0.00960571680616209" calcext:value-type="percentage">
            <text:p>1,0%</text:p>
          </table:table-cell>
          <table:table-cell table:style-name="ce23" office:value-type="float" office:value="8.9249507776667" calcext:value-type="float">
            <text:p>8,9</text:p>
          </table:table-cell>
          <table:table-cell table:style-name="ce31" office:value-type="float" office:value="7677522.94964214" calcext:value-type="float">
            <text:p>7.677.523</text:p>
          </table:table-cell>
          <table:table-cell table:style-name="ce19" office:value-type="percentage" office:value="0.0159616331644454" calcext:value-type="percentage">
            <text:p>1,6%</text:p>
          </table:table-cell>
          <table:table-cell table:style-name="ce34" office:value-type="float" office:value="810.195564388262" calcext:value-type="float">
            <text:p>810,2</text:p>
          </table:table-cell>
          <table:table-cell table:style-name="ce38" office:value-type="float" office:value="90.7787151516455" calcext:value-type="float">
            <text:p>90,8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CHILE</text:p>
          </table:table-cell>
          <table:table-cell table:style-name="ce15" office:value-type="float" office:value="7685.69754" calcext:value-type="float">
            <text:p>7.686</text:p>
          </table:table-cell>
          <table:table-cell table:style-name="ce19" office:value-type="percentage" office:value="0.00779079552282221" calcext:value-type="percentage">
            <text:p>0,8%</text:p>
          </table:table-cell>
          <table:table-cell table:style-name="ce23" office:value-type="float" office:value="7.68680409715941" calcext:value-type="float">
            <text:p>7,7</text:p>
          </table:table-cell>
          <table:table-cell table:style-name="ce31" office:value-type="float" office:value="6036954.69004873" calcext:value-type="float">
            <text:p>6.036.955</text:p>
          </table:table-cell>
          <table:table-cell table:style-name="ce19" office:value-type="percentage" office:value="0.0125508783008493" calcext:value-type="percentage">
            <text:p>1,3%</text:p>
          </table:table-cell>
          <table:table-cell table:style-name="ce34" office:value-type="float" office:value="785.479087438657" calcext:value-type="float">
            <text:p>785,5</text:p>
          </table:table-cell>
          <table:table-cell table:style-name="ce38" office:value-type="float" office:value="102.18539168039" calcext:value-type="float">
            <text:p>102,2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NORTEAMÉRICA</text:p>
          </table:table-cell>
          <table:table-cell table:style-name="ce15" office:value-type="float" office:value="7345.57256" calcext:value-type="float">
            <text:p>7.346</text:p>
          </table:table-cell>
          <table:table-cell table:style-name="ce19" office:value-type="percentage" office:value="0.00744601950768592" calcext:value-type="percentage">
            <text:p>0,7%</text:p>
          </table:table-cell>
          <table:table-cell table:style-name="ce23" office:value-type="float" office:value="14.4748865076897" calcext:value-type="float">
            <text:p>14,5</text:p>
          </table:table-cell>
          <table:table-cell table:style-name="ce31" office:value-type="float" office:value="9315242.21720484" calcext:value-type="float">
            <text:p>9.315.242</text:p>
          </table:table-cell>
          <table:table-cell table:style-name="ce19" office:value-type="percentage" office:value="0.0193664649502493" calcext:value-type="percentage">
            <text:p>1,9%</text:p>
          </table:table-cell>
          <table:table-cell table:style-name="ce34" office:value-type="float" office:value="1268.14378880832" calcext:value-type="float">
            <text:p>1268,1</text:p>
          </table:table-cell>
          <table:table-cell table:style-name="ce38" office:value-type="float" office:value="87.6099296622895" calcext:value-type="float">
            <text:p>87,6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RESTO DE AMÉRICA</text:p>
          </table:table-cell>
          <table:table-cell table:style-name="ce15" office:value-type="float" office:value="7872.72778" calcext:value-type="float">
            <text:p>7.873</text:p>
          </table:table-cell>
          <table:table-cell table:style-name="ce19" office:value-type="percentage" office:value="0.00798038330569304" calcext:value-type="percentage">
            <text:p>0,8%</text:p>
          </table:table-cell>
          <table:table-cell table:style-name="ce23" office:value-type="float" office:value="10.4527943121641" calcext:value-type="float">
            <text:p>10,5</text:p>
          </table:table-cell>
          <table:table-cell table:style-name="ce31" office:value-type="float" office:value="13455000.7290101" calcext:value-type="float">
            <text:p>13.455.001</text:p>
          </table:table-cell>
          <table:table-cell table:style-name="ce19" office:value-type="percentage" office:value="0.0279730568403988" calcext:value-type="percentage">
            <text:p>2,8%</text:p>
          </table:table-cell>
          <table:table-cell table:style-name="ce34" office:value-type="float" office:value="1709.06464760428" calcext:value-type="float">
            <text:p>1709,1</text:p>
          </table:table-cell>
          <table:table-cell table:style-name="ce38" office:value-type="float" office:value="163.503135770635" calcext:value-type="float">
            <text:p>163,5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EUROPA</text:p>
          </table:table-cell>
          <table:table-cell table:style-name="ce15" office:value-type="float" office:value="22539.9638" calcext:value-type="float">
            <text:p>22.540</text:p>
          </table:table-cell>
          <table:table-cell table:style-name="ce19" office:value-type="percentage" office:value="0.0228481862763513" calcext:value-type="percentage">
            <text:p>2,3%</text:p>
          </table:table-cell>
          <table:table-cell table:style-name="ce23" office:value-type="float" office:value="18.1016074710821" calcext:value-type="float">
            <text:p>18,1</text:p>
          </table:table-cell>
          <table:table-cell table:style-name="ce31" office:value-type="float" office:value="51215714.7693207" calcext:value-type="float">
            <text:p>51.215.715</text:p>
          </table:table-cell>
          <table:table-cell table:style-name="ce19" office:value-type="percentage" office:value="0.106477890950606" calcext:value-type="percentage">
            <text:p>10,6%</text:p>
          </table:table-cell>
          <table:table-cell table:style-name="ce34" office:value-type="float" office:value="2272.21814656688" calcext:value-type="float">
            <text:p>2272,2</text:p>
          </table:table-cell>
          <table:table-cell table:style-name="ce38" office:value-type="float" office:value="125.525766161753" calcext:value-type="float">
            <text:p>125,5</text:p>
          </table:table-cell>
          <table:table-cell table:number-columns-repeated="16376"/>
        </table:table-row>
        <table:table-row table:style-name="ro4">
          <table:table-cell table:style-name="ce9" office:value-type="string" calcext:value-type="string">
            <text:p>OTROS - S/D</text:p>
          </table:table-cell>
          <table:table-cell table:style-name="ce15" office:value-type="float" office:value="2118.23298" calcext:value-type="float">
            <text:p>2.118</text:p>
          </table:table-cell>
          <table:table-cell table:style-name="ce19" office:value-type="percentage" office:value="0.00214719873257963" calcext:value-type="percentage">
            <text:p>0,2%</text:p>
          </table:table-cell>
          <table:table-cell table:style-name="ce23" office:value-type="float" office:value="20.6838538412333" calcext:value-type="float">
            <text:p>20,7</text:p>
          </table:table-cell>
          <table:table-cell table:style-name="ce31" office:value-type="float" office:value="10070734.0260034" calcext:value-type="float">
            <text:p>10.070.734</text:p>
          </table:table-cell>
          <table:table-cell table:style-name="ce19" office:value-type="percentage" office:value="0.0209371386154252" calcext:value-type="percentage">
            <text:p>2,1%</text:p>
          </table:table-cell>
          <table:table-cell table:style-name="ce34" office:value-type="float" office:value="4754.30895519502" calcext:value-type="float">
            <text:p>4754,3</text:p>
          </table:table-cell>
          <table:table-cell table:style-name="ce38" office:value-type="float" office:value="229.856050602973" calcext:value-type="float">
            <text:p>229,9</text:p>
          </table:table-cell>
          <table:table-cell table:number-columns-repeated="16376"/>
        </table:table-row>
        <table:table-row table:style-name="ro4">
          <table:table-cell table:style-name="ce10" office:value-type="string" calcext:value-type="string">
            <text:p>TOTAL</text:p>
          </table:table-cell>
          <table:table-cell table:style-name="ce16" office:value-type="float" office:value="986509.98059" calcext:value-type="float">
            <text:p>986.510</text:p>
          </table:table-cell>
          <table:table-cell table:style-name="ce20" office:value-type="percentage" office:value="1" calcext:value-type="percentage">
            <text:p>100,0%</text:p>
          </table:table-cell>
          <table:table-cell table:style-name="ce24" office:value-type="float" office:value="6.22528250837065" calcext:value-type="float">
            <text:p>6,2</text:p>
          </table:table-cell>
          <table:table-cell table:style-name="ce16" office:value-type="float" office:value="480998583.95091" calcext:value-type="float">
            <text:p>480.998.584</text:p>
          </table:table-cell>
          <table:table-cell table:style-name="ce20" office:value-type="percentage" office:value="1" calcext:value-type="percentage">
            <text:p>100,0%</text:p>
          </table:table-cell>
          <table:table-cell table:style-name="ce35" office:value-type="float" office:value="487.575993567992" calcext:value-type="float">
            <text:p>487,6</text:p>
          </table:table-cell>
          <table:table-cell table:style-name="ce39" office:value-type="float" office:value="78.32190634118" calcext:value-type="float">
            <text:p>78,3</text:p>
          </table:table-cell>
          <table:table-cell table:number-columns-repeated="16376"/>
        </table:table-row>
        <table:table-row table:style-name="ro2">
          <table:table-cell table:style-name="ce5"/>
          <table:table-cell table:style-name="ce17"/>
          <table:table-cell table:style-name="ce2" table:number-columns-repeated="6"/>
          <table:table-cell table:number-columns-repeated="16376"/>
        </table:table-row>
        <table:table-row table:style-name="ro2">
          <table:table-cell table:style-name="ce11" office:value-type="string" calcext:value-type="string">
            <text:p>TOTAL DE RESIDENTES INGRESADOS EN EL PRIMER TRIMESTRE DE 2024:</text:p>
          </table:table-cell>
          <table:table-cell table:style-name="ce5" table:number-columns-repeated="3"/>
          <table:table-cell table:style-name="ce26" table:formula="of:=+[.B16]" office:value-type="float" office:value="986509.98059" calcext:value-type="float">
            <text:p>986.510</text:p>
          </table:table-cell>
          <table:table-cell table:style-name="ce26"/>
          <table:table-cell table:style-name="ce2" table:number-columns-repeated="2"/>
          <table:table-cell table:number-columns-repeated="16376"/>
        </table:table-row>
        <table:table-row table:style-name="ro2">
          <table:table-cell table:style-name="ce2" table:number-columns-repeated="5"/>
          <table:table-cell table:style-name="ce33"/>
          <table:table-cell table:style-name="ce2" table:number-columns-repeated="2"/>
          <table:table-cell table:number-columns-repeated="16376"/>
        </table:table-row>
        <table:table-row table:style-name="ro2">
          <table:table-cell table:style-name="ce2" table:number-columns-repeated="3"/>
          <table:table-cell table:style-name="ce25" office:value-type="string" calcext:value-type="string">
            <text:p>U$S</text:p>
          </table:table-cell>
          <table:table-cell table:style-name="ce2"/>
          <table:table-cell table:style-name="ce33"/>
          <table:table-cell table:number-columns-repeated="16378"/>
        </table:table-row>
        <table:table-row table:style-name="ro2">
          <table:table-cell table:style-name="ce2" table:number-columns-repeated="3"/>
          <table:table-cell table:style-name="ce25"/>
          <table:table-cell table:style-name="ce2"/>
          <table:table-cell table:style-name="ce33"/>
          <table:table-cell table:number-columns-repeated="16378"/>
        </table:table-row>
        <table:table-row table:style-name="ro2">
          <table:table-cell table:style-name="ce5" office:value-type="string" calcext:value-type="string">
            <text:p>GASTO TOTAL EN U$S CORRIENTES:</text:p>
          </table:table-cell>
          <table:table-cell table:style-name="ce2" table:number-columns-repeated="2"/>
          <table:table-cell table:style-name="ce26" table:formula="of:=+[.E16]" office:value-type="float" office:value="480998583.95091" calcext:value-type="float">
            <text:p>480.998.584</text:p>
          </table:table-cell>
          <table:table-cell table:style-name="ce2"/>
          <table:table-cell table:style-name="ce33"/>
          <table:table-cell table:number-columns-repeated="16378"/>
        </table:table-row>
        <table:table-row table:style-name="ro2">
          <table:table-cell table:style-name="ce5"/>
          <table:table-cell table:style-name="ce2" table:number-columns-repeated="2"/>
          <table:table-cell table:style-name="ce27"/>
          <table:table-cell table:style-name="ce2"/>
          <table:table-cell table:style-name="ce33"/>
          <table:table-cell table:number-columns-repeated="16378"/>
        </table:table-row>
        <table:table-row table:style-name="ro2">
          <table:table-cell table:style-name="ce5" office:value-type="string" calcext:value-type="string">
            <text:p>GASTO MEDIO EN U$S CORRIENTES:</text:p>
          </table:table-cell>
          <table:table-cell table:style-name="ce2" table:number-columns-repeated="2"/>
          <table:table-cell table:style-name="ce28" table:formula="of:=+[.G16]" office:value-type="float" office:value="487.575993567992" calcext:value-type="float">
            <text:p>487,6</text:p>
          </table:table-cell>
          <table:table-cell table:style-name="ce2" table:number-columns-repeated="2"/>
          <table:table-cell table:number-columns-repeated="16378"/>
        </table:table-row>
        <table:table-row table:style-name="ro2">
          <table:table-cell table:style-name="ce5"/>
          <table:table-cell table:style-name="ce2" table:number-columns-repeated="2"/>
          <table:table-cell table:style-name="ce29"/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5" office:value-type="string" calcext:value-type="string">
            <text:p>GASTO EN PASAJES INTERNACIONALES:</text:p>
          </table:table-cell>
          <table:table-cell table:style-name="ce2" table:number-columns-repeated="2"/>
          <table:table-cell table:style-name="ce26" office:value-type="float" office:value="82736822.8319056" calcext:value-type="float">
            <text:p>82.736.823</text:p>
          </table:table-cell>
          <table:table-cell table:style-name="ce2"/>
          <table:table-cell table:number-columns-repeated="16379"/>
        </table:table-row>
        <table:table-row table:style-name="ro2" table:number-rows-repeated="104854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E_1T24.$A$1" table:cell-range-address="$E_1T24.$A$1:.$H$26"/>
        </table:named-expressions>
      </table:table>
      <table:table table:name="E_1T23" table:style-name="ta2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default-cell-style-name="ce12"/>
        <table:table-column table:style-name="co6" table:number-columns-repeated="249" table:default-cell-style-name="ce12"/>
        <table:table-column table:style-name="co6" table:number-columns-repeated="16127" table:default-cell-style-name="Default"/>
        <table:table-row table:style-name="ro5">
          <table:table-cell table:style-name="ce1" office:value-type="string" calcext:value-type="string" table:number-columns-spanned="8" table:number-rows-spanned="1">
            <text:p>TURISMO EMISIVO</text:p>
          </table:table-cell>
          <table:covered-table-cell table:number-columns-repeated="7" table:style-name="ce1"/>
          <table:table-cell table:number-columns-repeated="16376"/>
        </table:table-row>
        <table:table-row table:style-name="ro4">
          <table:table-cell table:style-name="ce2" table:number-columns-repeated="8"/>
          <table:table-cell table:number-columns-repeated="16376"/>
        </table:table-row>
        <table:table-row table:style-name="ro4">
          <table:table-cell table:style-name="ce3" office:value-type="string" calcext:value-type="string">
            <text:p>RESIDENTES EN URUGUAY CON VIAJES AL EXTERIOR, ESTADÍA Y GASTO, SEGÚN PAÍS O REGIÓN DE DESTINO</text:p>
          </table:table-cell>
          <table:table-cell table:style-name="ce2" table:number-columns-repeated="4"/>
          <table:table-cell table:style-name="ce32"/>
          <table:table-cell table:style-name="ce2" table:number-columns-repeated="2"/>
          <table:table-cell table:number-columns-repeated="16376"/>
        </table:table-row>
        <table:table-row table:style-name="ro4">
          <table:table-cell table:style-name="ce4" office:value-type="string" calcext:value-type="string">
            <text:p>PERÍODO: PRIMER TRIMESTRE DE 2023</text:p>
          </table:table-cell>
          <table:table-cell table:style-name="ce2" table:number-columns-repeated="2"/>
          <table:table-cell/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5"/>
          <table:table-cell table:style-name="ce2" table:number-columns-repeated="6"/>
          <table:table-cell table:style-name="ce36"/>
          <table:table-cell table:number-columns-repeated="16376"/>
        </table:table-row>
        <table:table-row table:style-name="ro3">
          <table:table-cell table:style-name="ce6" office:value-type="string" calcext:value-type="string" table:number-columns-spanned="1" table:number-rows-spanned="2">
            <text:p>PAIS O REGIÓN DE DESTINO</text:p>
          </table:table-cell>
          <table:table-cell table:style-name="ce13" office:value-type="string" calcext:value-type="string" table:number-columns-spanned="2" table:number-rows-spanned="1">
            <text:p>VISITANTES</text:p>
          </table:table-cell>
          <table:covered-table-cell table:style-name="ce13"/>
          <table:table-cell table:style-name="ce21" office:value-type="string" calcext:value-type="string">
            <text:p>ESTADÍA</text:p>
          </table:table-cell>
          <table:table-cell table:style-name="ce30" office:value-type="string" calcext:value-type="string" table:number-columns-spanned="4" table:number-rows-spanned="1">
            <text:p>GASTO EN U$S CORRIENTES</text:p>
          </table:table-cell>
          <table:covered-table-cell table:number-columns-repeated="3" table:style-name="ce30"/>
          <table:table-cell table:number-columns-repeated="16376"/>
        </table:table-row>
        <table:table-row table:style-name="ro4">
          <table:covered-table-cell table:style-name="ce6"/>
          <table:table-cell table:style-name="ce14" office:value-type="string" calcext:value-type="string">
            <text:p>CANTIDAD</text:p>
          </table:table-cell>
          <table:table-cell table:style-name="ce18" office:value-type="string" calcext:value-type="string">
            <text:p>%</text:p>
          </table:table-cell>
          <table:table-cell table:style-name="ce22" office:value-type="string" calcext:value-type="string">
            <text:p>EN DÍAS</text:p>
          </table:table-cell>
          <table:table-cell table:style-name="ce14" office:value-type="string" calcext:value-type="string">
            <text:p>TOTAL </text:p>
          </table:table-cell>
          <table:table-cell table:style-name="ce30" office:value-type="string" calcext:value-type="string">
            <text:p>%</text:p>
          </table:table-cell>
          <table:table-cell table:style-name="ce14" office:value-type="string" calcext:value-type="string">
            <text:p>MEDIO</text:p>
          </table:table-cell>
          <table:table-cell table:style-name="ce37" office:value-type="string" calcext:value-type="string">
            <text:p>DIARIO</text:p>
          </table:table-cell>
          <table:table-cell table:number-columns-repeated="16376"/>
        </table:table-row>
        <table:table-row table:style-name="ro4">
          <table:table-cell table:style-name="ce7" office:value-type="string" calcext:value-type="string">
            <text:p>ARGENTINA</text:p>
          </table:table-cell>
          <table:table-cell table:style-name="ce15" office:value-type="float" office:value="902619.625284" calcext:value-type="float">
            <text:p>902.620</text:p>
          </table:table-cell>
          <table:table-cell table:style-name="ce19" table:formula="of:=+[.B8]/[.$B$16]" office:value-type="percentage" office:value="0.790868893894966" calcext:value-type="percentage">
            <text:p>79,1%</text:p>
          </table:table-cell>
          <table:table-cell table:style-name="ce23" office:value-type="float" office:value="4.61887822110087" calcext:value-type="float">
            <text:p>4,6</text:p>
          </table:table-cell>
          <table:table-cell table:style-name="ce31" office:value-type="float" office:value="291310569.487811" calcext:value-type="float">
            <text:p>291.310.569</text:p>
          </table:table-cell>
          <table:table-cell table:style-name="ce19" table:formula="of:=+[.E8]/[.$E$16]" office:value-type="percentage" office:value="0.617986981850754" calcext:value-type="percentage">
            <text:p>61,8%</text:p>
          </table:table-cell>
          <table:table-cell table:style-name="ce34" table:formula="of:=+[.E8]/[.B8]" office:value-type="float" office:value="322.739015779934" calcext:value-type="float">
            <text:p>322,7</text:p>
          </table:table-cell>
          <table:table-cell table:style-name="ce38" table:formula="of:=+[.G8]/[.D8]" office:value-type="float" office:value="69.8738958532256" calcext:value-type="float">
            <text:p>69,9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BRASIL</text:p>
          </table:table-cell>
          <table:table-cell table:style-name="ce15" office:value-type="float" office:value="170839.307896" calcext:value-type="float">
            <text:p>170.839</text:p>
          </table:table-cell>
          <table:table-cell table:style-name="ce19" table:formula="of:=+[.B9]/[.$B$16]" office:value-type="percentage" office:value="0.149688186124891" calcext:value-type="percentage">
            <text:p>15,0%</text:p>
          </table:table-cell>
          <table:table-cell table:style-name="ce23" office:value-type="float" office:value="8.14686770752592" calcext:value-type="float">
            <text:p>8,1</text:p>
          </table:table-cell>
          <table:table-cell table:style-name="ce31" office:value-type="float" office:value="73338201.2482597" calcext:value-type="float">
            <text:p>73.338.201</text:p>
          </table:table-cell>
          <table:table-cell table:style-name="ce19" table:formula="of:=+[.E9]/[.$E$16]" office:value-type="percentage" office:value="0.155579846359373" calcext:value-type="percentage">
            <text:p>15,6%</text:p>
          </table:table-cell>
          <table:table-cell table:style-name="ce34" table:formula="of:=+[.E9]/[.B9]" office:value-type="float" office:value="429.281774501832" calcext:value-type="float">
            <text:p>429,3</text:p>
          </table:table-cell>
          <table:table-cell table:style-name="ce38" table:formula="of:=+[.G9]/[.D9]" office:value-type="float" office:value="52.6928618351406" calcext:value-type="float">
            <text:p>52,7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PARAGUAY</text:p>
          </table:table-cell>
          <table:table-cell table:style-name="ce15" office:value-type="float" office:value="13826.285802" calcext:value-type="float">
            <text:p>13.826</text:p>
          </table:table-cell>
          <table:table-cell table:style-name="ce19" table:formula="of:=+[.B10]/[.$B$16]" office:value-type="percentage" office:value="0.0121144932511997" calcext:value-type="percentage">
            <text:p>1,2%</text:p>
          </table:table-cell>
          <table:table-cell table:style-name="ce23" office:value-type="float" office:value="8.0031139053985" calcext:value-type="float">
            <text:p>8,0</text:p>
          </table:table-cell>
          <table:table-cell table:style-name="ce31" office:value-type="float" office:value="10114311.9993029" calcext:value-type="float">
            <text:p>10.114.312</text:p>
          </table:table-cell>
          <table:table-cell table:style-name="ce19" table:formula="of:=+[.E10]/[.$E$16]" office:value-type="percentage" office:value="0.021456527159093" calcext:value-type="percentage">
            <text:p>2,1%</text:p>
          </table:table-cell>
          <table:table-cell table:style-name="ce34" table:formula="of:=+[.E10]/[.B10]" office:value-type="float" office:value="731.527768494404" calcext:value-type="float">
            <text:p>731,5</text:p>
          </table:table-cell>
          <table:table-cell table:style-name="ce38" table:formula="of:=+[.G10]/[.D10]" office:value-type="float" office:value="91.4053925936194" calcext:value-type="float">
            <text:p>91,4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CHILE</text:p>
          </table:table-cell>
          <table:table-cell table:style-name="ce15" office:value-type="float" office:value="5555.216645" calcext:value-type="float">
            <text:p>5.555</text:p>
          </table:table-cell>
          <table:table-cell table:style-name="ce19" table:formula="of:=+[.B11]/[.$B$16]" office:value-type="percentage" office:value="0.00486744130119673" calcext:value-type="percentage">
            <text:p>0,5%</text:p>
          </table:table-cell>
          <table:table-cell table:style-name="ce23" office:value-type="float" office:value="12.1896921760825" calcext:value-type="float">
            <text:p>12,2</text:p>
          </table:table-cell>
          <table:table-cell table:style-name="ce31" office:value-type="float" office:value="5122675.78209933" calcext:value-type="float">
            <text:p>5.122.676</text:p>
          </table:table-cell>
          <table:table-cell table:style-name="ce19" table:formula="of:=+[.E11]/[.$E$16]" office:value-type="percentage" office:value="0.010867257412409" calcext:value-type="percentage">
            <text:p>1,1%</text:p>
          </table:table-cell>
          <table:table-cell table:style-name="ce34" table:formula="of:=+[.E11]/[.B11]" office:value-type="float" office:value="922.137894785799" calcext:value-type="float">
            <text:p>922,1</text:p>
          </table:table-cell>
          <table:table-cell table:style-name="ce38" table:formula="of:=+[.G11]/[.D11]" office:value-type="float" office:value="75.6489894466024" calcext:value-type="float">
            <text:p>75,6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NORTEAMÉRICA</text:p>
          </table:table-cell>
          <table:table-cell table:style-name="ce15" office:value-type="float" office:value="9030.064484" calcext:value-type="float">
            <text:p>9.030</text:p>
          </table:table-cell>
          <table:table-cell table:style-name="ce19" table:formula="of:=+[.B12]/[.$B$16]" office:value-type="percentage" office:value="0.00791207825557113" calcext:value-type="percentage">
            <text:p>0,8%</text:p>
          </table:table-cell>
          <table:table-cell table:style-name="ce23" office:value-type="float" office:value="14.9882664973005" calcext:value-type="float">
            <text:p>15,0</text:p>
          </table:table-cell>
          <table:table-cell table:style-name="ce31" office:value-type="float" office:value="10418982.7170876" calcext:value-type="float">
            <text:p>10.418.983</text:p>
          </table:table-cell>
          <table:table-cell table:style-name="ce19" table:formula="of:=+[.E12]/[.$E$16]" office:value-type="percentage" office:value="0.0221028563934668" calcext:value-type="percentage">
            <text:p>2,2%</text:p>
          </table:table-cell>
          <table:table-cell table:style-name="ce34" table:formula="of:=+[.E12]/[.B12]" office:value-type="float" office:value="1153.81044460408" calcext:value-type="float">
            <text:p>1153,8</text:p>
          </table:table-cell>
          <table:table-cell table:style-name="ce38" table:formula="of:=+[.G12]/[.D12]" office:value-type="float" office:value="76.9809133572516" calcext:value-type="float">
            <text:p>77,0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RESTO DE AMÉRICA</text:p>
          </table:table-cell>
          <table:table-cell table:style-name="ce15" office:value-type="float" office:value="15191.126108" calcext:value-type="float">
            <text:p>15.191</text:p>
          </table:table-cell>
          <table:table-cell table:style-name="ce19" table:formula="of:=+[.B13]/[.$B$16]" office:value-type="percentage" office:value="0.0133103566170221" calcext:value-type="percentage">
            <text:p>1,3%</text:p>
          </table:table-cell>
          <table:table-cell table:style-name="ce23" office:value-type="float" office:value="11.0390573508364" calcext:value-type="float">
            <text:p>11,0</text:p>
          </table:table-cell>
          <table:table-cell table:style-name="ce31" office:value-type="float" office:value="22626873.1812422" calcext:value-type="float">
            <text:p>22.626.873</text:p>
          </table:table-cell>
          <table:table-cell table:style-name="ce19" table:formula="of:=+[.E13]/[.$E$16]" office:value-type="percentage" office:value="0.0480007062242233" calcext:value-type="percentage">
            <text:p>4,8%</text:p>
          </table:table-cell>
          <table:table-cell table:style-name="ce34" table:formula="of:=+[.E13]/[.B13]" office:value-type="float" office:value="1489.47964886726" calcext:value-type="float">
            <text:p>1489,5</text:p>
          </table:table-cell>
          <table:table-cell table:style-name="ce38" table:formula="of:=+[.G13]/[.D13]" office:value-type="float" office:value="134.928155686628" calcext:value-type="float">
            <text:p>134,9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EUROPA</text:p>
          </table:table-cell>
          <table:table-cell table:style-name="ce15" office:value-type="float" office:value="22024.25435" calcext:value-type="float">
            <text:p>22.024</text:p>
          </table:table-cell>
          <table:table-cell table:style-name="ce19" table:formula="of:=+[.B14]/[.$B$16]" office:value-type="percentage" office:value="0.0192974949676785" calcext:value-type="percentage">
            <text:p>1,9%</text:p>
          </table:table-cell>
          <table:table-cell table:style-name="ce23" office:value-type="float" office:value="17.1992794542894" calcext:value-type="float">
            <text:p>17,2</text:p>
          </table:table-cell>
          <table:table-cell table:style-name="ce31" office:value-type="float" office:value="51613716.5020682" calcext:value-type="float">
            <text:p>51.613.717</text:p>
          </table:table-cell>
          <table:table-cell table:style-name="ce19" table:formula="of:=+[.E14]/[.$E$16]" office:value-type="percentage" office:value="0.109493469252746" calcext:value-type="percentage">
            <text:p>10,9%</text:p>
          </table:table-cell>
          <table:table-cell table:style-name="ce34" table:formula="of:=+[.E14]/[.B14]" office:value-type="float" office:value="2343.49438949647" calcext:value-type="float">
            <text:p>2343,5</text:p>
          </table:table-cell>
          <table:table-cell table:style-name="ce38" table:formula="of:=+[.G14]/[.D14]" office:value-type="float" office:value="136.255381844616" calcext:value-type="float">
            <text:p>136,3</text:p>
          </table:table-cell>
          <table:table-cell table:number-columns-repeated="16376"/>
        </table:table-row>
        <table:table-row table:style-name="ro4">
          <table:table-cell table:style-name="ce9" office:value-type="string" calcext:value-type="string">
            <text:p>OTROS - S/D</text:p>
          </table:table-cell>
          <table:table-cell table:style-name="ce15" office:value-type="float" office:value="2215.32909" calcext:value-type="float">
            <text:p>2.215</text:p>
          </table:table-cell>
          <table:table-cell table:style-name="ce19" table:formula="of:=+[.B15]/[.$B$16]" office:value-type="percentage" office:value="0.00194105558747449" calcext:value-type="percentage">
            <text:p>0,2%</text:p>
          </table:table-cell>
          <table:table-cell table:style-name="ce23" office:value-type="float" office:value="22.8859685312036" calcext:value-type="float">
            <text:p>22,9</text:p>
          </table:table-cell>
          <table:table-cell table:style-name="ce31" office:value-type="float" office:value="6840924.84983336" calcext:value-type="float">
            <text:p>6.840.925</text:p>
          </table:table-cell>
          <table:table-cell table:style-name="ce19" table:formula="of:=+[.E15]/[.$E$16]" office:value-type="percentage" office:value="0.0145123553479347" calcext:value-type="percentage">
            <text:p>1,5%</text:p>
          </table:table-cell>
          <table:table-cell table:style-name="ce34" table:formula="of:=+[.E15]/[.B15]" office:value-type="float" office:value="3087.99486302658" calcext:value-type="float">
            <text:p>3088,0</text:p>
          </table:table-cell>
          <table:table-cell table:style-name="ce38" table:formula="of:=+[.G15]/[.D15]" office:value-type="float" office:value="134.929612387446" calcext:value-type="float">
            <text:p>134,9</text:p>
          </table:table-cell>
          <table:table-cell table:number-columns-repeated="16376"/>
        </table:table-row>
        <table:table-row table:style-name="ro4">
          <table:table-cell table:style-name="ce10" office:value-type="string" calcext:value-type="string">
            <text:p>TOTAL</text:p>
          </table:table-cell>
          <table:table-cell table:style-name="ce16" table:formula="of:=SUM([.B8:.B15])" office:value-type="float" office:value="1141301.209659" calcext:value-type="float">
            <text:p>1.141.301</text:p>
          </table:table-cell>
          <table:table-cell table:style-name="ce20" table:formula="of:=SUM([.C8:.C15])" office:value-type="percentage" office:value="1" calcext:value-type="percentage">
            <text:p>100,0%</text:p>
          </table:table-cell>
          <table:table-cell table:style-name="ce24" office:value-type="float" office:value="5.67055131334537" calcext:value-type="float">
            <text:p>5,7</text:p>
          </table:table-cell>
          <table:table-cell table:style-name="ce16" table:formula="of:=SUM([.E8:.E15])" office:value-type="float" office:value="471386255.767705" calcext:value-type="float">
            <text:p>471.386.256</text:p>
          </table:table-cell>
          <table:table-cell table:style-name="ce20" table:formula="of:=SUM([.F8:.F15])" office:value-type="percentage" office:value="1" calcext:value-type="percentage">
            <text:p>100,0%</text:p>
          </table:table-cell>
          <table:table-cell table:style-name="ce35" table:formula="of:=+[.E16]/[.B16]" office:value-type="float" office:value="413.025283578334" calcext:value-type="float">
            <text:p>413,0</text:p>
          </table:table-cell>
          <table:table-cell table:style-name="ce39" table:formula="of:=+[.G16]/[.D16]" office:value-type="float" office:value="72.836883180353" calcext:value-type="float">
            <text:p>72,8</text:p>
          </table:table-cell>
          <table:table-cell table:number-columns-repeated="16376"/>
        </table:table-row>
        <table:table-row table:style-name="ro4">
          <table:table-cell table:style-name="ce5"/>
          <table:table-cell table:style-name="ce17"/>
          <table:table-cell table:style-name="ce2" table:number-columns-repeated="6"/>
          <table:table-cell table:number-columns-repeated="16376"/>
        </table:table-row>
        <table:table-row table:style-name="ro4">
          <table:table-cell table:style-name="ce11" office:value-type="string" calcext:value-type="string">
            <text:p>TOTAL DE RESIDENTES INGRESADOS EN EL PRIMER TRIMESTRE DE 2023:</text:p>
          </table:table-cell>
          <table:table-cell table:style-name="ce5" table:number-columns-repeated="3"/>
          <table:table-cell table:style-name="ce26" table:formula="of:=+[.B16]" office:value-type="float" office:value="1141301.209659" calcext:value-type="float">
            <text:p>1.141.301</text:p>
          </table:table-cell>
          <table:table-cell table:style-name="ce26"/>
          <table:table-cell table:style-name="ce2" table:number-columns-repeated="2"/>
          <table:table-cell table:number-columns-repeated="16376"/>
        </table:table-row>
        <table:table-row table:style-name="ro4">
          <table:table-cell table:style-name="ce2" table:number-columns-repeated="5"/>
          <table:table-cell table:style-name="ce33"/>
          <table:table-cell table:style-name="ce2" table:number-columns-repeated="2"/>
          <table:table-cell table:number-columns-repeated="16376"/>
        </table:table-row>
        <table:table-row table:style-name="ro4">
          <table:table-cell table:style-name="ce2" table:number-columns-repeated="3"/>
          <table:table-cell table:style-name="ce25" office:value-type="string" calcext:value-type="string">
            <text:p>U$S</text:p>
          </table:table-cell>
          <table:table-cell table:style-name="ce2"/>
          <table:table-cell table:style-name="ce33"/>
          <table:table-cell table:number-columns-repeated="16378"/>
        </table:table-row>
        <table:table-row table:style-name="ro4">
          <table:table-cell table:style-name="ce2" table:number-columns-repeated="3"/>
          <table:table-cell table:style-name="ce25"/>
          <table:table-cell table:style-name="ce2"/>
          <table:table-cell table:style-name="ce33"/>
          <table:table-cell table:number-columns-repeated="16378"/>
        </table:table-row>
        <table:table-row table:style-name="ro4">
          <table:table-cell table:style-name="ce5" office:value-type="string" calcext:value-type="string">
            <text:p>GASTO TOTAL EN U$S CORRIENTES:</text:p>
          </table:table-cell>
          <table:table-cell table:style-name="ce2" table:number-columns-repeated="2"/>
          <table:table-cell table:style-name="ce26" table:formula="of:=+[.E16]" office:value-type="float" office:value="471386255.767705" calcext:value-type="float">
            <text:p>471.386.256</text:p>
          </table:table-cell>
          <table:table-cell table:style-name="ce2"/>
          <table:table-cell table:style-name="ce33"/>
          <table:table-cell table:number-columns-repeated="16378"/>
        </table:table-row>
        <table:table-row table:style-name="ro4">
          <table:table-cell table:style-name="ce5"/>
          <table:table-cell table:style-name="ce2" table:number-columns-repeated="2"/>
          <table:table-cell table:style-name="ce27"/>
          <table:table-cell table:style-name="ce2"/>
          <table:table-cell table:style-name="ce33"/>
          <table:table-cell table:number-columns-repeated="16378"/>
        </table:table-row>
        <table:table-row table:style-name="ro4">
          <table:table-cell table:style-name="ce5" office:value-type="string" calcext:value-type="string">
            <text:p>GASTO MEDIO EN U$S CORRIENTES:</text:p>
          </table:table-cell>
          <table:table-cell table:style-name="ce2" table:number-columns-repeated="2"/>
          <table:table-cell table:style-name="ce28" table:formula="of:=+[.G16]" office:value-type="float" office:value="413.025283578334" calcext:value-type="float">
            <text:p>413,0</text:p>
          </table:table-cell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5"/>
          <table:table-cell table:style-name="ce2" table:number-columns-repeated="2"/>
          <table:table-cell table:style-name="ce29"/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5" office:value-type="string" calcext:value-type="string">
            <text:p>GASTO EN PASAJES INTERNACIONALES:</text:p>
          </table:table-cell>
          <table:table-cell table:style-name="ce2" table:number-columns-repeated="2"/>
          <table:table-cell table:style-name="ce26" office:value-type="float" office:value="85424259.5470014" calcext:value-type="float">
            <text:p>85.424.260</text:p>
          </table:table-cell>
          <table:table-cell table:style-name="ce2"/>
          <table:table-cell table:number-columns-repeated="16379"/>
        </table:table-row>
        <table:table-row table:style-name="ro4" table:number-rows-repeated="104854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ComparE_1T23-24" table:style-name="ta3">
        <office:forms form:automatic-focus="false" form:apply-design-mode="false"/>
        <table:table-column table:style-name="co7" table:default-cell-style-name="ce12"/>
        <table:table-column table:style-name="co8" table:number-columns-repeated="256" table:default-cell-style-name="ce12"/>
        <table:table-column table:style-name="co8" table:number-columns-repeated="16127" table:default-cell-style-name="Default"/>
        <table:table-row table:style-name="ro5">
          <table:table-cell table:style-name="ce1" office:value-type="string" calcext:value-type="string" table:number-columns-spanned="8" table:number-rows-spanned="1">
            <text:p>TURISMO EMISIVO</text:p>
          </table:table-cell>
          <table:covered-table-cell table:number-columns-repeated="7" table:style-name="ce1"/>
          <table:table-cell table:number-columns-repeated="16376"/>
        </table:table-row>
        <table:table-row table:style-name="ro4">
          <table:table-cell table:style-name="ce2" table:number-columns-repeated="8"/>
          <table:table-cell table:number-columns-repeated="16376"/>
        </table:table-row>
        <table:table-row table:style-name="ro4">
          <table:table-cell table:style-name="ce3" office:value-type="string" calcext:value-type="string">
            <text:p>RESIDENTES EN URUGUAY CON VIAJES AL EXTERIOR, ESTADÍA Y GASTO, SEGÚN PAÍS O REGIÓN DE DESTINO</text:p>
          </table:table-cell>
          <table:table-cell table:style-name="ce2" table:number-columns-repeated="4"/>
          <table:table-cell table:style-name="ce32"/>
          <table:table-cell table:style-name="ce2" table:number-columns-repeated="2"/>
          <table:table-cell table:number-columns-repeated="16376"/>
        </table:table-row>
        <table:table-row table:style-name="ro4">
          <table:table-cell table:style-name="ce4" office:value-type="string" calcext:value-type="string">
            <text:p>PERÍODO: COMPARATIVO PRIMER TRIMESTRE 2023- 2024</text:p>
          </table:table-cell>
          <table:table-cell table:style-name="ce2" table:number-columns-repeated="2"/>
          <table:table-cell/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5"/>
          <table:table-cell table:style-name="ce2" table:number-columns-repeated="6"/>
          <table:table-cell table:style-name="ce36"/>
          <table:table-cell table:number-columns-repeated="16376"/>
        </table:table-row>
        <table:table-row table:style-name="ro3">
          <table:table-cell table:style-name="ce6" office:value-type="string" calcext:value-type="string" table:number-columns-spanned="1" table:number-rows-spanned="2">
            <text:p>PAIS O REGIÓN DE DESTINO</text:p>
          </table:table-cell>
          <table:table-cell table:style-name="ce21" office:value-type="string" calcext:value-type="string">
            <text:p>VISITANTES</text:p>
          </table:table-cell>
          <table:table-cell table:style-name="ce21" office:value-type="string" calcext:value-type="string">
            <text:p>ESTADÍA</text:p>
          </table:table-cell>
          <table:table-cell table:style-name="ce43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43"/>
          <table:table-cell table:number-columns-repeated="16378"/>
        </table:table-row>
        <table:table-row table:style-name="ro4">
          <table:covered-table-cell table:style-name="ce6"/>
          <table:table-cell table:style-name="ce22"/>
          <table:table-cell table:style-name="ce22" office:value-type="string" calcext:value-type="string">
            <text:p>EN DÍAS</text:p>
          </table:table-cell>
          <table:table-cell table:style-name="ce14" office:value-type="string" calcext:value-type="string">
            <text:p>TOTAL </text:p>
          </table:table-cell>
          <table:table-cell table:style-name="ce30" office:value-type="string" calcext:value-type="string">
            <text:p>MEDIO</text:p>
          </table:table-cell>
          <table:table-cell table:style-name="ce14" office:value-type="string" calcext:value-type="string">
            <text:p>DIARIO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ARGENTINA</text:p>
          </table:table-cell>
          <table:table-cell table:style-name="ce41" table:formula="of:=+[$E_1T24.B8]/[$E_1T23.B8]-1" office:value-type="percentage" office:value="-0.247409720793225" calcext:value-type="percentage">
            <text:p>-24,7 %</text:p>
          </table:table-cell>
          <table:table-cell table:style-name="ce41" table:formula="of:=+[$E_1T24.D8]/[$E_1T23.D8]-1" office:value-type="percentage" office:value="0.0517996017710944" calcext:value-type="percentage">
            <text:p>5,2 %</text:p>
          </table:table-cell>
          <table:table-cell table:style-name="ce41" table:formula="of:=+[$E_1T24.E8]/[$E_1T23.E8]-1" office:value-type="percentage" office:value="-0.151154128922796" calcext:value-type="percentage">
            <text:p>-15,1 %</text:p>
          </table:table-cell>
          <table:table-cell table:style-name="ce41" table:formula="of:=+[$E_1T24.G8]/[$E_1T23.G8]-1" office:value-type="percentage" office:value="0.127899063447753" calcext:value-type="percentage">
            <text:p>12,8 %</text:p>
          </table:table-cell>
          <table:table-cell table:style-name="ce45" table:formula="of:=+[$E_1T24.H8]/[$E_1T23.H8]-1" office:value-type="percentage" office:value="0.0723516737870187" calcext:value-type="percentage">
            <text:p>7,2 %</text:p>
          </table:table-cell>
          <table:table-cell table:number-columns-repeated="16378"/>
        </table:table-row>
        <table:table-row table:style-name="ro4">
          <table:table-cell table:style-name="ce8" office:value-type="string" calcext:value-type="string">
            <text:p>BRASIL</text:p>
          </table:table-cell>
          <table:table-cell table:style-name="ce41" table:formula="of:=+[$E_1T24.B9]/[$E_1T23.B9]-1" office:value-type="percentage" office:value="0.464352072722588" calcext:value-type="percentage">
            <text:p>46,4 %</text:p>
          </table:table-cell>
          <table:table-cell table:style-name="ce41" table:formula="of:=+[$E_1T24.D9]/[$E_1T23.D9]-1" office:value-type="percentage" office:value="0.00896253131120295" calcext:value-type="percentage">
            <text:p>0,9 %</text:p>
          </table:table-cell>
          <table:table-cell table:style-name="ce41" table:formula="of:=+[$E_1T24.E9]/[$E_1T23.E9]-1" office:value-type="percentage" office:value="0.853735681334683" calcext:value-type="percentage">
            <text:p>85,4 %</text:p>
          </table:table-cell>
          <table:table-cell table:style-name="ce41" table:formula="of:=+[$E_1T24.G9]/[$E_1T23.G9]-1" office:value-type="percentage" office:value="0.265908462770251" calcext:value-type="percentage">
            <text:p>26,6 %</text:p>
          </table:table-cell>
          <table:table-cell table:style-name="ce45" table:formula="of:=+[$E_1T24.H9]/[$E_1T23.H9]-1" office:value-type="percentage" office:value="0.254663501849898" calcext:value-type="percentage">
            <text:p>25,5 %</text:p>
          </table:table-cell>
          <table:table-cell table:number-columns-repeated="16378"/>
        </table:table-row>
        <table:table-row table:style-name="ro4">
          <table:table-cell table:style-name="ce8" office:value-type="string" calcext:value-type="string">
            <text:p>PARAGUAY</text:p>
          </table:table-cell>
          <table:table-cell table:style-name="ce41" table:formula="of:=+[$E_1T24.B10]/[$E_1T23.B10]-1" office:value-type="percentage" office:value="-0.31462898744439" calcext:value-type="percentage">
            <text:p>-31,5 %</text:p>
          </table:table-cell>
          <table:table-cell table:style-name="ce41" table:formula="of:=+[$E_1T24.D10]/[$E_1T23.D10]-1" office:value-type="percentage" office:value="0.115184774722046" calcext:value-type="percentage">
            <text:p>11,5 %</text:p>
          </table:table-cell>
          <table:table-cell table:style-name="ce41" table:formula="of:=+[$E_1T24.E10]/[$E_1T23.E10]-1" office:value-type="percentage" office:value="-0.240924844895899" calcext:value-type="percentage">
            <text:p>-24,1 %</text:p>
          </table:table-cell>
          <table:table-cell table:style-name="ce41" table:formula="of:=+[$E_1T24.G10]/[$E_1T23.G10]-1" office:value-type="percentage" office:value="0.107539042647373" calcext:value-type="percentage">
            <text:p>10,8 %</text:p>
          </table:table-cell>
          <table:table-cell table:style-name="ce45" table:formula="of:=+[$E_1T24.H10]/[$E_1T23.H10]-1" office:value-type="percentage" office:value="-0.00685602265021867" calcext:value-type="percentage">
            <text:p>-0,7 %</text:p>
          </table:table-cell>
          <table:table-cell table:number-columns-repeated="16378"/>
        </table:table-row>
        <table:table-row table:style-name="ro4">
          <table:table-cell table:style-name="ce8" office:value-type="string" calcext:value-type="string">
            <text:p>CHILE</text:p>
          </table:table-cell>
          <table:table-cell table:style-name="ce41" table:formula="of:=+[$E_1T24.B11]/[$E_1T23.B11]-1" office:value-type="percentage" office:value="0.383509956703048" calcext:value-type="percentage">
            <text:p>38,4 %</text:p>
          </table:table-cell>
          <table:table-cell table:style-name="ce41" table:formula="of:=+[$E_1T24.D11]/[$E_1T23.D11]-1" office:value-type="percentage" office:value="-0.369401295281129" calcext:value-type="percentage">
            <text:p>-36,9 %</text:p>
          </table:table-cell>
          <table:table-cell table:style-name="ce41" table:formula="of:=+[$E_1T24.E11]/[$E_1T23.E11]-1" office:value-type="percentage" office:value="0.178476824776664" calcext:value-type="percentage">
            <text:p>17,8 %</text:p>
          </table:table-cell>
          <table:table-cell table:style-name="ce41" table:formula="of:=+[$E_1T24.G11]/[$E_1T23.G11]-1" office:value-type="percentage" office:value="-0.148197800046908" calcext:value-type="percentage">
            <text:p>-14,8 %</text:p>
          </table:table-cell>
          <table:table-cell table:style-name="ce45" table:formula="of:=+[$E_1T24.H11]/[$E_1T23.H11]-1" office:value-type="percentage" office:value="0.350783300978768" calcext:value-type="percentage">
            <text:p>35,1 %</text:p>
          </table:table-cell>
          <table:table-cell table:number-columns-repeated="16378"/>
        </table:table-row>
        <table:table-row table:style-name="ro4">
          <table:table-cell table:style-name="ce8" office:value-type="string" calcext:value-type="string">
            <text:p>NORTEAMÉRICA</text:p>
          </table:table-cell>
          <table:table-cell table:style-name="ce41" table:formula="of:=+[$E_1T24.B12]/[$E_1T23.B12]-1" office:value-type="percentage" office:value="-0.186542624029395" calcext:value-type="percentage">
            <text:p>-18,7 %</text:p>
          </table:table-cell>
          <table:table-cell table:style-name="ce41" table:formula="of:=+[$E_1T24.D12]/[$E_1T23.D12]-1" office:value-type="percentage" office:value="-0.0342521258014187" calcext:value-type="percentage">
            <text:p>-3,4 %</text:p>
          </table:table-cell>
          <table:table-cell table:style-name="ce41" table:formula="of:=+[$E_1T24.E12]/[$E_1T23.E12]-1" office:value-type="percentage" office:value="-0.105935534193042" calcext:value-type="percentage">
            <text:p>-10,6 %</text:p>
          </table:table-cell>
          <table:table-cell table:style-name="ce41" table:formula="of:=+[$E_1T24.G12]/[$E_1T23.G12]-1" office:value-type="percentage" office:value="0.0990919650094424" calcext:value-type="percentage">
            <text:p>9,9 %</text:p>
          </table:table-cell>
          <table:table-cell table:style-name="ce45" table:formula="of:=+[$E_1T24.H12]/[$E_1T23.H12]-1" office:value-type="percentage" office:value="0.138073398216399" calcext:value-type="percentage">
            <text:p>13,8 %</text:p>
          </table:table-cell>
          <table:table-cell table:number-columns-repeated="16378"/>
        </table:table-row>
        <table:table-row table:style-name="ro4">
          <table:table-cell table:style-name="ce8" office:value-type="string" calcext:value-type="string">
            <text:p>RESTO DE AMÉRICA</text:p>
          </table:table-cell>
          <table:table-cell table:style-name="ce41" table:formula="of:=+[$E_1T24.B13]/[$E_1T23.B13]-1" office:value-type="percentage" office:value="-0.481754826862109" calcext:value-type="percentage">
            <text:p>-48,2 %</text:p>
          </table:table-cell>
          <table:table-cell table:style-name="ce41" table:formula="of:=+[$E_1T24.D13]/[$E_1T23.D13]-1" office:value-type="percentage" office:value="-0.0531080707382964" calcext:value-type="percentage">
            <text:p>-5,3 %</text:p>
          </table:table-cell>
          <table:table-cell table:style-name="ce41" table:formula="of:=+[$E_1T24.E13]/[$E_1T23.E13]-1" office:value-type="percentage" office:value="-0.405353067512465" calcext:value-type="percentage">
            <text:p>-40,5 %</text:p>
          </table:table-cell>
          <table:table-cell table:style-name="ce41" table:formula="of:=+[$E_1T24.G13]/[$E_1T23.G13]-1" office:value-type="percentage" office:value="0.147423967090794" calcext:value-type="percentage">
            <text:p>14,7 %</text:p>
          </table:table-cell>
          <table:table-cell table:style-name="ce45" table:formula="of:=+[$E_1T24.H13]/[$E_1T23.H13]-1" office:value-type="percentage" office:value="0.211779223829109" calcext:value-type="percentage">
            <text:p>21,2 %</text:p>
          </table:table-cell>
          <table:table-cell table:number-columns-repeated="16378"/>
        </table:table-row>
        <table:table-row table:style-name="ro4">
          <table:table-cell table:style-name="ce8" office:value-type="string" calcext:value-type="string">
            <text:p>EUROPA</text:p>
          </table:table-cell>
          <table:table-cell table:style-name="ce41" table:formula="of:=+[$E_1T24.B14]/[$E_1T23.B14]-1" office:value-type="percentage" office:value="0.0234155237132923" calcext:value-type="percentage">
            <text:p>2,3 %</text:p>
          </table:table-cell>
          <table:table-cell table:style-name="ce41" table:formula="of:=+[$E_1T24.D14]/[$E_1T23.D14]-1" office:value-type="percentage" office:value="0.0524631290043729" calcext:value-type="percentage">
            <text:p>5,2 %</text:p>
          </table:table-cell>
          <table:table-cell table:style-name="ce41" table:formula="of:=+[$E_1T24.E14]/[$E_1T23.E14]-1" office:value-type="percentage" office:value="-0.0077111620654472" calcext:value-type="percentage">
            <text:p>-0,8 %</text:p>
          </table:table-cell>
          <table:table-cell table:style-name="ce41" table:formula="of:=+[$E_1T24.G14]/[$E_1T23.G14]-1" office:value-type="percentage" office:value="-0.0304145140048312" calcext:value-type="percentage">
            <text:p>-3,0 %</text:p>
          </table:table-cell>
          <table:table-cell table:style-name="ce45" table:formula="of:=+[$E_1T24.H14]/[$E_1T23.H14]-1" office:value-type="percentage" office:value="-0.0787463624379946" calcext:value-type="percentage">
            <text:p>-7,9 %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OTROS - S/D</text:p>
          </table:table-cell>
          <table:table-cell table:style-name="ce41" table:formula="of:=+[$E_1T24.B15]/[$E_1T23.B15]-1" office:value-type="percentage" office:value="-0.0438292037234068" calcext:value-type="percentage">
            <text:p>-4,4 %</text:p>
          </table:table-cell>
          <table:table-cell table:style-name="ce41" table:formula="of:=+[$E_1T24.D15]/[$E_1T23.D15]-1" office:value-type="percentage" office:value="-0.0962211709313469" calcext:value-type="percentage">
            <text:p>-9,6 %</text:p>
          </table:table-cell>
          <table:table-cell table:style-name="ce41" table:formula="of:=+[$E_1T24.E15]/[$E_1T23.E15]-1" office:value-type="percentage" office:value="0.472130486311182" calcext:value-type="percentage">
            <text:p>47,2 %</text:p>
          </table:table-cell>
          <table:table-cell table:style-name="ce41" table:formula="of:=+[$E_1T24.G15]/[$E_1T23.G15]-1" office:value-type="percentage" office:value="0.539610383462639" calcext:value-type="percentage">
            <text:p>54,0 %</text:p>
          </table:table-cell>
          <table:table-cell table:style-name="ce45" table:formula="of:=+[$E_1T24.H15]/[$E_1T23.H15]-1" office:value-type="percentage" office:value="0.703525612620526" calcext:value-type="percentage">
            <text:p>70,4 %</text:p>
          </table:table-cell>
          <table:table-cell table:number-columns-repeated="16378"/>
        </table:table-row>
        <table:table-row table:style-name="ro4">
          <table:table-cell table:style-name="ce40" office:value-type="string" calcext:value-type="string">
            <text:p>TOTAL</text:p>
          </table:table-cell>
          <table:table-cell table:style-name="ce42" table:formula="of:=+[$E_1T24.B16]/[$E_1T23.B16]-1" office:value-type="percentage" office:value="-0.135626973632359" calcext:value-type="percentage">
            <text:p>-13,6 %</text:p>
          </table:table-cell>
          <table:table-cell table:style-name="ce42" table:formula="of:=+[$E_1T24.D16]/[$E_1T23.D16]-1" office:value-type="percentage" office:value="0.0978266775789065" calcext:value-type="percentage">
            <text:p>9,8 %</text:p>
          </table:table-cell>
          <table:table-cell table:style-name="ce42" table:formula="of:=+[$E_1T24.E16]/[$E_1T23.E16]-1" office:value-type="percentage" office:value="0.0203916174169119" calcext:value-type="percentage">
            <text:p>2,0 %</text:p>
          </table:table-cell>
          <table:table-cell table:style-name="ce42" table:formula="of:=+[$E_1T24.G16]/[$E_1T23.G16]-1" office:value-type="percentage" office:value="0.180499143645086" calcext:value-type="percentage">
            <text:p>18,0 %</text:p>
          </table:table-cell>
          <table:table-cell table:style-name="ce46" table:formula="of:=+[$E_1T24.H16]/[$E_1T23.H16]-1" office:value-type="percentage" office:value="0.0753055721404963" calcext:value-type="percentage">
            <text:p>7,5 %</text:p>
          </table:table-cell>
          <table:table-cell table:number-columns-repeated="16378"/>
        </table:table-row>
        <table:table-row table:style-name="ro4">
          <table:table-cell table:style-name="ce5"/>
          <table:table-cell table:style-name="ce17"/>
          <table:table-cell table:style-name="ce2" table:number-columns-repeated="6"/>
          <table:table-cell table:number-columns-repeated="16376"/>
        </table:table-row>
        <table:table-row table:style-name="ro4">
          <table:table-cell table:style-name="ce2" table:number-columns-repeated="3"/>
          <table:table-cell table:style-name="ce25"/>
          <table:table-cell table:style-name="ce2"/>
          <table:table-cell table:style-name="ce33"/>
          <table:table-cell table:number-columns-repeated="16378"/>
        </table:table-row>
        <table:table-row table:style-name="ro4">
          <table:table-cell table:style-name="ce5"/>
          <table:table-cell table:style-name="ce2" table:number-columns-repeated="2"/>
          <table:table-cell table:style-name="ce44"/>
          <table:table-cell table:style-name="ce2"/>
          <table:table-cell table:style-name="ce33"/>
          <table:table-cell table:number-columns-repeated="16378"/>
        </table:table-row>
        <table:table-row table:style-name="ro4" table:number-rows-repeated="1048556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>
        <table:named-range table:name="Excel_BuiltIn_Print_Area_6" table:base-cell-address="$E_1T24.$A$1" table:cell-range-address="#REF!"/>
        <table:named-range table:name="Excel_BuiltIn_Print_Area_7" table:base-cell-address="$E_1T24.$A$1" table:cell-range-address="#REF!"/>
        <table:named-range table:name="Excel_BuiltIn_Print_Area_8" table:base-cell-address="$E_1T24.$A$1" table:cell-range-address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24">
      <number:number number:decimal-places="0" number:min-decimal-places="0" number:min-integer-digits="1"/>
      <number:text>%</number:text>
    </number:percentage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19">
      <number:number number:decimal-places="2" number:min-decimal-places="2" number:min-integer-digits="1"/>
      <number:text>%</number:text>
    </number:percentage-style>
    <number:number-style style:name="N120">
      <number:number number:decimal-places="1" number:min-decimal-places="1" number:min-integer-digits="1" number:grouping="true"/>
    </number:number-style>
    <number:percentage-style style:name="N121">
      <number:number number:decimal-places="1" number:min-decimal-places="1" number:min-integer-digits="1"/>
      <number:text>%</number:text>
    </number:percentage-style>
    <number:percentage-style style:name="N122">
      <number:number number:decimal-places="1" number:min-decimal-places="1" number:min-integer-digits="1"/>
      <number:text> %</number:text>
    </number:percentage-style>
    <number:number-style style:name="N123">
      <number:number number:decimal-places="1" number:min-decimal-places="1" number:min-integer-digits="1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.499cm" fo:margin-bottom="0cm" fo:margin-left="0.499cm" fo:margin-right="1.9cm" style:first-page-number="continue" style:scale-to="56%" style:table-centering="both" style:writing-mode="lr-tb"/>
      <style:header-style>
        <style:header-footer-properties fo:min-height="0.75cm" fo:margin-left="1.401cm" fo:margin-right="0cm" fo:margin-bottom="0cm"/>
      </style:header-style>
      <style:footer-style>
        <style:header-footer-properties fo:min-height="0.75cm" fo:margin-left="1.401cm" fo:margin-right="0cm" fo:margin-top="2.217cm"/>
      </style:footer-style>
    </style:page-layout>
    <style:page-layout style:name="Mpm4">
      <style:page-layout-properties style:num-format="1" style:print-orientation="portrait" fo:margin-top="0.499cm" fo:margin-bottom="0.499cm" fo:margin-left="0.499cm" fo:margin-right="0.499cm" style:first-page-number="continue" style:scale-to="55%" style:table-centering="both" style:writing-mode="lr-tb"/>
      <style:header-style>
        <style:header-footer-properties fo:min-height="0.75cm" fo:margin-left="1.401cm" fo:margin-right="1.401cm" fo:margin-bottom="0.25cm"/>
      </style:header-style>
      <style:footer-style>
        <style:header-footer-properties fo:min-height="0.75cm" fo:margin-left="1.401cm" fo:margin-right="1.401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5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7.94cm" fo:page-height="21.59cm" style:num-format="1" style:print-orientation="landscape" fo:margin-top="0.499cm" fo:margin-bottom="0cm" fo:margin-left="0.499cm" fo:margin-right="1.9cm" style:first-page-number="continue" style:scale-to="105%" style:table-centering="both" style:writing-mode="lr-tb"/>
      <style:header-style>
        <style:header-footer-properties fo:min-height="0.75cm" fo:margin-left="1.401cm" fo:margin-right="0cm" fo:margin-bottom="0cm"/>
      </style:header-style>
      <style:footer-style>
        <style:header-footer-properties fo:min-height="0.75cm" fo:margin-left="1.401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_5f_1T24" style:display-name="PageStyle_R_1T24" style:page-layout-name="Mpm3">
      <style:header style:display="false"/>
      <style:header-left style:display="false"/>
      <style:header-first style:display="false"/>
      <style:footer>
        <style:region-left>
          <text:p><text:span text:style-name="MT1"><text:file-name text:display="name-and-extension">???</text:file-name></text:span></text:p>
        </style:region-left>
        <style:region-right>
          <text:p><text:span text:style-name="MT2">ÁREA DE INVESTIGACIÓN ESTADÍSTICA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2">ÁREA DE INVESTIGACIÓN ESTADÍSTICA</text:span></text:p>
        </style:region-right>
      </style:footer-left>
      <style:footer-first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2">ÁREA DE INVESTIGACIÓN ESTADÍSTICA</text:span></text:p>
        </style:region-right>
      </style:footer-first>
    </style:master-page>
    <style:master-page style:name="PageStyle_5f_R_5f_1T23" style:display-name="PageStyle_R_1T23" style:page-layout-name="Mpm4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header-first style:display="false">
        <text:p><text:span text:style-name="MT3"><text:sheet-name>???</text:sheet-name></text:span></text:p>
      </style:header-firs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  <style:footer-first style:display="false">
        <text:p><text:span text:style-name="MT3">Página </text:span><text:span text:style-name="MT3"><text:page-number>1</text:page-number></text:span></text:p>
      </style:footer-first>
    </style:master-page>
    <style:master-page style:name="PageStyle_5f_ComparR_5f_1T23-24" style:display-name="PageStyle_ComparR_1T23-24" style:page-layout-name="Mpm5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header-first style:display="false">
        <text:p><text:span text:style-name="MT3"><text:sheet-name>???</text:sheet-name></text:span></text:p>
      </style:header-firs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  <style:footer-first style:display="false">
        <text:p><text:span text:style-name="MT3">Página </text:span><text:span text:style-name="MT3"><text:page-number>1</text:page-number></text:span></text:p>
      </style:footer-first>
    </style:master-page>
    <style:master-page style:name="PageStyle_5f_E_5f_1T24" style:display-name="PageStyle_E_1T2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_5f_1T23" style:display-name="PageStyle_E_1T23" style:page-layout-name="Mpm7">
      <style:header style:display="false"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header-first style:display="false">
        <text:p><text:span text:style-name="MT3"><text:sheet-name>???</text:sheet-name></text:span></text:p>
      </style:header-first>
      <style:footer style:display="false"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  <style:footer-first style:display="false">
        <text:p><text:span text:style-name="MT3">Página </text:span><text:span text:style-name="MT3"><text:page-number>1</text:page-number></text:span></text:p>
      </style:footer-first>
    </style:master-page>
    <style:master-page style:name="PageStyle_5f_ComparE_5f_1T23-24" style:display-name="PageStyle_ComparE_1T23-24" style:page-layout-name="Mpm7">
      <style:header style:display="false"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header-first style:display="false">
        <text:p><text:span text:style-name="MT3"><text:sheet-name>???</text:sheet-name></text:span></text:p>
      </style:header-first>
      <style:footer style:display="false"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  <style:footer-first style:display="false">
        <text:p><text:span text:style-name="MT3">Página </text:span><text:span text:style-name="MT3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02-03T11:21:57</meta:creation-date>
    <dc:date>2024-04-11T11:44:56.330316211</dc:date>
    <meta:print-date>2018-03-20T10:10:21</meta:print-date>
    <meta:editing-cycles>195</meta:editing-cycles>
    <meta:editing-duration>PT18H23S</meta:editing-duration>
    <meta:generator>LibreOffice/7.6.2.1$Linux_X86_64 LibreOffice_project/60$Build-1</meta:generator>
    <meta:document-statistic meta:table-count="3" meta:cell-count="255" meta:object-count="0"/>
  </office:meta>
</office:document-meta>
</file>