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P30" style:parent-style-name="Standard" style:family="paragraph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 fo:language="en" fo:country="US" style:language-asian="en" style:country-asian="US"/>
    </style:style>
    <style:style style:name="T32" style:parent-style-name="DefaultParagraphFont" style:family="text">
      <style:text-properties fo:font-weight="bold" style:font-weight-asian="bold" fo:font-size="12pt" style:font-size-asian="12pt" fo:language="en" fo:country="US" style:language-asian="en" style:country-asian="US"/>
    </style:style>
    <style:style style:name="P33" style:parent-style-name="Heading1" style:family="paragraph">
      <style:text-properties fo:font-weight="normal" style:font-weight-asian="normal" fo:font-size="10pt" style:font-size-asian="10pt"/>
    </style:style>
    <style:style style:name="P34" style:parent-style-name="Heading1" style:family="paragraph">
      <style:paragraph-properties fo:margin-left="2.7562in" fo:text-indent="-2.7562in">
        <style:tab-stops/>
      </style:paragraph-properties>
    </style:style>
    <style:style style:name="T35" style:parent-style-name="DefaultParagraphFont" style:family="text">
      <style:text-properties fo:language="en" fo:country="US" style:language-asian="en" style:country-asian="US"/>
    </style:style>
    <style:style style:name="T36" style:parent-style-name="DefaultParagraphFont" style:family="text">
      <style:text-properties fo:language="en" fo:country="US" style:language-asian="en" style:country-asian="US"/>
    </style:style>
    <style:style style:name="P37" style:parent-style-name="Heading1" style:family="paragraph">
      <style:text-properties style:font-weight-complex="bold"/>
    </style:style>
    <style:style style:name="T38" style:parent-style-name="DefaultParagraphFont" style:family="text">
      <style:text-properties fo:language="en" fo:country="US" style:language-asian="en" style:country-asian="US"/>
    </style:style>
    <style:style style:name="T39" style:parent-style-name="DefaultParagraphFont" style:family="text">
      <style:text-properties fo:language="en" fo:country="US" style:language-asian="en" style:country-asian="US"/>
    </style:style>
    <style:style style:name="P40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1625in"/>
    </style:style>
    <style:style style:name="P41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1625in"/>
      <style:text-properties style:font-size-complex="12pt"/>
    </style:style>
    <style:style style:name="P42" style:parent-style-name="Textbody" style:family="paragraph">
      <style:paragraph-properties fo:margin-left="-0.1972in">
        <style:tab-stops/>
      </style:paragraph-properties>
      <style:text-properties style:font-size-complex="12pt"/>
    </style:style>
    <style:style style:name="P43" style:parent-style-name="Textbody" style:family="paragraph">
      <style:paragraph-properties fo:text-align="justify" fo:margin-left="-0.1972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Textbody" style:family="paragraph">
      <style:paragraph-properties fo:margin-left="-0.1972in">
        <style:tab-stops/>
      </style:paragraph-properties>
      <style:text-properties fo:font-weight="normal" style:font-weight-asian="normal" style:font-size-complex="12pt"/>
    </style:style>
    <style:style style:name="P46" style:parent-style-name="Textbody" style:family="paragraph">
      <style:paragraph-properties fo:margin-left="-0.1972in">
        <style:tab-stops/>
      </style:paragraph-properties>
    </style:style>
    <style:style style:name="T47" style:parent-style-name="DefaultParagraphFont" style:family="text">
      <style:text-properties fo:font-weight="normal" style:font-weight-asian="normal" style:font-size-complex="12pt" fo:language="en" fo:country="US" style:language-asian="en" style:country-asian="US"/>
    </style:style>
    <style:style style:name="T48" style:parent-style-name="DefaultParagraphFont" style:family="text">
      <style:text-properties fo:font-weight="normal" style:font-weight-asian="normal" style:font-size-complex="12pt" fo:language="en" fo:country="US" style:language-asian="en" style:country-asian="US"/>
    </style:style>
    <style:style style:name="T49" style:parent-style-name="DefaultParagraphFont" style:family="text">
      <style:text-properties fo:font-weight="normal" style:font-weight-asian="normal" style:font-size-complex="12pt"/>
    </style:style>
    <style:style style:name="P50" style:parent-style-name="Textbody" style:family="paragraph">
      <style:paragraph-properties fo:margin-left="-0.1972in">
        <style:tab-stops/>
      </style:paragraph-properties>
      <style:text-properties fo:font-weight="normal" style:font-weight-asian="normal" style:font-size-complex="12pt"/>
    </style:style>
    <style:style style:name="P51" style:parent-style-name="Standard" style:family="paragraph">
      <style:paragraph-properties fo:text-align="justify" fo:margin-left="-0.1972in" fo:margin-right="-0.1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" style:parent-style-name="DefaultParagraphFont" style:family="text">
      <style:text-properties fo:language="en" fo:country="US" style:language-asian="en" style:country-asian="US"/>
    </style:style>
    <style:style style:name="P56" style:parent-style-name="Standard" style:family="paragraph">
      <style:text-properties fo:font-weight="bold" style:font-weight-asian="bold" style:language-asian="es" style:country-asian="ES"/>
    </style:style>
    <style:style style:name="P57" style:parent-style-name="Textbody" style:family="paragraph">
      <style:text-properties fo:font-weight="normal" style:font-weight-asian="normal" fo:font-size="10pt" style:font-size-asian="10pt"/>
    </style:style>
    <style:style style:name="P58" style:parent-style-name="Textbody" style:family="paragraph">
      <style:text-properties fo:font-weight="normal" style:font-weight-asian="normal" fo:font-size="10pt" style:font-size-asian="10pt"/>
    </style:style>
    <style:style style:name="P59" style:parent-style-name="Textbody" style:family="paragraph">
      <style:text-properties fo:font-weight="normal" style:font-weight-asian="normal" fo:font-style="italic" style:font-style-asian="italic" fo:color="#FF0000" fo:font-size="14pt" style:font-size-asian="14pt" style:language-asian="es" style:country-asian="ES"/>
    </style:style>
    <style:style style:name="P60" style:parent-style-name="Textbody" style:family="paragraph">
      <style:text-properties fo:font-style="italic" style:font-style-asian="italic" fo:color="#FF0000" fo:font-size="14pt" style:font-size-asian="14pt"/>
    </style:style>
    <style:style style:name="P61" style:parent-style-name="Textbody" style:family="paragraph">
      <style:text-properties fo:font-style="italic" style:font-style-asian="italic" fo:color="#FF0000" fo:font-size="14pt" style:font-size-asian="14pt"/>
    </style:style>
    <style:style style:name="P62" style:parent-style-name="Textbody" style:family="paragraph">
      <style:text-properties fo:font-style="italic" style:font-style-asian="italic" fo:font-size="14pt" style:font-size-asian="14pt"/>
    </style:style>
    <style:style style:name="P63" style:parent-style-name="Textbody" style:family="paragraph">
      <style:text-properties fo:font-weight="normal" style:font-weight-asian="normal" fo:font-style="italic" style:font-style-asian="italic" fo:font-size="14pt" style:font-size-asian="14pt" style:language-asian="es" style:country-asian="ES"/>
    </style:style>
    <style:style style:name="T64" style:parent-style-name="DefaultParagraphFont" style:family="text">
      <style:text-properties fo:font-style="italic" style:font-style-asian="italic" fo:font-size="14pt" style:font-size-asian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3">UNIDAD REGULADORA DE<text:s/>SERVICIOS DE COMUNICACIONES</text:p>
      <text:p text:style-name="P4">Formulario de postulación al amparo de la Ley N°<text:s/>19.122</text:p>
      <text:p text:style-name="P5">Percepción de Pertenencia Etnia/Raza</text:p>
      <text:p text:style-name="P6"><text:span text:style-name="T7">AFRODESCENCIA</text:span></text:p>
      <text:p text:style-name="P8"/>
      <text:p text:style-name="Standard"><text:span text:style-name="T9"><text:s text:c="97"/></text:span></text:p>
      <text:p text:style-name="P10"><text:span text:style-name="T11">DECLARACIÓN</text:span></text:p>
      <text:p text:style-name="P12"/>
      <text:p text:style-name="Standard"><text:span text:style-name="T13">FECHA______/_______/_______ <text:s text:c="14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/></text:span><text:span text:style-name="T29"><text:s text:c="14"/></text:span></text:p>
      <text:p text:style-name="P30"/>
      <text:h text:style-name="Heading1" text:outline-level="1">NOMBRES</text:h>
      <text:p text:style-name="Standard"><text:span text:style-name="T31"><draw:custom-shape svg:x="-0.22986in" svg:y="0.07917in" svg:width="6.90278in" svg:height="0.42778in" draw:z-index="4" draw:id="id0" draw:style-name="a1" draw:name="Forma libr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/>
      <text:p text:style-name="Standard"/>
      <text:p text:style-name="Standard"/>
      <text:h text:style-name="Heading1" text:outline-level="1">APELLIDOS</text:h>
      <text:p text:style-name="Standard"><text:span text:style-name="T32"><draw:custom-shape svg:x="-0.22986in" svg:y="0.15833in" svg:width="6.96528in" svg:height="0.43472in" draw:z-index="3" draw:id="id1" draw:style-name="a2" draw:name="Forma libr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/>
      <text:p text:style-name="Standard"/>
      <text:h text:style-name="P33" text:outline-level="1"/>
      <text:h text:style-name="P34" text:outline-level="1">CEDULA DE IDENTIDAD <text:s text:c="18"/>PERFIL <text:s text:c="75"/></text:h>
      <text:p text:style-name="Standard"><text:span text:style-name="T35"><draw:custom-shape svg:x="2.78403in" svg:y="0.09792in" svg:width="3.95139in" svg:height="0.36528in" draw:z-index="8" draw:id="id2" draw:style-name="a3" draw:name="Forma libr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6"><draw:custom-shape svg:x="-0.25in" svg:y="0.09724in" svg:width="2.425in" svg:height="0.4in" draw:z-index="5" draw:id="id3" draw:style-name="a4" draw:name="Forma libre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/>
      <text:p text:style-name="Standard"/>
      <text:p text:style-name="Standard"/>
      <text:h text:style-name="P37" text:outline-level="1">TELEFONO DE CONTACTO <text:s text:c="15"/>N. INSCRIPCION URUGUAY CONCURSA</text:h>
      <text:p text:style-name="Standard"><text:span text:style-name="T38"><draw:custom-shape svg:x="2.74931in" svg:y="0.11597in" svg:width="3.92361in" svg:height="0.4in" draw:z-index="10" draw:id="id4" draw:style-name="a5" draw:name="Forma libre 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"><draw:custom-shape svg:x="-0.25in" svg:y="0.11732in" svg:width="2.425in" svg:height="0.4in" draw:z-index="9" draw:id="id5" draw:style-name="a6" draw:name="Forma libre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/></text:p>
      <text:h text:style-name="Heading1" text:outline-level="1"/>
      <text:p text:style-name="P40"/>
      <text:p text:style-name="P41">DECLARATORIA</text:p>
      <text:p text:style-name="P42"/>
      <text:p text:style-name="P43"><text:span text:style-name="T44">Establecer si se identifica como perteneciente a la Etnia/Raza Afrodescendiente:</text:span></text:p>
      <text:p text:style-name="P45"/>
      <text:p text:style-name="P46"><text:span text:style-name="T47"><draw:custom-shape svg:x="2.1252in" svg:y="0.03346in" svg:width="0.375in" svg:height="0.25in" draw:z-index="15" draw:id="id6" draw:style-name="a7" draw:name="Forma libr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"><draw:custom-shape svg:x="0.5in" svg:y="0.03346in" svg:width="0.375in" svg:height="0.25in" draw:z-index="14" draw:id="id7" draw:style-name="a8" draw:name="Forma libre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"><text:s/>SI <text:s text:c="30"/>NO</text:span></text:p>
      <text:p text:style-name="P50"/>
      <text:p text:style-name="P51"><text:span text:style-name="T52">Por la presente, solicito a la URSEC quedar comprendido en el llamado referenciado en la provisión porcentual que establece la Ley 19122 (Participación de Afrodescendientes), declarando pertenecer a ese colectivo y por tanto estar amparado a la norma</text:span><text:span text:style-name="T53"><text:s/></text:span><text:span text:style-name="T54">citada.</text:span></text:p>
      <text:h text:style-name="Heading1" text:outline-level="1"/>
      <text:h text:style-name="Heading1" text:outline-level="1">FIRMA DEL INSCRIPTO <text:s text:c="23"/></text:h>
      <text:h text:style-name="Heading1" text:outline-level="1"><text:span text:style-name="T55"><draw:custom-shape svg:x="-0.25in" svg:y="0.08333in" svg:width="4.02778in" svg:height="0.5in" draw:z-index="6" draw:id="id8" draw:style-name="a9" draw:name="Forma libre 1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69"/></text:h>
      <text:p text:style-name="P56"/>
      <text:p text:style-name="Standard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Textbody"><text:span text:style-name="T64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 style:next-style-name="Standard">
      <style:paragraph-properties fo:border="0.0208in solid #000000" fo:padding="0.0138in" style:shadow="none" fo:text-align="center" fo:background-color="#DFDFDF"/>
      <style:text-properties style:font-name="Garamond" style:font-name-asian="Garamond" style:font-name-complex="Garamond" fo:font-weight="bold" style:font-weight-asian="bold" fo:font-style="italic" style:font-style-asian="italic"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013in"/>
      </style:footer-style>
    </style:page-layout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n 14" text:anchor-type="as-char" svg:x="0in" svg:y="0in" svg:width="1.67059in" svg:height="0.6920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CION NACIONAL DE CORREOS</dc:title>
    <meta:initial-creator>rgarro</meta:initial-creator>
    <dc:creator>word</dc:creator>
    <meta:creation-date>2023-07-20T18:45:00Z</meta:creation-date>
    <dc:date>2023-07-20T18:45:00Z</dc:date>
    <meta:print-date>2023-05-08T20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2" meta:row-count="8" meta:non-whitespace-character-count="982"/>
  </office:meta>
</office:document-meta>
</file>