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Narrow" svg:font-family="&quot;Arial Narrow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82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MODELO DE CERTIFICADO NOTARIAL PARA ASOCIACIONES CIVILES EN FORMACIÓ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(En Papel Notarial de Actuación, con Montepío Notarial y Arancel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Vigencia: 30 días desde su expedición o pasado dicho plazo indicación de que continú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vigente en todos sus términ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NOTA IMPORTANTE: El escribano deberá certificar además de la firma, la informació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consignada en el formulario, por lo tanto<text:s/></text:span><text:span text:style-name="T4">deberá haber coincidencia entre lo comple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en el formulario con lo certificado por el Escriban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………………………., ESCRIBANO/A PÚBLICO/A, CERTIFICO QUE: I)<text:s/></text:span><text:span text:style-name="T6">La firm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que luce al pie del formulario …………………………<text:s/></text:span><text:span text:style-name="T7">(identificar formulario o document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que corresponda)<text:s/></text:span><text:span text:style-name="T6">que antecede, es auténtica, fue puesta en mi presencia y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pertenece a la/s persona/s hábil/es, mayor/es de edad y de mi conocimiento,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……………………………………………………………………. cuyos datos individualizantes surgen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del citado documento, el que previa lectura que del mismo le/s hice, así l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ratificó/caron en su contenido y firmó/aron ante mí.<text:s/></text:span><text:span text:style-name="T5">II) A) DENOMINACION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OMICILIO. OBJETO.<text:s/></text:span><text:span text:style-name="T6">………………….. (Razón social), cuyo nombre de fantasí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es……………………. <text:s text:c="6"/>(en <text:s text:c="6"/>caso <text:s text:c="6"/>de <text:s text:c="6"/>corresponder), <text:s text:c="6"/>cuyo <text:s text:c="6"/>objet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es………………………………………….</text:span><text:span text:style-name="T7">(establecer el/los giros de actividad principal de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asociación<text:s/></text:span><text:span text:style-name="T8">el que debe tener incluido: prestar servicios de radiodifusión 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similar</text:span><text:span text:style-name="T7">)</text:span><text:span text:style-name="T6">.<text:s text:c="4"/></text:span><text:span text:style-name="T5">B) <text:s text:c="3"/>CONSTITUCIÓN. <text:s text:c="3"/>PLAZO. <text:s text:c="3"/>VIGENCIA</text:span><text:span text:style-name="T6">. <text:s text:c="3"/>Fue <text:s text:c="3"/>constituid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en……………………….., <text:s text:c="3"/>por……………………………………..según…………………..<text:s text:c="4"/></text:span><text:span text:style-name="T7">(tipo <text:s text:c="3"/>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documento, ej: Estatutos, Acta de asamblea)<text:s/></text:span><text:span text:style-name="T6">de fecha ……….., …………………….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(datos del otorgamiento, nombre del escribano, certificación de firmas, etc. –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según corresponda-)</text:span><text:span text:style-name="T6">,<text:s/></text:span><text:span text:style-name="T5">número de expediente de solicitud de inscripción en el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5">Ministerio <text:s text:c="2"/>de <text:s text:c="2"/>Educación <text:s text:c="2"/>de <text:s text:c="2"/>Cultura <text:s text:c="2"/>Nº <text:s text:c="2"/>……………………., <text:s text:c="2"/>de <text:s text:c="2"/>fech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……………………. , por el plazo de ………………. años, con domicilio constituido en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calle ………………. y domicilio real en la calle ………………………………,<text:s text:c="2"/></text:span><text:span text:style-name="T7">(En caso de habe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modificaciones de Estatutos deben relacionarse en la misma forma antedicha)</text:span><text:span text:style-name="T5">. C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INTEGRANTES DE LA COMISIÓN DIRECTIVA.<text:s/></text:span><text:span text:style-name="T7">(El Escribano deberá certificar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los nombres completos, documentos de identidad, los cargos que ocupan,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designación, <text:s text:c="2"/>aceptación <text:s text:c="2"/>del <text:s text:c="2"/>cargo <text:s text:c="2"/>y <text:s text:c="2"/>vigencia.)<text:s text:c="3"/></text:span><text:span text:style-name="T5">D) <text:s text:c="2"/>REPRESENTACIÓN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VIGENCIA.<text:s/></text:span><text:span text:style-name="T6">De acuerdo al artículo……………. del Estatuto, la representación de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asociación corresponde a ………………………………………<text:s/></text:span><text:span text:style-name="T7">(Presidente, Vicepresidente,,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Comisión Directiva, etc.)<text:s/></text:span><text:span text:style-name="T6">Por Acta de …………………. de fecha …………………………. qu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luce a fojas ………………. del Libro de …………………, fue/ron designado/s en calidad d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……………………….., <text:s/>el/la/los <text:s/>Sr./a <text:s/>………………………………., <text:s/>con <text:s/>cédula <text:s/>de <text:s/>identidad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…………………….., <text:s text:c="2"/>cargo/s <text:s text:c="2"/>vigente/s <text:s text:c="2"/>a <text:s text:c="2"/>la <text:s text:c="2"/>fecha.<text:s text:c="3"/></text:span><text:span text:style-name="T7">-En <text:s text:c="2"/>caso <text:s text:c="2"/>da <text:s text:c="2"/>actuar <text:s text:c="2"/>por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mandato/poder, <text:s/>especificar <text:s/>tipo <text:s/>de <text:s/>mandato/poder, <text:s/>fecha <text:s/>de <text:s/>otorgamiento,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nombre <text:s/>de <text:s/>los <text:s/>otorgantes, <text:s/>facultades, <text:s/>Escribano <text:s/>actuante <text:s/>y <text:s/>vigencia.<text:s text:c="2"/></text:span><text:span text:style-name="T5">E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ACULTADES <text:s/>DE <text:s/>LOS <text:s/>REPRESENTANTES.<text:s text:c="2"/></text:span><text:span text:style-name="T6">El/los <text:s/>representante/s <text:s/>de <text:s/>l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asociación tiene/n facultades suficientes para realizar ante la Unidad Regulador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de <text:s/>Servicios <text:s/>de <text:s/>Comunicaciones <text:s/>(URSEC) <text:s/>todo <text:s/>tipo <text:s/>de <text:s/>trámites, <text:s/>aportar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información, firmar todos los formularios, documentos y declaraciones juradas qu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se requieran para los trámites.<text:s/></text:span><text:span text:style-name="T5">F) PODERES O MANDATOS GENÉRICOS PA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MPARECER ANTE URSEC.<text:s/></text:span><text:span text:style-name="T9">Nota para tener presente el Escribano: </text:span><text:span text:style-name="T7">L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asociación en formación podrá completar en el formulario apoderados en el secto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del formulario “Poderes o mandatos genéricos para comparecer ante URSEC” (por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ejemplo: abogados con poderes generales para pleitos o personas con poder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especiales para trámites determinados).<text:s/></text:span><text:span text:style-name="T6">En los casos en que se haya completad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dicho sector del formulario el Escribano debe también controlar el poder en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certificación.<text:s/></text:span><text:span text:style-name="T5">III)<text:s/></text:span><text:span text:style-name="T6">Tuve a la vista toda la documentación de la cual se extrae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información que contiene la presente certificación.<text:s/></text:span><text:span text:style-name="T5">EN FE DE ELLO,<text:s/></text:span><text:span text:style-name="T6">a solicitud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de…………………. <text:s/>(Nombre <text:s/>de <text:s/>la <text:s/>empresa) <text:s/>para <text:s/>su <text:s/>presentación <text:s/>ante <text:s/>URSEC,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extiendo el presente que sello, signo y firmo en……………………. el……………… d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………………..de dos mil ………….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5">NOTA. TENER PRESENT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− Sólo se aceptarán certificados notariales que contengan como mínim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5">toda la información requerida en el modelo que antecede.</text:span></text:p>
          </table:table-cell>
          <table:table-cell table:number-columns-repeated="16383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 Narrow" svg:font-family="&quot;Arial Narrow&quot;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10-19T20:42:27Z</meta:creation-date>
    <dc:date>2023-10-19T18:42:28Z</dc:date>
    <meta:editing-duration>PT0S</meta:editing-duration>
  </office:meta>
</office:document-meta>
</file>