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ck solid #0000FF" fo:border-bottom="none" fo:border-left="thick solid #0000FF" fo:border-right="none" fo:background-color="#FFFFFF" style:cell-protect="protected"/>
    </style:style>
    <style:style style:name="ce5" style:family="table-cell" style:parent-style-name="Default" style:data-style-name="N0">
      <style:table-cell-properties fo:border-top="thick solid #0000FF" fo:border-bottom="none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FF" fo:border-bottom="none" fo:border-left="none" fo:border-right="thick solid #0000FF" fo:background-color="#FFFFFF" style:cell-protect="protected"/>
    </style:style>
    <style:style style:name="ce7" style:family="table-cell" style:parent-style-name="Default" style:data-style-name="N0">
      <style:table-cell-properties fo:border-top="none" fo:border-bottom="none" fo:border-left="thick solid #0000FF" fo:border-right="none" fo:background-color="#FFFFFF" style:cell-protect="protecte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FF" fo:background-color="#FFFFFF" style:cell-protect="protecte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ck solid #0000FF" fo:border-right="none" fo:background-color="#FFFFFF" style:cell-protect="protected"/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ck solid #0000FF" fo:background-color="#FFFFFF" style:cell-protect="protected"/>
      <style:text-properties fo:font-size="12pt" style:font-size-asian="12pt" style:font-size-complex="12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cell-protect="protected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ck solid #0000FF" fo:border-right="none" fo:background-color="#FFFFFF" style:cell-protect="protected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none" fo:border-right="thick solid #0000FF" fo:background-color="#FFFFFF" style:cell-protect="protected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ck solid #0000FF" style:vertical-align="middle" fo:background-color="#FFFFFF" style:cell-protect="protected"/>
    </style:style>
    <style:style style:name="ce30" style:family="table-cell" style:parent-style-name="Default" style:data-style-name="N0">
      <style:table-cell-properties style:vertical-align="middle" fo:background-color="#FFFFFF" style:cell-protect="protected"/>
    </style:style>
    <style:style style:name="ce31" style:family="table-cell" style:parent-style-name="Default" style:data-style-name="N0">
      <style:table-cell-properties fo:border-top="none" fo:border-bottom="none" fo:border-left="thick solid #0000FF" fo:border-right="none" style:vertical-align="middle" fo:background-color="#FFFFFF" style:cell-protect="protected"/>
    </style:style>
    <style:style style:name="ce3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none" fo:border-left="thick solid #0000FF" fo:border-right="none" style:vertical-align="middle" fo:background-color="#FFFFFF" style:cell-protect="protecte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ck solid #0000FF" style:vertical-align="middle" fo:background-color="#FFFFFF" style:cell-protect="protected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ck solid #0000FF" fo:border-left="thick solid #0000FF" fo:border-right="none" fo:background-color="#FFFFFF" style:cell-protect="protected"/>
    </style:style>
    <style:style style:name="ce45" style:family="table-cell" style:parent-style-name="Default" style:data-style-name="N0">
      <style:table-cell-properties fo:border-top="none" fo:border-bottom="thick solid #0000FF" fo:border-left="none" fo:border-right="thick solid #0000FF" fo:background-color="#FFFFFF" style:cell-protect="protected"/>
    </style:style>
    <style:style style:name="ce4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206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ck solid #0000FF" fo:border-left="none" fo:border-right="none" fo:background-color="transparent"/>
    </style:style>
    <style:style style:name="ce55" style:family="table-cell" style:parent-style-name="Default" style:data-style-name="N0">
      <style:table-cell-properties fo:border="thick solid #0000F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ck solid #0000FF" fo:border-left="none" fo:border-right="none" fo:background-color="transparent"/>
    </style:style>
    <style:style style:name="ce61" style:family="table-cell" style:parent-style-name="Default" style:data-style-name="N0">
      <style:table-cell-properties fo:border="thick solid #0000F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fo:background-color="transparent" style:cell-protect="none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206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page" style:column-width="0.6879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0.95pt" style:use-optimal-row-height="false" fo:break-before="auto"/>
    </style:style>
    <style:style style:name="ro19" style:family="table-row">
      <style:table-row-properties style:row-height="62.1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5pt" style:use-optimal-row-height="false" fo:break-before="page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27pt" style:use-optimal-row-height="false" fo:break-before="page"/>
    </style:style>
    <style:style style:name="ro26" style:family="table-row">
      <style:table-row-properties style:row-height="15.75pt" style:use-optimal-row-height="true" fo:break-before="page"/>
    </style:style>
    <style:style style:name="ro27" style:family="table-row">
      <style:table-row-properties style:row-height="24pt" style:use-optimal-row-height="true" fo:break-before="auto"/>
    </style:style>
    <style:style style:name="ro2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fo:border="thin solid #000000" fo:background-color="transparent" style:cell-protect="none"/>
      <style:map style:condition="is-true-formula(msoxl:LEN(TRIM(F9))=0)" style:apply-style-name="cf5" style:base-cell-address="movimiento_fondos.F9"/>
      <style:map style:condition="is-true-formula(msoxl:$J$10&lt;&gt;&quot;&quot;)" style:apply-style-name="cf4" style:base-cell-address="movimiento_fondos.H9"/>
    </style:style>
    <style:style style:name="ce77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LEN(TRIM(F9))=0)" style:apply-style-name="cf5" style:base-cell-address="movimiento_fondos.F9"/>
      <style:map style:condition="is-true-formula(msoxl:F10&lt;&gt;&quot;&quot;)" style:apply-style-name="cf1" style:base-cell-address="movimiento_fondos.F10"/>
    </style:style>
    <style:style style:name="ce78" style:family="table-cell" style:parent-style-name="Default" style:data-style-name="N0">
      <style:table-cell-properties fo:border="thin solid #000000" fo:background-color="transparent" style:cell-protect="none"/>
      <style:map style:condition="is-true-formula(msoxl:LEN(TRIM(F9))=0)" style:apply-style-name="cf5" style:base-cell-address="movimiento_fondos.F9"/>
      <style:map style:condition="is-true-formula(msoxl:$J$10&lt;&gt;&quot;&quot;)" style:apply-style-name="cf4" style:base-cell-address="movimiento_fondos.J10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6=&quot;&quot;)" style:apply-style-name="cf3" style:base-cell-address="movimiento_fondos.D16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6=&quot;&quot;)" style:apply-style-name="cf3" style:base-cell-address="movimiento_fondos.D16"/>
    </style:style>
    <style:style style:name="ce81" style:family="table-cell" style:parent-style-name="Default" style:data-style-name="N0">
      <style:table-cell-properties fo:border="thin solid #000000" fo:background-color="transparent" style:cell-protect="none"/>
      <style:map style:condition="is-true-formula(msoxl:D16=&quot;&quot;)" style:apply-style-name="cf3" style:base-cell-address="movimiento_fondos.D16"/>
    </style:style>
    <style:style style:name="ce8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6=&quot;&quot;)" style:apply-style-name="cf3" style:base-cell-address="movimiento_fondos.D16"/>
    </style:style>
    <style:style style:name="ce83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LEN(TRIM(I5))=0)" style:apply-style-name="cf5" style:base-cell-address="movimiento_fondos.I5"/>
      <style:map style:condition="is-true-formula(msoxl:K5&lt;&gt;&quot;&quot;)" style:apply-style-name="cf2" style:base-cell-address="movimiento_fondos.K5"/>
    </style:style>
    <style:style style:name="ce84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LEN(TRIM(I5))=0)" style:apply-style-name="cf5" style:base-cell-address="movimiento_fondos.I5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6=&quot;&quot;)" style:apply-style-name="cf3" style:base-cell-address="movimiento_fondos.Q16"/>
    </style:style>
    <style:style style:name="ce86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is-true-formula(msoxl:$J$10&lt;&gt;&quot;&quot;)" style:apply-style-name="cf4" style:base-cell-address="movimiento_fondos.T9"/>
    </style:style>
    <style:style style:name="ce87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R10&lt;&gt;&quot;&quot;)" style:apply-style-name="cf1" style:base-cell-address="movimiento_fondos.R10"/>
    </style:style>
    <style:style style:name="ce88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V10"/>
    </style:style>
    <style:style style:name="ce89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16=&quot;&quot;)" style:apply-style-name="cf3" style:base-cell-address="movimiento_fondos.D16"/>
    </style:style>
    <style:style style:name="ce90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6=&quot;&quot;)" style:apply-style-name="cf3" style:base-cell-address="movimiento_fondos.D16"/>
    </style:style>
    <style:style style:name="ce91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U5&lt;&gt;&quot;&quot;)" style:apply-style-name="cf2" style:base-cell-address="movimiento_fondos.U5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6=&quot;&quot;)" style:apply-style-name="cf3" style:base-cell-address="movimiento_fondos.E16"/>
    </style:style>
    <style:style style:name="ce93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33=&quot;&quot;)" style:apply-style-name="cf3" style:base-cell-address="movimiento_fondos.F33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33=&quot;&quot;)" style:apply-style-name="cf3" style:base-cell-address="movimiento_fondos.F33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33=&quot;&quot;)" style:apply-style-name="cf3" style:base-cell-address="movimiento_fondos.F33"/>
    </style:style>
    <style:style style:name="ce96" style:family="table-cell" style:parent-style-name="Default" style:data-style-name="N0">
      <style:table-cell-properties fo:border="thin solid #000000" fo:background-color="transparent" style:cell-protect="none"/>
      <style:map style:condition="is-true-formula(msoxl:F33=&quot;&quot;)" style:apply-style-name="cf3" style:base-cell-address="movimiento_fondos.F33"/>
    </style:style>
    <style:style style:name="ce97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33=&quot;&quot;)" style:apply-style-name="cf3" style:base-cell-address="movimiento_fondos.D33"/>
    </style:style>
    <style:style style:name="ce9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D16=&quot;&quot;)" style:apply-style-name="cf3" style:base-cell-address="movimiento_fondos.D16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cell-content()=0" style:apply-style-name="cf5"/>
      <style:map style:condition="is-true-formula(msoxl:$J$10&lt;&gt;&quot;&quot;)" style:apply-style-name="cf4" style:base-cell-address="movimiento_fondos.K51"/>
    </style:style>
    <style:style style:name="ce100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34=&quot;&quot;)" style:apply-style-name="cf3" style:base-cell-address="movimiento_fondos.D34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29=&quot;&quot;)" style:apply-style-name="cf3" style:base-cell-address="movimiento_fondos.E29"/>
    </style:style>
    <style:style style:name="ce10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P33=&quot;&quot;)" style:apply-style-name="cf3" style:base-cell-address="movimiento_fondos.P33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29=&quot;&quot;)" style:apply-style-name="cf3" style:base-cell-address="movimiento_fondos.Q29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33=&quot;&quot;)" style:apply-style-name="cf3" style:base-cell-address="movimiento_fondos.S33"/>
    </style:style>
    <style:style style:name="ce105" style:family="table-cell" style:parent-style-name="Default" style:data-style-name="N0">
      <style:table-cell-properties fo:border="thin solid #000000" fo:background-color="transparent" style:cell-protect="none"/>
      <style:map style:condition="is-true-formula(msoxl:S33=&quot;&quot;)" style:apply-style-name="cf3" style:base-cell-address="movimiento_fondos.S33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R33=&quot;&quot;)" style:apply-style-name="cf3" style:base-cell-address="movimiento_fondos.R33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D16=&quot;&quot;)" style:apply-style-name="cf3" style:base-cell-address="movimiento_fondos.D16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cell-content()=0" style:apply-style-name="cf5"/>
      <style:map style:condition="is-true-formula(msoxl:$J$10&lt;&gt;&quot;&quot;)" style:apply-style-name="cf4" style:base-cell-address="movimiento_fondos.W51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34=&quot;&quot;)" style:apply-style-name="cf3" style:base-cell-address="movimiento_fondos.S34"/>
    </style:style>
    <style:style style:name="ce110" style:family="table-cell" style:parent-style-name="Default" style:data-style-name="N0">
      <style:table-cell-properties fo:border="thin solid #000000" fo:background-color="transparent" style:cell-protect="none"/>
      <style:map style:condition="is-true-formula(msoxl:S34=&quot;&quot;)" style:apply-style-name="cf3" style:base-cell-address="movimiento_fondos.S34"/>
    </style:style>
    <style:style style:name="ce111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33=&quot;&quot;)" style:apply-style-name="cf3" style:base-cell-address="movimiento_fondos.W33"/>
    </style:style>
    <style:style style:name="ce11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34=&quot;&quot;)" style:apply-style-name="cf3" style:base-cell-address="movimiento_fondos.W34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25=&quot;&quot;)" style:apply-style-name="cf3" style:base-cell-address="movimiento_fondos.Q125"/>
    </style:style>
    <style:style style:name="ce11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25=&quot;&quot;)" style:apply-style-name="cf3" style:base-cell-address="movimiento_fondos.D125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25=&quot;&quot;)" style:apply-style-name="cf3" style:base-cell-address="movimiento_fondos.D125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25=&quot;&quot;)" style:apply-style-name="cf3" style:base-cell-address="movimiento_fondos.D125"/>
    </style:style>
    <style:style style:name="ce117" style:family="table-cell" style:parent-style-name="Default" style:data-style-name="N0">
      <style:table-cell-properties fo:border="thin solid #000000" fo:background-color="transparent" style:cell-protect="none"/>
      <style:map style:condition="is-true-formula(msoxl:D125=&quot;&quot;)" style:apply-style-name="cf3" style:base-cell-address="movimiento_fondos.D125"/>
    </style:style>
    <style:style style:name="ce11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D125=&quot;&quot;)" style:apply-style-name="cf3" style:base-cell-address="movimiento_fondos.D125"/>
    </style:style>
    <style:style style:name="ce119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D125=&quot;&quot;)" style:apply-style-name="cf3" style:base-cell-address="movimiento_fondos.D125"/>
    </style:style>
    <style:style style:name="ce120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cell-content()=0" style:apply-style-name="cf5"/>
      <style:map style:condition="cell-content()=0" style:apply-style-name="cf6"/>
      <style:map style:condition="is-true-formula(msoxl:$J$10&lt;&gt;&quot;&quot;)" style:apply-style-name="cf4" style:base-cell-address="movimiento_fondos.W163"/>
    </style:style>
    <style:style style:name="ce121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cell-content()=0" style:apply-style-name="cf5"/>
      <style:map style:condition="is-true-formula(msoxl:$J$10&lt;&gt;&quot;&quot;)" style:apply-style-name="cf4" style:base-cell-address="movimiento_fondos.W159"/>
    </style:style>
    <style:style style:name="ce122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cell-content()=0" style:apply-style-name="cf5"/>
      <style:map style:condition="cell-content()=0" style:apply-style-name="cf6"/>
      <style:map style:condition="is-true-formula(msoxl:$J$10&lt;&gt;&quot;&quot;)" style:apply-style-name="cf4" style:base-cell-address="movimiento_fondos.W165"/>
    </style:style>
    <style:style style:name="ce123" style:family="table-cell" style:parent-style-name="Default" style:data-style-name="N3">
      <style:table-cell-properties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72"/>
    </style:style>
    <style:style style:name="ce124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138=&quot;&quot;)" style:apply-style-name="cf3" style:base-cell-address="movimiento_fondos.W138"/>
    </style:style>
    <style:style style:name="ce125" style:family="table-cell" style:parent-style-name="Default" style:data-style-name="N3">
      <style:table-cell-properties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72"/>
    </style:style>
    <style:style style:name="ce126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cell-content()=0" style:apply-style-name="cf5"/>
      <style:map style:condition="is-true-formula(msoxl:$J$10&lt;&gt;&quot;&quot;)" style:apply-style-name="cf4" style:base-cell-address="movimiento_fondos.K159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138=&quot;&quot;)" style:apply-style-name="cf3" style:base-cell-address="movimiento_fondos.E138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E138=&quot;&quot;)" style:apply-style-name="cf3" style:base-cell-address="movimiento_fondos.E138"/>
    </style:style>
    <style:style style:name="ce129" style:family="table-cell" style:parent-style-name="Default" style:data-style-name="N0">
      <style:table-cell-properties fo:border="thin solid #000000" fo:background-color="transparent" style:cell-protect="none"/>
      <style:map style:condition="is-true-formula(msoxl:E138=&quot;&quot;)" style:apply-style-name="cf3" style:base-cell-address="movimiento_fondos.E138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138=&quot;&quot;)" style:apply-style-name="cf3" style:base-cell-address="movimiento_fondos.Q138"/>
    </style:style>
    <style:style style:name="ce13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142=&quot;&quot;)" style:apply-style-name="cf3" style:base-cell-address="movimiento_fondos.P142"/>
    </style:style>
    <style:style style:name="ce132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E138=&quot;&quot;)" style:apply-style-name="cf3" style:base-cell-address="movimiento_fondos.E138"/>
    </style:style>
    <style:style style:name="ce13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138=&quot;&quot;)" style:apply-style-name="cf3" style:base-cell-address="movimiento_fondos.D138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142=&quot;&quot;)" style:apply-style-name="cf3" style:base-cell-address="movimiento_fondos.R142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138=&quot;&quot;)" style:apply-style-name="cf3" style:base-cell-address="movimiento_fondos.S138"/>
    </style:style>
    <style:style style:name="ce136" style:family="table-cell" style:parent-style-name="Default" style:data-style-name="N0">
      <style:table-cell-properties fo:border="thin solid #000000" fo:background-color="transparent" style:cell-protect="none"/>
      <style:map style:condition="is-true-formula(msoxl:S138=&quot;&quot;)" style:apply-style-name="cf3" style:base-cell-address="movimiento_fondos.S138"/>
    </style:style>
    <style:style style:name="ce137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66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72=&quot;&quot;)" style:apply-style-name="cf3" style:base-cell-address="movimiento_fondos.E72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F85=&quot;&quot;)" style:apply-style-name="cf3" style:base-cell-address="movimiento_fondos.F85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85=&quot;&quot;)" style:apply-style-name="cf3" style:base-cell-address="movimiento_fondos.F85"/>
    </style:style>
    <style:style style:name="ce141" style:family="table-cell" style:parent-style-name="Default" style:data-style-name="N0">
      <style:table-cell-properties fo:border="thin solid #000000" fo:background-color="transparent" style:cell-protect="none"/>
      <style:map style:condition="is-true-formula(msoxl:F85=&quot;&quot;)" style:apply-style-name="cf3" style:base-cell-address="movimiento_fondos.F85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E85=&quot;&quot;)" style:apply-style-name="cf3" style:base-cell-address="movimiento_fondos.E85"/>
    </style:style>
    <style:style style:name="ce14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D85=&quot;&quot;)" style:apply-style-name="cf3" style:base-cell-address="movimiento_fondos.D85"/>
    </style:style>
    <style:style style:name="ce144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F85=&quot;&quot;)" style:apply-style-name="cf3" style:base-cell-address="movimiento_fondos.F85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66"/>
    </style:style>
    <style:style style:name="ce146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19"/>
    </style:style>
    <style:style style:name="ce147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W106"/>
    </style:style>
    <style:style style:name="ce14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W85=&quot;&quot;)" style:apply-style-name="cf3" style:base-cell-address="movimiento_fondos.W85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72=&quot;&quot;)" style:apply-style-name="cf3" style:base-cell-address="movimiento_fondos.Q72"/>
    </style:style>
    <style:style style:name="ce150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P89=&quot;&quot;)" style:apply-style-name="cf3" style:base-cell-address="movimiento_fondos.P89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is-true-formula(msoxl:Q85=&quot;&quot;)" style:apply-style-name="cf3" style:base-cell-address="movimiento_fondos.Q85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  <style:map style:condition="is-true-formula(msoxl:R89=&quot;&quot;)" style:apply-style-name="cf3" style:base-cell-address="movimiento_fondos.R89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S85=&quot;&quot;)" style:apply-style-name="cf3" style:base-cell-address="movimiento_fondos.S85"/>
    </style:style>
    <style:style style:name="ce154" style:family="table-cell" style:parent-style-name="Default" style:data-style-name="N0">
      <style:table-cell-properties fo:border="thin solid #000000" fo:background-color="transparent" style:cell-protect="none"/>
      <style:map style:condition="is-true-formula(msoxl:S85=&quot;&quot;)" style:apply-style-name="cf3" style:base-cell-address="movimiento_fondos.S85"/>
    </style:style>
    <style:style style:name="ce155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19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is-true-formula(msoxl:$J$10&lt;&gt;&quot;&quot;)" style:apply-style-name="cf4" style:base-cell-address="movimiento_fondos.K106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msoxl:-W159,msoxl:K159)" table:base-cell-address="movimiento_fondos.W163">
          <table:help-message table:display="true"/>
          <table:error-message table:display="true"/>
        </table:content-validation>
        <table:content-validation table:name="val2" table:condition="cell-content-is-in-list(&quot;RECIBO&quot;;&quot;FACTURA CONTADO&quot;;&quot;RECIBO APORTES&quot;)">
          <table:help-message table:display="true"/>
          <table:error-message table:display="true"/>
        </table:content-validation>
        <table:content-validation table:name="val3" table:condition="cell-content-is-in-list(&quot;RECIBO&quot;;&quot;FACTURA CONTADO&quot;)">
          <table:help-message table:display="true"/>
          <table:error-message table:display="true"/>
        </table:content-validation>
        <table:content-validation table:name="val4" table:condition="cell-content-is-date() and cell-content()&gt;43101">
          <table:help-message table:display="true"/>
          <table:error-message table:display="true"/>
        </table:content-validation>
        <table:content-validation table:name="val5">
          <table:help-message table:display="true"/>
          <table:error-message table:display="true"/>
        </table:content-validation>
        <table:content-validation table:name="val6" table:condition="cell-content-is-date() and cell-content()&gt;41274">
          <table:help-message table:display="true"/>
          <table:error-message table:display="true"/>
        </table:content-validation>
        <table:content-validation table:name="val7" table:condition="cell-content-is-whole-number() and cell-content()&gt;=2013">
          <table:help-message table:display="true"/>
          <table:error-message table:display="true"/>
        </table:content-validation>
        <table:content-validation table:name="val8" table:condition="cell-content-is-decimal-number() and cell-content()&gt;=0">
          <table:help-message table:display="true"/>
          <table:error-message table:display="true"/>
        </table:content-validation>
        <table:content-validation table:name="val9" table:condition="cell-content-is-whole-number() and cell-content-is-between(2018,2030)">
          <table:help-message table:display="true"/>
          <table:error-message table:display="true"/>
        </table:content-validation>
        <table:content-validation table:name="val10" table:condition="cell-content-is-in-list(&quot;Enero&quot;;&quot;Febrero&quot;;&quot;Marzo&quot;;&quot;Abril&quot;;&quot;Mayo&quot;;&quot;Junio&quot;;&quot;Julio&quot;;&quot;Agosto&quot;;&quot;Setiembre&quot;;&quot;Octubre&quot;;&quot;Noviembre&quot;;&quot;Diciembre&quot;)">
          <table:help-message table:display="true"/>
          <table:error-message table:display="true"/>
        </table:content-validation>
        <table:content-validation table:name="val11" table:condition="cell-content-is-whole-number() and cell-content-is-between(1,31)">
          <table:help-message table:display="true"/>
          <table:error-message table:display="true"/>
        </table:content-validation>
      </table:content-validations>
      <table:table table:name="movimiento_fondos" table:style-name="ta1" table:print-ranges="movimiento_fondos.B1:movimiento_fondos.Y22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3" table:default-cell-style-name="ce3"/>
        <table:table-column table:style-name="co3" table:default-cell-style-name="ce2"/>
        <table:table-column table:style-name="co2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10" table:number-columns-repeated="16359" table:default-cell-style-name="ce2"/>
        <table:table-row table:style-name="ro1">
          <table:table-cell table:number-columns-repeated="2"/>
          <table:table-cell table:style-name="ce2"/>
          <table:table-cell table:number-columns-repeated="8" table:style-name="ce3"/>
          <table:table-cell table:number-columns-repeated="16373" table:style-name="ce2"/>
        </table:table-row>
        <table:table-row table:style-name="ro2">
          <table:table-cell table:number-columns-repeated="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3">
          <table:table-cell table:number-columns-repeated="2"/>
          <table:table-cell table:style-name="ce7"/>
          <table:table-cell office:value-type="string" table:number-columns-spanned="4" table:number-rows-spanned="3" table:style-name="ce52">
            <text:p>DECLARACIÓN JURADA DE INFORMACIÓN <text:s/>Resolución URSEC N° 099/2023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53">
            <text:p>FECHA DE PRESENTACIÓN</text:p>
          </table:table-cell>
          <table:covered-table-cell table:number-columns-repeated="2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4" table:number-rows-spanned="3" table:style-name="ce52">
            <text:p>DECLARACIÓN JURADA DE INFORMACIÓN <text:s/>Resolución URSEC N° 099/2023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53">
            <text:p>FECHA DE PRESENTACIÓN</text:p>
          </table:table-cell>
          <table:covered-table-cell table:number-columns-repeated="2"/>
          <table:table-cell table:style-name="ce9"/>
          <table:table-cell table:number-columns-repeated="16360"/>
        </table:table-row>
        <table:table-row table:style-name="ro3">
          <table:table-cell table:number-columns-repeated="2"/>
          <table:table-cell table:style-name="ce7"/>
          <table:covered-table-cell/>
          <table:covered-table-cell table:number-columns-repeated="3"/>
          <table:table-cell table:style-name="ce2"/>
          <table:table-cell office:value-type="string" table:style-name="ce10">
            <text:p>Día</text:p>
          </table:table-cell>
          <table:table-cell office:value-type="string" table:style-name="ce10">
            <text:p>Mes</text:p>
          </table:table-cell>
          <table:table-cell office:value-type="string" table:style-name="ce11">
            <text:p>Año</text:p>
          </table:table-cell>
          <table:table-cell table:style-name="ce9"/>
          <table:table-cell table:number-columns-repeated="2" table:style-name="ce2"/>
          <table:table-cell table:style-name="ce7"/>
          <table:covered-table-cell/>
          <table:covered-table-cell table:number-columns-repeated="3"/>
          <table:table-cell table:style-name="ce2"/>
          <table:table-cell office:value-type="string" table:style-name="ce10">
            <text:p>Día</text:p>
          </table:table-cell>
          <table:table-cell office:value-type="string" table:style-name="ce10">
            <text:p>Mes</text:p>
          </table:table-cell>
          <table:table-cell office:value-type="string" table:style-name="ce11">
            <text:p>Año</text:p>
          </table:table-cell>
          <table:table-cell table:style-name="ce9"/>
          <table:table-cell table:number-columns-repeated="16360"/>
        </table:table-row>
        <table:table-row table:style-name="ro3">
          <table:table-cell table:number-columns-repeated="2"/>
          <table:table-cell table:style-name="ce7"/>
          <table:covered-table-cell/>
          <table:covered-table-cell table:number-columns-repeated="3"/>
          <table:table-cell table:style-name="ce12"/>
          <table:table-cell table:content-validation-name="val11" table:style-name="ce84"/>
          <table:table-cell table:content-validation-name="val10" table:style-name="ce84"/>
          <table:table-cell table:content-validation-name="val9" table:style-name="ce83"/>
          <table:table-cell table:style-name="ce9"/>
          <table:table-cell table:number-columns-repeated="2" table:style-name="ce2"/>
          <table:table-cell table:style-name="ce7"/>
          <table:covered-table-cell/>
          <table:covered-table-cell table:number-columns-repeated="3"/>
          <table:table-cell table:style-name="ce12"/>
          <table:table-cell office:value-type="string" office:string-value="" table:formula="msoxl:=IF(I5=&quot;&quot;,&quot;&quot;,I5)" table:content-validation-name="val11" table:style-name="ce91"/>
          <table:table-cell office:value-type="string" office:string-value="" table:formula="msoxl:=IF(J5=&quot;&quot;,&quot;&quot;,J5)" table:content-validation-name="val11" table:style-name="ce91"/>
          <table:table-cell office:value-type="string" office:string-value="" table:formula="msoxl:=IF(K5=&quot;&quot;,&quot;&quot;,K5)" table:content-validation-name="val11" table:style-name="ce91"/>
          <table:table-cell table:style-name="ce9"/>
          <table:table-cell table:number-columns-repeated="16360"/>
        </table:table-row>
        <table:table-row table:style-name="ro4">
          <table:table-cell table:number-columns-repeated="2"/>
          <table:table-cell table:style-name="ce7"/>
          <table:table-cell table:number-columns-spanned="8" table:number-rows-spanned="1" table:style-name="ce54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spanned="8" table:number-rows-spanned="1" table:style-name="ce54"/>
          <table:covered-table-cell table:number-columns-repeated="7"/>
          <table:table-cell table:style-name="ce9"/>
          <table:table-cell table:number-columns-repeated="16360"/>
        </table:table-row>
        <table:table-row table:style-name="ro5">
          <table:table-cell table:number-columns-repeated="2"/>
          <table:table-cell table:style-name="ce7"/>
          <table:table-cell office:value-type="string" table:number-columns-spanned="8" table:number-rows-spanned="1" table:style-name="ce55">
            <text:p>MOVIMIENTOS DE FOND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55">
            <text:p>MOVIMIENTOS DE FOND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6">
          <table:table-cell table:number-columns-repeated="2"/>
          <table:table-cell table:style-name="ce7"/>
          <table:table-cell table:number-columns-repeated="8" table:style-name="ce15"/>
          <table:table-cell table:style-name="ce9"/>
          <table:table-cell table:number-columns-repeated="2" table:style-name="ce2"/>
          <table:table-cell table:style-name="ce7"/>
          <table:table-cell table:number-columns-repeated="8" table:style-name="ce15"/>
          <table:table-cell table:style-name="ce9"/>
          <table:table-cell table:number-columns-repeated="16360"/>
        </table:table-row>
        <table:table-row table:style-name="ro7">
          <table:table-cell table:number-columns-repeated="2"/>
          <table:table-cell table:style-name="ce7"/>
          <table:table-cell office:value-type="string" table:number-columns-spanned="4" table:number-rows-spanned="1" table:style-name="ce56">
            <text:p>Nombre de la Asociación Civil sin fines de lucro</text:p>
          </table:table-cell>
          <table:covered-table-cell table:number-columns-repeated="3"/>
          <table:table-cell table:number-columns-spanned="4" table:number-rows-spanned="1" table:style-name="ce76"/>
          <table:covered-table-cell table:number-columns-repeated="3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4" table:number-rows-spanned="1" table:style-name="ce56">
            <text:p>Nombre de la Asociación Civil sin fines de lucro</text:p>
          </table:table-cell>
          <table:covered-table-cell table:number-columns-repeated="3"/>
          <table:table-cell office:value-type="string" office:string-value="" table:formula="msoxl:=IF(H9=&quot;&quot;,&quot;&quot;,H9)" table:number-columns-spanned="4" table:number-rows-spanned="1" table:style-name="ce86"/>
          <table:covered-table-cell table:number-columns-repeated="3"/>
          <table:table-cell table:style-name="ce9"/>
          <table:table-cell table:number-columns-repeated="16360"/>
        </table:table-row>
        <table:table-row table:style-name="ro8">
          <table:table-cell table:number-columns-repeated="2" table:style-name="ce16"/>
          <table:table-cell table:style-name="ce17"/>
          <table:table-cell office:value-type="string" table:number-columns-spanned="2" table:number-rows-spanned="1" table:style-name="ce58">
            <text:p>Ejercicio civil año</text:p>
          </table:table-cell>
          <table:covered-table-cell/>
          <table:table-cell table:content-validation-name="val7" table:style-name="ce77"/>
          <table:table-cell office:value-type="string" table:number-columns-spanned="3" table:number-rows-spanned="1" table:style-name="ce58">
            <text:p>Disponibilidad al inicio del ejercicio (en $)</text:p>
          </table:table-cell>
          <table:covered-table-cell table:number-columns-repeated="2"/>
          <table:table-cell table:number-columns-spanned="2" table:number-rows-spanned="1" table:content-validation-name="val8" table:style-name="ce78"/>
          <table:covered-table-cell/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2" table:number-rows-spanned="1" table:style-name="ce58">
            <text:p>Ejercicio civil año</text:p>
          </table:table-cell>
          <table:covered-table-cell/>
          <table:table-cell office:value-type="string" office:string-value="" table:formula="msoxl:=IF(F10=&quot;&quot;,&quot;&quot;,F10)" table:content-validation-name="val7" table:style-name="ce87"/>
          <table:table-cell office:value-type="string" table:number-columns-spanned="3" table:number-rows-spanned="1" table:style-name="ce58">
            <text:p>Disponibilidad al inicio del ejercicio (en $)</text:p>
          </table:table-cell>
          <table:covered-table-cell table:number-columns-repeated="2"/>
          <table:table-cell office:value-type="string" office:string-value="" table:formula="msoxl:=IF(J10=&quot;&quot;,&quot;&quot;,J10)" table:number-columns-spanned="2" table:number-rows-spanned="1" table:content-validation-name="val8" table:style-name="ce88"/>
          <table:covered-table-cell/>
          <table:table-cell table:style-name="ce19"/>
          <table:table-cell table:number-columns-repeated="16360" table:style-name="ce16"/>
        </table:table-row>
        <table:table-row table:style-name="ro9">
          <table:table-cell table:number-columns-repeated="2"/>
          <table:table-cell table:style-name="ce7"/>
          <table:table-cell table:number-columns-spanned="8" table:number-rows-spanned="1" table:style-name="ce60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0">
          <table:table-cell table:number-columns-repeated="2"/>
          <table:table-cell table:style-name="ce7"/>
          <table:table-cell office:value-type="string" table:number-columns-spanned="8" table:number-rows-spanned="1" table:style-name="ce61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1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 table:style-name="ce21"/>
        </table:table-row>
        <table:table-row table:style-name="ro11"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2">
            <text:p>Fecha</text:p>
          </table:table-cell>
          <table:table-cell office:value-type="string" table:number-columns-spanned="2" table:number-rows-spanned="1" table:style-name="ce62">
            <text:p>Comprobante</text:p>
          </table:table-cell>
          <table:covered-table-cell/>
          <table:table-cell office:value-type="string" table:number-columns-spanned="1" table:number-rows-spanned="2" table:style-name="ce62">
            <text:p>Origen de los fondos</text:p>
          </table:table-cell>
          <table:table-cell office:value-type="string" table:number-columns-spanned="3" table:number-rows-spanned="2" table:style-name="ce62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2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2">
            <text:p>Fecha</text:p>
          </table:table-cell>
          <table:table-cell office:value-type="string" table:number-columns-spanned="2" table:number-rows-spanned="1" table:style-name="ce62">
            <text:p>Comprobante</text:p>
          </table:table-cell>
          <table:covered-table-cell/>
          <table:table-cell office:value-type="string" table:number-columns-spanned="1" table:number-rows-spanned="2" table:style-name="ce62">
            <text:p>Destino fondos</text:p>
          </table:table-cell>
          <table:table-cell office:value-type="string" table:number-columns-spanned="3" table:number-rows-spanned="2" table:style-name="ce62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2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4" table:style-name="ce82"/>
          <table:table-cell table:content-validation-name="val2" table:style-name="ce92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89"/>
          <table:table-cell table:style-name="ce29"/>
          <table:table-cell table:number-columns-repeated="2" table:style-name="ce30"/>
          <table:table-cell table:style-name="ce31"/>
          <table:table-cell table:content-validation-name="val4" table:style-name="ce82"/>
          <table:table-cell table:content-validation-name="val3" table:style-name="ce85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8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92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85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92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85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92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85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92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85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92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85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92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85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92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85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92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85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92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85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92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85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92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85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92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85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03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03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03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03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97"/>
          <table:table-cell table:content-validation-name="val2" table:style-name="ce101"/>
          <table:table-cell table:content-validation-name="val5" table:style-name="ce94"/>
          <table:table-cell table:style-name="ce95"/>
          <table:table-cell table:number-columns-spanned="3" table:number-rows-spanned="1" table:style-name="ce96"/>
          <table:covered-table-cell table:number-columns-repeated="2"/>
          <table:table-cell table:content-validation-name="val8" table:style-name="ce93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02"/>
          <table:table-cell table:content-validation-name="val3" table:style-name="ce103"/>
          <table:table-cell table:content-validation-name="val5" table:style-name="ce106"/>
          <table:table-cell table:style-name="ce104"/>
          <table:table-cell table:number-columns-spanned="3" table:number-rows-spanned="1" table:style-name="ce105"/>
          <table:covered-table-cell table:number-columns-repeated="2"/>
          <table:table-cell table:content-validation-name="val8" table:style-name="ce111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00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03"/>
          <table:table-cell table:content-validation-name="val5" table:style-name="ce79"/>
          <table:table-cell table:style-name="ce109"/>
          <table:table-cell table:number-columns-spanned="3" table:number-rows-spanned="1" table:style-name="ce110"/>
          <table:covered-table-cell table:number-columns-repeated="2"/>
          <table:table-cell table:content-validation-name="val8" table:style-name="ce11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00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03"/>
          <table:table-cell table:content-validation-name="val5" table:style-name="ce79"/>
          <table:table-cell table:style-name="ce109"/>
          <table:table-cell table:number-columns-spanned="3" table:number-rows-spanned="1" table:style-name="ce110"/>
          <table:covered-table-cell table:number-columns-repeated="2"/>
          <table:table-cell table:content-validation-name="val8" table:style-name="ce112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03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03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03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03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98"/>
          <table:table-cell table:content-validation-name="val3" table:style-name="ce103"/>
          <table:table-cell table:content-validation-name="val5" table:style-name="ce107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98"/>
          <table:table-cell table:content-validation-name="val3" table:style-name="ce103"/>
          <table:table-cell table:content-validation-name="val5" table:style-name="ce107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98"/>
          <table:table-cell table:content-validation-name="val3" table:style-name="ce103"/>
          <table:table-cell table:content-validation-name="val5" table:style-name="ce107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98"/>
          <table:table-cell table:content-validation-name="val3" table:style-name="ce103"/>
          <table:table-cell table:content-validation-name="val5" table:style-name="ce107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98"/>
          <table:table-cell table:content-validation-name="val3" table:style-name="ce103"/>
          <table:table-cell table:content-validation-name="val5" table:style-name="ce107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98"/>
          <table:table-cell table:content-validation-name="val3" table:style-name="ce103"/>
          <table:table-cell table:content-validation-name="val5" table:style-name="ce107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98"/>
          <table:table-cell table:content-validation-name="val3" table:style-name="ce103"/>
          <table:table-cell table:content-validation-name="val5" table:style-name="ce107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98"/>
          <table:table-cell table:content-validation-name="val3" table:style-name="ce103"/>
          <table:table-cell table:content-validation-name="val5" table:style-name="ce107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98"/>
          <table:table-cell table:content-validation-name="val3" table:style-name="ce103"/>
          <table:table-cell table:content-validation-name="val5" table:style-name="ce107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01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98"/>
          <table:table-cell table:content-validation-name="val3" table:style-name="ce103"/>
          <table:table-cell table:content-validation-name="val5" table:style-name="ce107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 table:style-name="ce2"/>
        </table:table-row>
        <table:table-row table:style-name="ro13">
          <table:table-cell table:number-columns-repeated="2"/>
          <table:table-cell table:style-name="ce7"/>
          <table:table-cell table:content-validation-name="val6" table:style-name="ce35"/>
          <table:table-cell table:style-name="ce35"/>
          <table:table-cell table:content-validation-name="val5" table:style-name="ce35"/>
          <table:table-cell table:number-columns-repeated="4" table:style-name="ce35"/>
          <table:table-cell table:content-validation-name="val8" table:style-name="ce35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2"/>
          <table:table-cell table:style-name="ce2"/>
          <table:table-cell table:content-validation-name="val5" table:style-name="ce2"/>
          <table:table-cell table:number-columns-repeated="4" table:style-name="ce2"/>
          <table:table-cell table:content-validation-name="val8" table:style-name="ce2"/>
          <table:table-cell table:style-name="ce9"/>
          <table:table-cell table:number-columns-repeated="16360" table:style-name="ce2"/>
        </table:table-row>
        <table:table-row table:style-name="ro14">
          <table:table-cell table:number-columns-repeated="2" table:style-name="ce30"/>
          <table:table-cell table:style-name="ce36"/>
          <table:table-cell office:value-type="string" table:number-columns-spanned="7" table:number-rows-spanned="1" table:style-name="ce63">
            <text:p>SALDO INGRESOS (en $)</text:p>
          </table:table-cell>
          <table:covered-table-cell table:number-columns-repeated="6"/>
          <table:table-cell office:value-type="float" office:value="0" table:formula="msoxl:=SUM(K16:K49)" table:content-validation-name="val8" table:style-name="ce99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3">
            <text:p>SALDO EGRESOS (en $)</text:p>
          </table:table-cell>
          <table:covered-table-cell table:number-columns-repeated="6"/>
          <table:table-cell office:value-type="float" office:value="0" table:formula="msoxl:=SUM(W16:W49)" table:content-validation-name="val8" table:style-name="ce108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15">
          <table:table-cell table:number-columns-repeated="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 table:style-name="ce2"/>
        </table:table-row>
        <table:table-row table:style-name="ro16">
          <table:table-cell table:number-columns-repeated="2"/>
          <table:table-cell table:style-name="ce7"/>
          <table:table-cell office:value-type="string" table:number-columns-spanned="8" table:number-rows-spanned="1" table:style-name="ce62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2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 table:style-name="ce2"/>
        </table:table-row>
        <table:table-row table:style-name="ro17">
          <table:table-cell table:number-columns-repeated="2"/>
          <table:table-cell table:style-name="ce7"/>
          <table:table-cell table:style-name="ce40"/>
          <table:table-cell table:number-columns-repeated="7" table:style-name="ce3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 table:style-name="ce2"/>
        </table:table-row>
        <table:table-row table:style-name="ro18">
          <table:table-cell table:number-columns-repeated="2"/>
          <table:table-cell table:style-name="ce7"/>
          <table:table-cell office:value-type="string" table:number-columns-spanned="8" table:number-rows-spanned="3" table:style-name="ce64">
            <text:p>Quien/es suscribe/n, con facultades suficientes en relación a la utilización de los fondos recibidos y sus estados demostrativos correspondientes al presente ejercicio <text:s/>CERTIFICA/N:<text:s/></text:p>
            <text:p>1) Que la rendición de cuentas precedente, incluye todos los fondos recibidos en el ejercicio fiscal indicado, refleja bien y fielmente la utilización de los mismos.<text:s/></text:p>
            <text:p>2) Que "<text:span text:style-name="T2">los recursos que se obtengan deberán, en todo caso, ser invertidos en el funcionamiento y mejoras en la prestación del servicio y desarrollo de los objetivos del servicio de radiodifusión comunitaria</text:span>", según lo dispuesto en el art. 14 del Dec. 417/010.<text:s/></text:p>
            <text:p>3) Que existe documentación de todas las operaciones realizadas, la que se encuentra archivada de forma que permita su revisión o consulta en cualquier momento y sobre la cual se realizaron los registros correspondientes siguiendo criterios uniformes.<text:s/></text:p>
            <text:p>4) Que el saldo de disponibilidades del período informado en la Rendición de cuentas presentada, <text:s/>representa integralmente la realidad.<text:s/>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3" table:style-name="ce64">
            <text:p>Quien/es suscribe/n, con facultades suficientes en relación a la utilización de los fondos recibidos y sus estados demostrativos correspondientes al presente ejercicio <text:s/>CERTIFICA/N:<text:s/></text:p>
            <text:p>1) Que la rendición de cuentas precedente, incluye todos los fondos recibidos en el ejercicio fiscal indicado, refleja bien y fielmente la utilización de los mismos.<text:s/></text:p>
            <text:p>2) Que "<text:span text:style-name="T2">los recursos que se obtengan deberán, en todo caso, ser invertidos en el funcionamiento y mejoras en la prestación del servicio y desarrollo de los objetivos del servicio de radiodifusión comunitaria</text:span>", según lo dispuesto en el art. 14 del Dec. 417/010.<text:s/></text:p>
            <text:p>3) Que existe documentación de todas las operaciones realizadas, la que se encuentra archivada de forma que permita su revisión o consulta en cualquier momento y sobre la cual se realizaron los registros correspondientes siguiendo criterios uniformes.<text:s/></text:p>
            <text:p>4) Que el saldo de disponibilidades del período informado en la Rendición de cuentas presentada, <text:s/>representa integralmente la realidad.<text:s/></text:p>
          </table:table-cell>
          <table:covered-table-cell table:number-columns-repeated="7"/>
          <table:table-cell table:style-name="ce9"/>
          <table:table-cell table:number-columns-repeated="16360" table:style-name="ce2"/>
        </table:table-row>
        <table:table-row table:style-name="ro18">
          <table:table-cell table:number-columns-repeated="2"/>
          <table:table-cell table:style-name="ce7"/>
          <table:covered-table-cell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covered-table-cell/>
          <table:covered-table-cell table:number-columns-repeated="7"/>
          <table:table-cell table:style-name="ce9"/>
          <table:table-cell table:number-columns-repeated="16360" table:style-name="ce2"/>
        </table:table-row>
        <table:table-row table:style-name="ro19">
          <table:table-cell table:number-columns-repeated="2"/>
          <table:table-cell table:style-name="ce7"/>
          <table:covered-table-cell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covered-table-cell/>
          <table:covered-table-cell table:number-columns-repeated="7"/>
          <table:table-cell table:style-name="ce9"/>
          <table:table-cell table:number-columns-repeated="16360" table:style-name="ce2"/>
        </table:table-row>
        <table:table-row table:style-name="ro20">
          <table:table-cell table:number-columns-repeated="2" table:style-name="ce1"/>
          <table:table-cell table:style-name="ce7"/>
          <table:table-cell office:value-type="string" table:style-name="ce41">
            <text:p>FIRMAS:</text:p>
          </table:table-cell>
          <table:table-cell table:number-columns-spanned="2" table:number-rows-spanned="1" table:style-name="ce74"/>
          <table:covered-table-cell/>
          <table:table-cell table:style-name="ce73"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style-name="ce9"/>
          <table:table-cell table:number-columns-repeated="2" table:style-name="ce2"/>
          <table:table-cell table:style-name="ce7"/>
          <table:table-cell office:value-type="string" table:style-name="ce41">
            <text:p>FIRMAS:</text:p>
          </table:table-cell>
          <table:table-cell table:number-columns-spanned="2" table:number-rows-spanned="1" table:style-name="ce74"/>
          <table:covered-table-cell/>
          <table:table-cell table:style-name="ce73"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style-name="ce9"/>
          <table:table-cell table:style-name="ce2"/>
          <table:table-cell table:number-columns-repeated="16359" table:style-name="ce1"/>
        </table:table-row>
        <table:table-row table:style-name="ro20">
          <table:table-cell table:number-columns-repeated="2" table:style-name="ce1"/>
          <table:table-cell table:style-name="ce7"/>
          <table:table-cell office:value-type="string" table:style-name="ce42">
            <text:p>NOMBRES:</text:p>
          </table:table-cell>
          <table:table-cell table:number-columns-spanned="2" table:number-rows-spanned="1" table:style-name="ce74"/>
          <table:covered-table-cell/>
          <table:table-cell table:style-name="ce73"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style-name="ce9"/>
          <table:table-cell table:number-columns-repeated="2" table:style-name="ce2"/>
          <table:table-cell table:style-name="ce7"/>
          <table:table-cell office:value-type="string" table:style-name="ce42">
            <text:p>NOMBRES:</text:p>
          </table:table-cell>
          <table:table-cell table:number-columns-spanned="2" table:number-rows-spanned="1" table:style-name="ce74"/>
          <table:covered-table-cell/>
          <table:table-cell table:style-name="ce73"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style-name="ce9"/>
          <table:table-cell table:style-name="ce2"/>
          <table:table-cell table:number-columns-repeated="16359" table:style-name="ce1"/>
        </table:table-row>
        <table:table-row table:style-name="ro21">
          <table:table-cell table:number-columns-repeated="2" table:style-name="ce30"/>
          <table:table-cell table:style-name="ce7"/>
          <table:table-cell office:value-type="string" table:style-name="ce43">
            <text:p>CI.:<text:s/></text:p>
          </table:table-cell>
          <table:table-cell table:number-columns-spanned="2" table:number-rows-spanned="1" table:style-name="ce74"/>
          <table:covered-table-cell/>
          <table:table-cell table:style-name="ce73"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style-name="ce9"/>
          <table:table-cell table:number-columns-repeated="2" table:style-name="ce2"/>
          <table:table-cell table:style-name="ce7"/>
          <table:table-cell office:value-type="string" table:style-name="ce43">
            <text:p>CI.:<text:s/></text:p>
          </table:table-cell>
          <table:table-cell table:number-columns-spanned="2" table:number-rows-spanned="1" table:style-name="ce74"/>
          <table:covered-table-cell/>
          <table:table-cell table:style-name="ce73"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style-name="ce9"/>
          <table:table-cell table:style-name="ce2"/>
          <table:table-cell table:number-columns-repeated="16359" table:style-name="ce30"/>
        </table:table-row>
        <table:table-row table:style-name="ro21">
          <table:table-cell table:number-columns-repeated="2"/>
          <table:table-cell table:style-name="ce31"/>
          <table:table-cell office:value-type="string" table:number-columns-spanned="8" table:number-rows-spanned="1" table:style-name="ce65">
            <text:p>Se adjunta presentación de la planilla al MTSS</text:p>
          </table:table-cell>
          <table:covered-table-cell table:number-columns-repeated="7"/>
          <table:table-cell table:style-name="ce29"/>
          <table:table-cell table:number-columns-repeated="2" table:style-name="ce30"/>
          <table:table-cell table:style-name="ce31"/>
          <table:table-cell office:value-type="string" table:number-columns-spanned="8" table:number-rows-spanned="1" table:style-name="ce65">
            <text:p>Se adjunta presentación de la planilla al MTSS</text:p>
          </table:table-cell>
          <table:covered-table-cell table:number-columns-repeated="7"/>
          <table:table-cell table:style-name="ce29"/>
          <table:table-cell table:number-columns-repeated="16360" table:style-name="ce2"/>
        </table:table-row>
        <table:table-row table:style-name="ro1">
          <table:table-cell table:number-columns-repeated="2"/>
          <table:table-cell table:style-name="ce44"/>
          <table:table-cell table:number-columns-spanned="8" table:number-rows-spanned="1" table:style-name="ce60"/>
          <table:covered-table-cell table:number-columns-repeated="7"/>
          <table:table-cell table:style-name="ce45"/>
          <table:table-cell table:number-columns-repeated="2" table:style-name="ce2"/>
          <table:table-cell table:style-name="ce44"/>
          <table:table-cell table:number-columns-spanned="8" table:number-rows-spanned="1" table:style-name="ce60"/>
          <table:covered-table-cell table:number-columns-repeated="7"/>
          <table:table-cell table:style-name="ce45"/>
          <table:table-cell table:number-columns-repeated="16360" table:style-name="ce2"/>
        </table:table-row>
        <table:table-row table:style-name="ro1">
          <table:table-cell table:number-columns-repeated="2"/>
          <table:table-cell table:style-name="ce2"/>
          <table:table-cell table:number-columns-repeated="8" table:style-name="ce46"/>
          <table:table-cell table:number-columns-repeated="4" table:style-name="ce2"/>
          <table:table-cell table:number-columns-repeated="8" table:style-name="ce46"/>
          <table:table-cell table:number-columns-repeated="16361" table:style-name="ce2"/>
        </table:table-row>
        <table:table-row table:style-name="ro22">
          <table:table-cell table:number-columns-repeated="3" table:style-name="ce2"/>
          <table:table-cell table:style-name="ce3"/>
          <table:table-cell table:number-columns-repeated="7" table:style-name="ce47"/>
          <table:table-cell table:style-name="ce48"/>
          <table:table-cell table:number-columns-repeated="16372" table:style-name="ce2"/>
        </table:table-row>
        <table:table-row table:style-name="ro23">
          <table:table-cell table:number-columns-repeated="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/>
        </table:table-row>
        <table:table-row table:style-name="ro16">
          <table:table-cell table:number-columns-repeated="2"/>
          <table:table-cell table:style-name="ce17"/>
          <table:table-cell office:value-type="string" table:number-columns-spanned="7" table:number-rows-spanned="1" table:style-name="ce63">
            <text:p>Transporte de hoja anterior (en $)</text:p>
          </table:table-cell>
          <table:covered-table-cell table:number-columns-repeated="6"/>
          <table:table-cell office:value-type="float" office:value="0" table:formula="msoxl:=SUM(J51)" table:content-validation-name="val8" table:style-name="ce145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3">
            <text:p>Transporte de hoja anterior (en $)</text:p>
          </table:table-cell>
          <table:covered-table-cell table:number-columns-repeated="6"/>
          <table:table-cell office:value-type="float" office:value="0" table:formula="msoxl:=SUM(W51)" table:content-validation-name="val8" table:style-name="ce137">
            <text:p>0</text:p>
          </table:table-cell>
          <table:table-cell table:style-name="ce19"/>
          <table:table-cell table:number-columns-repeated="16360"/>
        </table:table-row>
        <table:table-row table:style-name="ro24">
          <table:table-cell table:number-columns-repeated="2"/>
          <table:table-cell table:style-name="ce7"/>
          <table:table-cell table:number-columns-spanned="8" table:number-rows-spanned="1" table:style-name="ce60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0">
          <table:table-cell table:number-columns-repeated="2"/>
          <table:table-cell table:style-name="ce7"/>
          <table:table-cell office:value-type="string" table:number-columns-spanned="8" table:number-rows-spanned="1" table:style-name="ce61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1">
            <text:p>EGRESOS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24">
          <table:table-cell table:number-columns-repeated="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table-cell office:value-type="string" table:number-columns-spanned="1" table:number-rows-spanned="2" table:style-name="ce62">
            <text:p>Fecha</text:p>
          </table:table-cell>
          <table:table-cell office:value-type="string" table:number-columns-spanned="2" table:number-rows-spanned="1" table:style-name="ce62">
            <text:p>Comprobante</text:p>
          </table:table-cell>
          <table:covered-table-cell/>
          <table:table-cell office:value-type="string" table:number-columns-spanned="1" table:number-rows-spanned="2" table:style-name="ce62">
            <text:p>Origen de los fondos</text:p>
          </table:table-cell>
          <table:table-cell office:value-type="string" table:number-columns-spanned="3" table:number-rows-spanned="2" table:style-name="ce62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2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2">
            <text:p>Fecha</text:p>
          </table:table-cell>
          <table:table-cell office:value-type="string" table:number-columns-spanned="2" table:number-rows-spanned="1" table:style-name="ce62">
            <text:p>Comprobante</text:p>
          </table:table-cell>
          <table:covered-table-cell/>
          <table:table-cell office:value-type="string" table:number-columns-spanned="1" table:number-rows-spanned="2" table:style-name="ce62">
            <text:p>Destino fondos</text:p>
          </table:table-cell>
          <table:table-cell office:value-type="string" table:number-columns-spanned="3" table:number-rows-spanned="2" table:style-name="ce62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2">
            <text:p>Importe ($)</text:p>
          </table:table-cell>
          <table:table-cell table:style-name="ce9"/>
          <table:table-cell table:number-columns-repeated="16360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4" table:style-name="ce82"/>
          <table:table-cell table:content-validation-name="val2" table:style-name="ce138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89"/>
          <table:table-cell table:style-name="ce29"/>
          <table:table-cell table:number-columns-repeated="2" table:style-name="ce30"/>
          <table:table-cell table:style-name="ce31"/>
          <table:table-cell table:content-validation-name="val4" table:style-name="ce82"/>
          <table:table-cell table:content-validation-name="val3" table:style-name="ce149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8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38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49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38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49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38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49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38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49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38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49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38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49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38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49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38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49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38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49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38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49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38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49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82"/>
          <table:table-cell table:content-validation-name="val2" table:style-name="ce138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49"/>
          <table:table-cell table:content-validation-name="val5" table:style-name="ce79"/>
          <table:table-cell table:style-name="ce80"/>
          <table:table-cell table:number-columns-spanned="3" table:number-rows-spanned="1" table:style-name="ce81"/>
          <table:covered-table-cell table:number-columns-repeated="2"/>
          <table:table-cell table:content-validation-name="val8" table:style-name="ce90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51"/>
          <table:table-cell table:content-validation-name="val5" table:style-name="ce79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51"/>
          <table:table-cell table:content-validation-name="val5" table:style-name="ce79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51"/>
          <table:table-cell table:content-validation-name="val5" table:style-name="ce79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82"/>
          <table:table-cell table:content-validation-name="val3" table:style-name="ce151"/>
          <table:table-cell table:content-validation-name="val5" table:style-name="ce79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50"/>
          <table:table-cell table:content-validation-name="val3" table:style-name="ce151"/>
          <table:table-cell table:content-validation-name="val5" table:style-name="ce152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50"/>
          <table:table-cell table:content-validation-name="val3" table:style-name="ce151"/>
          <table:table-cell table:content-validation-name="val5" table:style-name="ce152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50"/>
          <table:table-cell table:content-validation-name="val3" table:style-name="ce151"/>
          <table:table-cell table:content-validation-name="val5" table:style-name="ce152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50"/>
          <table:table-cell table:content-validation-name="val3" table:style-name="ce151"/>
          <table:table-cell table:content-validation-name="val5" table:style-name="ce152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50"/>
          <table:table-cell table:content-validation-name="val3" table:style-name="ce151"/>
          <table:table-cell table:content-validation-name="val5" table:style-name="ce152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50"/>
          <table:table-cell table:content-validation-name="val3" table:style-name="ce151"/>
          <table:table-cell table:content-validation-name="val5" table:style-name="ce152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50"/>
          <table:table-cell table:content-validation-name="val3" table:style-name="ce151"/>
          <table:table-cell table:content-validation-name="val5" table:style-name="ce152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50"/>
          <table:table-cell table:content-validation-name="val3" table:style-name="ce151"/>
          <table:table-cell table:content-validation-name="val5" table:style-name="ce152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50"/>
          <table:table-cell table:content-validation-name="val3" table:style-name="ce151"/>
          <table:table-cell table:content-validation-name="val5" table:style-name="ce152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50"/>
          <table:table-cell table:content-validation-name="val3" table:style-name="ce151"/>
          <table:table-cell table:content-validation-name="val5" table:style-name="ce152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50"/>
          <table:table-cell table:content-validation-name="val3" table:style-name="ce151"/>
          <table:table-cell table:content-validation-name="val5" table:style-name="ce152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50"/>
          <table:table-cell table:content-validation-name="val3" table:style-name="ce151"/>
          <table:table-cell table:content-validation-name="val5" table:style-name="ce152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50"/>
          <table:table-cell table:content-validation-name="val3" table:style-name="ce151"/>
          <table:table-cell table:content-validation-name="val5" table:style-name="ce152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50"/>
          <table:table-cell table:content-validation-name="val3" table:style-name="ce151"/>
          <table:table-cell table:content-validation-name="val5" table:style-name="ce152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50"/>
          <table:table-cell table:content-validation-name="val3" table:style-name="ce151"/>
          <table:table-cell table:content-validation-name="val5" table:style-name="ce152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50"/>
          <table:table-cell table:content-validation-name="val3" table:style-name="ce151"/>
          <table:table-cell table:content-validation-name="val5" table:style-name="ce152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43"/>
          <table:table-cell table:content-validation-name="val2" table:style-name="ce142"/>
          <table:table-cell table:content-validation-name="val5" table:style-name="ce139"/>
          <table:table-cell table:style-name="ce140"/>
          <table:table-cell table:number-columns-spanned="3" table:number-rows-spanned="1" table:style-name="ce141"/>
          <table:covered-table-cell table:number-columns-repeated="2"/>
          <table:table-cell table:content-validation-name="val8" table:style-name="ce144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50"/>
          <table:table-cell table:content-validation-name="val3" table:style-name="ce151"/>
          <table:table-cell table:content-validation-name="val5" table:style-name="ce152"/>
          <table:table-cell table:style-name="ce153"/>
          <table:table-cell table:number-columns-spanned="3" table:number-rows-spanned="1" table:style-name="ce154"/>
          <table:covered-table-cell table:number-columns-repeated="2"/>
          <table:table-cell table:content-validation-name="val8" table:style-name="ce148"/>
          <table:table-cell table:style-name="ce9"/>
          <table:table-cell table:number-columns-repeated="16360"/>
        </table:table-row>
        <table:table-row table:style-name="ro14">
          <table:table-cell table:number-columns-repeated="2" table:style-name="ce30"/>
          <table:table-cell table:style-name="ce36"/>
          <table:table-cell office:value-type="string" table:number-columns-spanned="7" table:number-rows-spanned="1" table:style-name="ce63">
            <text:p>Total de Ingresos (en $)</text:p>
          </table:table-cell>
          <table:covered-table-cell table:number-columns-repeated="6"/>
          <table:table-cell office:value-type="float" office:value="0" table:formula="msoxl:=SUM(K72:K105)+K66" table:content-validation-name="val8" table:style-name="ce156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3">
            <text:p>Total de EGRESOS (en $)</text:p>
          </table:table-cell>
          <table:covered-table-cell table:number-columns-repeated="6"/>
          <table:table-cell office:value-type="float" office:value="0" table:formula="msoxl:=SUM(W72:W105)+W66" table:content-validation-name="val8" table:style-name="ce147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24">
          <table:table-cell table:number-columns-repeated="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24">
          <table:table-cell table:number-columns-repeated="2"/>
          <table:table-cell table:style-name="ce7"/>
          <table:table-cell office:value-type="string" table:number-columns-spanned="8" table:number-rows-spanned="1" table:style-name="ce62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2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24">
          <table:table-cell table:number-columns-repeated="2"/>
          <table:table-cell table:style-name="ce7"/>
          <table:table-cell table:style-name="ce40"/>
          <table:table-cell table:number-columns-repeated="7" table:style-name="ce3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table-cell office:value-type="string" table:number-columns-spanned="8" table:number-rows-spanned="3" table:style-name="ce64">
            <text:p>Quien/es suscribe/n, con facultades suficientes en relación a la utilización de los fondos recibidos y sus estados demostrativos correspondientes al presente ejercicio <text:s/>CERTIFICA/N:<text:s/></text:p>
            <text:p>1) Que la rendición de cuentas precedente, incluye todos los fondos recibidos en el ejercicio fiscal indicado, refleja bien y fielmente la utilización de los mismos.<text:s/></text:p>
            <text:p>2) Que "<text:span text:style-name="T2">los recursos que se obtengan deberán, en todo caso, ser invertidos en el funcionamiento y mejoras en la prestación del servicio y desarrollo de los objetivos del servicio de radiodifusión comunitaria</text:span>", según lo dispuesto en el art. 14 del Dec. 417/010.<text:s/></text:p>
            <text:p>3) Que existe documentación de todas las operaciones realizadas, la que se encuentra archivada de forma que permita su revisión o consulta en cualquier momento y sobre la cual se realizaron los registros correspondientes siguiendo criterios uniformes.<text:s/></text:p>
            <text:p>4) Que el saldo de disponibilidades del período informado en la Rendición de cuentas presentada, <text:s/>representa integralmente la realidad.<text:s/>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3" table:style-name="ce64">
            <text:p>Quien/es suscribe/n, con facultades suficientes en relación a la utilización de los fondos recibidos y sus estados demostrativos correspondientes al presente ejercicio <text:s/>CERTIFICA/N:<text:s/></text:p>
            <text:p>1) Que la rendición de cuentas precedente, incluye todos los fondos recibidos en el ejercicio fiscal indicado, refleja bien y fielmente la utilización de los mismos.<text:s/></text:p>
            <text:p>2) Que "<text:span text:style-name="T2">los recursos que se obtengan deberán, en todo caso, ser invertidos en el funcionamiento y mejoras en la prestación del servicio y desarrollo de los objetivos del servicio de radiodifusión comunitaria</text:span>", según lo dispuesto en el art. 14 del Dec. 417/010.<text:s/></text:p>
            <text:p>3) Que existe documentación de todas las operaciones realizadas, la que se encuentra archivada de forma que permita su revisión o consulta en cualquier momento y sobre la cual se realizaron los registros correspondientes siguiendo criterios uniformes.<text:s/></text:p>
            <text:p>4) Que el saldo de disponibilidades del período informado en la Rendición de cuentas presentada, <text:s/>representa integralmente la realidad.<text:s/></text:p>
          </table:table-cell>
          <table:covered-table-cell table:number-columns-repeated="7"/>
          <table:table-cell table:style-name="ce9"/>
          <table:table-cell table:number-columns-repeated="16360"/>
        </table:table-row>
        <table:table-row table:style-name="ro18">
          <table:table-cell table:number-columns-repeated="2"/>
          <table:table-cell table:style-name="ce7"/>
          <table:covered-table-cell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covered-table-cell/>
          <table:covered-table-cell table:number-columns-repeated="7"/>
          <table:table-cell table:style-name="ce9"/>
          <table:table-cell table:number-columns-repeated="16360"/>
        </table:table-row>
        <table:table-row table:style-name="ro19">
          <table:table-cell table:number-columns-repeated="2"/>
          <table:table-cell table:style-name="ce7"/>
          <table:covered-table-cell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covered-table-cell/>
          <table:covered-table-cell table:number-columns-repeated="7"/>
          <table:table-cell table:style-name="ce9"/>
          <table:table-cell table:number-columns-repeated="16360"/>
        </table:table-row>
        <table:table-row table:style-name="ro20">
          <table:table-cell table:number-columns-repeated="2" table:style-name="ce1"/>
          <table:table-cell table:style-name="ce7"/>
          <table:table-cell office:value-type="string" table:style-name="ce41">
            <text:p>FIRMAS:</text:p>
          </table:table-cell>
          <table:table-cell table:number-columns-spanned="2" table:number-rows-spanned="1" table:style-name="ce74"/>
          <table:covered-table-cell/>
          <table:table-cell table:style-name="ce73"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style-name="ce9"/>
          <table:table-cell table:number-columns-repeated="2" table:style-name="ce2"/>
          <table:table-cell table:style-name="ce7"/>
          <table:table-cell office:value-type="string" table:style-name="ce41">
            <text:p>FIRMAS:</text:p>
          </table:table-cell>
          <table:table-cell table:number-columns-spanned="2" table:number-rows-spanned="1" table:style-name="ce74"/>
          <table:covered-table-cell/>
          <table:table-cell table:style-name="ce73"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style-name="ce9"/>
          <table:table-cell table:style-name="ce2"/>
          <table:table-cell table:number-columns-repeated="16359" table:style-name="ce1"/>
        </table:table-row>
        <table:table-row table:style-name="ro20">
          <table:table-cell table:number-columns-repeated="2" table:style-name="ce1"/>
          <table:table-cell table:style-name="ce7"/>
          <table:table-cell office:value-type="string" table:style-name="ce42">
            <text:p>NOMBRES:</text:p>
          </table:table-cell>
          <table:table-cell table:number-columns-spanned="2" table:number-rows-spanned="1" table:style-name="ce74"/>
          <table:covered-table-cell/>
          <table:table-cell table:style-name="ce73"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style-name="ce9"/>
          <table:table-cell table:number-columns-repeated="2" table:style-name="ce2"/>
          <table:table-cell table:style-name="ce7"/>
          <table:table-cell office:value-type="string" table:style-name="ce42">
            <text:p>NOMBRES:</text:p>
          </table:table-cell>
          <table:table-cell table:number-columns-spanned="2" table:number-rows-spanned="1" table:style-name="ce74"/>
          <table:covered-table-cell/>
          <table:table-cell table:style-name="ce73"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style-name="ce9"/>
          <table:table-cell table:style-name="ce2"/>
          <table:table-cell table:number-columns-repeated="16359" table:style-name="ce1"/>
        </table:table-row>
        <table:table-row table:style-name="ro21">
          <table:table-cell table:number-columns-repeated="2" table:style-name="ce30"/>
          <table:table-cell table:style-name="ce7"/>
          <table:table-cell office:value-type="string" table:style-name="ce43">
            <text:p>CI.:<text:s/></text:p>
          </table:table-cell>
          <table:table-cell table:number-columns-spanned="2" table:number-rows-spanned="1" table:style-name="ce74"/>
          <table:covered-table-cell/>
          <table:table-cell table:style-name="ce73"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style-name="ce9"/>
          <table:table-cell table:number-columns-repeated="2" table:style-name="ce2"/>
          <table:table-cell table:style-name="ce7"/>
          <table:table-cell office:value-type="string" table:style-name="ce43">
            <text:p>CI.:<text:s/></text:p>
          </table:table-cell>
          <table:table-cell table:number-columns-spanned="2" table:number-rows-spanned="1" table:style-name="ce74"/>
          <table:covered-table-cell/>
          <table:table-cell table:style-name="ce73"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style-name="ce9"/>
          <table:table-cell table:style-name="ce2"/>
          <table:table-cell table:number-columns-repeated="16359" table:style-name="ce30"/>
        </table:table-row>
        <table:table-row table:style-name="ro21">
          <table:table-cell table:number-columns-repeated="2"/>
          <table:table-cell table:style-name="ce31"/>
          <table:table-cell office:value-type="string" table:number-columns-spanned="8" table:number-rows-spanned="1" table:style-name="ce65">
            <text:p>Se adjunta presentación de la planilla al MTSS</text:p>
          </table:table-cell>
          <table:covered-table-cell table:number-columns-repeated="7"/>
          <table:table-cell table:style-name="ce29"/>
          <table:table-cell table:number-columns-repeated="2" table:style-name="ce30"/>
          <table:table-cell table:style-name="ce31"/>
          <table:table-cell office:value-type="string" table:number-columns-spanned="8" table:number-rows-spanned="1" table:style-name="ce65">
            <text:p>Se adjunta presentación de la planilla al MTSS</text:p>
          </table:table-cell>
          <table:covered-table-cell table:number-columns-repeated="7"/>
          <table:table-cell table:style-name="ce29"/>
          <table:table-cell table:number-columns-repeated="16360" table:style-name="ce2"/>
        </table:table-row>
        <table:table-row table:style-name="ro1">
          <table:table-cell table:number-columns-repeated="2"/>
          <table:table-cell table:style-name="ce44"/>
          <table:table-cell table:number-columns-spanned="8" table:number-rows-spanned="1" table:style-name="ce60"/>
          <table:covered-table-cell table:number-columns-repeated="7"/>
          <table:table-cell table:style-name="ce45"/>
          <table:table-cell table:number-columns-repeated="2" table:style-name="ce2"/>
          <table:table-cell table:style-name="ce44"/>
          <table:table-cell table:number-columns-spanned="8" table:number-rows-spanned="1" table:style-name="ce60"/>
          <table:covered-table-cell table:number-columns-repeated="7"/>
          <table:table-cell table:style-name="ce45"/>
          <table:table-cell table:number-columns-repeated="16360" table:style-name="ce2"/>
        </table:table-row>
        <table:table-row table:style-name="ro25"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2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 table:style-name="ce2"/>
        </table:table-row>
        <table:table-row table:style-name="ro16">
          <table:table-cell table:number-columns-repeated="2"/>
          <table:table-cell table:style-name="ce17"/>
          <table:table-cell office:value-type="string" table:number-columns-spanned="7" table:number-rows-spanned="1" table:style-name="ce63">
            <text:p>Transporte de hoja anterior (en $)</text:p>
          </table:table-cell>
          <table:covered-table-cell table:number-columns-repeated="6"/>
          <table:table-cell office:value-type="float" office:value="0" table:formula="msoxl:=SUM(K106)" table:content-validation-name="val8" table:style-name="ce155">
            <text:p>0</text:p>
          </table:table-cell>
          <table:table-cell table:style-name="ce19"/>
          <table:table-cell table:number-columns-repeated="2" table:style-name="ce16"/>
          <table:table-cell table:style-name="ce17"/>
          <table:table-cell office:value-type="string" table:number-columns-spanned="7" table:number-rows-spanned="1" table:style-name="ce63">
            <text:p>Transporte de hoja anterior (en $)</text:p>
          </table:table-cell>
          <table:covered-table-cell table:number-columns-repeated="6"/>
          <table:table-cell office:value-type="float" office:value="0" table:formula="msoxl:=SUM(W106)" table:content-validation-name="val8" table:style-name="ce146">
            <text:p>0</text:p>
          </table:table-cell>
          <table:table-cell table:style-name="ce19"/>
          <table:table-cell table:number-columns-repeated="16360" table:style-name="ce2"/>
        </table:table-row>
        <table:table-row table:style-name="ro24">
          <table:table-cell table:number-columns-repeated="2"/>
          <table:table-cell table:style-name="ce7"/>
          <table:table-cell table:number-columns-spanned="8" table:number-rows-spanned="1" table:style-name="ce60"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 table:style-name="ce2"/>
        </table:table-row>
        <table:table-row table:style-name="ro10">
          <table:table-cell table:number-columns-repeated="2"/>
          <table:table-cell table:style-name="ce7"/>
          <table:table-cell office:value-type="string" table:number-columns-spanned="8" table:number-rows-spanned="1" table:style-name="ce61">
            <text:p>INGRESOS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1">
            <text:p>EGRESOS</text:p>
          </table:table-cell>
          <table:covered-table-cell table:number-columns-repeated="7"/>
          <table:table-cell table:style-name="ce9"/>
          <table:table-cell table:number-columns-repeated="16360" table:style-name="ce2"/>
        </table:table-row>
        <table:table-row table:style-name="ro24">
          <table:table-cell table:number-columns-repeated="2"/>
          <table:table-cell table:style-name="ce22"/>
          <table:table-cell table:number-columns-repeated="8" table:style-name="ce21"/>
          <table:table-cell table:style-name="ce23"/>
          <table:table-cell table:number-columns-repeated="2" table:style-name="ce21"/>
          <table:table-cell table:style-name="ce22"/>
          <table:table-cell table:number-columns-repeated="8" table:style-name="ce24"/>
          <table:table-cell table:style-name="ce23"/>
          <table:table-cell table:number-columns-repeated="16360" table:style-name="ce2"/>
        </table:table-row>
        <table:table-row table:style-name="ro11">
          <table:table-cell table:number-columns-repeated="2"/>
          <table:table-cell table:style-name="ce7"/>
          <table:table-cell office:value-type="string" table:number-columns-spanned="1" table:number-rows-spanned="2" table:style-name="ce62">
            <text:p>Fecha</text:p>
          </table:table-cell>
          <table:table-cell office:value-type="string" table:number-columns-spanned="2" table:number-rows-spanned="1" table:style-name="ce62">
            <text:p>Comprobante</text:p>
          </table:table-cell>
          <table:covered-table-cell/>
          <table:table-cell office:value-type="string" table:number-columns-spanned="1" table:number-rows-spanned="2" table:style-name="ce62">
            <text:p>Origen de los fondos</text:p>
          </table:table-cell>
          <table:table-cell office:value-type="string" table:number-columns-spanned="3" table:number-rows-spanned="2" table:style-name="ce62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2">
            <text:p>Importe ($)</text:p>
          </table:table-cell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1" table:number-rows-spanned="2" table:style-name="ce62">
            <text:p>Fecha</text:p>
          </table:table-cell>
          <table:table-cell office:value-type="string" table:number-columns-spanned="2" table:number-rows-spanned="1" table:style-name="ce62">
            <text:p>Comprobante</text:p>
          </table:table-cell>
          <table:covered-table-cell/>
          <table:table-cell office:value-type="string" table:number-columns-spanned="1" table:number-rows-spanned="2" table:style-name="ce62">
            <text:p>Destino fondos</text:p>
          </table:table-cell>
          <table:table-cell office:value-type="string" table:number-columns-spanned="3" table:number-rows-spanned="2" table:style-name="ce62">
            <text:p>Descripción</text:p>
          </table:table-cell>
          <table:covered-table-cell table:number-columns-repeated="2"/>
          <table:table-cell office:value-type="string" table:number-columns-spanned="1" table:number-rows-spanned="2" table:style-name="ce62">
            <text:p>Importe ($)</text:p>
          </table:table-cell>
          <table:table-cell table:style-name="ce9"/>
          <table:table-cell table:number-columns-repeated="16360" table:style-name="ce2"/>
        </table:table-row>
        <table:table-row table:style-name="ro11">
          <table:table-cell table:number-columns-repeated="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2" table:style-name="ce2"/>
          <table:table-cell table:style-name="ce7"/>
          <table:covered-table-cell/>
          <table:table-cell office:value-type="string" table:style-name="ce11">
            <text:p>Tipo</text:p>
          </table:table-cell>
          <table:table-cell office:value-type="string" table:style-name="ce11">
            <text:p>Nro.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60" table:style-name="ce2"/>
        </table:table-row>
        <table:table-row table:style-name="ro12">
          <table:table-cell table:number-columns-repeated="2"/>
          <table:table-cell table:style-name="ce7"/>
          <table:table-cell table:content-validation-name="val4" table:style-name="ce114"/>
          <table:table-cell table:content-validation-name="val2" table:style-name="ce115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8"/>
          <table:table-cell table:style-name="ce29"/>
          <table:table-cell table:number-columns-repeated="2" table:style-name="ce30"/>
          <table:table-cell table:style-name="ce31"/>
          <table:table-cell table:content-validation-name="val4" table:style-name="ce114"/>
          <table:table-cell table:content-validation-name="val3" table:style-name="ce113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8"/>
          <table:table-cell table:style-name="ce9"/>
          <table:table-cell table:number-columns-repeated="16360" table:style-name="ce2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14"/>
          <table:table-cell table:content-validation-name="val2" table:style-name="ce115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14"/>
          <table:table-cell table:content-validation-name="val3" table:style-name="ce113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9"/>
          <table:table-cell table:number-columns-repeated="16360" table:style-name="ce2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14"/>
          <table:table-cell table:content-validation-name="val2" table:style-name="ce115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14"/>
          <table:table-cell table:content-validation-name="val3" table:style-name="ce113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9"/>
          <table:table-cell table:number-columns-repeated="16360" table:style-name="ce2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14"/>
          <table:table-cell table:content-validation-name="val2" table:style-name="ce115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14"/>
          <table:table-cell table:content-validation-name="val3" table:style-name="ce113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9"/>
          <table:table-cell table:number-columns-repeated="16360" table:style-name="ce2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14"/>
          <table:table-cell table:content-validation-name="val2" table:style-name="ce115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14"/>
          <table:table-cell table:content-validation-name="val3" table:style-name="ce113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14"/>
          <table:table-cell table:content-validation-name="val2" table:style-name="ce115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14"/>
          <table:table-cell table:content-validation-name="val3" table:style-name="ce113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14"/>
          <table:table-cell table:content-validation-name="val2" table:style-name="ce115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14"/>
          <table:table-cell table:content-validation-name="val3" table:style-name="ce113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14"/>
          <table:table-cell table:content-validation-name="val2" table:style-name="ce115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14"/>
          <table:table-cell table:content-validation-name="val3" table:style-name="ce113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14"/>
          <table:table-cell table:content-validation-name="val2" table:style-name="ce115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14"/>
          <table:table-cell table:content-validation-name="val3" table:style-name="ce113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14"/>
          <table:table-cell table:content-validation-name="val2" table:style-name="ce115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14"/>
          <table:table-cell table:content-validation-name="val3" table:style-name="ce113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14"/>
          <table:table-cell table:content-validation-name="val2" table:style-name="ce115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14"/>
          <table:table-cell table:content-validation-name="val3" table:style-name="ce113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14"/>
          <table:table-cell table:content-validation-name="val2" table:style-name="ce115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14"/>
          <table:table-cell table:content-validation-name="val3" table:style-name="ce113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14"/>
          <table:table-cell table:content-validation-name="val2" table:style-name="ce115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14"/>
          <table:table-cell table:content-validation-name="val3" table:style-name="ce113"/>
          <table:table-cell table:content-validation-name="val5" table:style-name="ce115"/>
          <table:table-cell table:style-name="ce116"/>
          <table:table-cell table:number-columns-spanned="3" table:number-rows-spanned="1" table:style-name="ce117"/>
          <table:covered-table-cell table:number-columns-repeated="2"/>
          <table:table-cell table:content-validation-name="val8" table:style-name="ce119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14"/>
          <table:table-cell table:content-validation-name="val3" table:style-name="ce130"/>
          <table:table-cell table:content-validation-name="val5" table:style-name="ce115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14"/>
          <table:table-cell table:content-validation-name="val3" table:style-name="ce130"/>
          <table:table-cell table:content-validation-name="val5" table:style-name="ce115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14"/>
          <table:table-cell table:content-validation-name="val3" table:style-name="ce130"/>
          <table:table-cell table:content-validation-name="val5" table:style-name="ce115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14"/>
          <table:table-cell table:content-validation-name="val3" table:style-name="ce130"/>
          <table:table-cell table:content-validation-name="val5" table:style-name="ce115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31"/>
          <table:table-cell table:content-validation-name="val3" table:style-name="ce130"/>
          <table:table-cell table:content-validation-name="val5" table:style-name="ce134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31"/>
          <table:table-cell table:content-validation-name="val3" table:style-name="ce130"/>
          <table:table-cell table:content-validation-name="val5" table:style-name="ce134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31"/>
          <table:table-cell table:content-validation-name="val3" table:style-name="ce130"/>
          <table:table-cell table:content-validation-name="val5" table:style-name="ce134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31"/>
          <table:table-cell table:content-validation-name="val3" table:style-name="ce130"/>
          <table:table-cell table:content-validation-name="val5" table:style-name="ce134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31"/>
          <table:table-cell table:content-validation-name="val3" table:style-name="ce130"/>
          <table:table-cell table:content-validation-name="val5" table:style-name="ce134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31"/>
          <table:table-cell table:content-validation-name="val3" table:style-name="ce130"/>
          <table:table-cell table:content-validation-name="val5" table:style-name="ce134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31"/>
          <table:table-cell table:content-validation-name="val3" table:style-name="ce130"/>
          <table:table-cell table:content-validation-name="val5" table:style-name="ce134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31"/>
          <table:table-cell table:content-validation-name="val3" table:style-name="ce130"/>
          <table:table-cell table:content-validation-name="val5" table:style-name="ce134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31"/>
          <table:table-cell table:content-validation-name="val3" table:style-name="ce130"/>
          <table:table-cell table:content-validation-name="val5" table:style-name="ce134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31"/>
          <table:table-cell table:content-validation-name="val3" table:style-name="ce130"/>
          <table:table-cell table:content-validation-name="val5" table:style-name="ce134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31"/>
          <table:table-cell table:content-validation-name="val3" table:style-name="ce130"/>
          <table:table-cell table:content-validation-name="val5" table:style-name="ce134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31"/>
          <table:table-cell table:content-validation-name="val3" table:style-name="ce130"/>
          <table:table-cell table:content-validation-name="val5" table:style-name="ce134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31"/>
          <table:table-cell table:content-validation-name="val3" table:style-name="ce130"/>
          <table:table-cell table:content-validation-name="val5" table:style-name="ce134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31"/>
          <table:table-cell table:content-validation-name="val3" table:style-name="ce130"/>
          <table:table-cell table:content-validation-name="val5" table:style-name="ce134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31"/>
          <table:table-cell table:content-validation-name="val3" table:style-name="ce130"/>
          <table:table-cell table:content-validation-name="val5" table:style-name="ce134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31"/>
          <table:table-cell table:content-validation-name="val3" table:style-name="ce130"/>
          <table:table-cell table:content-validation-name="val5" table:style-name="ce134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2">
          <table:table-cell table:number-columns-repeated="2"/>
          <table:table-cell table:style-name="ce7"/>
          <table:table-cell table:content-validation-name="val6" table:style-name="ce133"/>
          <table:table-cell table:content-validation-name="val2" table:style-name="ce127"/>
          <table:table-cell table:content-validation-name="val5" table:style-name="ce127"/>
          <table:table-cell table:style-name="ce128"/>
          <table:table-cell table:number-columns-spanned="3" table:number-rows-spanned="1" table:style-name="ce129"/>
          <table:covered-table-cell table:number-columns-repeated="2"/>
          <table:table-cell table:content-validation-name="val8" table:style-name="ce132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131"/>
          <table:table-cell table:content-validation-name="val3" table:style-name="ce130"/>
          <table:table-cell table:content-validation-name="val5" table:style-name="ce134"/>
          <table:table-cell table:style-name="ce135"/>
          <table:table-cell table:number-columns-spanned="3" table:number-rows-spanned="1" table:style-name="ce136"/>
          <table:covered-table-cell table:number-columns-repeated="2"/>
          <table:table-cell table:content-validation-name="val8" table:style-name="ce124"/>
          <table:table-cell table:style-name="ce9"/>
          <table:table-cell table:number-columns-repeated="16360"/>
        </table:table-row>
        <table:table-row table:style-name="ro14">
          <table:table-cell table:number-columns-repeated="2" table:style-name="ce30"/>
          <table:table-cell table:style-name="ce36"/>
          <table:table-cell office:value-type="string" table:number-columns-spanned="7" table:number-rows-spanned="1" table:style-name="ce63">
            <text:p>Total de Ingresos (en $)</text:p>
          </table:table-cell>
          <table:covered-table-cell table:number-columns-repeated="6"/>
          <table:table-cell office:value-type="float" office:value="0" table:formula="msoxl:=SUM(K125:K158)+K119" table:content-validation-name="val8" table:style-name="ce126">
            <text:p>0</text:p>
          </table:table-cell>
          <table:table-cell table:style-name="ce38"/>
          <table:table-cell table:number-columns-repeated="2" table:style-name="ce39"/>
          <table:table-cell table:style-name="ce36"/>
          <table:table-cell office:value-type="string" table:number-columns-spanned="7" table:number-rows-spanned="1" table:style-name="ce63">
            <text:p>Total de EGRESOS (en $)</text:p>
          </table:table-cell>
          <table:covered-table-cell table:number-columns-repeated="6"/>
          <table:table-cell office:value-type="float" office:value="0" table:formula="msoxl:=SUM(W125:W158)+W119" table:content-validation-name="val8" table:style-name="ce121">
            <text:p>0</text:p>
          </table:table-cell>
          <table:table-cell table:style-name="ce38"/>
          <table:table-cell table:number-columns-repeated="16360" table:style-name="ce30"/>
        </table:table-row>
        <table:table-row table:style-name="ro24">
          <table:table-cell table:number-columns-repeated="2"/>
          <table:table-cell table:style-name="ce7"/>
          <table:table-cell table:number-columns-repeated="8" table:style-name="ce35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2"/>
          <table:table-cell table:style-name="ce9"/>
          <table:table-cell table:number-columns-repeated="16360"/>
        </table:table-row>
        <table:table-row table:style-name="ro24">
          <table:table-cell table:number-columns-repeated="2"/>
          <table:table-cell table:style-name="ce7"/>
          <table:table-cell office:value-type="string" table:number-columns-spanned="8" table:number-rows-spanned="1" table:style-name="ce62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8" table:number-rows-spanned="1" table:style-name="ce62">
            <text:p>LA PRESENTE PLANILLA TIENE CARÁCTER DE DECLARACIÓN JURADA</text:p>
          </table:table-cell>
          <table:covered-table-cell table:number-columns-repeated="7"/>
          <table:table-cell table:style-name="ce9"/>
          <table:table-cell table:number-columns-repeated="16360" table:style-name="ce2"/>
        </table:table-row>
        <table:table-row table:style-name="ro24">
          <table:table-cell table:number-columns-repeated="2"/>
          <table:table-cell table:style-name="ce7"/>
          <table:table-cell table:style-name="ce40"/>
          <table:table-cell table:number-columns-repeated="7" table:style-name="ce3"/>
          <table:table-cell table:style-name="ce9"/>
          <table:table-cell table:number-columns-repeated="2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 table:style-name="ce2"/>
        </table:table-row>
        <table:table-row table:style-name="ro18">
          <table:table-cell table:number-columns-repeated="2"/>
          <table:table-cell table:style-name="ce7"/>
          <table:table-cell office:value-type="string" table:number-columns-spanned="8" table:number-rows-spanned="3" table:style-name="ce64">
            <text:p>Quien/es suscribe/n, con facultades suficientes en relación a la utilización de los fondos recibidos y sus estados demostrativos correspondientes al presente ejercicio <text:s/>CERTIFICA/N:<text:s/></text:p>
            <text:p>1) Que la rendición de cuentas precedente, incluye todos los fondos recibidos en el ejercicio fiscal indicado, refleja bien y fielmente la utilización de los mismos.<text:s/></text:p>
            <text:p>2) Que "<text:span text:style-name="T2">los recursos que se obtengan deberán, en todo caso, ser invertidos en el funcionamiento y mejoras en la prestación del servicio y desarrollo de los objetivos del servicio de radiodifusión comunitaria</text:span>", según lo dispuesto en el art. 14 del Dec. 417/010.<text:s/></text:p>
            <text:p>3) Que existe documentación de todas las operaciones realizadas, la que se encuentra archivada de forma que permita su revisión o consulta en cualquier momento y sobre la cual se realizaron los registros correspondientes siguiendo criterios uniformes.<text:s/></text:p>
            <text:p>4) Que el saldo de disponibilidades del período informado en la Rendición de cuentas presentada, <text:s/>representa integralmente la realidad.<text:s/></text:p>
          </table:table-cell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7" table:number-rows-spanned="2" table:style-name="ce66">
            <text:p>Saldo al final del periodo (en $)</text:p>
          </table:table-cell>
          <table:covered-table-cell table:number-columns-repeated="6"/>
          <table:table-cell office:value-type="float" office:value="0" table:formula="msoxl:=+K159-W159" table:number-columns-spanned="1" table:number-rows-spanned="2" table:content-validation-name="val1" table:style-name="ce120">
            <text:p>0</text:p>
          </table:table-cell>
          <table:table-cell table:style-name="ce9"/>
          <table:table-cell table:number-columns-repeated="16360" table:style-name="ce2"/>
        </table:table-row>
        <table:table-row table:style-name="ro18">
          <table:table-cell table:number-columns-repeated="2"/>
          <table:table-cell table:style-name="ce7"/>
          <table:covered-table-cell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covered-table-cell/>
          <table:covered-table-cell table:number-columns-repeated="6"/>
          <table:covered-table-cell/>
          <table:table-cell table:style-name="ce9"/>
          <table:table-cell table:number-columns-repeated="16360" table:style-name="ce2"/>
        </table:table-row>
        <table:table-row table:style-name="ro19">
          <table:table-cell table:number-columns-repeated="2"/>
          <table:table-cell table:style-name="ce7"/>
          <table:covered-table-cell/>
          <table:covered-table-cell table:number-columns-repeated="7"/>
          <table:table-cell table:style-name="ce9"/>
          <table:table-cell table:number-columns-repeated="2" table:style-name="ce2"/>
          <table:table-cell table:style-name="ce7"/>
          <table:table-cell office:value-type="string" table:number-columns-spanned="7" table:number-rows-spanned="1" table:style-name="ce66">
            <text:p>Saldo acumulado con ejercicios anteriores (en $)</text:p>
          </table:table-cell>
          <table:covered-table-cell table:number-columns-repeated="6"/>
          <table:table-cell office:value-type="float" office:value="0" table:formula="msoxl:=+J10+W163" table:style-name="ce122">
            <text:p>0</text:p>
          </table:table-cell>
          <table:table-cell table:style-name="ce9"/>
          <table:table-cell table:number-columns-repeated="16360" table:style-name="ce2"/>
        </table:table-row>
        <table:table-row table:style-name="ro20">
          <table:table-cell table:number-columns-repeated="2" table:style-name="ce1"/>
          <table:table-cell table:style-name="ce7"/>
          <table:table-cell office:value-type="string" table:style-name="ce41">
            <text:p>FIRMAS:</text:p>
          </table:table-cell>
          <table:table-cell table:number-columns-spanned="2" table:number-rows-spanned="1" table:style-name="ce74"/>
          <table:covered-table-cell/>
          <table:table-cell table:style-name="ce73"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style-name="ce9"/>
          <table:table-cell table:number-columns-repeated="2" table:style-name="ce2"/>
          <table:table-cell table:style-name="ce7"/>
          <table:table-cell office:value-type="string" table:style-name="ce41">
            <text:p>FIRMAS:</text:p>
          </table:table-cell>
          <table:table-cell table:number-columns-spanned="2" table:number-rows-spanned="1" table:style-name="ce74"/>
          <table:covered-table-cell/>
          <table:table-cell table:style-name="ce73"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style-name="ce9"/>
          <table:table-cell table:style-name="ce2"/>
          <table:table-cell table:number-columns-repeated="16359" table:style-name="ce1"/>
        </table:table-row>
        <table:table-row table:style-name="ro20">
          <table:table-cell table:number-columns-repeated="2" table:style-name="ce1"/>
          <table:table-cell table:style-name="ce7"/>
          <table:table-cell office:value-type="string" table:style-name="ce42">
            <text:p>NOMBRES:</text:p>
          </table:table-cell>
          <table:table-cell table:number-columns-spanned="2" table:number-rows-spanned="1" table:style-name="ce74"/>
          <table:covered-table-cell/>
          <table:table-cell table:style-name="ce73"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style-name="ce9"/>
          <table:table-cell table:number-columns-repeated="2" table:style-name="ce2"/>
          <table:table-cell table:style-name="ce7"/>
          <table:table-cell office:value-type="string" table:style-name="ce42">
            <text:p>NOMBRES:</text:p>
          </table:table-cell>
          <table:table-cell table:number-columns-spanned="2" table:number-rows-spanned="1" table:style-name="ce74"/>
          <table:covered-table-cell/>
          <table:table-cell table:style-name="ce73"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style-name="ce9"/>
          <table:table-cell table:style-name="ce2"/>
          <table:table-cell table:number-columns-repeated="16359" table:style-name="ce1"/>
        </table:table-row>
        <table:table-row table:style-name="ro21">
          <table:table-cell table:number-columns-repeated="2" table:style-name="ce30"/>
          <table:table-cell table:style-name="ce7"/>
          <table:table-cell office:value-type="string" table:style-name="ce43">
            <text:p>CI.:<text:s/></text:p>
          </table:table-cell>
          <table:table-cell table:number-columns-spanned="2" table:number-rows-spanned="1" table:style-name="ce74"/>
          <table:covered-table-cell/>
          <table:table-cell table:style-name="ce73"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style-name="ce9"/>
          <table:table-cell table:number-columns-repeated="2" table:style-name="ce2"/>
          <table:table-cell table:style-name="ce7"/>
          <table:table-cell office:value-type="string" table:style-name="ce43">
            <text:p>CI.:<text:s/></text:p>
          </table:table-cell>
          <table:table-cell table:number-columns-spanned="2" table:number-rows-spanned="1" table:style-name="ce74"/>
          <table:covered-table-cell/>
          <table:table-cell table:style-name="ce73"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style-name="ce9"/>
          <table:table-cell table:style-name="ce2"/>
          <table:table-cell table:number-columns-repeated="16359" table:style-name="ce30"/>
        </table:table-row>
        <table:table-row table:style-name="ro21">
          <table:table-cell table:number-columns-repeated="2"/>
          <table:table-cell table:style-name="ce31"/>
          <table:table-cell office:value-type="string" table:number-columns-spanned="8" table:number-rows-spanned="1" table:style-name="ce65">
            <text:p>Se adjunta presentación de la planilla al MTSS</text:p>
          </table:table-cell>
          <table:covered-table-cell table:number-columns-repeated="7"/>
          <table:table-cell table:style-name="ce29"/>
          <table:table-cell table:number-columns-repeated="2" table:style-name="ce30"/>
          <table:table-cell table:style-name="ce31"/>
          <table:table-cell office:value-type="string" table:number-columns-spanned="8" table:number-rows-spanned="1" table:style-name="ce65">
            <text:p>Se adjunta presentación de la planilla al MTSS</text:p>
          </table:table-cell>
          <table:covered-table-cell table:number-columns-repeated="7"/>
          <table:table-cell table:style-name="ce29"/>
          <table:table-cell table:number-columns-repeated="16360" table:style-name="ce2"/>
        </table:table-row>
        <table:table-row table:style-name="ro1">
          <table:table-cell table:number-columns-repeated="2"/>
          <table:table-cell table:style-name="ce44"/>
          <table:table-cell table:number-columns-spanned="8" table:number-rows-spanned="1" table:style-name="ce60"/>
          <table:covered-table-cell table:number-columns-repeated="7"/>
          <table:table-cell table:style-name="ce45"/>
          <table:table-cell table:number-columns-repeated="2" table:style-name="ce2"/>
          <table:table-cell table:style-name="ce44"/>
          <table:table-cell table:number-columns-spanned="8" table:number-rows-spanned="1" table:style-name="ce60"/>
          <table:covered-table-cell table:number-columns-repeated="7"/>
          <table:table-cell table:style-name="ce45"/>
          <table:table-cell table:number-columns-repeated="16360" table:style-name="ce2"/>
        </table:table-row>
        <table:table-row table:style-name="ro26">
          <table:table-cell table:number-columns-repeated="3" table:style-name="ce2"/>
          <table:table-cell table:number-columns-repeated="8" table:style-name="ce8"/>
          <table:table-cell table:number-columns-repeated="3" table:style-name="ce2"/>
          <table:table-cell table:style-name="ce4"/>
          <table:table-cell table:number-columns-repeated="8" table:style-name="ce5"/>
          <table:table-cell table:style-name="ce6"/>
          <table:table-cell table:number-columns-repeated="16360" table:style-name="ce2"/>
        </table:table-row>
        <table:table-row table:style-name="ro1">
          <table:table-cell table:number-columns-repeated="2"/>
          <table:table-cell table:style-name="ce16"/>
          <table:table-cell table:number-columns-spanned="7" table:number-rows-spanned="1" table:style-name="ce68"/>
          <table:covered-table-cell table:number-columns-repeated="6"/>
          <table:table-cell table:content-validation-name="val8" table:style-name="ce125"/>
          <table:table-cell table:number-columns-repeated="2" table:style-name="ce16"/>
          <table:table-cell table:style-name="ce2"/>
          <table:table-cell table:style-name="ce17"/>
          <table:table-cell table:number-columns-spanned="7" table:number-rows-spanned="1" table:style-name="ce68"/>
          <table:covered-table-cell table:number-columns-repeated="6"/>
          <table:table-cell table:content-validation-name="val8" table:style-name="ce123"/>
          <table:table-cell table:style-name="ce19"/>
          <table:table-cell table:number-columns-repeated="16360" table:style-name="ce2"/>
        </table:table-row>
        <table:table-row table:style-name="ro1">
          <table:table-cell table:number-columns-repeated="2"/>
          <table:table-cell table:style-name="ce2"/>
          <table:table-cell table:number-columns-spanned="8" table:number-rows-spanned="1" table:style-name="ce68"/>
          <table:covered-table-cell table:number-columns-repeated="7"/>
          <table:table-cell table:number-columns-repeated="3" table:style-name="ce2"/>
          <table:table-cell table:style-name="ce7"/>
          <table:table-cell table:number-columns-spanned="8" table:number-rows-spanned="1" table:style-name="ce54"/>
          <table:covered-table-cell table:number-columns-repeated="7"/>
          <table:table-cell table:style-name="ce9"/>
          <table:table-cell table:number-columns-repeated="16360" table:style-name="ce2"/>
        </table:table-row>
        <table:table-row table:style-name="ro10">
          <table:table-cell table:number-columns-repeated="2"/>
          <table:table-cell table:style-name="ce2"/>
          <table:table-cell table:number-columns-spanned="8" table:number-rows-spanned="1" table:style-name="ce68"/>
          <table:covered-table-cell table:number-columns-repeated="7"/>
          <table:table-cell table:number-columns-repeated="3" table:style-name="ce2"/>
          <table:table-cell table:style-name="ce7"/>
          <table:table-cell office:value-type="string" table:number-columns-spanned="8" table:number-rows-spanned="1" table:style-name="ce61">
            <text:p>REFERENCIAS</text:p>
          </table:table-cell>
          <table:covered-table-cell table:number-columns-repeated="7"/>
          <table:table-cell table:style-name="ce9"/>
          <table:table-cell table:number-columns-repeated="16360" table:style-name="ce2"/>
        </table:table-row>
        <table:table-row table:style-name="ro27">
          <table:table-cell table:number-columns-repeated="2"/>
          <table:table-cell table:number-columns-repeated="11" table:style-name="ce21"/>
          <table:table-cell table:style-name="ce2"/>
          <table:table-cell table:style-name="ce22"/>
          <table:table-cell table:number-columns-repeated="8" table:style-name="ce21"/>
          <table:table-cell table:style-name="ce23"/>
          <table:table-cell table:number-columns-repeated="16360" table:style-name="ce2"/>
        </table:table-row>
        <table:table-row table:style-name="ro24">
          <table:table-cell table:number-columns-repeated="2"/>
          <table:table-cell table:style-name="ce2"/>
          <table:table-cell table:number-columns-spanned="3" table:number-rows-spanned="2" table:style-name="ce68"/>
          <table:covered-table-cell table:number-columns-repeated="2"/>
          <table:table-cell table:number-columns-spanned="5" table:number-rows-spanned="2" table:style-name="ce68"/>
          <table:covered-table-cell table:number-columns-repeated="4"/>
          <table:table-cell table:number-columns-repeated="3" table:style-name="ce2"/>
          <table:table-cell table:style-name="ce7"/>
          <table:table-cell office:value-type="string" table:number-columns-spanned="3" table:number-rows-spanned="2" table:style-name="ce69">
            <text:p>Nombre de la Asociación Civil sin fines de lucro</text:p>
          </table:table-cell>
          <table:covered-table-cell table:number-columns-repeated="2"/>
          <table:table-cell office:value-type="string" table:number-columns-spanned="5" table:number-rows-spanned="2" table:style-name="ce69">
            <text:p>Asociación Civil sin fines de lucro que es titular de la estacion de radiodifusión sonora comunitaria que figura en los registros de la URSEC<text:s/></text:p>
          </table:table-cell>
          <table:covered-table-cell table:number-columns-repeated="4"/>
          <table:table-cell table:style-name="ce9"/>
          <table:table-cell table:number-columns-repeated="16360" table:style-name="ce2"/>
        </table:table-row>
        <table:table-row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3"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number-columns-repeated="16360"/>
        </table:table-row>
        <table:table-row table:style-name="ro24">
          <table:table-cell table:number-columns-repeated="3"/>
          <table:table-cell table:number-columns-spanned="3" table:number-rows-spanned="2" table:style-name="ce68"/>
          <table:covered-table-cell table:number-columns-repeated="2"/>
          <table:table-cell table:number-columns-spanned="5" table:number-rows-spanned="2" table:style-name="ce68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69">
            <text:p>Ejercicio civil año</text:p>
          </table:table-cell>
          <table:covered-table-cell table:number-columns-repeated="2"/>
          <table:table-cell office:value-type="string" table:number-columns-spanned="5" table:number-rows-spanned="2" table:style-name="ce69">
            <text:p>Corresponde al año civil (enero-diciembre) para el que se está presentando la información de la Declaración Jurada de Información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24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24">
          <table:table-cell table:number-columns-repeated="3"/>
          <table:table-cell table:number-columns-spanned="3" table:number-rows-spanned="2" table:style-name="ce68"/>
          <table:covered-table-cell table:number-columns-repeated="2"/>
          <table:table-cell table:number-columns-spanned="5" table:number-rows-spanned="2" table:style-name="ce68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69">
            <text:p>FECHA DE PRESENTACIÓN</text:p>
          </table:table-cell>
          <table:covered-table-cell table:number-columns-repeated="2"/>
          <table:table-cell office:value-type="string" table:number-columns-spanned="5" table:number-rows-spanned="2" table:style-name="ce69">
            <text:p>Fecha en la que se cierra la información que se presenta Declaración Jurada a URSEC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spanned="3" table:number-rows-spanned="2" table:style-name="ce68"/>
          <table:covered-table-cell table:number-columns-repeated="2"/>
          <table:table-cell table:number-columns-spanned="5" table:number-rows-spanned="2" table:style-name="ce68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69">
            <text:p>Disponibilidad al inicio del ejercicio (en $)</text:p>
          </table:table-cell>
          <table:covered-table-cell table:number-columns-repeated="2"/>
          <table:table-cell office:value-type="string" table:number-columns-spanned="5" table:number-rows-spanned="2" table:style-name="ce69">
            <text:p>Monto total de Disponibilidades <text:s/>(Caja y Bancos) al 1 de enero del año correspondiente al año civil que se declara.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spanned="3" table:number-rows-spanned="2" table:style-name="ce68"/>
          <table:covered-table-cell table:number-columns-repeated="2"/>
          <table:table-cell table:number-columns-spanned="5" table:number-rows-spanned="2" table:style-name="ce68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69">
            <text:p>INGRESOS</text:p>
          </table:table-cell>
          <table:covered-table-cell table:number-columns-repeated="2"/>
          <table:table-cell office:value-type="string" table:number-columns-spanned="5" table:number-rows-spanned="2" table:style-name="ce69">
            <text:p>Ingresos recibidos por la Asociación Civil sin fines de lucro que es titular de la estacion de radiodifusión sonora comunitaria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spanned="3" table:number-rows-spanned="2" table:style-name="ce68"/>
          <table:covered-table-cell table:number-columns-repeated="2"/>
          <table:table-cell table:number-columns-spanned="5" table:number-rows-spanned="2" table:style-name="ce68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69">
            <text:p>EGRESOS</text:p>
          </table:table-cell>
          <table:covered-table-cell table:number-columns-repeated="2"/>
          <table:table-cell office:value-type="string" table:number-columns-spanned="5" table:number-rows-spanned="2" table:style-name="ce69">
            <text:p>Egresos de la Asociación Civil sin fines de lucro que es titular de la estacion de radiodifusión sonora comunitaria (incluye gastos e inversiones)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24">
          <table:table-cell table:number-columns-repeated="3"/>
          <table:table-cell table:number-columns-spanned="3" table:number-rows-spanned="4" table:style-name="ce68"/>
          <table:covered-table-cell table:number-columns-repeated="2"/>
          <table:table-cell table:number-columns-spanned="5" table:number-rows-spanned="4" table:style-name="ce68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4" table:style-name="ce69">
            <text:p>Comprobante Tipo</text:p>
          </table:table-cell>
          <table:covered-table-cell table:number-columns-repeated="2"/>
          <table:table-cell office:value-type="string" table:number-columns-spanned="5" table:number-rows-spanned="4" table:style-name="ce69">
            <text:p>Se debe seleccionar si el comprobante es Recibo Contado, Factura Contado, o un Recibo emitido por la Asociación Civil por aportes o donaciones de los socios o de terceros. En el caso de egresos, deberá constar si es Recibo Contado, Factura Contado de terceros, o Recibo de Sueldos, pagos a BPS, BSE, etc.<text:s/>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number-rows-repeated="3"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spanned="3" table:number-rows-spanned="2" table:style-name="ce68"/>
          <table:covered-table-cell table:number-columns-repeated="2"/>
          <table:table-cell table:number-columns-spanned="5" table:number-rows-spanned="2" table:style-name="ce68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69">
            <text:p>Comprobante Nro.</text:p>
          </table:table-cell>
          <table:covered-table-cell table:number-columns-repeated="2"/>
          <table:table-cell office:value-type="string" table:number-columns-spanned="5" table:number-rows-spanned="2" table:style-name="ce69">
            <text:p>Se debe agregar el numero del comprobante respectivo. En el caso de Recibos ofacturas contado propias, debe respetarse que sean prenumerados a efectos de poder ser auditados.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spanned="3" table:number-rows-spanned="2" table:style-name="ce68"/>
          <table:covered-table-cell table:number-columns-repeated="2"/>
          <table:table-cell table:number-columns-spanned="5" table:number-rows-spanned="2" table:style-name="ce68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69">
            <text:p>Origen de los fondos</text:p>
          </table:table-cell>
          <table:covered-table-cell table:number-columns-repeated="2"/>
          <table:table-cell office:value-type="string" table:number-columns-spanned="5" table:number-rows-spanned="2" table:style-name="ce69">
            <text:p>Debe darse una información sobre el origen de los fondos de terceros o propios ingresados.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spanned="3" table:number-rows-spanned="2" table:style-name="ce68"/>
          <table:covered-table-cell table:number-columns-repeated="2"/>
          <table:table-cell table:number-columns-spanned="5" table:number-rows-spanned="2" table:style-name="ce68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69">
            <text:p>Destino fondos</text:p>
          </table:table-cell>
          <table:covered-table-cell table:number-columns-repeated="2"/>
          <table:table-cell office:value-type="string" table:number-columns-spanned="5" table:number-rows-spanned="2" table:style-name="ce69">
            <text:p>Debe darse una información sobre el destino (gastos, inversiones, etc.) de la erogación correspondiente.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spanned="3" table:number-rows-spanned="2" table:style-name="ce68"/>
          <table:covered-table-cell table:number-columns-repeated="2"/>
          <table:table-cell table:number-columns-spanned="5" table:number-rows-spanned="2" table:style-name="ce68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69">
            <text:p>Descripción</text:p>
          </table:table-cell>
          <table:covered-table-cell table:number-columns-repeated="2"/>
          <table:table-cell office:value-type="string" table:number-columns-spanned="5" table:number-rows-spanned="2" table:style-name="ce69">
            <text:p>Breve descripción del ingreso o del egreso correspondiente que facilite su identificación y objeto.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spanned="3" table:number-rows-spanned="2" table:style-name="ce68"/>
          <table:covered-table-cell table:number-columns-repeated="2"/>
          <table:table-cell table:number-columns-spanned="5" table:number-rows-spanned="2" table:style-name="ce68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69">
            <text:p>Importe ($)</text:p>
          </table:table-cell>
          <table:covered-table-cell table:number-columns-repeated="2"/>
          <table:table-cell office:value-type="string" table:number-columns-spanned="5" table:number-rows-spanned="2" table:style-name="ce69">
            <text:p>Los montos de ingresos y egresos deben expresarse en moneda nacional.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spanned="8" table:number-rows-spanned="2" table:style-name="ce68"/>
          <table:covered-table-cell table:number-columns-repeated="7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69">
            <text:p>LA PRESENTE PLANILLA TIENE CARÁCTER DE DECLARACIÓN JURADA</text:p>
          </table:table-cell>
          <table:covered-table-cell table:number-columns-repeated="2"/>
          <table:table-cell office:value-type="string" table:number-columns-spanned="5" table:number-rows-spanned="2" table:style-name="ce69">
            <text:p>Todas las planillas ingresadas forman parte de una Declaración Jurada.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7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spanned="3" table:number-rows-spanned="2" table:style-name="ce68"/>
          <table:covered-table-cell table:number-columns-repeated="2"/>
          <table:table-cell table:number-columns-spanned="5" table:number-rows-spanned="2" table:style-name="ce68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3" table:number-rows-spanned="2" table:style-name="ce69">
            <text:p>Se adjunta presentación de la planilla al MTSS</text:p>
          </table:table-cell>
          <table:covered-table-cell table:number-columns-repeated="2"/>
          <table:table-cell office:value-type="string" table:number-columns-spanned="5" table:number-rows-spanned="2" table:style-name="ce69">
            <text:p>Se debe incluir en la presentación de la Declaración Jurada de Informacion, copia de la planilla actualizada del MTSS.</text:p>
          </table:table-cell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2"/>
          <table:covered-table-cell/>
          <table:covered-table-cell table:number-columns-repeated="4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spanned="3" table:number-rows-spanned="2" table:style-name="ce68"/>
          <table:covered-table-cell table:number-columns-repeated="2"/>
          <table:table-cell table:number-columns-spanned="5" table:number-rows-spanned="2" table:style-name="ce68"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table-cell office:value-type="string" table:number-columns-spanned="8" table:number-rows-spanned="2" table:style-name="ce69">
            <text:p>Los saldos, totales, y saldos acumulados se completan solos, por lo que no hay que ingresar valores en estas celdas</text:p>
          </table:table-cell>
          <table:covered-table-cell table:number-columns-repeated="7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0"/>
          <table:table-cell table:style-name="ce2"/>
          <table:table-cell table:style-name="ce7"/>
          <table:covered-table-cell/>
          <table:covered-table-cell table:number-columns-repeated="7"/>
          <table:table-cell table:style-name="ce29"/>
          <table:table-cell table:number-columns-repeated="16360"/>
        </table:table-row>
        <table:table-row table:style-name="ro11">
          <table:table-cell table:number-columns-repeated="3"/>
          <table:table-cell table:number-columns-repeated="8" table:style-name="ce51"/>
          <table:table-cell table:number-columns-repeated="2" table:style-name="ce30"/>
          <table:table-cell table:style-name="ce2"/>
          <table:table-cell table:style-name="ce7"/>
          <table:table-cell table:number-columns-repeated="8" table:style-name="ce2"/>
          <table:table-cell table:style-name="ce29"/>
          <table:table-cell table:number-columns-repeated="16360"/>
        </table:table-row>
        <table:table-row table:number-rows-repeated="3" table:style-name="ro11">
          <table:table-cell/>
          <table:table-cell table:number-columns-repeated="2" table:style-name="ce2"/>
          <table:table-cell table:number-columns-repeated="8" table:style-name="ce51"/>
          <table:table-cell table:number-columns-repeated="2" table:style-name="ce30"/>
          <table:table-cell table:style-name="ce2"/>
          <table:table-cell table:style-name="ce7"/>
          <table:table-cell table:number-columns-repeated="8" table:style-name="ce2"/>
          <table:table-cell table:style-name="ce29"/>
          <table:table-cell table:number-columns-repeated="16360"/>
        </table:table-row>
        <table:table-row table:style-name="ro28">
          <table:table-cell/>
          <table:table-cell table:style-name="ce30"/>
          <table:table-cell table:style-name="ce39"/>
          <table:table-cell table:number-columns-repeated="8" table:style-name="ce51"/>
          <table:table-cell table:number-columns-repeated="2" table:style-name="ce39"/>
          <table:table-cell table:style-name="ce2"/>
          <table:table-cell table:style-name="ce36"/>
          <table:table-cell table:number-columns-repeated="8" table:style-name="ce2"/>
          <table:table-cell table:style-name="ce38"/>
          <table:table-cell table:number-columns-repeated="16360"/>
        </table:table-row>
        <table:table-row table:style-name="ro11">
          <table:table-cell/>
          <table:table-cell table:number-columns-repeated="2" table:style-name="ce2"/>
          <table:table-cell table:number-columns-repeated="8" table:style-name="ce51"/>
          <table:table-cell table:number-columns-repeated="2" table:style-name="ce30"/>
          <table:table-cell table:style-name="ce2"/>
          <table:table-cell table:style-name="ce7"/>
          <table:table-cell table:number-columns-repeated="8" table:style-name="ce2"/>
          <table:table-cell table:style-name="ce29"/>
          <table:table-cell table:number-columns-repeated="16360"/>
        </table:table-row>
        <table:table-row table:number-rows-repeated="2" table:style-name="ro11">
          <table:table-cell/>
          <table:table-cell table:number-columns-repeated="2" table:style-name="ce2"/>
          <table:table-cell table:number-columns-repeated="8" table:style-name="ce51"/>
          <table:table-cell table:number-columns-repeated="3" table:style-name="ce2"/>
          <table:table-cell table:style-name="ce7"/>
          <table:table-cell table:number-columns-repeated="8" table:style-name="ce2"/>
          <table:table-cell table:style-name="ce9"/>
          <table:table-cell table:number-columns-repeated="16360"/>
        </table:table-row>
        <table:table-row table:number-rows-repeated="5" table:style-name="ro11">
          <table:table-cell/>
          <table:table-cell table:number-columns-repeated="2" table:style-name="ce2"/>
          <table:table-cell table:number-columns-repeated="8" table:style-name="ce51"/>
          <table:table-cell table:number-columns-repeated="3" table:style-name="ce2"/>
          <table:table-cell table:style-name="ce7"/>
          <table:table-cell table:number-columns-repeated="8" table:style-name="ce51"/>
          <table:table-cell table:style-name="ce9"/>
          <table:table-cell table:number-columns-repeated="16360"/>
        </table:table-row>
        <table:table-row table:style-name="ro11">
          <table:table-cell/>
          <table:table-cell table:style-name="ce30"/>
          <table:table-cell table:style-name="ce2"/>
          <table:table-cell table:number-columns-repeated="8" table:style-name="ce51"/>
          <table:table-cell table:number-columns-repeated="3" table:style-name="ce2"/>
          <table:table-cell table:style-name="ce7"/>
          <table:table-cell table:number-columns-repeated="8" table:style-name="ce51"/>
          <table:table-cell table:style-name="ce9"/>
          <table:table-cell table:number-columns-repeated="16360"/>
        </table:table-row>
        <table:table-row table:style-name="ro11">
          <table:table-cell/>
          <table:table-cell table:style-name="ce2"/>
          <table:table-cell table:style-name="ce30"/>
          <table:table-cell table:number-columns-repeated="8" table:style-name="ce51"/>
          <table:table-cell table:number-columns-repeated="2" table:style-name="ce30"/>
          <table:table-cell table:style-name="ce2"/>
          <table:table-cell table:style-name="ce31"/>
          <table:table-cell table:number-columns-repeated="8" table:style-name="ce51"/>
          <table:table-cell table:style-name="ce29"/>
          <table:table-cell table:number-columns-repeated="16360"/>
        </table:table-row>
        <table:table-row table:style-name="ro1">
          <table:table-cell/>
          <table:table-cell table:number-columns-repeated="2" table:style-name="ce2"/>
          <table:table-cell table:number-columns-spanned="8" table:number-rows-spanned="1" table:style-name="ce68"/>
          <table:covered-table-cell table:number-columns-repeated="7"/>
          <table:table-cell table:number-columns-repeated="3" table:style-name="ce2"/>
          <table:table-cell table:style-name="ce44"/>
          <table:table-cell table:number-columns-spanned="8" table:number-rows-spanned="1" table:style-name="ce54"/>
          <table:covered-table-cell table:number-columns-repeated="7"/>
          <table:table-cell table:style-name="ce45"/>
          <table:table-cell table:number-columns-repeated="16360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352" table:style-name="ro11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Codigos" table:style-name="ta2">
        <table:table-source xlink:href="file:///C:/Users/USER/Dropbox/2-PEN%20URSEC/URSEC%2014a-docs%202021/AUDITORÍAS%20RADIOS%20COMUNITARIAS-set21/desprotegido2.xlsx" table:table-name="Codigo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RTIGAS"/>
          <table:table-cell table:number-columns-repeated="16383"/>
        </table:table-row>
        <table:table-row>
          <table:table-cell office:value-type="string" office:string-value="CANELONES"/>
          <table:table-cell table:number-columns-repeated="16383"/>
        </table:table-row>
        <table:table-row>
          <table:table-cell office:value-type="string" office:string-value="CERRO LARGO"/>
          <table:table-cell table:number-columns-repeated="16383"/>
        </table:table-row>
        <table:table-row>
          <table:table-cell office:value-type="string" office:string-value="COLONIA"/>
          <table:table-cell table:number-columns-repeated="16383"/>
        </table:table-row>
        <table:table-row>
          <table:table-cell office:value-type="string" office:string-value="DURAZNO"/>
          <table:table-cell table:number-columns-repeated="16383"/>
        </table:table-row>
        <table:table-row>
          <table:table-cell office:value-type="string" office:string-value="FLORES"/>
          <table:table-cell table:number-columns-repeated="16383"/>
        </table:table-row>
        <table:table-row>
          <table:table-cell office:value-type="string" office:string-value="FLORIDA"/>
          <table:table-cell table:number-columns-repeated="16383"/>
        </table:table-row>
        <table:table-row>
          <table:table-cell office:value-type="string" office:string-value="LAVALLEJA"/>
          <table:table-cell table:number-columns-repeated="16383"/>
        </table:table-row>
        <table:table-row>
          <table:table-cell office:value-type="string" office:string-value="MALDONADO"/>
          <table:table-cell table:number-columns-repeated="16383"/>
        </table:table-row>
        <table:table-row>
          <table:table-cell office:value-type="string" office:string-value="MONTEVIDEO"/>
          <table:table-cell table:number-columns-repeated="16383"/>
        </table:table-row>
        <table:table-row>
          <table:table-cell office:value-type="string" office:string-value="PAYSANDÚ"/>
          <table:table-cell table:number-columns-repeated="16383"/>
        </table:table-row>
        <table:table-row>
          <table:table-cell office:value-type="string" office:string-value="RÍO NEGRO"/>
          <table:table-cell table:number-columns-repeated="16383"/>
        </table:table-row>
        <table:table-row>
          <table:table-cell office:value-type="string" office:string-value="RIVERA"/>
          <table:table-cell table:number-columns-repeated="16383"/>
        </table:table-row>
        <table:table-row>
          <table:table-cell office:value-type="string" office:string-value="ROCHA"/>
          <table:table-cell table:number-columns-repeated="16383"/>
        </table:table-row>
        <table:table-row>
          <table:table-cell office:value-type="string" office:string-value="SALTO"/>
          <table:table-cell table:number-columns-repeated="16383"/>
        </table:table-row>
        <table:table-row>
          <table:table-cell office:value-type="string" office:string-value="SAN JOSÉ"/>
          <table:table-cell table:number-columns-repeated="16383"/>
        </table:table-row>
        <table:table-row>
          <table:table-cell office:value-type="string" office:string-value="SORIANO"/>
          <table:table-cell table:number-columns-repeated="16383"/>
        </table:table-row>
        <table:table-row>
          <table:table-cell office:value-type="string" office:string-value="TACUAREMBÓ"/>
          <table:table-cell table:number-columns-repeated="16383"/>
        </table:table-row>
        <table:table-row>
          <table:table-cell office:value-type="string" office:string-value="TREINTA Y TRES"/>
          <table:table-cell table:number-columns-repeated="16383"/>
        </table:table-row>
        <table:table-row table:number-rows-repeated="1048556">
          <table:table-cell table:number-columns-repeated="16383"/>
        </table:table-row>
      </table:table>
      <table:table table:name="'file:///C:/Users/USER/Dropbox/2-PEN%20URSEC/URSEC%2014a-docs%202021/AUDITORÍAS%20RADIOS%20COMUNITARIAS-set21/desprotegido2.xlsx'#FORMULARIO_1" table:style-name="ta2">
        <table:table-source xlink:href="file:///C:/Users/USER/Dropbox/2-PEN%20URSEC/URSEC%2014a-docs%202021/AUDITORÍAS%20RADIOS%20COMUNITARIAS-set21/desprotegido2.xlsx" table:table-name="FORMULARI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FORMULARIO_2" table:style-name="ta2">
        <table:table-source xlink:href="file:///C:/Users/USER/Dropbox/2-PEN%20URSEC/URSEC%2014a-docs%202021/AUDITORÍAS%20RADIOS%20COMUNITARIAS-set21/desprotegido2.xlsx" table:table-name="FORMULARI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FORMULARIO_3" table:style-name="ta2">
        <table:table-source xlink:href="file:///C:/Users/USER/Dropbox/2-PEN%20URSEC/URSEC%2014a-docs%202021/AUDITORÍAS%20RADIOS%20COMUNITARIAS-set21/desprotegido2.xlsx" table:table-name="FORMULARI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DJ" table:style-name="ta2">
        <table:table-source xlink:href="file:///C:/Users/USER/Dropbox/2-PEN%20URSEC/URSEC%2014a-docs%202021/AUDITORÍAS%20RADIOS%20COMUNITARIAS-set21/desprotegido2.xlsx" table:table-name="D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movimiento_fondos" table:style-name="ta2">
        <table:table-source xlink:href="file:///C:/Users/USER/Dropbox/2-PEN%20URSEC/URSEC%2014a-docs%202021/AUDITORÍAS%20RADIOS%20COMUNITARIAS-set21/desprotegido2.xlsx" table:table-name="movimiento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parrilla_programacion" table:style-name="ta2">
        <table:table-source xlink:href="file:///C:/Users/USER/Dropbox/2-PEN%20URSEC/URSEC%2014a-docs%202021/AUDITORÍAS%20RADIOS%20COMUNITARIAS-set21/desprotegido2.xlsx" table:table-name="parrilla_program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ropbox/2-PEN%20URSEC/URSEC%2014a-docs%202021/AUDITORÍAS%20RADIOS%20COMUNITARIAS-set21/desprotegido2.xlsx'#LISTAS" table:style-name="ta2">
        <table:table-source xlink:href="file:///C:/Users/USER/Dropbox/2-PEN%20URSEC/URSEC%2014a-docs%202021/AUDITORÍAS%20RADIOS%20COMUNITARIAS-set21/desprotegido2.xlsx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epartamento" table:cell-range-address="'file:///C:/Users/USER/Dropbox/2-PEN%20URSEC/URSEC%2014a-docs%202021/AUDITORÍAS%20RADIOS%20COMUNITARIAS-set21/desprotegido2.xlsx'#Codigos.$A$2:Codigos.$A$20" table:base-cell-address="movimiento_fo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/>
    </number:date-style>
    <style:style style:name="cf1" style:family="table-cell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f2" style:family="table-cell" style:data-style-name="N0">
      <style:table-cell-properties fo:background-color="#FFFFFF"/>
      <style:text-properties fo:color="#0000FF"/>
    </style:style>
    <style:style style:name="cf3" style:family="table-cell" style:data-style-name="N0">
      <style:table-cell-properties fo:background-color="#CCFFFF"/>
    </style:style>
    <style:style style:name="cf4" style:family="table-cell" style:data-style-name="N0">
      <style:table-cell-properties fo:background-color="#FFFFFF"/>
    </style:style>
    <style:style style:name="cf5" style:family="table-cell" style:data-style-name="N0">
      <style:table-cell-properties fo:background-color="#FFFF00"/>
    </style:style>
    <style:style style:name="cf6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34in" fo:margin-right="0.43in" style:print-orientation="portrait" style:print-page-order="ttb" style:first-page-number="continue" style:scale-to="59%" style:table-centering="both" style:print="objects charts drawings"/>
      <style:header-style>
        <style:header-footer-properties fo:min-height="0.11in" fo:margin-left="0.34in" fo:margin-right="0.43in" fo:margin-bottom="0in"/>
      </style:header-style>
      <style:footer-style>
        <style:header-footer-properties fo:min-height="0.05in" fo:margin-left="0.34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3-08-14T20:53:52Z</meta:creation-date>
    <dc:date>2023-12-12T16:58:51Z</dc:date>
    <meta:print-date>2023-09-25T18:58:18Z</meta:print-date>
  </office:meta>
</office:document-meta>
</file>