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ck solid #0000FF" fo:border-bottom="none" fo:border-left="thick solid #0000FF" fo:border-right="none" fo:background-color="#FFFFFF" style:cell-protect="protected"/>
    </style:style>
    <style:style style:name="ce5" style:family="table-cell" style:parent-style-name="Default" style:data-style-name="N0">
      <style:table-cell-properties fo:border-top="thick solid #0000FF" fo:border-bottom="none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FF" fo:border-bottom="none" fo:border-left="none" fo:border-right="thick solid #0000FF" fo:background-color="#FFFFFF" style:cell-protect="protected"/>
    </style:style>
    <style:style style:name="ce7" style:family="table-cell" style:parent-style-name="Default" style:data-style-name="N0">
      <style:table-cell-properties fo:border-top="none" fo:border-bottom="none" fo:border-left="thick solid #0000FF" fo:border-right="none" fo:background-color="#FFFFFF" style:cell-protect="protected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FF" fo:background-color="#FFFFFF" style:cell-protect="protecte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ck solid #0000FF" fo:border-right="none" fo:background-color="#FFFFFF" style:cell-protect="protected"/>
      <style:text-properties fo:font-size="12pt" style:font-size-asian="12pt" style:font-size-complex="12pt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ck solid #0000FF" fo:background-color="#FFFFFF" style:cell-protect="protected"/>
      <style:text-properties fo:font-size="12pt" style:font-size-asian="12pt" style:font-size-complex="12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 style:cell-protect="protected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ck solid #0000FF" fo:border-right="none" fo:background-color="#FFFFFF" style:cell-protect="protected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none" fo:border-right="thick solid #0000FF" fo:background-color="#FFFFFF" style:cell-protect="protected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ck solid #0000FF" style:vertical-align="middle" fo:background-color="#FFFFFF" style:cell-protect="protected"/>
    </style:style>
    <style:style style:name="ce30" style:family="table-cell" style:parent-style-name="Default" style:data-style-name="N0">
      <style:table-cell-properties style:vertical-align="middle" fo:background-color="#FFFFFF" style:cell-protect="protected"/>
    </style:style>
    <style:style style:name="ce31" style:family="table-cell" style:parent-style-name="Default" style:data-style-name="N0">
      <style:table-cell-properties fo:border-top="none" fo:border-bottom="none" fo:border-left="thick solid #0000FF" fo:border-right="none" style:vertical-align="middle" fo:background-color="#FFFFFF" style:cell-protect="protected"/>
    </style:style>
    <style:style style:name="ce32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none" fo:border-left="thick solid #0000FF" fo:border-right="none" style:vertical-align="middle" fo:background-color="#FFFFFF" style:cell-protect="protecte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ck solid #0000FF" style:vertical-align="middle" fo:background-color="#FFFFFF" style:cell-protect="protected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ck solid #0000FF" fo:border-left="thick solid #0000FF" fo:border-right="none" fo:background-color="#FFFFFF" style:cell-protect="protected"/>
    </style:style>
    <style:style style:name="ce41" style:family="table-cell" style:parent-style-name="Default" style:data-style-name="N0">
      <style:table-cell-properties fo:border-top="none" fo:border-bottom="thick solid #0000FF" fo:border-left="none" fo:border-right="thick solid #0000FF" fo:background-color="#FFFFFF" style:cell-protect="protected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206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ck solid #0000FF" fo:border-left="none" fo:border-right="none" fo:background-color="transparent"/>
    </style:style>
    <style:style style:name="ce59" style:family="table-cell" style:parent-style-name="Default" style:data-style-name="N0">
      <style:table-cell-properties fo:border="thick solid #0000F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ck solid #0000FF" fo:border-left="none" fo:border-right="none" fo:background-color="transparent"/>
    </style:style>
    <style:style style:name="ce66" style:family="table-cell" style:parent-style-name="Default" style:data-style-name="N0">
      <style:table-cell-properties fo:border="thick solid #0000F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206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206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page" style:column-width="0.68791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7pt" style:use-optimal-row-height="false" fo:break-before="page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0.95pt" style:use-optimal-row-height="false" fo:break-before="auto"/>
    </style:style>
    <style:style style:name="ro21" style:family="table-row">
      <style:table-row-properties style:row-height="62.1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5.75pt" style:use-optimal-row-height="true" fo:break-before="page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5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LEN(TRIM(I5))=0)" style:apply-style-name="cf5" style:base-cell-address="movimiento_fondos.I5"/>
      <style:map style:condition="is-true-formula(msoxl:K5&lt;&gt;&quot;&quot;)" style:apply-style-name="cf2" style:base-cell-address="movimiento_fondos.K5"/>
    </style:style>
    <style:style style:name="ce76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LEN(TRIM(I5))=0)" style:apply-style-name="cf5" style:base-cell-address="movimiento_fondos.I5"/>
    </style:style>
    <style:style style:name="ce77" style:family="table-cell" style:parent-style-name="Default" style:data-style-name="N0">
      <style:table-cell-properties fo:border="thin solid #000000" fo:background-color="transparent"/>
      <style:map style:condition="is-true-formula(msoxl:LEN(TRIM(F9))=0)" style:apply-style-name="cf5" style:base-cell-address="movimiento_fondos.F9"/>
      <style:map style:condition="is-true-formula(msoxl:$J$10&lt;&gt;&quot;&quot;)" style:apply-style-name="cf4" style:base-cell-address="movimiento_fondos.H9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is-true-formula(msoxl:$J$10&lt;&gt;&quot;&quot;)" style:apply-style-name="cf4" style:base-cell-address="movimiento_fondos.T9"/>
    </style:style>
    <style:style style:name="ce79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V10"/>
    </style:style>
    <style:style style:name="ce80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R10&lt;&gt;&quot;&quot;)" style:apply-style-name="cf1" style:base-cell-address="movimiento_fondos.R10"/>
    </style:style>
    <style:style style:name="ce81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U5&lt;&gt;&quot;&quot;)" style:apply-style-name="cf2" style:base-cell-address="movimiento_fondos.U5"/>
    </style:style>
    <style:style style:name="ce82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LEN(TRIM(F9))=0)" style:apply-style-name="cf5" style:base-cell-address="movimiento_fondos.F9"/>
      <style:map style:condition="is-true-formula(msoxl:F10&lt;&gt;&quot;&quot;)" style:apply-style-name="cf1" style:base-cell-address="movimiento_fondos.F10"/>
    </style:style>
    <style:style style:name="ce83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6=&quot;&quot;)" style:apply-style-name="cf3" style:base-cell-address="movimiento_fondos.D16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6=&quot;&quot;)" style:apply-style-name="cf3" style:base-cell-address="movimiento_fondos.Q16"/>
    </style:style>
    <style:style style:name="ce85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16=&quot;&quot;)" style:apply-style-name="cf3" style:base-cell-address="movimiento_fondos.D16"/>
    </style:style>
    <style:style style:name="ce86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6=&quot;&quot;)" style:apply-style-name="cf3" style:base-cell-address="movimiento_fondos.D16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6=&quot;&quot;)" style:apply-style-name="cf3" style:base-cell-address="movimiento_fondos.D16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6=&quot;&quot;)" style:apply-style-name="cf3" style:base-cell-address="movimiento_fondos.D16"/>
    </style:style>
    <style:style style:name="ce89" style:family="table-cell" style:parent-style-name="Default" style:data-style-name="N0">
      <style:table-cell-properties fo:border="thin solid #000000" fo:background-color="transparent"/>
      <style:map style:condition="is-true-formula(msoxl:D16=&quot;&quot;)" style:apply-style-name="cf3" style:base-cell-address="movimiento_fondos.D16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33=&quot;&quot;)" style:apply-style-name="cf3" style:base-cell-address="movimiento_fondos.S33"/>
    </style:style>
    <style:style style:name="ce91" style:family="table-cell" style:parent-style-name="Default" style:data-style-name="N0">
      <style:table-cell-properties fo:border="thin solid #000000" fo:background-color="transparent"/>
      <style:map style:condition="is-true-formula(msoxl:S33=&quot;&quot;)" style:apply-style-name="cf3" style:base-cell-address="movimiento_fondos.S33"/>
    </style:style>
    <style:style style:name="ce92" style:family="table-cell" style:parent-style-name="Default" style:data-style-name="N0">
      <style:table-cell-properties fo:border="thin solid #000000" fo:background-color="transparent"/>
      <style:map style:condition="is-true-formula(msoxl:LEN(TRIM(F9))=0)" style:apply-style-name="cf5" style:base-cell-address="movimiento_fondos.F9"/>
      <style:map style:condition="is-true-formula(msoxl:$J$10&lt;&gt;&quot;&quot;)" style:apply-style-name="cf4" style:base-cell-address="movimiento_fondos.J10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34=&quot;&quot;)" style:apply-style-name="cf3" style:base-cell-address="movimiento_fondos.S34"/>
    </style:style>
    <style:style style:name="ce94" style:family="table-cell" style:parent-style-name="Default" style:data-style-name="N0">
      <style:table-cell-properties fo:border="thin solid #000000" fo:background-color="transparent"/>
      <style:map style:condition="is-true-formula(msoxl:S34=&quot;&quot;)" style:apply-style-name="cf3" style:base-cell-address="movimiento_fondos.S34"/>
    </style:style>
    <style:style style:name="ce95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33=&quot;&quot;)" style:apply-style-name="cf3" style:base-cell-address="movimiento_fondos.W33"/>
    </style:style>
    <style:style style:name="ce96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34=&quot;&quot;)" style:apply-style-name="cf3" style:base-cell-address="movimiento_fondos.W34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16=&quot;&quot;)" style:apply-style-name="cf3" style:base-cell-address="movimiento_fondos.E16"/>
    </style:style>
    <style:style style:name="ce98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33=&quot;&quot;)" style:apply-style-name="cf3" style:base-cell-address="movimiento_fondos.D33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33=&quot;&quot;)" style:apply-style-name="cf3" style:base-cell-address="movimiento_fondos.F33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33=&quot;&quot;)" style:apply-style-name="cf3" style:base-cell-address="movimiento_fondos.F33"/>
    </style:style>
    <style:style style:name="ce101" style:family="table-cell" style:parent-style-name="Default" style:data-style-name="N0">
      <style:table-cell-properties fo:border="thin solid #000000" fo:background-color="transparent"/>
      <style:map style:condition="is-true-formula(msoxl:F33=&quot;&quot;)" style:apply-style-name="cf3" style:base-cell-address="movimiento_fondos.F33"/>
    </style:style>
    <style:style style:name="ce102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34=&quot;&quot;)" style:apply-style-name="cf3" style:base-cell-address="movimiento_fondos.D34"/>
    </style:style>
    <style:style style:name="ce103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D16=&quot;&quot;)" style:apply-style-name="cf3" style:base-cell-address="movimiento_fondos.D16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29=&quot;&quot;)" style:apply-style-name="cf3" style:base-cell-address="movimiento_fondos.E29"/>
    </style:style>
    <style:style style:name="ce105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33=&quot;&quot;)" style:apply-style-name="cf3" style:base-cell-address="movimiento_fondos.F33"/>
    </style:style>
    <style:style style:name="ce106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P33=&quot;&quot;)" style:apply-style-name="cf3" style:base-cell-address="movimiento_fondos.P33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29=&quot;&quot;)" style:apply-style-name="cf3" style:base-cell-address="movimiento_fondos.Q29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R33=&quot;&quot;)" style:apply-style-name="cf3" style:base-cell-address="movimiento_fondos.R33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cell-content()=0" style:apply-style-name="cf5"/>
      <style:map style:condition="is-true-formula(msoxl:$J$10&lt;&gt;&quot;&quot;)" style:apply-style-name="cf4" style:base-cell-address="movimiento_fondos.W51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cell-content()=0" style:apply-style-name="cf5"/>
      <style:map style:condition="is-true-formula(msoxl:$J$10&lt;&gt;&quot;&quot;)" style:apply-style-name="cf4" style:base-cell-address="movimiento_fondos.K51"/>
    </style:style>
    <style:style style:name="ce111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58"/>
    </style:style>
    <style:style style:name="ce112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58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D16=&quot;&quot;)" style:apply-style-name="cf3" style:base-cell-address="movimiento_fondos.D16"/>
    </style:style>
    <style:style style:name="ce114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67=&quot;&quot;)" style:apply-style-name="cf3" style:base-cell-address="movimiento_fondos.D167"/>
    </style:style>
    <style:style style:name="ce115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54=&quot;&quot;)" style:apply-style-name="cf3" style:base-cell-address="movimiento_fondos.D154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167=&quot;&quot;)" style:apply-style-name="cf3" style:base-cell-address="movimiento_fondos.E167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154=&quot;&quot;)" style:apply-style-name="cf3" style:base-cell-address="movimiento_fondos.E154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54=&quot;&quot;)" style:apply-style-name="cf3" style:base-cell-address="movimiento_fondos.D154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54=&quot;&quot;)" style:apply-style-name="cf3" style:base-cell-address="movimiento_fondos.D154"/>
    </style:style>
    <style:style style:name="ce120" style:family="table-cell" style:parent-style-name="Default" style:data-style-name="N0">
      <style:table-cell-properties fo:border="thin solid #000000" fo:background-color="transparent"/>
      <style:map style:condition="is-true-formula(msoxl:D154=&quot;&quot;)" style:apply-style-name="cf3" style:base-cell-address="movimiento_fondos.D154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167=&quot;&quot;)" style:apply-style-name="cf3" style:base-cell-address="movimiento_fondos.F167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167=&quot;&quot;)" style:apply-style-name="cf3" style:base-cell-address="movimiento_fondos.F167"/>
    </style:style>
    <style:style style:name="ce123" style:family="table-cell" style:parent-style-name="Default" style:data-style-name="N0">
      <style:table-cell-properties fo:border="thin solid #000000" fo:background-color="transparent"/>
      <style:map style:condition="is-true-formula(msoxl:F167=&quot;&quot;)" style:apply-style-name="cf3" style:base-cell-address="movimiento_fondos.F167"/>
    </style:style>
    <style:style style:name="ce124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88"/>
    </style:style>
    <style:style style:name="ce125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88"/>
    </style:style>
    <style:style style:name="ce126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93"/>
    </style:style>
    <style:style style:name="ce127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93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99=&quot;&quot;)" style:apply-style-name="cf3" style:base-cell-address="movimiento_fondos.D199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99=&quot;&quot;)" style:apply-style-name="cf3" style:base-cell-address="movimiento_fondos.D199"/>
    </style:style>
    <style:style style:name="ce130" style:family="table-cell" style:parent-style-name="Default" style:data-style-name="N0">
      <style:table-cell-properties fo:border="thin solid #000000" fo:background-color="transparent"/>
      <style:map style:condition="is-true-formula(msoxl:D199=&quot;&quot;)" style:apply-style-name="cf3" style:base-cell-address="movimiento_fondos.D199"/>
    </style:style>
    <style:style style:name="ce131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199=&quot;&quot;)" style:apply-style-name="cf3" style:base-cell-address="movimiento_fondos.D199"/>
    </style:style>
    <style:style style:name="ce132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99=&quot;&quot;)" style:apply-style-name="cf3" style:base-cell-address="movimiento_fondos.D199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99=&quot;&quot;)" style:apply-style-name="cf3" style:base-cell-address="movimiento_fondos.Q199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199=&quot;&quot;)" style:apply-style-name="cf3" style:base-cell-address="movimiento_fondos.E199"/>
    </style:style>
    <style:style style:name="ce135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99=&quot;&quot;)" style:apply-style-name="cf3" style:base-cell-address="movimiento_fondos.D199"/>
    </style:style>
    <style:style style:name="ce136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233"/>
    </style:style>
    <style:style style:name="ce137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238"/>
    </style:style>
    <style:style style:name="ce138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244=&quot;&quot;)" style:apply-style-name="cf3" style:base-cell-address="movimiento_fondos.D244"/>
    </style:style>
    <style:style style:name="ce139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244=&quot;&quot;)" style:apply-style-name="cf3" style:base-cell-address="movimiento_fondos.D244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244=&quot;&quot;)" style:apply-style-name="cf3" style:base-cell-address="movimiento_fondos.Q244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244=&quot;&quot;)" style:apply-style-name="cf3" style:base-cell-address="movimiento_fondos.D244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244=&quot;&quot;)" style:apply-style-name="cf3" style:base-cell-address="movimiento_fondos.D244"/>
    </style:style>
    <style:style style:name="ce143" style:family="table-cell" style:parent-style-name="Default" style:data-style-name="N0">
      <style:table-cell-properties fo:border="thin solid #000000" fo:background-color="transparent"/>
      <style:map style:condition="is-true-formula(msoxl:D244=&quot;&quot;)" style:apply-style-name="cf3" style:base-cell-address="movimiento_fondos.D244"/>
    </style:style>
    <style:style style:name="ce144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244=&quot;&quot;)" style:apply-style-name="cf3" style:base-cell-address="movimiento_fondos.D244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233"/>
    </style:style>
    <style:style style:name="ce146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238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244=&quot;&quot;)" style:apply-style-name="cf3" style:base-cell-address="movimiento_fondos.E244"/>
    </style:style>
    <style:style style:name="ce148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154=&quot;&quot;)" style:apply-style-name="cf3" style:base-cell-address="movimiento_fondos.D154"/>
    </style:style>
    <style:style style:name="ce149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54=&quot;&quot;)" style:apply-style-name="cf3" style:base-cell-address="movimiento_fondos.D154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54=&quot;&quot;)" style:apply-style-name="cf3" style:base-cell-address="movimiento_fondos.Q154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257=&quot;&quot;)" style:apply-style-name="cf3" style:base-cell-address="movimiento_fondos.F257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257=&quot;&quot;)" style:apply-style-name="cf3" style:base-cell-address="movimiento_fondos.F257"/>
    </style:style>
    <style:style style:name="ce153" style:family="table-cell" style:parent-style-name="Default" style:data-style-name="N0">
      <style:table-cell-properties fo:border="thin solid #000000" fo:background-color="transparent"/>
      <style:map style:condition="is-true-formula(msoxl:F257=&quot;&quot;)" style:apply-style-name="cf3" style:base-cell-address="movimiento_fondos.F257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257=&quot;&quot;)" style:apply-style-name="cf3" style:base-cell-address="movimiento_fondos.E257"/>
    </style:style>
    <style:style style:name="ce155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257=&quot;&quot;)" style:apply-style-name="cf3" style:base-cell-address="movimiento_fondos.F257"/>
    </style:style>
    <style:style style:name="ce156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257=&quot;&quot;)" style:apply-style-name="cf3" style:base-cell-address="movimiento_fondos.D257"/>
    </style:style>
    <style:style style:name="ce157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278"/>
    </style:style>
    <style:style style:name="ce158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283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212=&quot;&quot;)" style:apply-style-name="cf3" style:base-cell-address="movimiento_fondos.E212"/>
    </style:style>
    <style:style style:name="ce160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216=&quot;&quot;)" style:apply-style-name="cf3" style:base-cell-address="movimiento_fondos.P216"/>
    </style:style>
    <style:style style:name="ce16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212=&quot;&quot;)" style:apply-style-name="cf3" style:base-cell-address="movimiento_fondos.D212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212=&quot;&quot;)" style:apply-style-name="cf3" style:base-cell-address="movimiento_fondos.Q212"/>
    </style:style>
    <style:style style:name="ce163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212=&quot;&quot;)" style:apply-style-name="cf3" style:base-cell-address="movimiento_fondos.F212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212=&quot;&quot;)" style:apply-style-name="cf3" style:base-cell-address="movimiento_fondos.F212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212=&quot;&quot;)" style:apply-style-name="cf3" style:base-cell-address="movimiento_fondos.F212"/>
    </style:style>
    <style:style style:name="ce166" style:family="table-cell" style:parent-style-name="Default" style:data-style-name="N0">
      <style:table-cell-properties fo:border="thin solid #000000" fo:background-color="transparent"/>
      <style:map style:condition="is-true-formula(msoxl:F212=&quot;&quot;)" style:apply-style-name="cf3" style:base-cell-address="movimiento_fondos.F212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216=&quot;&quot;)" style:apply-style-name="cf3" style:base-cell-address="movimiento_fondos.R216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212=&quot;&quot;)" style:apply-style-name="cf3" style:base-cell-address="movimiento_fondos.S212"/>
    </style:style>
    <style:style style:name="ce169" style:family="table-cell" style:parent-style-name="Default" style:data-style-name="N0">
      <style:table-cell-properties fo:border="thin solid #000000" fo:background-color="transparent"/>
      <style:map style:condition="is-true-formula(msoxl:S212=&quot;&quot;)" style:apply-style-name="cf3" style:base-cell-address="movimiento_fondos.S212"/>
    </style:style>
    <style:style style:name="ce170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212=&quot;&quot;)" style:apply-style-name="cf3" style:base-cell-address="movimiento_fondos.W212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257=&quot;&quot;)" style:apply-style-name="cf3" style:base-cell-address="movimiento_fondos.Q257"/>
    </style:style>
    <style:style style:name="ce172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261=&quot;&quot;)" style:apply-style-name="cf3" style:base-cell-address="movimiento_fondos.P261"/>
    </style:style>
    <style:style style:name="ce173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278"/>
    </style:style>
    <style:style style:name="ce174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283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261=&quot;&quot;)" style:apply-style-name="cf3" style:base-cell-address="movimiento_fondos.R261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257=&quot;&quot;)" style:apply-style-name="cf3" style:base-cell-address="movimiento_fondos.S257"/>
    </style:style>
    <style:style style:name="ce177" style:family="table-cell" style:parent-style-name="Default" style:data-style-name="N0">
      <style:table-cell-properties fo:border="thin solid #000000" fo:background-color="transparent"/>
      <style:map style:condition="is-true-formula(msoxl:S257=&quot;&quot;)" style:apply-style-name="cf3" style:base-cell-address="movimiento_fondos.S257"/>
    </style:style>
    <style:style style:name="ce178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289=&quot;&quot;)" style:apply-style-name="cf3" style:base-cell-address="movimiento_fondos.D289"/>
    </style:style>
    <style:style style:name="ce179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289=&quot;&quot;)" style:apply-style-name="cf3" style:base-cell-address="movimiento_fondos.D289"/>
    </style:style>
    <style:style style:name="ce180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257=&quot;&quot;)" style:apply-style-name="cf3" style:base-cell-address="movimiento_fondos.W257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67=&quot;&quot;)" style:apply-style-name="cf3" style:base-cell-address="movimiento_fondos.Q167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167=&quot;&quot;)" style:apply-style-name="cf3" style:base-cell-address="movimiento_fondos.S167"/>
    </style:style>
    <style:style style:name="ce183" style:family="table-cell" style:parent-style-name="Default" style:data-style-name="N0">
      <style:table-cell-properties fo:border="thin solid #000000" fo:background-color="transparent"/>
      <style:map style:condition="is-true-formula(msoxl:S167=&quot;&quot;)" style:apply-style-name="cf3" style:base-cell-address="movimiento_fondos.S167"/>
    </style:style>
    <style:style style:name="ce184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167=&quot;&quot;)" style:apply-style-name="cf3" style:base-cell-address="movimiento_fondos.F167"/>
    </style:style>
    <style:style style:name="ce185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171=&quot;&quot;)" style:apply-style-name="cf3" style:base-cell-address="movimiento_fondos.P171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171=&quot;&quot;)" style:apply-style-name="cf3" style:base-cell-address="movimiento_fondos.R171"/>
    </style:style>
    <style:style style:name="ce187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167=&quot;&quot;)" style:apply-style-name="cf3" style:base-cell-address="movimiento_fondos.W167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289=&quot;&quot;)" style:apply-style-name="cf3" style:base-cell-address="movimiento_fondos.Q289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289=&quot;&quot;)" style:apply-style-name="cf3" style:base-cell-address="movimiento_fondos.D289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289=&quot;&quot;)" style:apply-style-name="cf3" style:base-cell-address="movimiento_fondos.D289"/>
    </style:style>
    <style:style style:name="ce191" style:family="table-cell" style:parent-style-name="Default" style:data-style-name="N0">
      <style:table-cell-properties fo:border="thin solid #000000" fo:background-color="transparent"/>
      <style:map style:condition="is-true-formula(msoxl:D289=&quot;&quot;)" style:apply-style-name="cf3" style:base-cell-address="movimiento_fondos.D289"/>
    </style:style>
    <style:style style:name="ce192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289=&quot;&quot;)" style:apply-style-name="cf3" style:base-cell-address="movimiento_fondos.D289"/>
    </style:style>
    <style:style style:name="ce193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302=&quot;&quot;)" style:apply-style-name="cf3" style:base-cell-address="movimiento_fondos.F302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289=&quot;&quot;)" style:apply-style-name="cf3" style:base-cell-address="movimiento_fondos.E289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302=&quot;&quot;)" style:apply-style-name="cf3" style:base-cell-address="movimiento_fondos.E302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302=&quot;&quot;)" style:apply-style-name="cf3" style:base-cell-address="movimiento_fondos.F302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302=&quot;&quot;)" style:apply-style-name="cf3" style:base-cell-address="movimiento_fondos.F302"/>
    </style:style>
    <style:style style:name="ce198" style:family="table-cell" style:parent-style-name="Default" style:data-style-name="N0">
      <style:table-cell-properties fo:border="thin solid #000000" fo:background-color="transparent"/>
      <style:map style:condition="is-true-formula(msoxl:F302=&quot;&quot;)" style:apply-style-name="cf3" style:base-cell-address="movimiento_fondos.F302"/>
    </style:style>
    <style:style style:name="ce199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302=&quot;&quot;)" style:apply-style-name="cf3" style:base-cell-address="movimiento_fondos.D302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334=&quot;&quot;)" style:apply-style-name="cf3" style:base-cell-address="movimiento_fondos.E334"/>
    </style:style>
    <style:style style:name="ce20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334=&quot;&quot;)" style:apply-style-name="cf3" style:base-cell-address="movimiento_fondos.D334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334=&quot;&quot;)" style:apply-style-name="cf3" style:base-cell-address="movimiento_fondos.D334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334=&quot;&quot;)" style:apply-style-name="cf3" style:base-cell-address="movimiento_fondos.D334"/>
    </style:style>
    <style:style style:name="ce204" style:family="table-cell" style:parent-style-name="Default" style:data-style-name="N0">
      <style:table-cell-properties fo:border="thin solid #000000" fo:background-color="transparent"/>
      <style:map style:condition="is-true-formula(msoxl:D334=&quot;&quot;)" style:apply-style-name="cf3" style:base-cell-address="movimiento_fondos.D334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347=&quot;&quot;)" style:apply-style-name="cf3" style:base-cell-address="movimiento_fondos.E347"/>
    </style:style>
    <style:style style:name="ce206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347=&quot;&quot;)" style:apply-style-name="cf3" style:base-cell-address="movimiento_fondos.D347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347=&quot;&quot;)" style:apply-style-name="cf3" style:base-cell-address="movimiento_fondos.F347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347=&quot;&quot;)" style:apply-style-name="cf3" style:base-cell-address="movimiento_fondos.F347"/>
    </style:style>
    <style:style style:name="ce209" style:family="table-cell" style:parent-style-name="Default" style:data-style-name="N0">
      <style:table-cell-properties fo:border="thin solid #000000" fo:background-color="transparent"/>
      <style:map style:condition="is-true-formula(msoxl:F347=&quot;&quot;)" style:apply-style-name="cf3" style:base-cell-address="movimiento_fondos.F347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347=&quot;&quot;)" style:apply-style-name="cf3" style:base-cell-address="movimiento_fondos.S347"/>
    </style:style>
    <style:style style:name="ce211" style:family="table-cell" style:parent-style-name="Default" style:data-style-name="N0">
      <style:table-cell-properties fo:border="thin solid #000000" fo:background-color="transparent"/>
      <style:map style:condition="is-true-formula(msoxl:S347=&quot;&quot;)" style:apply-style-name="cf3" style:base-cell-address="movimiento_fondos.S347"/>
    </style:style>
    <style:style style:name="ce212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379=&quot;&quot;)" style:apply-style-name="cf3" style:base-cell-address="movimiento_fondos.D379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379=&quot;&quot;)" style:apply-style-name="cf3" style:base-cell-address="movimiento_fondos.D379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379=&quot;&quot;)" style:apply-style-name="cf3" style:base-cell-address="movimiento_fondos.D379"/>
    </style:style>
    <style:style style:name="ce215" style:family="table-cell" style:parent-style-name="Default" style:data-style-name="N0">
      <style:table-cell-properties fo:border="thin solid #000000" fo:background-color="transparent"/>
      <style:map style:condition="is-true-formula(msoxl:D379=&quot;&quot;)" style:apply-style-name="cf3" style:base-cell-address="movimiento_fondos.D379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379=&quot;&quot;)" style:apply-style-name="cf3" style:base-cell-address="movimiento_fondos.E379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392=&quot;&quot;)" style:apply-style-name="cf3" style:base-cell-address="movimiento_fondos.E392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392=&quot;&quot;)" style:apply-style-name="cf3" style:base-cell-address="movimiento_fondos.F392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392=&quot;&quot;)" style:apply-style-name="cf3" style:base-cell-address="movimiento_fondos.F392"/>
    </style:style>
    <style:style style:name="ce220" style:family="table-cell" style:parent-style-name="Default" style:data-style-name="N0">
      <style:table-cell-properties fo:border="thin solid #000000" fo:background-color="transparent"/>
      <style:map style:condition="is-true-formula(msoxl:F392=&quot;&quot;)" style:apply-style-name="cf3" style:base-cell-address="movimiento_fondos.F392"/>
    </style:style>
    <style:style style:name="ce22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392=&quot;&quot;)" style:apply-style-name="cf3" style:base-cell-address="movimiento_fondos.D392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392=&quot;&quot;)" style:apply-style-name="cf3" style:base-cell-address="movimiento_fondos.S392"/>
    </style:style>
    <style:style style:name="ce223" style:family="table-cell" style:parent-style-name="Default" style:data-style-name="N0">
      <style:table-cell-properties fo:border="thin solid #000000" fo:background-color="transparent"/>
      <style:map style:condition="is-true-formula(msoxl:S392=&quot;&quot;)" style:apply-style-name="cf3" style:base-cell-address="movimiento_fondos.S392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424=&quot;&quot;)" style:apply-style-name="cf3" style:base-cell-address="movimiento_fondos.E424"/>
    </style:style>
    <style:style style:name="ce225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424=&quot;&quot;)" style:apply-style-name="cf3" style:base-cell-address="movimiento_fondos.D424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424=&quot;&quot;)" style:apply-style-name="cf3" style:base-cell-address="movimiento_fondos.D424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424=&quot;&quot;)" style:apply-style-name="cf3" style:base-cell-address="movimiento_fondos.D424"/>
    </style:style>
    <style:style style:name="ce228" style:family="table-cell" style:parent-style-name="Default" style:data-style-name="N0">
      <style:table-cell-properties fo:border="thin solid #000000" fo:background-color="transparent"/>
      <style:map style:condition="is-true-formula(msoxl:D424=&quot;&quot;)" style:apply-style-name="cf3" style:base-cell-address="movimiento_fondos.D424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437=&quot;&quot;)" style:apply-style-name="cf3" style:base-cell-address="movimiento_fondos.E437"/>
    </style:style>
    <style:style style:name="ce230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437=&quot;&quot;)" style:apply-style-name="cf3" style:base-cell-address="movimiento_fondos.D437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437=&quot;&quot;)" style:apply-style-name="cf3" style:base-cell-address="movimiento_fondos.F437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437=&quot;&quot;)" style:apply-style-name="cf3" style:base-cell-address="movimiento_fondos.F437"/>
    </style:style>
    <style:style style:name="ce233" style:family="table-cell" style:parent-style-name="Default" style:data-style-name="N0">
      <style:table-cell-properties fo:border="thin solid #000000" fo:background-color="transparent"/>
      <style:map style:condition="is-true-formula(msoxl:F437=&quot;&quot;)" style:apply-style-name="cf3" style:base-cell-address="movimiento_fondos.F437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437=&quot;&quot;)" style:apply-style-name="cf3" style:base-cell-address="movimiento_fondos.S437"/>
    </style:style>
    <style:style style:name="ce235" style:family="table-cell" style:parent-style-name="Default" style:data-style-name="N0">
      <style:table-cell-properties fo:border="thin solid #000000" fo:background-color="transparent"/>
      <style:map style:condition="is-true-formula(msoxl:S437=&quot;&quot;)" style:apply-style-name="cf3" style:base-cell-address="movimiento_fondos.S437"/>
    </style:style>
    <style:style style:name="ce236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424=&quot;&quot;)" style:apply-style-name="cf3" style:base-cell-address="movimiento_fondos.D424"/>
    </style:style>
    <style:style style:name="ce237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424=&quot;&quot;)" style:apply-style-name="cf3" style:base-cell-address="movimiento_fondos.D424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302=&quot;&quot;)" style:apply-style-name="cf3" style:base-cell-address="movimiento_fondos.Q302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302=&quot;&quot;)" style:apply-style-name="cf3" style:base-cell-address="movimiento_fondos.S302"/>
    </style:style>
    <style:style style:name="ce240" style:family="table-cell" style:parent-style-name="Default" style:data-style-name="N0">
      <style:table-cell-properties fo:border="thin solid #000000" fo:background-color="transparent"/>
      <style:map style:condition="is-true-formula(msoxl:S302=&quot;&quot;)" style:apply-style-name="cf3" style:base-cell-address="movimiento_fondos.S302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306=&quot;&quot;)" style:apply-style-name="cf3" style:base-cell-address="movimiento_fondos.R306"/>
    </style:style>
    <style:style style:name="ce242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306=&quot;&quot;)" style:apply-style-name="cf3" style:base-cell-address="movimiento_fondos.P306"/>
    </style:style>
    <style:style style:name="ce243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323"/>
    </style:style>
    <style:style style:name="ce244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458"/>
    </style:style>
    <style:style style:name="ce245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458"/>
    </style:style>
    <style:style style:name="ce246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463"/>
    </style:style>
    <style:style style:name="ce247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463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469=&quot;&quot;)" style:apply-style-name="cf3" style:base-cell-address="movimiento_fondos.D469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469=&quot;&quot;)" style:apply-style-name="cf3" style:base-cell-address="movimiento_fondos.D469"/>
    </style:style>
    <style:style style:name="ce250" style:family="table-cell" style:parent-style-name="Default" style:data-style-name="N0">
      <style:table-cell-properties fo:border="thin solid #000000" fo:background-color="transparent"/>
      <style:map style:condition="is-true-formula(msoxl:D469=&quot;&quot;)" style:apply-style-name="cf3" style:base-cell-address="movimiento_fondos.D469"/>
    </style:style>
    <style:style style:name="ce251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469=&quot;&quot;)" style:apply-style-name="cf3" style:base-cell-address="movimiento_fondos.D469"/>
    </style:style>
    <style:style style:name="ce252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469=&quot;&quot;)" style:apply-style-name="cf3" style:base-cell-address="movimiento_fondos.D469"/>
    </style:style>
    <style:style style:name="ce253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469=&quot;&quot;)" style:apply-style-name="cf3" style:base-cell-address="movimiento_fondos.D469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469=&quot;&quot;)" style:apply-style-name="cf3" style:base-cell-address="movimiento_fondos.Q469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437=&quot;&quot;)" style:apply-style-name="cf3" style:base-cell-address="movimiento_fondos.Q437"/>
    </style:style>
    <style:style style:name="ce256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441=&quot;&quot;)" style:apply-style-name="cf3" style:base-cell-address="movimiento_fondos.P441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441=&quot;&quot;)" style:apply-style-name="cf3" style:base-cell-address="movimiento_fondos.R441"/>
    </style:style>
    <style:style style:name="ce258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437=&quot;&quot;)" style:apply-style-name="cf3" style:base-cell-address="movimiento_fondos.W437"/>
    </style:style>
    <style:style style:name="ce259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437=&quot;&quot;)" style:apply-style-name="cf3" style:base-cell-address="movimiento_fondos.F437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424=&quot;&quot;)" style:apply-style-name="cf3" style:base-cell-address="movimiento_fondos.Q424"/>
    </style:style>
    <style:style style:name="ce261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482=&quot;&quot;)" style:apply-style-name="cf3" style:base-cell-address="movimiento_fondos.F482"/>
    </style:style>
    <style:style style:name="ce262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503"/>
    </style:style>
    <style:style style:name="ce263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503"/>
    </style:style>
    <style:style style:name="ce264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508"/>
    </style:style>
    <style:style style:name="ce265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508"/>
    </style:style>
    <style:style style:name="ce266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486=&quot;&quot;)" style:apply-style-name="cf3" style:base-cell-address="movimiento_fondos.P486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482=&quot;&quot;)" style:apply-style-name="cf3" style:base-cell-address="movimiento_fondos.Q482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486=&quot;&quot;)" style:apply-style-name="cf3" style:base-cell-address="movimiento_fondos.R486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482=&quot;&quot;)" style:apply-style-name="cf3" style:base-cell-address="movimiento_fondos.S482"/>
    </style:style>
    <style:style style:name="ce270" style:family="table-cell" style:parent-style-name="Default" style:data-style-name="N0">
      <style:table-cell-properties fo:border="thin solid #000000" fo:background-color="transparent"/>
      <style:map style:condition="is-true-formula(msoxl:S482=&quot;&quot;)" style:apply-style-name="cf3" style:base-cell-address="movimiento_fondos.S482"/>
    </style:style>
    <style:style style:name="ce271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482=&quot;&quot;)" style:apply-style-name="cf3" style:base-cell-address="movimiento_fondos.W482"/>
    </style:style>
    <style:style style:name="ce272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379=&quot;&quot;)" style:apply-style-name="cf3" style:base-cell-address="movimiento_fondos.D379"/>
    </style:style>
    <style:style style:name="ce273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379=&quot;&quot;)" style:apply-style-name="cf3" style:base-cell-address="movimiento_fondos.D379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379=&quot;&quot;)" style:apply-style-name="cf3" style:base-cell-address="movimiento_fondos.Q379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514=&quot;&quot;)" style:apply-style-name="cf3" style:base-cell-address="movimiento_fondos.Q514"/>
    </style:style>
    <style:style style:name="ce276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514=&quot;&quot;)" style:apply-style-name="cf3" style:base-cell-address="movimiento_fondos.D514"/>
    </style:style>
    <style:style style:name="ce277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514=&quot;&quot;)" style:apply-style-name="cf3" style:base-cell-address="movimiento_fondos.D514"/>
    </style:style>
    <style:style style:name="ce278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514=&quot;&quot;)" style:apply-style-name="cf3" style:base-cell-address="movimiento_fondos.D514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514=&quot;&quot;)" style:apply-style-name="cf3" style:base-cell-address="movimiento_fondos.D514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514=&quot;&quot;)" style:apply-style-name="cf3" style:base-cell-address="movimiento_fondos.D514"/>
    </style:style>
    <style:style style:name="ce281" style:family="table-cell" style:parent-style-name="Default" style:data-style-name="N0">
      <style:table-cell-properties fo:border="thin solid #000000" fo:background-color="transparent"/>
      <style:map style:condition="is-true-formula(msoxl:D514=&quot;&quot;)" style:apply-style-name="cf3" style:base-cell-address="movimiento_fondos.D514"/>
    </style:style>
    <style:style style:name="ce282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347=&quot;&quot;)" style:apply-style-name="cf3" style:base-cell-address="movimiento_fondos.F347"/>
    </style:style>
    <style:style style:name="ce283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368"/>
    </style:style>
    <style:style style:name="ce284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368"/>
    </style:style>
    <style:style style:name="ce285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373"/>
    </style:style>
    <style:style style:name="ce286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373"/>
    </style:style>
    <style:style style:name="ce287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351=&quot;&quot;)" style:apply-style-name="cf3" style:base-cell-address="movimiento_fondos.P351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347=&quot;&quot;)" style:apply-style-name="cf3" style:base-cell-address="movimiento_fondos.Q347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351=&quot;&quot;)" style:apply-style-name="cf3" style:base-cell-address="movimiento_fondos.R351"/>
    </style:style>
    <style:style style:name="ce290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347=&quot;&quot;)" style:apply-style-name="cf3" style:base-cell-address="movimiento_fondos.W347"/>
    </style:style>
    <style:style style:name="ce29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559=&quot;&quot;)" style:apply-style-name="cf3" style:base-cell-address="movimiento_fondos.D559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559=&quot;&quot;)" style:apply-style-name="cf3" style:base-cell-address="movimiento_fondos.D559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559=&quot;&quot;)" style:apply-style-name="cf3" style:base-cell-address="movimiento_fondos.D559"/>
    </style:style>
    <style:style style:name="ce294" style:family="table-cell" style:parent-style-name="Default" style:data-style-name="N0">
      <style:table-cell-properties fo:border="thin solid #000000" fo:background-color="transparent"/>
      <style:map style:condition="is-true-formula(msoxl:D559=&quot;&quot;)" style:apply-style-name="cf3" style:base-cell-address="movimiento_fondos.D559"/>
    </style:style>
    <style:style style:name="ce295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559=&quot;&quot;)" style:apply-style-name="cf3" style:base-cell-address="movimiento_fondos.D559"/>
    </style:style>
    <style:style style:name="ce296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559=&quot;&quot;)" style:apply-style-name="cf3" style:base-cell-address="movimiento_fondos.D559"/>
    </style:style>
    <style:style style:name="ce297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553"/>
    </style:style>
    <style:style style:name="ce298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553"/>
    </style:style>
    <style:style style:name="ce299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548"/>
    </style:style>
    <style:style style:name="ce300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548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559=&quot;&quot;)" style:apply-style-name="cf3" style:base-cell-address="movimiento_fondos.Q559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334=&quot;&quot;)" style:apply-style-name="cf3" style:base-cell-address="movimiento_fondos.Q334"/>
    </style:style>
    <style:style style:name="ce303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334=&quot;&quot;)" style:apply-style-name="cf3" style:base-cell-address="movimiento_fondos.D334"/>
    </style:style>
    <style:style style:name="ce304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334=&quot;&quot;)" style:apply-style-name="cf3" style:base-cell-address="movimiento_fondos.D334"/>
    </style:style>
    <style:style style:name="ce305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328"/>
    </style:style>
    <style:style style:name="ce306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328"/>
    </style:style>
    <style:style style:name="ce307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323"/>
    </style:style>
    <style:style style:name="ce308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302=&quot;&quot;)" style:apply-style-name="cf3" style:base-cell-address="movimiento_fondos.W302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392=&quot;&quot;)" style:apply-style-name="cf3" style:base-cell-address="movimiento_fondos.Q392"/>
    </style:style>
    <style:style style:name="ce310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392=&quot;&quot;)" style:apply-style-name="cf3" style:base-cell-address="movimiento_fondos.F392"/>
    </style:style>
    <style:style style:name="ce31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396=&quot;&quot;)" style:apply-style-name="cf3" style:base-cell-address="movimiento_fondos.P396"/>
    </style:style>
    <style:style style:name="ce312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413"/>
    </style:style>
    <style:style style:name="ce313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413"/>
    </style:style>
    <style:style style:name="ce314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418"/>
    </style:style>
    <style:style style:name="ce315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418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396=&quot;&quot;)" style:apply-style-name="cf3" style:base-cell-address="movimiento_fondos.R396"/>
    </style:style>
    <style:style style:name="ce317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392=&quot;&quot;)" style:apply-style-name="cf3" style:base-cell-address="movimiento_fondos.W392"/>
    </style:style>
    <style:style style:name="ce318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527=&quot;&quot;)" style:apply-style-name="cf3" style:base-cell-address="movimiento_fondos.F527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527=&quot;&quot;)" style:apply-style-name="cf3" style:base-cell-address="movimiento_fondos.S527"/>
    </style:style>
    <style:style style:name="ce320" style:family="table-cell" style:parent-style-name="Default" style:data-style-name="N0">
      <style:table-cell-properties fo:border="thin solid #000000" fo:background-color="transparent"/>
      <style:map style:condition="is-true-formula(msoxl:S527=&quot;&quot;)" style:apply-style-name="cf3" style:base-cell-address="movimiento_fondos.S527"/>
    </style:style>
    <style:style style:name="ce3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527=&quot;&quot;)" style:apply-style-name="cf3" style:base-cell-address="movimiento_fondos.Q527"/>
    </style:style>
    <style:style style:name="ce322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531=&quot;&quot;)" style:apply-style-name="cf3" style:base-cell-address="movimiento_fondos.P531"/>
    </style:style>
    <style:style style:name="ce3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531=&quot;&quot;)" style:apply-style-name="cf3" style:base-cell-address="movimiento_fondos.R531"/>
    </style:style>
    <style:style style:name="ce324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527=&quot;&quot;)" style:apply-style-name="cf3" style:base-cell-address="movimiento_fondos.W527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469=&quot;&quot;)" style:apply-style-name="cf3" style:base-cell-address="movimiento_fondos.E469"/>
    </style:style>
    <style:style style:name="ce326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482=&quot;&quot;)" style:apply-style-name="cf3" style:base-cell-address="movimiento_fondos.D482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482=&quot;&quot;)" style:apply-style-name="cf3" style:base-cell-address="movimiento_fondos.E482"/>
    </style:style>
    <style:style style:name="ce3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482=&quot;&quot;)" style:apply-style-name="cf3" style:base-cell-address="movimiento_fondos.F482"/>
    </style:style>
    <style:style style:name="ce32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482=&quot;&quot;)" style:apply-style-name="cf3" style:base-cell-address="movimiento_fondos.F482"/>
    </style:style>
    <style:style style:name="ce330" style:family="table-cell" style:parent-style-name="Default" style:data-style-name="N0">
      <style:table-cell-properties fo:border="thin solid #000000" fo:background-color="transparent"/>
      <style:map style:condition="is-true-formula(msoxl:F482=&quot;&quot;)" style:apply-style-name="cf3" style:base-cell-address="movimiento_fondos.F482"/>
    </style:style>
    <style:style style:name="ce3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514=&quot;&quot;)" style:apply-style-name="cf3" style:base-cell-address="movimiento_fondos.E514"/>
    </style:style>
    <style:style style:name="ce3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527=&quot;&quot;)" style:apply-style-name="cf3" style:base-cell-address="movimiento_fondos.E527"/>
    </style:style>
    <style:style style:name="ce3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527=&quot;&quot;)" style:apply-style-name="cf3" style:base-cell-address="movimiento_fondos.F527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527=&quot;&quot;)" style:apply-style-name="cf3" style:base-cell-address="movimiento_fondos.F527"/>
    </style:style>
    <style:style style:name="ce335" style:family="table-cell" style:parent-style-name="Default" style:data-style-name="N0">
      <style:table-cell-properties fo:border="thin solid #000000" fo:background-color="transparent"/>
      <style:map style:condition="is-true-formula(msoxl:F527=&quot;&quot;)" style:apply-style-name="cf3" style:base-cell-address="movimiento_fondos.F527"/>
    </style:style>
    <style:style style:name="ce336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527=&quot;&quot;)" style:apply-style-name="cf3" style:base-cell-address="movimiento_fondos.D527"/>
    </style:style>
    <style:style style:name="ce337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572=&quot;&quot;)" style:apply-style-name="cf3" style:base-cell-address="movimiento_fondos.D572"/>
    </style:style>
    <style:style style:name="ce3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572=&quot;&quot;)" style:apply-style-name="cf3" style:base-cell-address="movimiento_fondos.E572"/>
    </style:style>
    <style:style style:name="ce3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559=&quot;&quot;)" style:apply-style-name="cf3" style:base-cell-address="movimiento_fondos.E559"/>
    </style:style>
    <style:style style:name="ce3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572=&quot;&quot;)" style:apply-style-name="cf3" style:base-cell-address="movimiento_fondos.F572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572=&quot;&quot;)" style:apply-style-name="cf3" style:base-cell-address="movimiento_fondos.F572"/>
    </style:style>
    <style:style style:name="ce342" style:family="table-cell" style:parent-style-name="Default" style:data-style-name="N0">
      <style:table-cell-properties fo:border="thin solid #000000" fo:background-color="transparent"/>
      <style:map style:condition="is-true-formula(msoxl:F572=&quot;&quot;)" style:apply-style-name="cf3" style:base-cell-address="movimiento_fondos.F572"/>
    </style:style>
    <style:style style:name="ce343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593"/>
    </style:style>
    <style:style style:name="ce344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593"/>
    </style:style>
    <style:style style:name="ce345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598"/>
    </style:style>
    <style:style style:name="ce346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598"/>
    </style:style>
    <style:style style:name="ce3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604=&quot;&quot;)" style:apply-style-name="cf3" style:base-cell-address="movimiento_fondos.D604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604=&quot;&quot;)" style:apply-style-name="cf3" style:base-cell-address="movimiento_fondos.D604"/>
    </style:style>
    <style:style style:name="ce349" style:family="table-cell" style:parent-style-name="Default" style:data-style-name="N0">
      <style:table-cell-properties fo:border="thin solid #000000" fo:background-color="transparent"/>
      <style:map style:condition="is-true-formula(msoxl:D604=&quot;&quot;)" style:apply-style-name="cf3" style:base-cell-address="movimiento_fondos.D604"/>
    </style:style>
    <style:style style:name="ce350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604=&quot;&quot;)" style:apply-style-name="cf3" style:base-cell-address="movimiento_fondos.D604"/>
    </style:style>
    <style:style style:name="ce351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604=&quot;&quot;)" style:apply-style-name="cf3" style:base-cell-address="movimiento_fondos.D604"/>
    </style:style>
    <style:style style:name="ce3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604=&quot;&quot;)" style:apply-style-name="cf3" style:base-cell-address="movimiento_fondos.Q604"/>
    </style:style>
    <style:style style:name="ce353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604=&quot;&quot;)" style:apply-style-name="cf3" style:base-cell-address="movimiento_fondos.D604"/>
    </style:style>
    <style:style style:name="ce3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604=&quot;&quot;)" style:apply-style-name="cf3" style:base-cell-address="movimiento_fondos.E604"/>
    </style:style>
    <style:style style:name="ce3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617=&quot;&quot;)" style:apply-style-name="cf3" style:base-cell-address="movimiento_fondos.E617"/>
    </style:style>
    <style:style style:name="ce3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617=&quot;&quot;)" style:apply-style-name="cf3" style:base-cell-address="movimiento_fondos.F617"/>
    </style:style>
    <style:style style:name="ce35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617=&quot;&quot;)" style:apply-style-name="cf3" style:base-cell-address="movimiento_fondos.F617"/>
    </style:style>
    <style:style style:name="ce358" style:family="table-cell" style:parent-style-name="Default" style:data-style-name="N0">
      <style:table-cell-properties fo:border="thin solid #000000" fo:background-color="transparent"/>
      <style:map style:condition="is-true-formula(msoxl:F617=&quot;&quot;)" style:apply-style-name="cf3" style:base-cell-address="movimiento_fondos.F617"/>
    </style:style>
    <style:style style:name="ce359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617=&quot;&quot;)" style:apply-style-name="cf3" style:base-cell-address="movimiento_fondos.D617"/>
    </style:style>
    <style:style style:name="ce360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638"/>
    </style:style>
    <style:style style:name="ce361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643"/>
    </style:style>
    <style:style style:name="ce362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649=&quot;&quot;)" style:apply-style-name="cf3" style:base-cell-address="movimiento_fondos.D649"/>
    </style:style>
    <style:style style:name="ce363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649=&quot;&quot;)" style:apply-style-name="cf3" style:base-cell-address="movimiento_fondos.D649"/>
    </style:style>
    <style:style style:name="ce3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649=&quot;&quot;)" style:apply-style-name="cf3" style:base-cell-address="movimiento_fondos.D649"/>
    </style:style>
    <style:style style:name="ce3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649=&quot;&quot;)" style:apply-style-name="cf3" style:base-cell-address="movimiento_fondos.D649"/>
    </style:style>
    <style:style style:name="ce366" style:family="table-cell" style:parent-style-name="Default" style:data-style-name="N0">
      <style:table-cell-properties fo:border="thin solid #000000" fo:background-color="transparent"/>
      <style:map style:condition="is-true-formula(msoxl:D649=&quot;&quot;)" style:apply-style-name="cf3" style:base-cell-address="movimiento_fondos.D649"/>
    </style:style>
    <style:style style:name="ce3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649=&quot;&quot;)" style:apply-style-name="cf3" style:base-cell-address="movimiento_fondos.Q649"/>
    </style:style>
    <style:style style:name="ce3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617=&quot;&quot;)" style:apply-style-name="cf3" style:base-cell-address="movimiento_fondos.Q617"/>
    </style:style>
    <style:style style:name="ce369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617=&quot;&quot;)" style:apply-style-name="cf3" style:base-cell-address="movimiento_fondos.F617"/>
    </style:style>
    <style:style style:name="ce37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617=&quot;&quot;)" style:apply-style-name="cf3" style:base-cell-address="movimiento_fondos.S617"/>
    </style:style>
    <style:style style:name="ce371" style:family="table-cell" style:parent-style-name="Default" style:data-style-name="N0">
      <style:table-cell-properties fo:border="thin solid #000000" fo:background-color="transparent"/>
      <style:map style:condition="is-true-formula(msoxl:S617=&quot;&quot;)" style:apply-style-name="cf3" style:base-cell-address="movimiento_fondos.S617"/>
    </style:style>
    <style:style style:name="ce372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621=&quot;&quot;)" style:apply-style-name="cf3" style:base-cell-address="movimiento_fondos.P621"/>
    </style:style>
    <style:style style:name="ce3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621=&quot;&quot;)" style:apply-style-name="cf3" style:base-cell-address="movimiento_fondos.R621"/>
    </style:style>
    <style:style style:name="ce374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617=&quot;&quot;)" style:apply-style-name="cf3" style:base-cell-address="movimiento_fondos.W617"/>
    </style:style>
    <style:style style:name="ce375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638"/>
    </style:style>
    <style:style style:name="ce3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649=&quot;&quot;)" style:apply-style-name="cf3" style:base-cell-address="movimiento_fondos.E649"/>
    </style:style>
    <style:style style:name="ce377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649=&quot;&quot;)" style:apply-style-name="cf3" style:base-cell-address="movimiento_fondos.D649"/>
    </style:style>
    <style:style style:name="ce3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662=&quot;&quot;)" style:apply-style-name="cf3" style:base-cell-address="movimiento_fondos.E662"/>
    </style:style>
    <style:style style:name="ce379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662=&quot;&quot;)" style:apply-style-name="cf3" style:base-cell-address="movimiento_fondos.D662"/>
    </style:style>
    <style:style style:name="ce3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662=&quot;&quot;)" style:apply-style-name="cf3" style:base-cell-address="movimiento_fondos.F662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662=&quot;&quot;)" style:apply-style-name="cf3" style:base-cell-address="movimiento_fondos.F662"/>
    </style:style>
    <style:style style:name="ce382" style:family="table-cell" style:parent-style-name="Default" style:data-style-name="N0">
      <style:table-cell-properties fo:border="thin solid #000000" fo:background-color="transparent"/>
      <style:map style:condition="is-true-formula(msoxl:F662=&quot;&quot;)" style:apply-style-name="cf3" style:base-cell-address="movimiento_fondos.F662"/>
    </style:style>
    <style:style style:name="ce383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662=&quot;&quot;)" style:apply-style-name="cf3" style:base-cell-address="movimiento_fondos.F662"/>
    </style:style>
    <style:style style:name="ce3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662=&quot;&quot;)" style:apply-style-name="cf3" style:base-cell-address="movimiento_fondos.Q662"/>
    </style:style>
    <style:style style:name="ce385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666=&quot;&quot;)" style:apply-style-name="cf3" style:base-cell-address="movimiento_fondos.P666"/>
    </style:style>
    <style:style style:name="ce3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666=&quot;&quot;)" style:apply-style-name="cf3" style:base-cell-address="movimiento_fondos.R666"/>
    </style:style>
    <style:style style:name="ce38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662=&quot;&quot;)" style:apply-style-name="cf3" style:base-cell-address="movimiento_fondos.S662"/>
    </style:style>
    <style:style style:name="ce388" style:family="table-cell" style:parent-style-name="Default" style:data-style-name="N0">
      <style:table-cell-properties fo:border="thin solid #000000" fo:background-color="transparent"/>
      <style:map style:condition="is-true-formula(msoxl:S662=&quot;&quot;)" style:apply-style-name="cf3" style:base-cell-address="movimiento_fondos.S662"/>
    </style:style>
    <style:style style:name="ce389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643"/>
    </style:style>
    <style:style style:name="ce390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662=&quot;&quot;)" style:apply-style-name="cf3" style:base-cell-address="movimiento_fondos.W662"/>
    </style:style>
    <style:style style:name="ce391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572=&quot;&quot;)" style:apply-style-name="cf3" style:base-cell-address="movimiento_fondos.F572"/>
    </style:style>
    <style:style style:name="ce392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576=&quot;&quot;)" style:apply-style-name="cf3" style:base-cell-address="movimiento_fondos.P576"/>
    </style:style>
    <style:style style:name="ce3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572=&quot;&quot;)" style:apply-style-name="cf3" style:base-cell-address="movimiento_fondos.Q572"/>
    </style:style>
    <style:style style:name="ce3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576=&quot;&quot;)" style:apply-style-name="cf3" style:base-cell-address="movimiento_fondos.R576"/>
    </style:style>
    <style:style style:name="ce39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572=&quot;&quot;)" style:apply-style-name="cf3" style:base-cell-address="movimiento_fondos.S572"/>
    </style:style>
    <style:style style:name="ce396" style:family="table-cell" style:parent-style-name="Default" style:data-style-name="N0">
      <style:table-cell-properties fo:border="thin solid #000000" fo:background-color="transparent"/>
      <style:map style:condition="is-true-formula(msoxl:S572=&quot;&quot;)" style:apply-style-name="cf3" style:base-cell-address="movimiento_fondos.S572"/>
    </style:style>
    <style:style style:name="ce397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572=&quot;&quot;)" style:apply-style-name="cf3" style:base-cell-address="movimiento_fondos.W572"/>
    </style:style>
    <style:style style:name="ce3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64=&quot;&quot;)" style:apply-style-name="cf3" style:base-cell-address="movimiento_fondos.D64"/>
    </style:style>
    <style:style style:name="ce39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64=&quot;&quot;)" style:apply-style-name="cf3" style:base-cell-address="movimiento_fondos.D64"/>
    </style:style>
    <style:style style:name="ce400" style:family="table-cell" style:parent-style-name="Default" style:data-style-name="N0">
      <style:table-cell-properties fo:border="thin solid #000000" fo:background-color="transparent"/>
      <style:map style:condition="is-true-formula(msoxl:D64=&quot;&quot;)" style:apply-style-name="cf3" style:base-cell-address="movimiento_fondos.D64"/>
    </style:style>
    <style:style style:name="ce4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64=&quot;&quot;)" style:apply-style-name="cf3" style:base-cell-address="movimiento_fondos.Q64"/>
    </style:style>
    <style:style style:name="ce402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64=&quot;&quot;)" style:apply-style-name="cf3" style:base-cell-address="movimiento_fondos.D64"/>
    </style:style>
    <style:style style:name="ce403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64=&quot;&quot;)" style:apply-style-name="cf3" style:base-cell-address="movimiento_fondos.D64"/>
    </style:style>
    <style:style style:name="ce404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64=&quot;&quot;)" style:apply-style-name="cf3" style:base-cell-address="movimiento_fondos.D64"/>
    </style:style>
    <style:style style:name="ce405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77=&quot;&quot;)" style:apply-style-name="cf3" style:base-cell-address="movimiento_fondos.D77"/>
    </style:style>
    <style:style style:name="ce406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98"/>
    </style:style>
    <style:style style:name="ce407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03"/>
    </style:style>
    <style:style style:name="ce4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64=&quot;&quot;)" style:apply-style-name="cf3" style:base-cell-address="movimiento_fondos.E64"/>
    </style:style>
    <style:style style:name="ce4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77=&quot;&quot;)" style:apply-style-name="cf3" style:base-cell-address="movimiento_fondos.E77"/>
    </style:style>
    <style:style style:name="ce4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77=&quot;&quot;)" style:apply-style-name="cf3" style:base-cell-address="movimiento_fondos.F77"/>
    </style:style>
    <style:style style:name="ce4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77=&quot;&quot;)" style:apply-style-name="cf3" style:base-cell-address="movimiento_fondos.F77"/>
    </style:style>
    <style:style style:name="ce412" style:family="table-cell" style:parent-style-name="Default" style:data-style-name="N0">
      <style:table-cell-properties fo:border="thin solid #000000" fo:background-color="transparent"/>
      <style:map style:condition="is-true-formula(msoxl:F77=&quot;&quot;)" style:apply-style-name="cf3" style:base-cell-address="movimiento_fondos.F77"/>
    </style:style>
    <style:style style:name="ce413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77=&quot;&quot;)" style:apply-style-name="cf3" style:base-cell-address="movimiento_fondos.F77"/>
    </style:style>
    <style:style style:name="ce4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77=&quot;&quot;)" style:apply-style-name="cf3" style:base-cell-address="movimiento_fondos.S77"/>
    </style:style>
    <style:style style:name="ce415" style:family="table-cell" style:parent-style-name="Default" style:data-style-name="N0">
      <style:table-cell-properties fo:border="thin solid #000000" fo:background-color="transparent"/>
      <style:map style:condition="is-true-formula(msoxl:S77=&quot;&quot;)" style:apply-style-name="cf3" style:base-cell-address="movimiento_fondos.S77"/>
    </style:style>
    <style:style style:name="ce416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81=&quot;&quot;)" style:apply-style-name="cf3" style:base-cell-address="movimiento_fondos.P81"/>
    </style:style>
    <style:style style:name="ce4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81=&quot;&quot;)" style:apply-style-name="cf3" style:base-cell-address="movimiento_fondos.R81"/>
    </style:style>
    <style:style style:name="ce4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77=&quot;&quot;)" style:apply-style-name="cf3" style:base-cell-address="movimiento_fondos.Q77"/>
    </style:style>
    <style:style style:name="ce419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98"/>
    </style:style>
    <style:style style:name="ce420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03"/>
    </style:style>
    <style:style style:name="ce421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77=&quot;&quot;)" style:apply-style-name="cf3" style:base-cell-address="movimiento_fondos.W77"/>
    </style:style>
    <style:style style:name="ce4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09=&quot;&quot;)" style:apply-style-name="cf3" style:base-cell-address="movimiento_fondos.D109"/>
    </style:style>
    <style:style style:name="ce4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09=&quot;&quot;)" style:apply-style-name="cf3" style:base-cell-address="movimiento_fondos.D109"/>
    </style:style>
    <style:style style:name="ce424" style:family="table-cell" style:parent-style-name="Default" style:data-style-name="N0">
      <style:table-cell-properties fo:border="thin solid #000000" fo:background-color="transparent"/>
      <style:map style:condition="is-true-formula(msoxl:D109=&quot;&quot;)" style:apply-style-name="cf3" style:base-cell-address="movimiento_fondos.D109"/>
    </style:style>
    <style:style style:name="ce4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09=&quot;&quot;)" style:apply-style-name="cf3" style:base-cell-address="movimiento_fondos.Q109"/>
    </style:style>
    <style:style style:name="ce426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109=&quot;&quot;)" style:apply-style-name="cf3" style:base-cell-address="movimiento_fondos.D109"/>
    </style:style>
    <style:style style:name="ce427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09=&quot;&quot;)" style:apply-style-name="cf3" style:base-cell-address="movimiento_fondos.D109"/>
    </style:style>
    <style:style style:name="ce428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09=&quot;&quot;)" style:apply-style-name="cf3" style:base-cell-address="movimiento_fondos.D109"/>
    </style:style>
    <style:style style:name="ce429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22=&quot;&quot;)" style:apply-style-name="cf3" style:base-cell-address="movimiento_fondos.D122"/>
    </style:style>
    <style:style style:name="ce430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43"/>
    </style:style>
    <style:style style:name="ce4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109=&quot;&quot;)" style:apply-style-name="cf3" style:base-cell-address="movimiento_fondos.E109"/>
    </style:style>
    <style:style style:name="ce4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122=&quot;&quot;)" style:apply-style-name="cf3" style:base-cell-address="movimiento_fondos.E122"/>
    </style:style>
    <style:style style:name="ce433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48"/>
    </style:style>
    <style:style style:name="ce4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122=&quot;&quot;)" style:apply-style-name="cf3" style:base-cell-address="movimiento_fondos.F122"/>
    </style:style>
    <style:style style:name="ce43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122=&quot;&quot;)" style:apply-style-name="cf3" style:base-cell-address="movimiento_fondos.F122"/>
    </style:style>
    <style:style style:name="ce436" style:family="table-cell" style:parent-style-name="Default" style:data-style-name="N0">
      <style:table-cell-properties fo:border="thin solid #000000" fo:background-color="transparent"/>
      <style:map style:condition="is-true-formula(msoxl:F122=&quot;&quot;)" style:apply-style-name="cf3" style:base-cell-address="movimiento_fondos.F122"/>
    </style:style>
    <style:style style:name="ce437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122=&quot;&quot;)" style:apply-style-name="cf3" style:base-cell-address="movimiento_fondos.F122"/>
    </style:style>
    <style:style style:name="ce43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122=&quot;&quot;)" style:apply-style-name="cf3" style:base-cell-address="movimiento_fondos.S122"/>
    </style:style>
    <style:style style:name="ce439" style:family="table-cell" style:parent-style-name="Default" style:data-style-name="N0">
      <style:table-cell-properties fo:border="thin solid #000000" fo:background-color="transparent"/>
      <style:map style:condition="is-true-formula(msoxl:S122=&quot;&quot;)" style:apply-style-name="cf3" style:base-cell-address="movimiento_fondos.S122"/>
    </style:style>
    <style:style style:name="ce440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126=&quot;&quot;)" style:apply-style-name="cf3" style:base-cell-address="movimiento_fondos.P126"/>
    </style:style>
    <style:style style:name="ce4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126=&quot;&quot;)" style:apply-style-name="cf3" style:base-cell-address="movimiento_fondos.R126"/>
    </style:style>
    <style:style style:name="ce4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22=&quot;&quot;)" style:apply-style-name="cf3" style:base-cell-address="movimiento_fondos.Q122"/>
    </style:style>
    <style:style style:name="ce443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43"/>
    </style:style>
    <style:style style:name="ce444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48"/>
    </style:style>
    <style:style style:name="ce445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122=&quot;&quot;)" style:apply-style-name="cf3" style:base-cell-address="movimiento_fondos.W122"/>
    </style:style>
    <style:style style:name="ce446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694=&quot;&quot;)" style:apply-style-name="cf3" style:base-cell-address="movimiento_fondos.D694"/>
    </style:style>
    <style:style style:name="ce4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694=&quot;&quot;)" style:apply-style-name="cf3" style:base-cell-address="movimiento_fondos.E694"/>
    </style:style>
    <style:style style:name="ce4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694=&quot;&quot;)" style:apply-style-name="cf3" style:base-cell-address="movimiento_fondos.D694"/>
    </style:style>
    <style:style style:name="ce44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694=&quot;&quot;)" style:apply-style-name="cf3" style:base-cell-address="movimiento_fondos.D694"/>
    </style:style>
    <style:style style:name="ce450" style:family="table-cell" style:parent-style-name="Default" style:data-style-name="N0">
      <style:table-cell-properties fo:border="thin solid #000000" fo:background-color="transparent"/>
      <style:map style:condition="is-true-formula(msoxl:D694=&quot;&quot;)" style:apply-style-name="cf3" style:base-cell-address="movimiento_fondos.D694"/>
    </style:style>
    <style:style style:name="ce451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688"/>
    </style:style>
    <style:style style:name="ce452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683"/>
    </style:style>
    <style:style style:name="ce453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694=&quot;&quot;)" style:apply-style-name="cf3" style:base-cell-address="movimiento_fondos.D694"/>
    </style:style>
    <style:style style:name="ce454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694=&quot;&quot;)" style:apply-style-name="cf3" style:base-cell-address="movimiento_fondos.D694"/>
    </style:style>
    <style:style style:name="ce455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707=&quot;&quot;)" style:apply-style-name="cf3" style:base-cell-address="movimiento_fondos.F707"/>
    </style:style>
    <style:style style:name="ce4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707=&quot;&quot;)" style:apply-style-name="cf3" style:base-cell-address="movimiento_fondos.F707"/>
    </style:style>
    <style:style style:name="ce45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707=&quot;&quot;)" style:apply-style-name="cf3" style:base-cell-address="movimiento_fondos.F707"/>
    </style:style>
    <style:style style:name="ce458" style:family="table-cell" style:parent-style-name="Default" style:data-style-name="N0">
      <style:table-cell-properties fo:border="thin solid #000000" fo:background-color="transparent"/>
      <style:map style:condition="is-true-formula(msoxl:F707=&quot;&quot;)" style:apply-style-name="cf3" style:base-cell-address="movimiento_fondos.F707"/>
    </style:style>
    <style:style style:name="ce4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707=&quot;&quot;)" style:apply-style-name="cf3" style:base-cell-address="movimiento_fondos.E707"/>
    </style:style>
    <style:style style:name="ce4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707=&quot;&quot;)" style:apply-style-name="cf3" style:base-cell-address="movimiento_fondos.Q707"/>
    </style:style>
    <style:style style:name="ce46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707=&quot;&quot;)" style:apply-style-name="cf3" style:base-cell-address="movimiento_fondos.D707"/>
    </style:style>
    <style:style style:name="ce462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711=&quot;&quot;)" style:apply-style-name="cf3" style:base-cell-address="movimiento_fondos.P711"/>
    </style:style>
    <style:style style:name="ce46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707=&quot;&quot;)" style:apply-style-name="cf3" style:base-cell-address="movimiento_fondos.S707"/>
    </style:style>
    <style:style style:name="ce464" style:family="table-cell" style:parent-style-name="Default" style:data-style-name="N0">
      <style:table-cell-properties fo:border="thin solid #000000" fo:background-color="transparent"/>
      <style:map style:condition="is-true-formula(msoxl:S707=&quot;&quot;)" style:apply-style-name="cf3" style:base-cell-address="movimiento_fondos.S707"/>
    </style:style>
    <style:style style:name="ce4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711=&quot;&quot;)" style:apply-style-name="cf3" style:base-cell-address="movimiento_fondos.R711"/>
    </style:style>
    <style:style style:name="ce466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707=&quot;&quot;)" style:apply-style-name="cf3" style:base-cell-address="movimiento_fondos.W707"/>
    </style:style>
    <style:style style:name="ce467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733"/>
    </style:style>
    <style:style style:name="ce468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733"/>
    </style:style>
    <style:style style:name="ce469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739=&quot;&quot;)" style:apply-style-name="cf3" style:base-cell-address="movimiento_fondos.D739"/>
    </style:style>
    <style:style style:name="ce470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739=&quot;&quot;)" style:apply-style-name="cf3" style:base-cell-address="movimiento_fondos.D739"/>
    </style:style>
    <style:style style:name="ce4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739=&quot;&quot;)" style:apply-style-name="cf3" style:base-cell-address="movimiento_fondos.D739"/>
    </style:style>
    <style:style style:name="ce47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739=&quot;&quot;)" style:apply-style-name="cf3" style:base-cell-address="movimiento_fondos.D739"/>
    </style:style>
    <style:style style:name="ce473" style:family="table-cell" style:parent-style-name="Default" style:data-style-name="N0">
      <style:table-cell-properties fo:border="thin solid #000000" fo:background-color="transparent"/>
      <style:map style:condition="is-true-formula(msoxl:D739=&quot;&quot;)" style:apply-style-name="cf3" style:base-cell-address="movimiento_fondos.D739"/>
    </style:style>
    <style:style style:name="ce474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728"/>
    </style:style>
    <style:style style:name="ce4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739=&quot;&quot;)" style:apply-style-name="cf3" style:base-cell-address="movimiento_fondos.Q739"/>
    </style:style>
    <style:style style:name="ce476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728"/>
    </style:style>
    <style:style style:name="ce477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739=&quot;&quot;)" style:apply-style-name="cf3" style:base-cell-address="movimiento_fondos.D739"/>
    </style:style>
    <style:style style:name="ce478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752=&quot;&quot;)" style:apply-style-name="cf3" style:base-cell-address="movimiento_fondos.D752"/>
    </style:style>
    <style:style style:name="ce4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752=&quot;&quot;)" style:apply-style-name="cf3" style:base-cell-address="movimiento_fondos.E752"/>
    </style:style>
    <style:style style:name="ce4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739=&quot;&quot;)" style:apply-style-name="cf3" style:base-cell-address="movimiento_fondos.E739"/>
    </style:style>
    <style:style style:name="ce4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752=&quot;&quot;)" style:apply-style-name="cf3" style:base-cell-address="movimiento_fondos.F752"/>
    </style:style>
    <style:style style:name="ce48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752=&quot;&quot;)" style:apply-style-name="cf3" style:base-cell-address="movimiento_fondos.F752"/>
    </style:style>
    <style:style style:name="ce483" style:family="table-cell" style:parent-style-name="Default" style:data-style-name="N0">
      <style:table-cell-properties fo:border="thin solid #000000" fo:background-color="transparent"/>
      <style:map style:condition="is-true-formula(msoxl:F752=&quot;&quot;)" style:apply-style-name="cf3" style:base-cell-address="movimiento_fondos.F752"/>
    </style:style>
    <style:style style:name="ce484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752=&quot;&quot;)" style:apply-style-name="cf3" style:base-cell-address="movimiento_fondos.F752"/>
    </style:style>
    <style:style style:name="ce485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773"/>
    </style:style>
    <style:style style:name="ce486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778"/>
    </style:style>
    <style:style style:name="ce487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784=&quot;&quot;)" style:apply-style-name="cf3" style:base-cell-address="movimiento_fondos.D784"/>
    </style:style>
    <style:style style:name="ce488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784=&quot;&quot;)" style:apply-style-name="cf3" style:base-cell-address="movimiento_fondos.D784"/>
    </style:style>
    <style:style style:name="ce4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784=&quot;&quot;)" style:apply-style-name="cf3" style:base-cell-address="movimiento_fondos.Q784"/>
    </style:style>
    <style:style style:name="ce4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784=&quot;&quot;)" style:apply-style-name="cf3" style:base-cell-address="movimiento_fondos.D784"/>
    </style:style>
    <style:style style:name="ce49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784=&quot;&quot;)" style:apply-style-name="cf3" style:base-cell-address="movimiento_fondos.D784"/>
    </style:style>
    <style:style style:name="ce492" style:family="table-cell" style:parent-style-name="Default" style:data-style-name="N0">
      <style:table-cell-properties fo:border="thin solid #000000" fo:background-color="transparent"/>
      <style:map style:condition="is-true-formula(msoxl:D784=&quot;&quot;)" style:apply-style-name="cf3" style:base-cell-address="movimiento_fondos.D784"/>
    </style:style>
    <style:style style:name="ce493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784=&quot;&quot;)" style:apply-style-name="cf3" style:base-cell-address="movimiento_fondos.D784"/>
    </style:style>
    <style:style style:name="ce494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797=&quot;&quot;)" style:apply-style-name="cf3" style:base-cell-address="movimiento_fondos.D797"/>
    </style:style>
    <style:style style:name="ce495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778"/>
    </style:style>
    <style:style style:name="ce4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784=&quot;&quot;)" style:apply-style-name="cf3" style:base-cell-address="movimiento_fondos.E784"/>
    </style:style>
    <style:style style:name="ce4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797=&quot;&quot;)" style:apply-style-name="cf3" style:base-cell-address="movimiento_fondos.E797"/>
    </style:style>
    <style:style style:name="ce4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797=&quot;&quot;)" style:apply-style-name="cf3" style:base-cell-address="movimiento_fondos.F797"/>
    </style:style>
    <style:style style:name="ce49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797=&quot;&quot;)" style:apply-style-name="cf3" style:base-cell-address="movimiento_fondos.F797"/>
    </style:style>
    <style:style style:name="ce500" style:family="table-cell" style:parent-style-name="Default" style:data-style-name="N0">
      <style:table-cell-properties fo:border="thin solid #000000" fo:background-color="transparent"/>
      <style:map style:condition="is-true-formula(msoxl:F797=&quot;&quot;)" style:apply-style-name="cf3" style:base-cell-address="movimiento_fondos.F797"/>
    </style:style>
    <style:style style:name="ce501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797=&quot;&quot;)" style:apply-style-name="cf3" style:base-cell-address="movimiento_fondos.F797"/>
    </style:style>
    <style:style style:name="ce502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773"/>
    </style:style>
    <style:style style:name="ce5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694=&quot;&quot;)" style:apply-style-name="cf3" style:base-cell-address="movimiento_fondos.Q694"/>
    </style:style>
    <style:style style:name="ce504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683"/>
    </style:style>
    <style:style style:name="ce505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688"/>
    </style:style>
    <style:style style:name="ce506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756=&quot;&quot;)" style:apply-style-name="cf3" style:base-cell-address="movimiento_fondos.P756"/>
    </style:style>
    <style:style style:name="ce5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752=&quot;&quot;)" style:apply-style-name="cf3" style:base-cell-address="movimiento_fondos.Q752"/>
    </style:style>
    <style:style style:name="ce5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756=&quot;&quot;)" style:apply-style-name="cf3" style:base-cell-address="movimiento_fondos.R756"/>
    </style:style>
    <style:style style:name="ce50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752=&quot;&quot;)" style:apply-style-name="cf3" style:base-cell-address="movimiento_fondos.S752"/>
    </style:style>
    <style:style style:name="ce510" style:family="table-cell" style:parent-style-name="Default" style:data-style-name="N0">
      <style:table-cell-properties fo:border="thin solid #000000" fo:background-color="transparent"/>
      <style:map style:condition="is-true-formula(msoxl:S752=&quot;&quot;)" style:apply-style-name="cf3" style:base-cell-address="movimiento_fondos.S752"/>
    </style:style>
    <style:style style:name="ce511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752=&quot;&quot;)" style:apply-style-name="cf3" style:base-cell-address="movimiento_fondos.W752"/>
    </style:style>
    <style:style style:name="ce5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797=&quot;&quot;)" style:apply-style-name="cf3" style:base-cell-address="movimiento_fondos.Q797"/>
    </style:style>
    <style:style style:name="ce5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797=&quot;&quot;)" style:apply-style-name="cf3" style:base-cell-address="movimiento_fondos.S797"/>
    </style:style>
    <style:style style:name="ce514" style:family="table-cell" style:parent-style-name="Default" style:data-style-name="N0">
      <style:table-cell-properties fo:border="thin solid #000000" fo:background-color="transparent"/>
      <style:map style:condition="is-true-formula(msoxl:S797=&quot;&quot;)" style:apply-style-name="cf3" style:base-cell-address="movimiento_fondos.S797"/>
    </style:style>
    <style:style style:name="ce515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801=&quot;&quot;)" style:apply-style-name="cf3" style:base-cell-address="movimiento_fondos.P801"/>
    </style:style>
    <style:style style:name="ce5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801=&quot;&quot;)" style:apply-style-name="cf3" style:base-cell-address="movimiento_fondos.R801"/>
    </style:style>
    <style:style style:name="ce517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797=&quot;&quot;)" style:apply-style-name="cf3" style:base-cell-address="movimiento_fondos.W797"/>
    </style:style>
    <style:style style:name="ce518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818"/>
    </style:style>
    <style:style style:name="ce519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818"/>
    </style:style>
    <style:style style:name="ce520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823"/>
    </style:style>
    <style:style style:name="ce521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823"/>
    </style:style>
    <style:style style:name="ce5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829=&quot;&quot;)" style:apply-style-name="cf3" style:base-cell-address="movimiento_fondos.D829"/>
    </style:style>
    <style:style style:name="ce5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829=&quot;&quot;)" style:apply-style-name="cf3" style:base-cell-address="movimiento_fondos.D829"/>
    </style:style>
    <style:style style:name="ce524" style:family="table-cell" style:parent-style-name="Default" style:data-style-name="N0">
      <style:table-cell-properties fo:border="thin solid #000000" fo:background-color="transparent"/>
      <style:map style:condition="is-true-formula(msoxl:D829=&quot;&quot;)" style:apply-style-name="cf3" style:base-cell-address="movimiento_fondos.D829"/>
    </style:style>
    <style:style style:name="ce525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829=&quot;&quot;)" style:apply-style-name="cf3" style:base-cell-address="movimiento_fondos.D829"/>
    </style:style>
    <style:style style:name="ce526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829=&quot;&quot;)" style:apply-style-name="cf3" style:base-cell-address="movimiento_fondos.D829"/>
    </style:style>
    <style:style style:name="ce5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829=&quot;&quot;)" style:apply-style-name="cf3" style:base-cell-address="movimiento_fondos.Q829"/>
    </style:style>
    <style:style style:name="ce5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829=&quot;&quot;)" style:apply-style-name="cf3" style:base-cell-address="movimiento_fondos.E829"/>
    </style:style>
    <style:style style:name="ce529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829=&quot;&quot;)" style:apply-style-name="cf3" style:base-cell-address="movimiento_fondos.D829"/>
    </style:style>
    <style:style style:name="ce530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863"/>
    </style:style>
    <style:style style:name="ce531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868"/>
    </style:style>
    <style:style style:name="ce532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874=&quot;&quot;)" style:apply-style-name="cf3" style:base-cell-address="movimiento_fondos.D874"/>
    </style:style>
    <style:style style:name="ce533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874=&quot;&quot;)" style:apply-style-name="cf3" style:base-cell-address="movimiento_fondos.D874"/>
    </style:style>
    <style:style style:name="ce5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874=&quot;&quot;)" style:apply-style-name="cf3" style:base-cell-address="movimiento_fondos.Q874"/>
    </style:style>
    <style:style style:name="ce5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874=&quot;&quot;)" style:apply-style-name="cf3" style:base-cell-address="movimiento_fondos.D874"/>
    </style:style>
    <style:style style:name="ce53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874=&quot;&quot;)" style:apply-style-name="cf3" style:base-cell-address="movimiento_fondos.D874"/>
    </style:style>
    <style:style style:name="ce537" style:family="table-cell" style:parent-style-name="Default" style:data-style-name="N0">
      <style:table-cell-properties fo:border="thin solid #000000" fo:background-color="transparent"/>
      <style:map style:condition="is-true-formula(msoxl:D874=&quot;&quot;)" style:apply-style-name="cf3" style:base-cell-address="movimiento_fondos.D874"/>
    </style:style>
    <style:style style:name="ce538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874=&quot;&quot;)" style:apply-style-name="cf3" style:base-cell-address="movimiento_fondos.D874"/>
    </style:style>
    <style:style style:name="ce539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887=&quot;&quot;)" style:apply-style-name="cf3" style:base-cell-address="movimiento_fondos.D887"/>
    </style:style>
    <style:style style:name="ce540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868"/>
    </style:style>
    <style:style style:name="ce5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874=&quot;&quot;)" style:apply-style-name="cf3" style:base-cell-address="movimiento_fondos.E874"/>
    </style:style>
    <style:style style:name="ce5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887=&quot;&quot;)" style:apply-style-name="cf3" style:base-cell-address="movimiento_fondos.E887"/>
    </style:style>
    <style:style style:name="ce5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887=&quot;&quot;)" style:apply-style-name="cf3" style:base-cell-address="movimiento_fondos.F887"/>
    </style:style>
    <style:style style:name="ce54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887=&quot;&quot;)" style:apply-style-name="cf3" style:base-cell-address="movimiento_fondos.F887"/>
    </style:style>
    <style:style style:name="ce545" style:family="table-cell" style:parent-style-name="Default" style:data-style-name="N0">
      <style:table-cell-properties fo:border="thin solid #000000" fo:background-color="transparent"/>
      <style:map style:condition="is-true-formula(msoxl:F887=&quot;&quot;)" style:apply-style-name="cf3" style:base-cell-address="movimiento_fondos.F887"/>
    </style:style>
    <style:style style:name="ce546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887=&quot;&quot;)" style:apply-style-name="cf3" style:base-cell-address="movimiento_fondos.F887"/>
    </style:style>
    <style:style style:name="ce547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863"/>
    </style:style>
    <style:style style:name="ce548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908"/>
    </style:style>
    <style:style style:name="ce549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908"/>
    </style:style>
    <style:style style:name="ce550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913"/>
    </style:style>
    <style:style style:name="ce551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913"/>
    </style:style>
    <style:style style:name="ce5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919=&quot;&quot;)" style:apply-style-name="cf3" style:base-cell-address="movimiento_fondos.D919"/>
    </style:style>
    <style:style style:name="ce55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919=&quot;&quot;)" style:apply-style-name="cf3" style:base-cell-address="movimiento_fondos.D919"/>
    </style:style>
    <style:style style:name="ce554" style:family="table-cell" style:parent-style-name="Default" style:data-style-name="N0">
      <style:table-cell-properties fo:border="thin solid #000000" fo:background-color="transparent"/>
      <style:map style:condition="is-true-formula(msoxl:D919=&quot;&quot;)" style:apply-style-name="cf3" style:base-cell-address="movimiento_fondos.D919"/>
    </style:style>
    <style:style style:name="ce555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919=&quot;&quot;)" style:apply-style-name="cf3" style:base-cell-address="movimiento_fondos.D919"/>
    </style:style>
    <style:style style:name="ce556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919=&quot;&quot;)" style:apply-style-name="cf3" style:base-cell-address="movimiento_fondos.D919"/>
    </style:style>
    <style:style style:name="ce5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919=&quot;&quot;)" style:apply-style-name="cf3" style:base-cell-address="movimiento_fondos.Q919"/>
    </style:style>
    <style:style style:name="ce5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919=&quot;&quot;)" style:apply-style-name="cf3" style:base-cell-address="movimiento_fondos.E919"/>
    </style:style>
    <style:style style:name="ce559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919=&quot;&quot;)" style:apply-style-name="cf3" style:base-cell-address="movimiento_fondos.D919"/>
    </style:style>
    <style:style style:name="ce5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842=&quot;&quot;)" style:apply-style-name="cf3" style:base-cell-address="movimiento_fondos.E842"/>
    </style:style>
    <style:style style:name="ce56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846=&quot;&quot;)" style:apply-style-name="cf3" style:base-cell-address="movimiento_fondos.P846"/>
    </style:style>
    <style:style style:name="ce562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842=&quot;&quot;)" style:apply-style-name="cf3" style:base-cell-address="movimiento_fondos.D842"/>
    </style:style>
    <style:style style:name="ce5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842=&quot;&quot;)" style:apply-style-name="cf3" style:base-cell-address="movimiento_fondos.Q842"/>
    </style:style>
    <style:style style:name="ce564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842=&quot;&quot;)" style:apply-style-name="cf3" style:base-cell-address="movimiento_fondos.F842"/>
    </style:style>
    <style:style style:name="ce5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842=&quot;&quot;)" style:apply-style-name="cf3" style:base-cell-address="movimiento_fondos.F842"/>
    </style:style>
    <style:style style:name="ce56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842=&quot;&quot;)" style:apply-style-name="cf3" style:base-cell-address="movimiento_fondos.F842"/>
    </style:style>
    <style:style style:name="ce567" style:family="table-cell" style:parent-style-name="Default" style:data-style-name="N0">
      <style:table-cell-properties fo:border="thin solid #000000" fo:background-color="transparent"/>
      <style:map style:condition="is-true-formula(msoxl:F842=&quot;&quot;)" style:apply-style-name="cf3" style:base-cell-address="movimiento_fondos.F842"/>
    </style:style>
    <style:style style:name="ce5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846=&quot;&quot;)" style:apply-style-name="cf3" style:base-cell-address="movimiento_fondos.R846"/>
    </style:style>
    <style:style style:name="ce56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842=&quot;&quot;)" style:apply-style-name="cf3" style:base-cell-address="movimiento_fondos.S842"/>
    </style:style>
    <style:style style:name="ce570" style:family="table-cell" style:parent-style-name="Default" style:data-style-name="N0">
      <style:table-cell-properties fo:border="thin solid #000000" fo:background-color="transparent"/>
      <style:map style:condition="is-true-formula(msoxl:S842=&quot;&quot;)" style:apply-style-name="cf3" style:base-cell-address="movimiento_fondos.S842"/>
    </style:style>
    <style:style style:name="ce571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842=&quot;&quot;)" style:apply-style-name="cf3" style:base-cell-address="movimiento_fondos.W842"/>
    </style:style>
    <style:style style:name="ce5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932=&quot;&quot;)" style:apply-style-name="cf3" style:base-cell-address="movimiento_fondos.E932"/>
    </style:style>
    <style:style style:name="ce573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936=&quot;&quot;)" style:apply-style-name="cf3" style:base-cell-address="movimiento_fondos.P936"/>
    </style:style>
    <style:style style:name="ce574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932=&quot;&quot;)" style:apply-style-name="cf3" style:base-cell-address="movimiento_fondos.D932"/>
    </style:style>
    <style:style style:name="ce5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932=&quot;&quot;)" style:apply-style-name="cf3" style:base-cell-address="movimiento_fondos.Q932"/>
    </style:style>
    <style:style style:name="ce576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932=&quot;&quot;)" style:apply-style-name="cf3" style:base-cell-address="movimiento_fondos.F932"/>
    </style:style>
    <style:style style:name="ce5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932=&quot;&quot;)" style:apply-style-name="cf3" style:base-cell-address="movimiento_fondos.F932"/>
    </style:style>
    <style:style style:name="ce57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932=&quot;&quot;)" style:apply-style-name="cf3" style:base-cell-address="movimiento_fondos.F932"/>
    </style:style>
    <style:style style:name="ce579" style:family="table-cell" style:parent-style-name="Default" style:data-style-name="N0">
      <style:table-cell-properties fo:border="thin solid #000000" fo:background-color="transparent"/>
      <style:map style:condition="is-true-formula(msoxl:F932=&quot;&quot;)" style:apply-style-name="cf3" style:base-cell-address="movimiento_fondos.F932"/>
    </style:style>
    <style:style style:name="ce5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936=&quot;&quot;)" style:apply-style-name="cf3" style:base-cell-address="movimiento_fondos.R936"/>
    </style:style>
    <style:style style:name="ce58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932=&quot;&quot;)" style:apply-style-name="cf3" style:base-cell-address="movimiento_fondos.S932"/>
    </style:style>
    <style:style style:name="ce582" style:family="table-cell" style:parent-style-name="Default" style:data-style-name="N0">
      <style:table-cell-properties fo:border="thin solid #000000" fo:background-color="transparent"/>
      <style:map style:condition="is-true-formula(msoxl:S932=&quot;&quot;)" style:apply-style-name="cf3" style:base-cell-address="movimiento_fondos.S932"/>
    </style:style>
    <style:style style:name="ce583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932=&quot;&quot;)" style:apply-style-name="cf3" style:base-cell-address="movimiento_fondos.W932"/>
    </style:style>
    <style:style style:name="ce5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887=&quot;&quot;)" style:apply-style-name="cf3" style:base-cell-address="movimiento_fondos.Q887"/>
    </style:style>
    <style:style style:name="ce58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887=&quot;&quot;)" style:apply-style-name="cf3" style:base-cell-address="movimiento_fondos.S887"/>
    </style:style>
    <style:style style:name="ce586" style:family="table-cell" style:parent-style-name="Default" style:data-style-name="N0">
      <style:table-cell-properties fo:border="thin solid #000000" fo:background-color="transparent"/>
      <style:map style:condition="is-true-formula(msoxl:S887=&quot;&quot;)" style:apply-style-name="cf3" style:base-cell-address="movimiento_fondos.S887"/>
    </style:style>
    <style:style style:name="ce587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891=&quot;&quot;)" style:apply-style-name="cf3" style:base-cell-address="movimiento_fondos.P891"/>
    </style:style>
    <style:style style:name="ce5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891=&quot;&quot;)" style:apply-style-name="cf3" style:base-cell-address="movimiento_fondos.R891"/>
    </style:style>
    <style:style style:name="ce589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887=&quot;&quot;)" style:apply-style-name="cf3" style:base-cell-address="movimiento_fondos.W887"/>
    </style:style>
    <style:style style:name="ce590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953"/>
    </style:style>
    <style:style style:name="ce591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958"/>
    </style:style>
    <style:style style:name="ce592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964=&quot;&quot;)" style:apply-style-name="cf3" style:base-cell-address="movimiento_fondos.D964"/>
    </style:style>
    <style:style style:name="ce593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964=&quot;&quot;)" style:apply-style-name="cf3" style:base-cell-address="movimiento_fondos.D964"/>
    </style:style>
    <style:style style:name="ce5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964=&quot;&quot;)" style:apply-style-name="cf3" style:base-cell-address="movimiento_fondos.Q964"/>
    </style:style>
    <style:style style:name="ce5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964=&quot;&quot;)" style:apply-style-name="cf3" style:base-cell-address="movimiento_fondos.D964"/>
    </style:style>
    <style:style style:name="ce59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964=&quot;&quot;)" style:apply-style-name="cf3" style:base-cell-address="movimiento_fondos.D964"/>
    </style:style>
    <style:style style:name="ce597" style:family="table-cell" style:parent-style-name="Default" style:data-style-name="N0">
      <style:table-cell-properties fo:border="thin solid #000000" fo:background-color="transparent"/>
      <style:map style:condition="is-true-formula(msoxl:D964=&quot;&quot;)" style:apply-style-name="cf3" style:base-cell-address="movimiento_fondos.D964"/>
    </style:style>
    <style:style style:name="ce598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964=&quot;&quot;)" style:apply-style-name="cf3" style:base-cell-address="movimiento_fondos.D964"/>
    </style:style>
    <style:style style:name="ce599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958"/>
    </style:style>
    <style:style style:name="ce6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964=&quot;&quot;)" style:apply-style-name="cf3" style:base-cell-address="movimiento_fondos.E964"/>
    </style:style>
    <style:style style:name="ce601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953"/>
    </style:style>
    <style:style style:name="ce6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977=&quot;&quot;)" style:apply-style-name="cf3" style:base-cell-address="movimiento_fondos.E977"/>
    </style:style>
    <style:style style:name="ce603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977=&quot;&quot;)" style:apply-style-name="cf3" style:base-cell-address="movimiento_fondos.F977"/>
    </style:style>
    <style:style style:name="ce604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977=&quot;&quot;)" style:apply-style-name="cf3" style:base-cell-address="movimiento_fondos.D977"/>
    </style:style>
    <style:style style:name="ce6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977=&quot;&quot;)" style:apply-style-name="cf3" style:base-cell-address="movimiento_fondos.F977"/>
    </style:style>
    <style:style style:name="ce60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977=&quot;&quot;)" style:apply-style-name="cf3" style:base-cell-address="movimiento_fondos.F977"/>
    </style:style>
    <style:style style:name="ce607" style:family="table-cell" style:parent-style-name="Default" style:data-style-name="N0">
      <style:table-cell-properties fo:border="thin solid #000000" fo:background-color="transparent"/>
      <style:map style:condition="is-true-formula(msoxl:F977=&quot;&quot;)" style:apply-style-name="cf3" style:base-cell-address="movimiento_fondos.F977"/>
    </style:style>
    <style:style style:name="ce608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998"/>
    </style:style>
    <style:style style:name="ce609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003"/>
    </style:style>
    <style:style style:name="ce6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009=&quot;&quot;)" style:apply-style-name="cf3" style:base-cell-address="movimiento_fondos.D1009"/>
    </style:style>
    <style:style style:name="ce61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009=&quot;&quot;)" style:apply-style-name="cf3" style:base-cell-address="movimiento_fondos.D1009"/>
    </style:style>
    <style:style style:name="ce6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009=&quot;&quot;)" style:apply-style-name="cf3" style:base-cell-address="movimiento_fondos.D1009"/>
    </style:style>
    <style:style style:name="ce613" style:family="table-cell" style:parent-style-name="Default" style:data-style-name="N0">
      <style:table-cell-properties fo:border="thin solid #000000" fo:background-color="transparent"/>
      <style:map style:condition="is-true-formula(msoxl:D1009=&quot;&quot;)" style:apply-style-name="cf3" style:base-cell-address="movimiento_fondos.D1009"/>
    </style:style>
    <style:style style:name="ce6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009=&quot;&quot;)" style:apply-style-name="cf3" style:base-cell-address="movimiento_fondos.Q1009"/>
    </style:style>
    <style:style style:name="ce615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1009=&quot;&quot;)" style:apply-style-name="cf3" style:base-cell-address="movimiento_fondos.D1009"/>
    </style:style>
    <style:style style:name="ce616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009=&quot;&quot;)" style:apply-style-name="cf3" style:base-cell-address="movimiento_fondos.D1009"/>
    </style:style>
    <style:style style:name="ce6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1022=&quot;&quot;)" style:apply-style-name="cf3" style:base-cell-address="movimiento_fondos.S1022"/>
    </style:style>
    <style:style style:name="ce618" style:family="table-cell" style:parent-style-name="Default" style:data-style-name="N0">
      <style:table-cell-properties fo:border="thin solid #000000" fo:background-color="transparent"/>
      <style:map style:condition="is-true-formula(msoxl:S1022=&quot;&quot;)" style:apply-style-name="cf3" style:base-cell-address="movimiento_fondos.S1022"/>
    </style:style>
    <style:style style:name="ce6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022=&quot;&quot;)" style:apply-style-name="cf3" style:base-cell-address="movimiento_fondos.Q1022"/>
    </style:style>
    <style:style style:name="ce6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1026=&quot;&quot;)" style:apply-style-name="cf3" style:base-cell-address="movimiento_fondos.R1026"/>
    </style:style>
    <style:style style:name="ce62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1026=&quot;&quot;)" style:apply-style-name="cf3" style:base-cell-address="movimiento_fondos.P1026"/>
    </style:style>
    <style:style style:name="ce622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1022=&quot;&quot;)" style:apply-style-name="cf3" style:base-cell-address="movimiento_fondos.W1022"/>
    </style:style>
    <style:style style:name="ce6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1009=&quot;&quot;)" style:apply-style-name="cf3" style:base-cell-address="movimiento_fondos.E1009"/>
    </style:style>
    <style:style style:name="ce624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022=&quot;&quot;)" style:apply-style-name="cf3" style:base-cell-address="movimiento_fondos.D1022"/>
    </style:style>
    <style:style style:name="ce6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1022=&quot;&quot;)" style:apply-style-name="cf3" style:base-cell-address="movimiento_fondos.E1022"/>
    </style:style>
    <style:style style:name="ce6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1022=&quot;&quot;)" style:apply-style-name="cf3" style:base-cell-address="movimiento_fondos.F1022"/>
    </style:style>
    <style:style style:name="ce6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1022=&quot;&quot;)" style:apply-style-name="cf3" style:base-cell-address="movimiento_fondos.F1022"/>
    </style:style>
    <style:style style:name="ce628" style:family="table-cell" style:parent-style-name="Default" style:data-style-name="N0">
      <style:table-cell-properties fo:border="thin solid #000000" fo:background-color="transparent"/>
      <style:map style:condition="is-true-formula(msoxl:F1022=&quot;&quot;)" style:apply-style-name="cf3" style:base-cell-address="movimiento_fondos.F1022"/>
    </style:style>
    <style:style style:name="ce629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1022=&quot;&quot;)" style:apply-style-name="cf3" style:base-cell-address="movimiento_fondos.F1022"/>
    </style:style>
    <style:style style:name="ce6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977=&quot;&quot;)" style:apply-style-name="cf3" style:base-cell-address="movimiento_fondos.Q977"/>
    </style:style>
    <style:style style:name="ce63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981=&quot;&quot;)" style:apply-style-name="cf3" style:base-cell-address="movimiento_fondos.P981"/>
    </style:style>
    <style:style style:name="ce6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981=&quot;&quot;)" style:apply-style-name="cf3" style:base-cell-address="movimiento_fondos.R981"/>
    </style:style>
    <style:style style:name="ce633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003"/>
    </style:style>
    <style:style style:name="ce634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998"/>
    </style:style>
    <style:style style:name="ce63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977=&quot;&quot;)" style:apply-style-name="cf3" style:base-cell-address="movimiento_fondos.S977"/>
    </style:style>
    <style:style style:name="ce636" style:family="table-cell" style:parent-style-name="Default" style:data-style-name="N0">
      <style:table-cell-properties fo:border="thin solid #000000" fo:background-color="transparent"/>
      <style:map style:condition="is-true-formula(msoxl:S977=&quot;&quot;)" style:apply-style-name="cf3" style:base-cell-address="movimiento_fondos.S977"/>
    </style:style>
    <style:style style:name="ce637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977=&quot;&quot;)" style:apply-style-name="cf3" style:base-cell-address="movimiento_fondos.W977"/>
    </style:style>
    <style:style style:name="ce638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054=&quot;&quot;)" style:apply-style-name="cf3" style:base-cell-address="movimiento_fondos.D1054"/>
    </style:style>
    <style:style style:name="ce6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1054=&quot;&quot;)" style:apply-style-name="cf3" style:base-cell-address="movimiento_fondos.E1054"/>
    </style:style>
    <style:style style:name="ce6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054=&quot;&quot;)" style:apply-style-name="cf3" style:base-cell-address="movimiento_fondos.D1054"/>
    </style:style>
    <style:style style:name="ce64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054=&quot;&quot;)" style:apply-style-name="cf3" style:base-cell-address="movimiento_fondos.D1054"/>
    </style:style>
    <style:style style:name="ce642" style:family="table-cell" style:parent-style-name="Default" style:data-style-name="N0">
      <style:table-cell-properties fo:border="thin solid #000000" fo:background-color="transparent"/>
      <style:map style:condition="is-true-formula(msoxl:D1054=&quot;&quot;)" style:apply-style-name="cf3" style:base-cell-address="movimiento_fondos.D1054"/>
    </style:style>
    <style:style style:name="ce643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048"/>
    </style:style>
    <style:style style:name="ce644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043"/>
    </style:style>
    <style:style style:name="ce645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1054=&quot;&quot;)" style:apply-style-name="cf3" style:base-cell-address="movimiento_fondos.D1054"/>
    </style:style>
    <style:style style:name="ce646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054=&quot;&quot;)" style:apply-style-name="cf3" style:base-cell-address="movimiento_fondos.D1054"/>
    </style:style>
    <style:style style:name="ce647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067=&quot;&quot;)" style:apply-style-name="cf3" style:base-cell-address="movimiento_fondos.D1067"/>
    </style:style>
    <style:style style:name="ce6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1067=&quot;&quot;)" style:apply-style-name="cf3" style:base-cell-address="movimiento_fondos.E1067"/>
    </style:style>
    <style:style style:name="ce6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1067=&quot;&quot;)" style:apply-style-name="cf3" style:base-cell-address="movimiento_fondos.F1067"/>
    </style:style>
    <style:style style:name="ce65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1067=&quot;&quot;)" style:apply-style-name="cf3" style:base-cell-address="movimiento_fondos.F1067"/>
    </style:style>
    <style:style style:name="ce651" style:family="table-cell" style:parent-style-name="Default" style:data-style-name="N0">
      <style:table-cell-properties fo:border="thin solid #000000" fo:background-color="transparent"/>
      <style:map style:condition="is-true-formula(msoxl:F1067=&quot;&quot;)" style:apply-style-name="cf3" style:base-cell-address="movimiento_fondos.F1067"/>
    </style:style>
    <style:style style:name="ce652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1067=&quot;&quot;)" style:apply-style-name="cf3" style:base-cell-address="movimiento_fondos.F1067"/>
    </style:style>
    <style:style style:name="ce653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1071=&quot;&quot;)" style:apply-style-name="cf3" style:base-cell-address="movimiento_fondos.P1071"/>
    </style:style>
    <style:style style:name="ce654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112=&quot;&quot;)" style:apply-style-name="cf3" style:base-cell-address="movimiento_fondos.D1112"/>
    </style:style>
    <style:style style:name="ce655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099=&quot;&quot;)" style:apply-style-name="cf3" style:base-cell-address="movimiento_fondos.D1099"/>
    </style:style>
    <style:style style:name="ce6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1099=&quot;&quot;)" style:apply-style-name="cf3" style:base-cell-address="movimiento_fondos.E1099"/>
    </style:style>
    <style:style style:name="ce6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1112=&quot;&quot;)" style:apply-style-name="cf3" style:base-cell-address="movimiento_fondos.E1112"/>
    </style:style>
    <style:style style:name="ce6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099=&quot;&quot;)" style:apply-style-name="cf3" style:base-cell-address="movimiento_fondos.D1099"/>
    </style:style>
    <style:style style:name="ce65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099=&quot;&quot;)" style:apply-style-name="cf3" style:base-cell-address="movimiento_fondos.D1099"/>
    </style:style>
    <style:style style:name="ce660" style:family="table-cell" style:parent-style-name="Default" style:data-style-name="N0">
      <style:table-cell-properties fo:border="thin solid #000000" fo:background-color="transparent"/>
      <style:map style:condition="is-true-formula(msoxl:D1099=&quot;&quot;)" style:apply-style-name="cf3" style:base-cell-address="movimiento_fondos.D1099"/>
    </style:style>
    <style:style style:name="ce661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1099=&quot;&quot;)" style:apply-style-name="cf3" style:base-cell-address="movimiento_fondos.D1099"/>
    </style:style>
    <style:style style:name="ce662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099=&quot;&quot;)" style:apply-style-name="cf3" style:base-cell-address="movimiento_fondos.D1099"/>
    </style:style>
    <style:style style:name="ce663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093"/>
    </style:style>
    <style:style style:name="ce6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1112=&quot;&quot;)" style:apply-style-name="cf3" style:base-cell-address="movimiento_fondos.F1112"/>
    </style:style>
    <style:style style:name="ce6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1112=&quot;&quot;)" style:apply-style-name="cf3" style:base-cell-address="movimiento_fondos.F1112"/>
    </style:style>
    <style:style style:name="ce666" style:family="table-cell" style:parent-style-name="Default" style:data-style-name="N0">
      <style:table-cell-properties fo:border="thin solid #000000" fo:background-color="transparent"/>
      <style:map style:condition="is-true-formula(msoxl:F1112=&quot;&quot;)" style:apply-style-name="cf3" style:base-cell-address="movimiento_fondos.F1112"/>
    </style:style>
    <style:style style:name="ce667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1112=&quot;&quot;)" style:apply-style-name="cf3" style:base-cell-address="movimiento_fondos.F1112"/>
    </style:style>
    <style:style style:name="ce668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088"/>
    </style:style>
    <style:style style:name="ce669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133"/>
    </style:style>
    <style:style style:name="ce670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133"/>
    </style:style>
    <style:style style:name="ce671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138"/>
    </style:style>
    <style:style style:name="ce672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138"/>
    </style:style>
    <style:style style:name="ce6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144=&quot;&quot;)" style:apply-style-name="cf3" style:base-cell-address="movimiento_fondos.D1144"/>
    </style:style>
    <style:style style:name="ce67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144=&quot;&quot;)" style:apply-style-name="cf3" style:base-cell-address="movimiento_fondos.D1144"/>
    </style:style>
    <style:style style:name="ce675" style:family="table-cell" style:parent-style-name="Default" style:data-style-name="N0">
      <style:table-cell-properties fo:border="thin solid #000000" fo:background-color="transparent"/>
      <style:map style:condition="is-true-formula(msoxl:D1144=&quot;&quot;)" style:apply-style-name="cf3" style:base-cell-address="movimiento_fondos.D1144"/>
    </style:style>
    <style:style style:name="ce676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1144=&quot;&quot;)" style:apply-style-name="cf3" style:base-cell-address="movimiento_fondos.D1144"/>
    </style:style>
    <style:style style:name="ce677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144=&quot;&quot;)" style:apply-style-name="cf3" style:base-cell-address="movimiento_fondos.D1144"/>
    </style:style>
    <style:style style:name="ce6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144=&quot;&quot;)" style:apply-style-name="cf3" style:base-cell-address="movimiento_fondos.Q1144"/>
    </style:style>
    <style:style style:name="ce6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1144=&quot;&quot;)" style:apply-style-name="cf3" style:base-cell-address="movimiento_fondos.E1144"/>
    </style:style>
    <style:style style:name="ce680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144=&quot;&quot;)" style:apply-style-name="cf3" style:base-cell-address="movimiento_fondos.D1144"/>
    </style:style>
    <style:style style:name="ce681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088"/>
    </style:style>
    <style:style style:name="ce682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093"/>
    </style:style>
    <style:style style:name="ce6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099=&quot;&quot;)" style:apply-style-name="cf3" style:base-cell-address="movimiento_fondos.Q1099"/>
    </style:style>
    <style:style style:name="ce6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1157=&quot;&quot;)" style:apply-style-name="cf3" style:base-cell-address="movimiento_fondos.E1157"/>
    </style:style>
    <style:style style:name="ce685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1161=&quot;&quot;)" style:apply-style-name="cf3" style:base-cell-address="movimiento_fondos.P1161"/>
    </style:style>
    <style:style style:name="ce686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157=&quot;&quot;)" style:apply-style-name="cf3" style:base-cell-address="movimiento_fondos.D1157"/>
    </style:style>
    <style:style style:name="ce6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157=&quot;&quot;)" style:apply-style-name="cf3" style:base-cell-address="movimiento_fondos.Q1157"/>
    </style:style>
    <style:style style:name="ce688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1157=&quot;&quot;)" style:apply-style-name="cf3" style:base-cell-address="movimiento_fondos.F1157"/>
    </style:style>
    <style:style style:name="ce6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1157=&quot;&quot;)" style:apply-style-name="cf3" style:base-cell-address="movimiento_fondos.F1157"/>
    </style:style>
    <style:style style:name="ce69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1157=&quot;&quot;)" style:apply-style-name="cf3" style:base-cell-address="movimiento_fondos.F1157"/>
    </style:style>
    <style:style style:name="ce691" style:family="table-cell" style:parent-style-name="Default" style:data-style-name="N0">
      <style:table-cell-properties fo:border="thin solid #000000" fo:background-color="transparent"/>
      <style:map style:condition="is-true-formula(msoxl:F1157=&quot;&quot;)" style:apply-style-name="cf3" style:base-cell-address="movimiento_fondos.F1157"/>
    </style:style>
    <style:style style:name="ce6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1161=&quot;&quot;)" style:apply-style-name="cf3" style:base-cell-address="movimiento_fondos.R1161"/>
    </style:style>
    <style:style style:name="ce69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1157=&quot;&quot;)" style:apply-style-name="cf3" style:base-cell-address="movimiento_fondos.S1157"/>
    </style:style>
    <style:style style:name="ce694" style:family="table-cell" style:parent-style-name="Default" style:data-style-name="N0">
      <style:table-cell-properties fo:border="thin solid #000000" fo:background-color="transparent"/>
      <style:map style:condition="is-true-formula(msoxl:S1157=&quot;&quot;)" style:apply-style-name="cf3" style:base-cell-address="movimiento_fondos.S1157"/>
    </style:style>
    <style:style style:name="ce695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1157=&quot;&quot;)" style:apply-style-name="cf3" style:base-cell-address="movimiento_fondos.W1157"/>
    </style:style>
    <style:style style:name="ce6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054=&quot;&quot;)" style:apply-style-name="cf3" style:base-cell-address="movimiento_fondos.Q1054"/>
    </style:style>
    <style:style style:name="ce697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043"/>
    </style:style>
    <style:style style:name="ce698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048"/>
    </style:style>
    <style:style style:name="ce6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112=&quot;&quot;)" style:apply-style-name="cf3" style:base-cell-address="movimiento_fondos.Q1112"/>
    </style:style>
    <style:style style:name="ce70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1112=&quot;&quot;)" style:apply-style-name="cf3" style:base-cell-address="movimiento_fondos.S1112"/>
    </style:style>
    <style:style style:name="ce701" style:family="table-cell" style:parent-style-name="Default" style:data-style-name="N0">
      <style:table-cell-properties fo:border="thin solid #000000" fo:background-color="transparent"/>
      <style:map style:condition="is-true-formula(msoxl:S1112=&quot;&quot;)" style:apply-style-name="cf3" style:base-cell-address="movimiento_fondos.S1112"/>
    </style:style>
    <style:style style:name="ce702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1116=&quot;&quot;)" style:apply-style-name="cf3" style:base-cell-address="movimiento_fondos.P1116"/>
    </style:style>
    <style:style style:name="ce7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1116=&quot;&quot;)" style:apply-style-name="cf3" style:base-cell-address="movimiento_fondos.R1116"/>
    </style:style>
    <style:style style:name="ce704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1112=&quot;&quot;)" style:apply-style-name="cf3" style:base-cell-address="movimiento_fondos.W1112"/>
    </style:style>
    <style:style style:name="ce7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067=&quot;&quot;)" style:apply-style-name="cf3" style:base-cell-address="movimiento_fondos.Q1067"/>
    </style:style>
    <style:style style:name="ce7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1071=&quot;&quot;)" style:apply-style-name="cf3" style:base-cell-address="movimiento_fondos.R1071"/>
    </style:style>
    <style:style style:name="ce70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1067=&quot;&quot;)" style:apply-style-name="cf3" style:base-cell-address="movimiento_fondos.S1067"/>
    </style:style>
    <style:style style:name="ce708" style:family="table-cell" style:parent-style-name="Default" style:data-style-name="N0">
      <style:table-cell-properties fo:border="thin solid #000000" fo:background-color="transparent"/>
      <style:map style:condition="is-true-formula(msoxl:S1067=&quot;&quot;)" style:apply-style-name="cf3" style:base-cell-address="movimiento_fondos.S1067"/>
    </style:style>
    <style:style style:name="ce709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1067=&quot;&quot;)" style:apply-style-name="cf3" style:base-cell-address="movimiento_fondos.W1067"/>
    </style:style>
    <style:style style:name="ce710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183"/>
    </style:style>
    <style:style style:name="ce71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189=&quot;&quot;)" style:apply-style-name="cf3" style:base-cell-address="movimiento_fondos.D1189"/>
    </style:style>
    <style:style style:name="ce712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1189=&quot;&quot;)" style:apply-style-name="cf3" style:base-cell-address="movimiento_fondos.D1189"/>
    </style:style>
    <style:style style:name="ce713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189=&quot;&quot;)" style:apply-style-name="cf3" style:base-cell-address="movimiento_fondos.D1189"/>
    </style:style>
    <style:style style:name="ce7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1189=&quot;&quot;)" style:apply-style-name="cf3" style:base-cell-address="movimiento_fondos.E1189"/>
    </style:style>
    <style:style style:name="ce7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189=&quot;&quot;)" style:apply-style-name="cf3" style:base-cell-address="movimiento_fondos.D1189"/>
    </style:style>
    <style:style style:name="ce7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189=&quot;&quot;)" style:apply-style-name="cf3" style:base-cell-address="movimiento_fondos.D1189"/>
    </style:style>
    <style:style style:name="ce717" style:family="table-cell" style:parent-style-name="Default" style:data-style-name="N0">
      <style:table-cell-properties fo:border="thin solid #000000" fo:background-color="transparent"/>
      <style:map style:condition="is-true-formula(msoxl:D1189=&quot;&quot;)" style:apply-style-name="cf3" style:base-cell-address="movimiento_fondos.D1189"/>
    </style:style>
    <style:style style:name="ce718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178"/>
    </style:style>
    <style:style style:name="ce719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178"/>
    </style:style>
    <style:style style:name="ce720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183"/>
    </style:style>
    <style:style style:name="ce7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189=&quot;&quot;)" style:apply-style-name="cf3" style:base-cell-address="movimiento_fondos.Q1189"/>
    </style:style>
    <style:style style:name="ce7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1202=&quot;&quot;)" style:apply-style-name="cf3" style:base-cell-address="movimiento_fondos.E1202"/>
    </style:style>
    <style:style style:name="ce723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1202=&quot;&quot;)" style:apply-style-name="cf3" style:base-cell-address="movimiento_fondos.F1202"/>
    </style:style>
    <style:style style:name="ce724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202=&quot;&quot;)" style:apply-style-name="cf3" style:base-cell-address="movimiento_fondos.D1202"/>
    </style:style>
    <style:style style:name="ce7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1202=&quot;&quot;)" style:apply-style-name="cf3" style:base-cell-address="movimiento_fondos.F1202"/>
    </style:style>
    <style:style style:name="ce7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1202=&quot;&quot;)" style:apply-style-name="cf3" style:base-cell-address="movimiento_fondos.F1202"/>
    </style:style>
    <style:style style:name="ce727" style:family="table-cell" style:parent-style-name="Default" style:data-style-name="N0">
      <style:table-cell-properties fo:border="thin solid #000000" fo:background-color="transparent"/>
      <style:map style:condition="is-true-formula(msoxl:F1202=&quot;&quot;)" style:apply-style-name="cf3" style:base-cell-address="movimiento_fondos.F1202"/>
    </style:style>
    <style:style style:name="ce728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223"/>
    </style:style>
    <style:style style:name="ce729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228"/>
    </style:style>
    <style:style style:name="ce7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202=&quot;&quot;)" style:apply-style-name="cf3" style:base-cell-address="movimiento_fondos.Q1202"/>
    </style:style>
    <style:style style:name="ce73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1206=&quot;&quot;)" style:apply-style-name="cf3" style:base-cell-address="movimiento_fondos.P1206"/>
    </style:style>
    <style:style style:name="ce732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223"/>
    </style:style>
    <style:style style:name="ce733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228"/>
    </style:style>
    <style:style style:name="ce7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1206=&quot;&quot;)" style:apply-style-name="cf3" style:base-cell-address="movimiento_fondos.R1206"/>
    </style:style>
    <style:style style:name="ce73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1202=&quot;&quot;)" style:apply-style-name="cf3" style:base-cell-address="movimiento_fondos.S1202"/>
    </style:style>
    <style:style style:name="ce736" style:family="table-cell" style:parent-style-name="Default" style:data-style-name="N0">
      <style:table-cell-properties fo:border="thin solid #000000" fo:background-color="transparent"/>
      <style:map style:condition="is-true-formula(msoxl:S1202=&quot;&quot;)" style:apply-style-name="cf3" style:base-cell-address="movimiento_fondos.S1202"/>
    </style:style>
    <style:style style:name="ce737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1202=&quot;&quot;)" style:apply-style-name="cf3" style:base-cell-address="movimiento_fondos.W1202"/>
    </style:style>
    <style:style style:name="ce738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1234=&quot;&quot;)" style:apply-style-name="cf3" style:base-cell-address="movimiento_fondos.D1234"/>
    </style:style>
    <style:style style:name="ce739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234=&quot;&quot;)" style:apply-style-name="cf3" style:base-cell-address="movimiento_fondos.D1234"/>
    </style:style>
    <style:style style:name="ce7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234=&quot;&quot;)" style:apply-style-name="cf3" style:base-cell-address="movimiento_fondos.D1234"/>
    </style:style>
    <style:style style:name="ce74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234=&quot;&quot;)" style:apply-style-name="cf3" style:base-cell-address="movimiento_fondos.D1234"/>
    </style:style>
    <style:style style:name="ce742" style:family="table-cell" style:parent-style-name="Default" style:data-style-name="N0">
      <style:table-cell-properties fo:border="thin solid #000000" fo:background-color="transparent"/>
      <style:map style:condition="is-true-formula(msoxl:D1234=&quot;&quot;)" style:apply-style-name="cf3" style:base-cell-address="movimiento_fondos.D1234"/>
    </style:style>
    <style:style style:name="ce743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234=&quot;&quot;)" style:apply-style-name="cf3" style:base-cell-address="movimiento_fondos.D1234"/>
    </style:style>
    <style:style style:name="ce7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234=&quot;&quot;)" style:apply-style-name="cf3" style:base-cell-address="movimiento_fondos.Q1234"/>
    </style:style>
    <style:style style:name="ce745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247=&quot;&quot;)" style:apply-style-name="cf3" style:base-cell-address="movimiento_fondos.D1247"/>
    </style:style>
    <style:style style:name="ce7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1247=&quot;&quot;)" style:apply-style-name="cf3" style:base-cell-address="movimiento_fondos.E1247"/>
    </style:style>
    <style:style style:name="ce7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1234=&quot;&quot;)" style:apply-style-name="cf3" style:base-cell-address="movimiento_fondos.E1234"/>
    </style:style>
    <style:style style:name="ce7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1247=&quot;&quot;)" style:apply-style-name="cf3" style:base-cell-address="movimiento_fondos.F1247"/>
    </style:style>
    <style:style style:name="ce74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1247=&quot;&quot;)" style:apply-style-name="cf3" style:base-cell-address="movimiento_fondos.F1247"/>
    </style:style>
    <style:style style:name="ce750" style:family="table-cell" style:parent-style-name="Default" style:data-style-name="N0">
      <style:table-cell-properties fo:border="thin solid #000000" fo:background-color="transparent"/>
      <style:map style:condition="is-true-formula(msoxl:F1247=&quot;&quot;)" style:apply-style-name="cf3" style:base-cell-address="movimiento_fondos.F1247"/>
    </style:style>
    <style:style style:name="ce7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247=&quot;&quot;)" style:apply-style-name="cf3" style:base-cell-address="movimiento_fondos.Q1247"/>
    </style:style>
    <style:style style:name="ce75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1247=&quot;&quot;)" style:apply-style-name="cf3" style:base-cell-address="movimiento_fondos.S1247"/>
    </style:style>
    <style:style style:name="ce753" style:family="table-cell" style:parent-style-name="Default" style:data-style-name="N0">
      <style:table-cell-properties fo:border="thin solid #000000" fo:background-color="transparent"/>
      <style:map style:condition="is-true-formula(msoxl:S1247=&quot;&quot;)" style:apply-style-name="cf3" style:base-cell-address="movimiento_fondos.S1247"/>
    </style:style>
    <style:style style:name="ce754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1247=&quot;&quot;)" style:apply-style-name="cf3" style:base-cell-address="movimiento_fondos.F1247"/>
    </style:style>
    <style:style style:name="ce755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1251=&quot;&quot;)" style:apply-style-name="cf3" style:base-cell-address="movimiento_fondos.P1251"/>
    </style:style>
    <style:style style:name="ce7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1251=&quot;&quot;)" style:apply-style-name="cf3" style:base-cell-address="movimiento_fondos.R1251"/>
    </style:style>
    <style:style style:name="ce757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1247=&quot;&quot;)" style:apply-style-name="cf3" style:base-cell-address="movimiento_fondos.W1247"/>
    </style:style>
    <style:style style:name="ce758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268"/>
    </style:style>
    <style:style style:name="ce759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268"/>
    </style:style>
    <style:style style:name="ce760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273"/>
    </style:style>
    <style:style style:name="ce761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273"/>
    </style:style>
    <style:style style:name="ce7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279=&quot;&quot;)" style:apply-style-name="cf3" style:base-cell-address="movimiento_fondos.D1279"/>
    </style:style>
    <style:style style:name="ce76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279=&quot;&quot;)" style:apply-style-name="cf3" style:base-cell-address="movimiento_fondos.D1279"/>
    </style:style>
    <style:style style:name="ce764" style:family="table-cell" style:parent-style-name="Default" style:data-style-name="N0">
      <style:table-cell-properties fo:border="thin solid #000000" fo:background-color="transparent"/>
      <style:map style:condition="is-true-formula(msoxl:D1279=&quot;&quot;)" style:apply-style-name="cf3" style:base-cell-address="movimiento_fondos.D1279"/>
    </style:style>
    <style:style style:name="ce765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1279=&quot;&quot;)" style:apply-style-name="cf3" style:base-cell-address="movimiento_fondos.D1279"/>
    </style:style>
    <style:style style:name="ce766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279=&quot;&quot;)" style:apply-style-name="cf3" style:base-cell-address="movimiento_fondos.D1279"/>
    </style:style>
    <style:style style:name="ce7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279=&quot;&quot;)" style:apply-style-name="cf3" style:base-cell-address="movimiento_fondos.Q1279"/>
    </style:style>
    <style:style style:name="ce7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1279=&quot;&quot;)" style:apply-style-name="cf3" style:base-cell-address="movimiento_fondos.E1279"/>
    </style:style>
    <style:style style:name="ce769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279=&quot;&quot;)" style:apply-style-name="cf3" style:base-cell-address="movimiento_fondos.D1279"/>
    </style:style>
    <style:style style:name="ce770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313"/>
    </style:style>
    <style:style style:name="ce771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318"/>
    </style:style>
    <style:style style:name="ce772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1324=&quot;&quot;)" style:apply-style-name="cf3" style:base-cell-address="movimiento_fondos.D1324"/>
    </style:style>
    <style:style style:name="ce773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324=&quot;&quot;)" style:apply-style-name="cf3" style:base-cell-address="movimiento_fondos.D1324"/>
    </style:style>
    <style:style style:name="ce7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324=&quot;&quot;)" style:apply-style-name="cf3" style:base-cell-address="movimiento_fondos.Q1324"/>
    </style:style>
    <style:style style:name="ce7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324=&quot;&quot;)" style:apply-style-name="cf3" style:base-cell-address="movimiento_fondos.D1324"/>
    </style:style>
    <style:style style:name="ce77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324=&quot;&quot;)" style:apply-style-name="cf3" style:base-cell-address="movimiento_fondos.D1324"/>
    </style:style>
    <style:style style:name="ce777" style:family="table-cell" style:parent-style-name="Default" style:data-style-name="N0">
      <style:table-cell-properties fo:border="thin solid #000000" fo:background-color="transparent"/>
      <style:map style:condition="is-true-formula(msoxl:D1324=&quot;&quot;)" style:apply-style-name="cf3" style:base-cell-address="movimiento_fondos.D1324"/>
    </style:style>
    <style:style style:name="ce778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324=&quot;&quot;)" style:apply-style-name="cf3" style:base-cell-address="movimiento_fondos.D1324"/>
    </style:style>
    <style:style style:name="ce779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337=&quot;&quot;)" style:apply-style-name="cf3" style:base-cell-address="movimiento_fondos.D1337"/>
    </style:style>
    <style:style style:name="ce7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1337=&quot;&quot;)" style:apply-style-name="cf3" style:base-cell-address="movimiento_fondos.E1337"/>
    </style:style>
    <style:style style:name="ce78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E1337=&quot;&quot;)" style:apply-style-name="cf3" style:base-cell-address="movimiento_fondos.E1337"/>
    </style:style>
    <style:style style:name="ce782" style:family="table-cell" style:parent-style-name="Default" style:data-style-name="N0">
      <style:table-cell-properties fo:border="thin solid #000000" fo:background-color="transparent"/>
      <style:map style:condition="is-true-formula(msoxl:E1337=&quot;&quot;)" style:apply-style-name="cf3" style:base-cell-address="movimiento_fondos.E1337"/>
    </style:style>
    <style:style style:name="ce783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E1337=&quot;&quot;)" style:apply-style-name="cf3" style:base-cell-address="movimiento_fondos.E1337"/>
    </style:style>
    <style:style style:name="ce784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318"/>
    </style:style>
    <style:style style:name="ce785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313"/>
    </style:style>
    <style:style style:name="ce786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cell-content()=0" style:apply-style-name="cf5"/>
      <style:map style:condition="is-true-formula(msoxl:$J$10&lt;&gt;&quot;&quot;)" style:apply-style-name="cf4" style:base-cell-address="movimiento_fondos.W1358"/>
    </style:style>
    <style:style style:name="ce787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cell-content()=0" style:apply-style-name="cf5"/>
      <style:map style:condition="is-true-formula(msoxl:$J$10&lt;&gt;&quot;&quot;)" style:apply-style-name="cf4" style:base-cell-address="movimiento_fondos.K1358"/>
    </style:style>
    <style:style style:name="ce788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cell-content()=0" style:apply-style-name="cf5"/>
      <style:map style:condition="cell-content()=0" style:apply-style-name="cf6"/>
      <style:map style:condition="is-true-formula(msoxl:$J$10&lt;&gt;&quot;&quot;)" style:apply-style-name="cf4" style:base-cell-address="movimiento_fondos.W1362"/>
    </style:style>
    <style:style style:name="ce789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cell-content()=0" style:apply-style-name="cf5"/>
      <style:map style:condition="cell-content()=0" style:apply-style-name="cf6"/>
      <style:map style:condition="is-true-formula(msoxl:$J$10&lt;&gt;&quot;&quot;)" style:apply-style-name="cf4" style:base-cell-address="movimiento_fondos.W1364"/>
    </style:style>
    <style:style style:name="ce790" style:family="table-cell" style:parent-style-name="Default" style:data-style-name="N3">
      <style:table-cell-properties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371"/>
    </style:style>
    <style:style style:name="ce791" style:family="table-cell" style:parent-style-name="Default" style:data-style-name="N3">
      <style:table-cell-properties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371"/>
    </style:style>
    <style:style style:name="ce7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1292=&quot;&quot;)" style:apply-style-name="cf3" style:base-cell-address="movimiento_fondos.E1292"/>
    </style:style>
    <style:style style:name="ce793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1296=&quot;&quot;)" style:apply-style-name="cf3" style:base-cell-address="movimiento_fondos.P1296"/>
    </style:style>
    <style:style style:name="ce794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292=&quot;&quot;)" style:apply-style-name="cf3" style:base-cell-address="movimiento_fondos.D1292"/>
    </style:style>
    <style:style style:name="ce7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292=&quot;&quot;)" style:apply-style-name="cf3" style:base-cell-address="movimiento_fondos.Q1292"/>
    </style:style>
    <style:style style:name="ce796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1292=&quot;&quot;)" style:apply-style-name="cf3" style:base-cell-address="movimiento_fondos.F1292"/>
    </style:style>
    <style:style style:name="ce7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1292=&quot;&quot;)" style:apply-style-name="cf3" style:base-cell-address="movimiento_fondos.F1292"/>
    </style:style>
    <style:style style:name="ce79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1292=&quot;&quot;)" style:apply-style-name="cf3" style:base-cell-address="movimiento_fondos.F1292"/>
    </style:style>
    <style:style style:name="ce799" style:family="table-cell" style:parent-style-name="Default" style:data-style-name="N0">
      <style:table-cell-properties fo:border="thin solid #000000" fo:background-color="transparent"/>
      <style:map style:condition="is-true-formula(msoxl:F1292=&quot;&quot;)" style:apply-style-name="cf3" style:base-cell-address="movimiento_fondos.F1292"/>
    </style:style>
    <style:style style:name="ce8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1296=&quot;&quot;)" style:apply-style-name="cf3" style:base-cell-address="movimiento_fondos.R1296"/>
    </style:style>
    <style:style style:name="ce80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1292=&quot;&quot;)" style:apply-style-name="cf3" style:base-cell-address="movimiento_fondos.S1292"/>
    </style:style>
    <style:style style:name="ce802" style:family="table-cell" style:parent-style-name="Default" style:data-style-name="N0">
      <style:table-cell-properties fo:border="thin solid #000000" fo:background-color="transparent"/>
      <style:map style:condition="is-true-formula(msoxl:S1292=&quot;&quot;)" style:apply-style-name="cf3" style:base-cell-address="movimiento_fondos.S1292"/>
    </style:style>
    <style:style style:name="ce803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1292=&quot;&quot;)" style:apply-style-name="cf3" style:base-cell-address="movimiento_fondos.W1292"/>
    </style:style>
    <style:style style:name="ce8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337=&quot;&quot;)" style:apply-style-name="cf3" style:base-cell-address="movimiento_fondos.Q1337"/>
    </style:style>
    <style:style style:name="ce80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1337=&quot;&quot;)" style:apply-style-name="cf3" style:base-cell-address="movimiento_fondos.S1337"/>
    </style:style>
    <style:style style:name="ce806" style:family="table-cell" style:parent-style-name="Default" style:data-style-name="N0">
      <style:table-cell-properties fo:border="thin solid #000000" fo:background-color="transparent"/>
      <style:map style:condition="is-true-formula(msoxl:S1337=&quot;&quot;)" style:apply-style-name="cf3" style:base-cell-address="movimiento_fondos.S1337"/>
    </style:style>
    <style:style style:name="ce807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1341=&quot;&quot;)" style:apply-style-name="cf3" style:base-cell-address="movimiento_fondos.P1341"/>
    </style:style>
    <style:style style:name="ce8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1341=&quot;&quot;)" style:apply-style-name="cf3" style:base-cell-address="movimiento_fondos.R1341"/>
    </style:style>
    <style:style style:name="ce809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1337=&quot;&quot;)" style:apply-style-name="cf3" style:base-cell-address="movimiento_fondos.W1337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43101">
          <table:help-message table:display="true"/>
          <table:error-message table:display="true"/>
        </table:content-validation>
        <table:content-validation table:name="val2" table:condition="cell-content-is-whole-number() and cell-content-is-between(1,31)">
          <table:help-message table:display="true"/>
          <table:error-message table:display="true"/>
        </table:content-validation>
        <table:content-validation table:name="val3" table:condition="cell-content-is-in-list(&quot;RECIBO&quot;;&quot;FACTURA CONTADO&quot;;&quot;RECIBO APORTES&quot;)">
          <table:help-message table:display="true"/>
          <table:error-message table:display="true"/>
        </table:content-validation>
        <table:content-validation table:name="val4" table:condition="cell-content-is-in-list(&quot;RECIBO&quot;;&quot;FACTURA CONTADO&quot;)">
          <table:help-message table:display="true"/>
          <table:error-message table:display="true"/>
        </table:content-validation>
        <table:content-validation table:name="val5" table:condition="cell-content-is-decimal-number() and cell-content-is-between(msoxl:-W1358,msoxl:K1358)" table:base-cell-address="movimiento_fondos.W1362">
          <table:help-message table:display="true"/>
          <table:error-message table:display="true"/>
        </table:content-validation>
        <table:content-validation table:name="val6">
          <table:help-message table:display="true"/>
          <table:error-message table:display="true"/>
        </table:content-validation>
        <table:content-validation table:name="val7" table:condition="cell-content-is-date() and cell-content()&gt;41274">
          <table:help-message table:display="true"/>
          <table:error-message table:display="true"/>
        </table:content-validation>
        <table:content-validation table:name="val8" table:condition="cell-content-is-whole-number() and cell-content()&gt;=2013">
          <table:help-message table:display="true"/>
          <table:error-message table:display="true"/>
        </table:content-validation>
        <table:content-validation table:name="val9" table:condition="cell-content-is-decimal-number() and cell-content()&gt;=0">
          <table:help-message table:display="true"/>
          <table:error-message table:display="true"/>
        </table:content-validation>
        <table:content-validation table:name="val10" table:condition="cell-content-is-whole-number() and cell-content-is-between(2018,2030)">
          <table:help-message table:display="true"/>
          <table:error-message table:display="true"/>
        </table:content-validation>
        <table:content-validation table:name="val11" table:condition="cell-content-is-in-list(&quot;Enero&quot;;&quot;Febrero&quot;;&quot;Marzo&quot;;&quot;Abril&quot;;&quot;Mayo&quot;;&quot;Junio&quot;;&quot;Julio&quot;;&quot;Agosto&quot;;&quot;Setiembre&quot;;&quot;Octubre&quot;;&quot;Noviembre&quot;;&quot;Diciembre&quot;)">
          <table:help-message table:display="true"/>
          <table:error-message table:display="true"/>
        </table:content-validation>
      </table:content-validations>
      <table:table table:name="movimiento_fondos" table:style-name="ta1" table:print-ranges="movimiento_fondos.B1:movimiento_fondos.Y142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3" table:default-cell-style-name="ce3"/>
        <table:table-column table:style-name="co3" table:default-cell-style-name="ce2"/>
        <table:table-column table:style-name="co2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10" table:number-columns-repeated="16359" table:default-cell-style-name="ce2"/>
        <table:table-row table:style-name="ro1">
          <table:table-cell table:number-columns-repeated="2"/>
          <table:table-cell table:style-name="ce2"/>
          <table:table-cell table:number-columns-repeated="8" table:style-name="ce3"/>
          <table:table-cell table:number-columns-repeated="16373" table:style-name="ce2"/>
        </table:table-row>
        <table:table-row table:style-name="ro2">
          <table:table-cell table:number-columns-repeated="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3">
          <table:table-cell table:number-columns-repeated="2"/>
          <table:table-cell table:style-name="ce7"/>
          <table:table-cell office:value-type="string" table:number-columns-spanned="4" table:number-rows-spanned="3" table:style-name="ce56">
            <text:p>DECLARACIÓN JURADA DE INFORMACIÓN <text:s/>Resolución URSEC N° 099/2023</text:p>
          </table:table-cell>
          <table:covered-table-cell table:number-columns-repeated="3"/>
          <table:table-cell table:style-name="ce8"/>
          <table:table-cell office:value-type="string" table:number-columns-spanned="3" table:number-rows-spanned="1" table:style-name="ce57">
            <text:p>FECHA DE PRESENTACIÓN</text:p>
          </table:table-cell>
          <table:covered-table-cell table:number-columns-repeated="2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4" table:number-rows-spanned="3" table:style-name="ce56">
            <text:p>DECLARACIÓN JURADA DE INFORMACIÓN <text:s/>Resolución URSEC N° 099/2023</text:p>
          </table:table-cell>
          <table:covered-table-cell table:number-columns-repeated="3"/>
          <table:table-cell table:style-name="ce8"/>
          <table:table-cell office:value-type="string" table:number-columns-spanned="3" table:number-rows-spanned="1" table:style-name="ce57">
            <text:p>FECHA DE PRESENTACIÓN</text:p>
          </table:table-cell>
          <table:covered-table-cell table:number-columns-repeated="2"/>
          <table:table-cell table:style-name="ce9"/>
          <table:table-cell table:number-columns-repeated="16360"/>
        </table:table-row>
        <table:table-row table:style-name="ro3">
          <table:table-cell table:number-columns-repeated="2"/>
          <table:table-cell table:style-name="ce7"/>
          <table:covered-table-cell/>
          <table:covered-table-cell table:number-columns-repeated="3"/>
          <table:table-cell table:style-name="ce2"/>
          <table:table-cell office:value-type="string" table:style-name="ce10">
            <text:p>Día</text:p>
          </table:table-cell>
          <table:table-cell office:value-type="string" table:style-name="ce10">
            <text:p>Mes</text:p>
          </table:table-cell>
          <table:table-cell office:value-type="string" table:style-name="ce11">
            <text:p>Año</text:p>
          </table:table-cell>
          <table:table-cell table:style-name="ce9"/>
          <table:table-cell table:number-columns-repeated="2" table:style-name="ce2"/>
          <table:table-cell table:style-name="ce7"/>
          <table:covered-table-cell/>
          <table:covered-table-cell table:number-columns-repeated="3"/>
          <table:table-cell table:style-name="ce2"/>
          <table:table-cell office:value-type="string" table:style-name="ce10">
            <text:p>Día</text:p>
          </table:table-cell>
          <table:table-cell office:value-type="string" table:style-name="ce10">
            <text:p>Mes</text:p>
          </table:table-cell>
          <table:table-cell office:value-type="string" table:style-name="ce11">
            <text:p>Año</text:p>
          </table:table-cell>
          <table:table-cell table:style-name="ce9"/>
          <table:table-cell table:number-columns-repeated="16360"/>
        </table:table-row>
        <table:table-row table:style-name="ro3">
          <table:table-cell table:number-columns-repeated="2"/>
          <table:table-cell table:style-name="ce7"/>
          <table:covered-table-cell/>
          <table:covered-table-cell table:number-columns-repeated="3"/>
          <table:table-cell table:style-name="ce12"/>
          <table:table-cell table:content-validation-name="val2" table:style-name="ce76"/>
          <table:table-cell table:content-validation-name="val11" table:style-name="ce76"/>
          <table:table-cell table:content-validation-name="val10" table:style-name="ce75"/>
          <table:table-cell table:style-name="ce9"/>
          <table:table-cell table:number-columns-repeated="2" table:style-name="ce2"/>
          <table:table-cell table:style-name="ce7"/>
          <table:covered-table-cell/>
          <table:covered-table-cell table:number-columns-repeated="3"/>
          <table:table-cell table:style-name="ce12"/>
          <table:table-cell office:value-type="string" office:string-value="" table:formula="msoxl:=IF(I5=&quot;&quot;,&quot;&quot;,I5)" table:content-validation-name="val2" table:style-name="ce81"/>
          <table:table-cell office:value-type="string" office:string-value="" table:formula="msoxl:=IF(J5=&quot;&quot;,&quot;&quot;,J5)" table:content-validation-name="val2" table:style-name="ce81"/>
          <table:table-cell office:value-type="string" office:string-value="" table:formula="msoxl:=IF(K5=&quot;&quot;,&quot;&quot;,K5)" table:content-validation-name="val2" table:style-name="ce81"/>
          <table:table-cell table:style-name="ce9"/>
          <table:table-cell table:number-columns-repeated="16360"/>
        </table:table-row>
        <table:table-row table:style-name="ro4">
          <table:table-cell table:number-columns-repeated="2"/>
          <table:table-cell table:style-name="ce7"/>
          <table:table-cell table:number-columns-spanned="8" table:number-rows-spanned="1" table:style-name="ce58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spanned="8" table:number-rows-spanned="1" table:style-name="ce58"/>
          <table:covered-table-cell table:number-columns-repeated="7"/>
          <table:table-cell table:style-name="ce9"/>
          <table:table-cell table:number-columns-repeated="16360"/>
        </table:table-row>
        <table:table-row table:style-name="ro5">
          <table:table-cell table:number-columns-repeated="2"/>
          <table:table-cell table:style-name="ce7"/>
          <table:table-cell office:value-type="string" table:number-columns-spanned="8" table:number-rows-spanned="1" table:style-name="ce59">
            <text:p>MOVIMIENTOS DE FOND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59">
            <text:p>MOVIMIENTOS DE FOND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6">
          <table:table-cell table:number-columns-repeated="2"/>
          <table:table-cell table:style-name="ce7"/>
          <table:table-cell table:number-columns-repeated="8" table:style-name="ce15"/>
          <table:table-cell table:style-name="ce9"/>
          <table:table-cell table:number-columns-repeated="2" table:style-name="ce2"/>
          <table:table-cell table:style-name="ce7"/>
          <table:table-cell table:number-columns-repeated="8" table:style-name="ce15"/>
          <table:table-cell table:style-name="ce9"/>
          <table:table-cell table:number-columns-repeated="16360"/>
        </table:table-row>
        <table:table-row table:style-name="ro7">
          <table:table-cell table:number-columns-repeated="2"/>
          <table:table-cell table:style-name="ce7"/>
          <table:table-cell office:value-type="string" table:number-columns-spanned="4" table:number-rows-spanned="1" table:style-name="ce60">
            <text:p>Nombre de la Asociación Civil sin fines de lucro</text:p>
          </table:table-cell>
          <table:covered-table-cell table:number-columns-repeated="3"/>
          <table:table-cell table:number-columns-spanned="4" table:number-rows-spanned="1" table:style-name="ce77"/>
          <table:covered-table-cell table:number-columns-repeated="3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4" table:number-rows-spanned="1" table:style-name="ce60">
            <text:p>Nombre de la Asociación Civil sin fines de lucro</text:p>
          </table:table-cell>
          <table:covered-table-cell table:number-columns-repeated="3"/>
          <table:table-cell office:value-type="string" office:string-value="" table:formula="msoxl:=IF(H9=&quot;&quot;,&quot;&quot;,H9)" table:number-columns-spanned="4" table:number-rows-spanned="1" table:style-name="ce78"/>
          <table:covered-table-cell table:number-columns-repeated="3"/>
          <table:table-cell table:style-name="ce9"/>
          <table:table-cell table:number-columns-repeated="16360"/>
        </table:table-row>
        <table:table-row table:style-name="ro8">
          <table:table-cell table:number-columns-repeated="2" table:style-name="ce16"/>
          <table:table-cell table:style-name="ce17"/>
          <table:table-cell office:value-type="string" table:number-columns-spanned="2" table:number-rows-spanned="1" table:style-name="ce63">
            <text:p>Ejercicio civil año</text:p>
          </table:table-cell>
          <table:covered-table-cell/>
          <table:table-cell table:content-validation-name="val8" table:style-name="ce82"/>
          <table:table-cell office:value-type="string" table:number-columns-spanned="3" table:number-rows-spanned="1" table:style-name="ce63">
            <text:p>Disponibilidad al inicio del ejercicio (en $)</text:p>
          </table:table-cell>
          <table:covered-table-cell table:number-columns-repeated="2"/>
          <table:table-cell table:number-columns-spanned="2" table:number-rows-spanned="1" table:content-validation-name="val9" table:style-name="ce92"/>
          <table:covered-table-cell/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2" table:number-rows-spanned="1" table:style-name="ce63">
            <text:p>Ejercicio civil año</text:p>
          </table:table-cell>
          <table:covered-table-cell/>
          <table:table-cell office:value-type="string" office:string-value="" table:formula="msoxl:=IF(F10=&quot;&quot;,&quot;&quot;,F10)" table:content-validation-name="val8" table:style-name="ce80"/>
          <table:table-cell office:value-type="string" table:number-columns-spanned="3" table:number-rows-spanned="1" table:style-name="ce63">
            <text:p>Disponibilidad al inicio del ejercicio (en $)</text:p>
          </table:table-cell>
          <table:covered-table-cell table:number-columns-repeated="2"/>
          <table:table-cell office:value-type="string" office:string-value="" table:formula="msoxl:=IF(J10=&quot;&quot;,&quot;&quot;,J10)" table:number-columns-spanned="2" table:number-rows-spanned="1" table:content-validation-name="val9" table:style-name="ce79"/>
          <table:covered-table-cell/>
          <table:table-cell table:style-name="ce19"/>
          <table:table-cell table:number-columns-repeated="16360" table:style-name="ce16"/>
        </table:table-row>
        <table:table-row table:style-name="ro9">
          <table:table-cell table:number-columns-repeated="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0">
          <table:table-cell table:number-columns-repeated="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 table:style-name="ce21"/>
        </table:table-row>
        <table:table-row table:style-name="ro11"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1" table:style-name="ce83"/>
          <table:table-cell table:content-validation-name="val3" table:style-name="ce97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5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83"/>
          <table:table-cell table:content-validation-name="val4" table:style-name="ce8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5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97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3"/>
          <table:table-cell table:content-validation-name="val4" table:style-name="ce8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97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3"/>
          <table:table-cell table:content-validation-name="val4" table:style-name="ce8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97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3"/>
          <table:table-cell table:content-validation-name="val4" table:style-name="ce8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97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3"/>
          <table:table-cell table:content-validation-name="val4" table:style-name="ce8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97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3"/>
          <table:table-cell table:content-validation-name="val4" table:style-name="ce8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97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3"/>
          <table:table-cell table:content-validation-name="val4" table:style-name="ce8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97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3"/>
          <table:table-cell table:content-validation-name="val4" table:style-name="ce8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97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3"/>
          <table:table-cell table:content-validation-name="val4" table:style-name="ce8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97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3"/>
          <table:table-cell table:content-validation-name="val4" table:style-name="ce8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97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3"/>
          <table:table-cell table:content-validation-name="val4" table:style-name="ce8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97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3"/>
          <table:table-cell table:content-validation-name="val4" table:style-name="ce8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97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3"/>
          <table:table-cell table:content-validation-name="val4" table:style-name="ce8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10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3"/>
          <table:table-cell table:content-validation-name="val4" table:style-name="ce107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10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3"/>
          <table:table-cell table:content-validation-name="val4" table:style-name="ce107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10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3"/>
          <table:table-cell table:content-validation-name="val4" table:style-name="ce107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10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3"/>
          <table:table-cell table:content-validation-name="val4" table:style-name="ce107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98"/>
          <table:table-cell table:content-validation-name="val3" table:style-name="ce104"/>
          <table:table-cell table:content-validation-name="val6" table:style-name="ce99"/>
          <table:table-cell table:style-name="ce100"/>
          <table:table-cell table:number-columns-spanned="3" table:number-rows-spanned="1" table:style-name="ce101"/>
          <table:covered-table-cell table:number-columns-repeated="2"/>
          <table:table-cell table:content-validation-name="val9" table:style-name="ce10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06"/>
          <table:table-cell table:content-validation-name="val4" table:style-name="ce107"/>
          <table:table-cell table:content-validation-name="val6" table:style-name="ce108"/>
          <table:table-cell table:style-name="ce90"/>
          <table:table-cell table:number-columns-spanned="3" table:number-rows-spanned="1" table:style-name="ce91"/>
          <table:covered-table-cell table:number-columns-repeated="2"/>
          <table:table-cell table:content-validation-name="val9" table:style-name="ce95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02"/>
          <table:table-cell table:content-validation-name="val3" table:style-name="ce10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3"/>
          <table:table-cell table:content-validation-name="val4" table:style-name="ce107"/>
          <table:table-cell table:content-validation-name="val6" table:style-name="ce87"/>
          <table:table-cell table:style-name="ce93"/>
          <table:table-cell table:number-columns-spanned="3" table:number-rows-spanned="1" table:style-name="ce94"/>
          <table:covered-table-cell table:number-columns-repeated="2"/>
          <table:table-cell table:content-validation-name="val9" table:style-name="ce9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02"/>
          <table:table-cell table:content-validation-name="val3" table:style-name="ce10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3"/>
          <table:table-cell table:content-validation-name="val4" table:style-name="ce107"/>
          <table:table-cell table:content-validation-name="val6" table:style-name="ce87"/>
          <table:table-cell table:style-name="ce93"/>
          <table:table-cell table:number-columns-spanned="3" table:number-rows-spanned="1" table:style-name="ce94"/>
          <table:covered-table-cell table:number-columns-repeated="2"/>
          <table:table-cell table:content-validation-name="val9" table:style-name="ce9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10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3"/>
          <table:table-cell table:content-validation-name="val4" table:style-name="ce107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10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3"/>
          <table:table-cell table:content-validation-name="val4" table:style-name="ce107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10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3"/>
          <table:table-cell table:content-validation-name="val4" table:style-name="ce107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10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3"/>
          <table:table-cell table:content-validation-name="val4" table:style-name="ce107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10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03"/>
          <table:table-cell table:content-validation-name="val4" table:style-name="ce107"/>
          <table:table-cell table:content-validation-name="val6" table:style-name="ce113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10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03"/>
          <table:table-cell table:content-validation-name="val4" table:style-name="ce107"/>
          <table:table-cell table:content-validation-name="val6" table:style-name="ce113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10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03"/>
          <table:table-cell table:content-validation-name="val4" table:style-name="ce107"/>
          <table:table-cell table:content-validation-name="val6" table:style-name="ce113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10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03"/>
          <table:table-cell table:content-validation-name="val4" table:style-name="ce107"/>
          <table:table-cell table:content-validation-name="val6" table:style-name="ce113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10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03"/>
          <table:table-cell table:content-validation-name="val4" table:style-name="ce107"/>
          <table:table-cell table:content-validation-name="val6" table:style-name="ce113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10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03"/>
          <table:table-cell table:content-validation-name="val4" table:style-name="ce107"/>
          <table:table-cell table:content-validation-name="val6" table:style-name="ce113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10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03"/>
          <table:table-cell table:content-validation-name="val4" table:style-name="ce107"/>
          <table:table-cell table:content-validation-name="val6" table:style-name="ce113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10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03"/>
          <table:table-cell table:content-validation-name="val4" table:style-name="ce107"/>
          <table:table-cell table:content-validation-name="val6" table:style-name="ce113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10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03"/>
          <table:table-cell table:content-validation-name="val4" table:style-name="ce107"/>
          <table:table-cell table:content-validation-name="val6" table:style-name="ce113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83"/>
          <table:table-cell table:content-validation-name="val3" table:style-name="ce104"/>
          <table:table-cell table:content-validation-name="val6" table:style-name="ce87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03"/>
          <table:table-cell table:content-validation-name="val4" table:style-name="ce107"/>
          <table:table-cell table:content-validation-name="val6" table:style-name="ce113"/>
          <table:table-cell table:style-name="ce88"/>
          <table:table-cell table:number-columns-spanned="3" table:number-rows-spanned="1" table:style-name="ce89"/>
          <table:covered-table-cell table:number-columns-repeated="2"/>
          <table:table-cell table:content-validation-name="val9" table:style-name="ce86"/>
          <table:table-cell table:style-name="ce9"/>
          <table:table-cell table:number-columns-repeated="16360"/>
        </table:table-row>
        <table:table-row table:style-name="ro13">
          <table:table-cell table:number-columns-repeated="2"/>
          <table:table-cell table:style-name="ce7"/>
          <table:table-cell table:content-validation-name="val7" table:style-name="ce35"/>
          <table:table-cell table:style-name="ce35"/>
          <table:table-cell table:content-validation-name="val6" table:style-name="ce35"/>
          <table:table-cell table:number-columns-repeated="4" table:style-name="ce35"/>
          <table:table-cell table:content-validation-name="val9" table:style-name="ce3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"/>
          <table:table-cell table:style-name="ce2"/>
          <table:table-cell table:content-validation-name="val6" table:style-name="ce2"/>
          <table:table-cell table:number-columns-repeated="4" table:style-name="ce2"/>
          <table:table-cell table:content-validation-name="val9" table:style-name="ce2"/>
          <table:table-cell table:style-name="ce9"/>
          <table:table-cell table:number-columns-repeated="16360"/>
        </table:table-row>
        <table:table-row table:style-name="ro14">
          <table:table-cell table:number-columns-repeated="2" table:style-name="ce30"/>
          <table:table-cell table:style-name="ce36"/>
          <table:table-cell office:value-type="string" table:number-columns-spanned="7" table:number-rows-spanned="1" table:style-name="ce68">
            <text:p>SALDO INGRESOS (en $)</text:p>
          </table:table-cell>
          <table:covered-table-cell table:number-columns-repeated="6"/>
          <table:table-cell office:value-type="float" office:value="0" table:formula="msoxl:=SUM(K16:K49)" table:content-validation-name="val9" table:style-name="ce110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SALDO EGRESOS (en $)</text:p>
          </table:table-cell>
          <table:covered-table-cell table:number-columns-repeated="6"/>
          <table:table-cell office:value-type="float" office:value="0" table:formula="msoxl:=SUM(W16:W49)" table:content-validation-name="val9" table:style-name="ce109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5">
          <table:table-cell table:number-columns-repeated="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6">
          <table:table-cell table:number-columns-repeated="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 table:number-columns-repeated="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8" table:style-name="ce42"/>
          <table:table-cell table:number-columns-repeated="4" table:style-name="ce2"/>
          <table:table-cell table:number-columns-repeated="8" table:style-name="ce42"/>
          <table:table-cell table:number-columns-repeated="16361" table:style-name="ce2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 table:number-columns-repeated="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51" table:content-validation-name="val9" table:style-name="ce112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51" table:content-validation-name="val9" table:style-name="ce111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 table:number-columns-repeated="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 table:number-columns-repeated="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1" table:style-name="ce404"/>
          <table:table-cell table:content-validation-name="val3" table:style-name="ce408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2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404"/>
          <table:table-cell table:content-validation-name="val4" table:style-name="ce401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4"/>
          <table:table-cell table:content-validation-name="val3" table:style-name="ce408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04"/>
          <table:table-cell table:content-validation-name="val4" table:style-name="ce401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4"/>
          <table:table-cell table:content-validation-name="val3" table:style-name="ce408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04"/>
          <table:table-cell table:content-validation-name="val4" table:style-name="ce401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4"/>
          <table:table-cell table:content-validation-name="val3" table:style-name="ce408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04"/>
          <table:table-cell table:content-validation-name="val4" table:style-name="ce401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4"/>
          <table:table-cell table:content-validation-name="val3" table:style-name="ce408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04"/>
          <table:table-cell table:content-validation-name="val4" table:style-name="ce401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4"/>
          <table:table-cell table:content-validation-name="val3" table:style-name="ce408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04"/>
          <table:table-cell table:content-validation-name="val4" table:style-name="ce401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4"/>
          <table:table-cell table:content-validation-name="val3" table:style-name="ce408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04"/>
          <table:table-cell table:content-validation-name="val4" table:style-name="ce401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4"/>
          <table:table-cell table:content-validation-name="val3" table:style-name="ce408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04"/>
          <table:table-cell table:content-validation-name="val4" table:style-name="ce401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4"/>
          <table:table-cell table:content-validation-name="val3" table:style-name="ce408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04"/>
          <table:table-cell table:content-validation-name="val4" table:style-name="ce401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4"/>
          <table:table-cell table:content-validation-name="val3" table:style-name="ce408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04"/>
          <table:table-cell table:content-validation-name="val4" table:style-name="ce401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4"/>
          <table:table-cell table:content-validation-name="val3" table:style-name="ce408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04"/>
          <table:table-cell table:content-validation-name="val4" table:style-name="ce401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4"/>
          <table:table-cell table:content-validation-name="val3" table:style-name="ce408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04"/>
          <table:table-cell table:content-validation-name="val4" table:style-name="ce401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4"/>
          <table:table-cell table:content-validation-name="val3" table:style-name="ce408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04"/>
          <table:table-cell table:content-validation-name="val4" table:style-name="ce401"/>
          <table:table-cell table:content-validation-name="val6" table:style-name="ce398"/>
          <table:table-cell table:style-name="ce399"/>
          <table:table-cell table:number-columns-spanned="3" table:number-rows-spanned="1" table:style-name="ce400"/>
          <table:covered-table-cell table:number-columns-repeated="2"/>
          <table:table-cell table:content-validation-name="val9" table:style-name="ce4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5"/>
          <table:table-cell table:content-validation-name="val3" table:style-name="ce409"/>
          <table:table-cell table:content-validation-name="val6" table:style-name="ce410"/>
          <table:table-cell table:style-name="ce411"/>
          <table:table-cell table:number-columns-spanned="3" table:number-rows-spanned="1" table:style-name="ce412"/>
          <table:covered-table-cell table:number-columns-repeated="2"/>
          <table:table-cell table:content-validation-name="val9" table:style-name="ce4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04"/>
          <table:table-cell table:content-validation-name="val4" table:style-name="ce418"/>
          <table:table-cell table:content-validation-name="val6" table:style-name="ce398"/>
          <table:table-cell table:style-name="ce414"/>
          <table:table-cell table:number-columns-spanned="3" table:number-rows-spanned="1" table:style-name="ce415"/>
          <table:covered-table-cell table:number-columns-repeated="2"/>
          <table:table-cell table:content-validation-name="val9" table:style-name="ce42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5"/>
          <table:table-cell table:content-validation-name="val3" table:style-name="ce409"/>
          <table:table-cell table:content-validation-name="val6" table:style-name="ce410"/>
          <table:table-cell table:style-name="ce411"/>
          <table:table-cell table:number-columns-spanned="3" table:number-rows-spanned="1" table:style-name="ce412"/>
          <table:covered-table-cell table:number-columns-repeated="2"/>
          <table:table-cell table:content-validation-name="val9" table:style-name="ce4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04"/>
          <table:table-cell table:content-validation-name="val4" table:style-name="ce418"/>
          <table:table-cell table:content-validation-name="val6" table:style-name="ce398"/>
          <table:table-cell table:style-name="ce414"/>
          <table:table-cell table:number-columns-spanned="3" table:number-rows-spanned="1" table:style-name="ce415"/>
          <table:covered-table-cell table:number-columns-repeated="2"/>
          <table:table-cell table:content-validation-name="val9" table:style-name="ce42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5"/>
          <table:table-cell table:content-validation-name="val3" table:style-name="ce409"/>
          <table:table-cell table:content-validation-name="val6" table:style-name="ce410"/>
          <table:table-cell table:style-name="ce411"/>
          <table:table-cell table:number-columns-spanned="3" table:number-rows-spanned="1" table:style-name="ce412"/>
          <table:covered-table-cell table:number-columns-repeated="2"/>
          <table:table-cell table:content-validation-name="val9" table:style-name="ce4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04"/>
          <table:table-cell table:content-validation-name="val4" table:style-name="ce418"/>
          <table:table-cell table:content-validation-name="val6" table:style-name="ce398"/>
          <table:table-cell table:style-name="ce414"/>
          <table:table-cell table:number-columns-spanned="3" table:number-rows-spanned="1" table:style-name="ce415"/>
          <table:covered-table-cell table:number-columns-repeated="2"/>
          <table:table-cell table:content-validation-name="val9" table:style-name="ce42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5"/>
          <table:table-cell table:content-validation-name="val3" table:style-name="ce409"/>
          <table:table-cell table:content-validation-name="val6" table:style-name="ce410"/>
          <table:table-cell table:style-name="ce411"/>
          <table:table-cell table:number-columns-spanned="3" table:number-rows-spanned="1" table:style-name="ce412"/>
          <table:covered-table-cell table:number-columns-repeated="2"/>
          <table:table-cell table:content-validation-name="val9" table:style-name="ce4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04"/>
          <table:table-cell table:content-validation-name="val4" table:style-name="ce418"/>
          <table:table-cell table:content-validation-name="val6" table:style-name="ce398"/>
          <table:table-cell table:style-name="ce414"/>
          <table:table-cell table:number-columns-spanned="3" table:number-rows-spanned="1" table:style-name="ce415"/>
          <table:covered-table-cell table:number-columns-repeated="2"/>
          <table:table-cell table:content-validation-name="val9" table:style-name="ce42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5"/>
          <table:table-cell table:content-validation-name="val3" table:style-name="ce409"/>
          <table:table-cell table:content-validation-name="val6" table:style-name="ce410"/>
          <table:table-cell table:style-name="ce411"/>
          <table:table-cell table:number-columns-spanned="3" table:number-rows-spanned="1" table:style-name="ce412"/>
          <table:covered-table-cell table:number-columns-repeated="2"/>
          <table:table-cell table:content-validation-name="val9" table:style-name="ce4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16"/>
          <table:table-cell table:content-validation-name="val4" table:style-name="ce418"/>
          <table:table-cell table:content-validation-name="val6" table:style-name="ce417"/>
          <table:table-cell table:style-name="ce414"/>
          <table:table-cell table:number-columns-spanned="3" table:number-rows-spanned="1" table:style-name="ce415"/>
          <table:covered-table-cell table:number-columns-repeated="2"/>
          <table:table-cell table:content-validation-name="val9" table:style-name="ce42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5"/>
          <table:table-cell table:content-validation-name="val3" table:style-name="ce409"/>
          <table:table-cell table:content-validation-name="val6" table:style-name="ce410"/>
          <table:table-cell table:style-name="ce411"/>
          <table:table-cell table:number-columns-spanned="3" table:number-rows-spanned="1" table:style-name="ce412"/>
          <table:covered-table-cell table:number-columns-repeated="2"/>
          <table:table-cell table:content-validation-name="val9" table:style-name="ce4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16"/>
          <table:table-cell table:content-validation-name="val4" table:style-name="ce418"/>
          <table:table-cell table:content-validation-name="val6" table:style-name="ce417"/>
          <table:table-cell table:style-name="ce414"/>
          <table:table-cell table:number-columns-spanned="3" table:number-rows-spanned="1" table:style-name="ce415"/>
          <table:covered-table-cell table:number-columns-repeated="2"/>
          <table:table-cell table:content-validation-name="val9" table:style-name="ce42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5"/>
          <table:table-cell table:content-validation-name="val3" table:style-name="ce409"/>
          <table:table-cell table:content-validation-name="val6" table:style-name="ce410"/>
          <table:table-cell table:style-name="ce411"/>
          <table:table-cell table:number-columns-spanned="3" table:number-rows-spanned="1" table:style-name="ce412"/>
          <table:covered-table-cell table:number-columns-repeated="2"/>
          <table:table-cell table:content-validation-name="val9" table:style-name="ce4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16"/>
          <table:table-cell table:content-validation-name="val4" table:style-name="ce418"/>
          <table:table-cell table:content-validation-name="val6" table:style-name="ce417"/>
          <table:table-cell table:style-name="ce414"/>
          <table:table-cell table:number-columns-spanned="3" table:number-rows-spanned="1" table:style-name="ce415"/>
          <table:covered-table-cell table:number-columns-repeated="2"/>
          <table:table-cell table:content-validation-name="val9" table:style-name="ce42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5"/>
          <table:table-cell table:content-validation-name="val3" table:style-name="ce409"/>
          <table:table-cell table:content-validation-name="val6" table:style-name="ce410"/>
          <table:table-cell table:style-name="ce411"/>
          <table:table-cell table:number-columns-spanned="3" table:number-rows-spanned="1" table:style-name="ce412"/>
          <table:covered-table-cell table:number-columns-repeated="2"/>
          <table:table-cell table:content-validation-name="val9" table:style-name="ce4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16"/>
          <table:table-cell table:content-validation-name="val4" table:style-name="ce418"/>
          <table:table-cell table:content-validation-name="val6" table:style-name="ce417"/>
          <table:table-cell table:style-name="ce414"/>
          <table:table-cell table:number-columns-spanned="3" table:number-rows-spanned="1" table:style-name="ce415"/>
          <table:covered-table-cell table:number-columns-repeated="2"/>
          <table:table-cell table:content-validation-name="val9" table:style-name="ce42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5"/>
          <table:table-cell table:content-validation-name="val3" table:style-name="ce409"/>
          <table:table-cell table:content-validation-name="val6" table:style-name="ce410"/>
          <table:table-cell table:style-name="ce411"/>
          <table:table-cell table:number-columns-spanned="3" table:number-rows-spanned="1" table:style-name="ce412"/>
          <table:covered-table-cell table:number-columns-repeated="2"/>
          <table:table-cell table:content-validation-name="val9" table:style-name="ce4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16"/>
          <table:table-cell table:content-validation-name="val4" table:style-name="ce418"/>
          <table:table-cell table:content-validation-name="val6" table:style-name="ce417"/>
          <table:table-cell table:style-name="ce414"/>
          <table:table-cell table:number-columns-spanned="3" table:number-rows-spanned="1" table:style-name="ce415"/>
          <table:covered-table-cell table:number-columns-repeated="2"/>
          <table:table-cell table:content-validation-name="val9" table:style-name="ce42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5"/>
          <table:table-cell table:content-validation-name="val3" table:style-name="ce409"/>
          <table:table-cell table:content-validation-name="val6" table:style-name="ce410"/>
          <table:table-cell table:style-name="ce411"/>
          <table:table-cell table:number-columns-spanned="3" table:number-rows-spanned="1" table:style-name="ce412"/>
          <table:covered-table-cell table:number-columns-repeated="2"/>
          <table:table-cell table:content-validation-name="val9" table:style-name="ce4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16"/>
          <table:table-cell table:content-validation-name="val4" table:style-name="ce418"/>
          <table:table-cell table:content-validation-name="val6" table:style-name="ce417"/>
          <table:table-cell table:style-name="ce414"/>
          <table:table-cell table:number-columns-spanned="3" table:number-rows-spanned="1" table:style-name="ce415"/>
          <table:covered-table-cell table:number-columns-repeated="2"/>
          <table:table-cell table:content-validation-name="val9" table:style-name="ce42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5"/>
          <table:table-cell table:content-validation-name="val3" table:style-name="ce409"/>
          <table:table-cell table:content-validation-name="val6" table:style-name="ce410"/>
          <table:table-cell table:style-name="ce411"/>
          <table:table-cell table:number-columns-spanned="3" table:number-rows-spanned="1" table:style-name="ce412"/>
          <table:covered-table-cell table:number-columns-repeated="2"/>
          <table:table-cell table:content-validation-name="val9" table:style-name="ce4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16"/>
          <table:table-cell table:content-validation-name="val4" table:style-name="ce418"/>
          <table:table-cell table:content-validation-name="val6" table:style-name="ce417"/>
          <table:table-cell table:style-name="ce414"/>
          <table:table-cell table:number-columns-spanned="3" table:number-rows-spanned="1" table:style-name="ce415"/>
          <table:covered-table-cell table:number-columns-repeated="2"/>
          <table:table-cell table:content-validation-name="val9" table:style-name="ce42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5"/>
          <table:table-cell table:content-validation-name="val3" table:style-name="ce409"/>
          <table:table-cell table:content-validation-name="val6" table:style-name="ce410"/>
          <table:table-cell table:style-name="ce411"/>
          <table:table-cell table:number-columns-spanned="3" table:number-rows-spanned="1" table:style-name="ce412"/>
          <table:covered-table-cell table:number-columns-repeated="2"/>
          <table:table-cell table:content-validation-name="val9" table:style-name="ce4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16"/>
          <table:table-cell table:content-validation-name="val4" table:style-name="ce418"/>
          <table:table-cell table:content-validation-name="val6" table:style-name="ce417"/>
          <table:table-cell table:style-name="ce414"/>
          <table:table-cell table:number-columns-spanned="3" table:number-rows-spanned="1" table:style-name="ce415"/>
          <table:covered-table-cell table:number-columns-repeated="2"/>
          <table:table-cell table:content-validation-name="val9" table:style-name="ce42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5"/>
          <table:table-cell table:content-validation-name="val3" table:style-name="ce409"/>
          <table:table-cell table:content-validation-name="val6" table:style-name="ce410"/>
          <table:table-cell table:style-name="ce411"/>
          <table:table-cell table:number-columns-spanned="3" table:number-rows-spanned="1" table:style-name="ce412"/>
          <table:covered-table-cell table:number-columns-repeated="2"/>
          <table:table-cell table:content-validation-name="val9" table:style-name="ce4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16"/>
          <table:table-cell table:content-validation-name="val4" table:style-name="ce418"/>
          <table:table-cell table:content-validation-name="val6" table:style-name="ce417"/>
          <table:table-cell table:style-name="ce414"/>
          <table:table-cell table:number-columns-spanned="3" table:number-rows-spanned="1" table:style-name="ce415"/>
          <table:covered-table-cell table:number-columns-repeated="2"/>
          <table:table-cell table:content-validation-name="val9" table:style-name="ce42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5"/>
          <table:table-cell table:content-validation-name="val3" table:style-name="ce409"/>
          <table:table-cell table:content-validation-name="val6" table:style-name="ce410"/>
          <table:table-cell table:style-name="ce411"/>
          <table:table-cell table:number-columns-spanned="3" table:number-rows-spanned="1" table:style-name="ce412"/>
          <table:covered-table-cell table:number-columns-repeated="2"/>
          <table:table-cell table:content-validation-name="val9" table:style-name="ce4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16"/>
          <table:table-cell table:content-validation-name="val4" table:style-name="ce418"/>
          <table:table-cell table:content-validation-name="val6" table:style-name="ce417"/>
          <table:table-cell table:style-name="ce414"/>
          <table:table-cell table:number-columns-spanned="3" table:number-rows-spanned="1" table:style-name="ce415"/>
          <table:covered-table-cell table:number-columns-repeated="2"/>
          <table:table-cell table:content-validation-name="val9" table:style-name="ce42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5"/>
          <table:table-cell table:content-validation-name="val3" table:style-name="ce409"/>
          <table:table-cell table:content-validation-name="val6" table:style-name="ce410"/>
          <table:table-cell table:style-name="ce411"/>
          <table:table-cell table:number-columns-spanned="3" table:number-rows-spanned="1" table:style-name="ce412"/>
          <table:covered-table-cell table:number-columns-repeated="2"/>
          <table:table-cell table:content-validation-name="val9" table:style-name="ce4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16"/>
          <table:table-cell table:content-validation-name="val4" table:style-name="ce418"/>
          <table:table-cell table:content-validation-name="val6" table:style-name="ce417"/>
          <table:table-cell table:style-name="ce414"/>
          <table:table-cell table:number-columns-spanned="3" table:number-rows-spanned="1" table:style-name="ce415"/>
          <table:covered-table-cell table:number-columns-repeated="2"/>
          <table:table-cell table:content-validation-name="val9" table:style-name="ce42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5"/>
          <table:table-cell table:content-validation-name="val3" table:style-name="ce409"/>
          <table:table-cell table:content-validation-name="val6" table:style-name="ce410"/>
          <table:table-cell table:style-name="ce411"/>
          <table:table-cell table:number-columns-spanned="3" table:number-rows-spanned="1" table:style-name="ce412"/>
          <table:covered-table-cell table:number-columns-repeated="2"/>
          <table:table-cell table:content-validation-name="val9" table:style-name="ce4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16"/>
          <table:table-cell table:content-validation-name="val4" table:style-name="ce418"/>
          <table:table-cell table:content-validation-name="val6" table:style-name="ce417"/>
          <table:table-cell table:style-name="ce414"/>
          <table:table-cell table:number-columns-spanned="3" table:number-rows-spanned="1" table:style-name="ce415"/>
          <table:covered-table-cell table:number-columns-repeated="2"/>
          <table:table-cell table:content-validation-name="val9" table:style-name="ce42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5"/>
          <table:table-cell table:content-validation-name="val3" table:style-name="ce409"/>
          <table:table-cell table:content-validation-name="val6" table:style-name="ce410"/>
          <table:table-cell table:style-name="ce411"/>
          <table:table-cell table:number-columns-spanned="3" table:number-rows-spanned="1" table:style-name="ce412"/>
          <table:covered-table-cell table:number-columns-repeated="2"/>
          <table:table-cell table:content-validation-name="val9" table:style-name="ce4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16"/>
          <table:table-cell table:content-validation-name="val4" table:style-name="ce418"/>
          <table:table-cell table:content-validation-name="val6" table:style-name="ce417"/>
          <table:table-cell table:style-name="ce414"/>
          <table:table-cell table:number-columns-spanned="3" table:number-rows-spanned="1" table:style-name="ce415"/>
          <table:covered-table-cell table:number-columns-repeated="2"/>
          <table:table-cell table:content-validation-name="val9" table:style-name="ce42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5"/>
          <table:table-cell table:content-validation-name="val3" table:style-name="ce409"/>
          <table:table-cell table:content-validation-name="val6" table:style-name="ce410"/>
          <table:table-cell table:style-name="ce411"/>
          <table:table-cell table:number-columns-spanned="3" table:number-rows-spanned="1" table:style-name="ce412"/>
          <table:covered-table-cell table:number-columns-repeated="2"/>
          <table:table-cell table:content-validation-name="val9" table:style-name="ce4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16"/>
          <table:table-cell table:content-validation-name="val4" table:style-name="ce418"/>
          <table:table-cell table:content-validation-name="val6" table:style-name="ce417"/>
          <table:table-cell table:style-name="ce414"/>
          <table:table-cell table:number-columns-spanned="3" table:number-rows-spanned="1" table:style-name="ce415"/>
          <table:covered-table-cell table:number-columns-repeated="2"/>
          <table:table-cell table:content-validation-name="val9" table:style-name="ce42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5"/>
          <table:table-cell table:content-validation-name="val3" table:style-name="ce409"/>
          <table:table-cell table:content-validation-name="val6" table:style-name="ce410"/>
          <table:table-cell table:style-name="ce411"/>
          <table:table-cell table:number-columns-spanned="3" table:number-rows-spanned="1" table:style-name="ce412"/>
          <table:covered-table-cell table:number-columns-repeated="2"/>
          <table:table-cell table:content-validation-name="val9" table:style-name="ce4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16"/>
          <table:table-cell table:content-validation-name="val4" table:style-name="ce418"/>
          <table:table-cell table:content-validation-name="val6" table:style-name="ce417"/>
          <table:table-cell table:style-name="ce414"/>
          <table:table-cell table:number-columns-spanned="3" table:number-rows-spanned="1" table:style-name="ce415"/>
          <table:covered-table-cell table:number-columns-repeated="2"/>
          <table:table-cell table:content-validation-name="val9" table:style-name="ce42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05"/>
          <table:table-cell table:content-validation-name="val3" table:style-name="ce409"/>
          <table:table-cell table:content-validation-name="val6" table:style-name="ce410"/>
          <table:table-cell table:style-name="ce411"/>
          <table:table-cell table:number-columns-spanned="3" table:number-rows-spanned="1" table:style-name="ce412"/>
          <table:covered-table-cell table:number-columns-repeated="2"/>
          <table:table-cell table:content-validation-name="val9" table:style-name="ce4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16"/>
          <table:table-cell table:content-validation-name="val4" table:style-name="ce418"/>
          <table:table-cell table:content-validation-name="val6" table:style-name="ce417"/>
          <table:table-cell table:style-name="ce414"/>
          <table:table-cell table:number-columns-spanned="3" table:number-rows-spanned="1" table:style-name="ce415"/>
          <table:covered-table-cell table:number-columns-repeated="2"/>
          <table:table-cell table:content-validation-name="val9" table:style-name="ce42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05"/>
          <table:table-cell table:content-validation-name="val3" table:style-name="ce409"/>
          <table:table-cell table:content-validation-name="val6" table:style-name="ce410"/>
          <table:table-cell table:style-name="ce411"/>
          <table:table-cell table:number-columns-spanned="3" table:number-rows-spanned="1" table:style-name="ce412"/>
          <table:covered-table-cell table:number-columns-repeated="2"/>
          <table:table-cell table:content-validation-name="val9" table:style-name="ce4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16"/>
          <table:table-cell table:content-validation-name="val4" table:style-name="ce418"/>
          <table:table-cell table:content-validation-name="val6" table:style-name="ce417"/>
          <table:table-cell table:style-name="ce414"/>
          <table:table-cell table:number-columns-spanned="3" table:number-rows-spanned="1" table:style-name="ce415"/>
          <table:covered-table-cell table:number-columns-repeated="2"/>
          <table:table-cell table:content-validation-name="val9" table:style-name="ce421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64:K97)+K58" table:content-validation-name="val9" table:style-name="ce406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64:W97)+W58" table:content-validation-name="val9" table:style-name="ce419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/>
          <table:table-cell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/>
          <table:table-cell table:style-name="ce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98" table:content-validation-name="val9" table:style-name="ce407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98" table:content-validation-name="val9" table:style-name="ce420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/>
          <table:table-cell table:style-name="ce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1" table:style-name="ce428"/>
          <table:table-cell table:content-validation-name="val3" table:style-name="ce431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6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428"/>
          <table:table-cell table:content-validation-name="val4" table:style-name="ce425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6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28"/>
          <table:table-cell table:content-validation-name="val3" table:style-name="ce431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28"/>
          <table:table-cell table:content-validation-name="val4" table:style-name="ce425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28"/>
          <table:table-cell table:content-validation-name="val3" table:style-name="ce431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28"/>
          <table:table-cell table:content-validation-name="val4" table:style-name="ce425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28"/>
          <table:table-cell table:content-validation-name="val3" table:style-name="ce431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28"/>
          <table:table-cell table:content-validation-name="val4" table:style-name="ce425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28"/>
          <table:table-cell table:content-validation-name="val3" table:style-name="ce431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28"/>
          <table:table-cell table:content-validation-name="val4" table:style-name="ce425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28"/>
          <table:table-cell table:content-validation-name="val3" table:style-name="ce431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28"/>
          <table:table-cell table:content-validation-name="val4" table:style-name="ce425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28"/>
          <table:table-cell table:content-validation-name="val3" table:style-name="ce431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28"/>
          <table:table-cell table:content-validation-name="val4" table:style-name="ce425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28"/>
          <table:table-cell table:content-validation-name="val3" table:style-name="ce431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28"/>
          <table:table-cell table:content-validation-name="val4" table:style-name="ce425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28"/>
          <table:table-cell table:content-validation-name="val3" table:style-name="ce431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28"/>
          <table:table-cell table:content-validation-name="val4" table:style-name="ce425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28"/>
          <table:table-cell table:content-validation-name="val3" table:style-name="ce431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28"/>
          <table:table-cell table:content-validation-name="val4" table:style-name="ce425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28"/>
          <table:table-cell table:content-validation-name="val3" table:style-name="ce431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28"/>
          <table:table-cell table:content-validation-name="val4" table:style-name="ce425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28"/>
          <table:table-cell table:content-validation-name="val3" table:style-name="ce431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28"/>
          <table:table-cell table:content-validation-name="val4" table:style-name="ce425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28"/>
          <table:table-cell table:content-validation-name="val3" table:style-name="ce431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28"/>
          <table:table-cell table:content-validation-name="val4" table:style-name="ce425"/>
          <table:table-cell table:content-validation-name="val6" table:style-name="ce422"/>
          <table:table-cell table:style-name="ce423"/>
          <table:table-cell table:number-columns-spanned="3" table:number-rows-spanned="1" table:style-name="ce424"/>
          <table:covered-table-cell table:number-columns-repeated="2"/>
          <table:table-cell table:content-validation-name="val9" table:style-name="ce42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29"/>
          <table:table-cell table:content-validation-name="val3" table:style-name="ce432"/>
          <table:table-cell table:content-validation-name="val6" table:style-name="ce434"/>
          <table:table-cell table:style-name="ce435"/>
          <table:table-cell table:number-columns-spanned="3" table:number-rows-spanned="1" table:style-name="ce436"/>
          <table:covered-table-cell table:number-columns-repeated="2"/>
          <table:table-cell table:content-validation-name="val9" table:style-name="ce4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28"/>
          <table:table-cell table:content-validation-name="val4" table:style-name="ce442"/>
          <table:table-cell table:content-validation-name="val6" table:style-name="ce422"/>
          <table:table-cell table:style-name="ce438"/>
          <table:table-cell table:number-columns-spanned="3" table:number-rows-spanned="1" table:style-name="ce439"/>
          <table:covered-table-cell table:number-columns-repeated="2"/>
          <table:table-cell table:content-validation-name="val9" table:style-name="ce445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29"/>
          <table:table-cell table:content-validation-name="val3" table:style-name="ce432"/>
          <table:table-cell table:content-validation-name="val6" table:style-name="ce434"/>
          <table:table-cell table:style-name="ce435"/>
          <table:table-cell table:number-columns-spanned="3" table:number-rows-spanned="1" table:style-name="ce436"/>
          <table:covered-table-cell table:number-columns-repeated="2"/>
          <table:table-cell table:content-validation-name="val9" table:style-name="ce4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28"/>
          <table:table-cell table:content-validation-name="val4" table:style-name="ce442"/>
          <table:table-cell table:content-validation-name="val6" table:style-name="ce422"/>
          <table:table-cell table:style-name="ce438"/>
          <table:table-cell table:number-columns-spanned="3" table:number-rows-spanned="1" table:style-name="ce439"/>
          <table:covered-table-cell table:number-columns-repeated="2"/>
          <table:table-cell table:content-validation-name="val9" table:style-name="ce445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29"/>
          <table:table-cell table:content-validation-name="val3" table:style-name="ce432"/>
          <table:table-cell table:content-validation-name="val6" table:style-name="ce434"/>
          <table:table-cell table:style-name="ce435"/>
          <table:table-cell table:number-columns-spanned="3" table:number-rows-spanned="1" table:style-name="ce436"/>
          <table:covered-table-cell table:number-columns-repeated="2"/>
          <table:table-cell table:content-validation-name="val9" table:style-name="ce4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28"/>
          <table:table-cell table:content-validation-name="val4" table:style-name="ce442"/>
          <table:table-cell table:content-validation-name="val6" table:style-name="ce422"/>
          <table:table-cell table:style-name="ce438"/>
          <table:table-cell table:number-columns-spanned="3" table:number-rows-spanned="1" table:style-name="ce439"/>
          <table:covered-table-cell table:number-columns-repeated="2"/>
          <table:table-cell table:content-validation-name="val9" table:style-name="ce445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29"/>
          <table:table-cell table:content-validation-name="val3" table:style-name="ce432"/>
          <table:table-cell table:content-validation-name="val6" table:style-name="ce434"/>
          <table:table-cell table:style-name="ce435"/>
          <table:table-cell table:number-columns-spanned="3" table:number-rows-spanned="1" table:style-name="ce436"/>
          <table:covered-table-cell table:number-columns-repeated="2"/>
          <table:table-cell table:content-validation-name="val9" table:style-name="ce4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28"/>
          <table:table-cell table:content-validation-name="val4" table:style-name="ce442"/>
          <table:table-cell table:content-validation-name="val6" table:style-name="ce422"/>
          <table:table-cell table:style-name="ce438"/>
          <table:table-cell table:number-columns-spanned="3" table:number-rows-spanned="1" table:style-name="ce439"/>
          <table:covered-table-cell table:number-columns-repeated="2"/>
          <table:table-cell table:content-validation-name="val9" table:style-name="ce445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29"/>
          <table:table-cell table:content-validation-name="val3" table:style-name="ce432"/>
          <table:table-cell table:content-validation-name="val6" table:style-name="ce434"/>
          <table:table-cell table:style-name="ce435"/>
          <table:table-cell table:number-columns-spanned="3" table:number-rows-spanned="1" table:style-name="ce436"/>
          <table:covered-table-cell table:number-columns-repeated="2"/>
          <table:table-cell table:content-validation-name="val9" table:style-name="ce4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0"/>
          <table:table-cell table:content-validation-name="val4" table:style-name="ce442"/>
          <table:table-cell table:content-validation-name="val6" table:style-name="ce441"/>
          <table:table-cell table:style-name="ce438"/>
          <table:table-cell table:number-columns-spanned="3" table:number-rows-spanned="1" table:style-name="ce439"/>
          <table:covered-table-cell table:number-columns-repeated="2"/>
          <table:table-cell table:content-validation-name="val9" table:style-name="ce445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29"/>
          <table:table-cell table:content-validation-name="val3" table:style-name="ce432"/>
          <table:table-cell table:content-validation-name="val6" table:style-name="ce434"/>
          <table:table-cell table:style-name="ce435"/>
          <table:table-cell table:number-columns-spanned="3" table:number-rows-spanned="1" table:style-name="ce436"/>
          <table:covered-table-cell table:number-columns-repeated="2"/>
          <table:table-cell table:content-validation-name="val9" table:style-name="ce4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0"/>
          <table:table-cell table:content-validation-name="val4" table:style-name="ce442"/>
          <table:table-cell table:content-validation-name="val6" table:style-name="ce441"/>
          <table:table-cell table:style-name="ce438"/>
          <table:table-cell table:number-columns-spanned="3" table:number-rows-spanned="1" table:style-name="ce439"/>
          <table:covered-table-cell table:number-columns-repeated="2"/>
          <table:table-cell table:content-validation-name="val9" table:style-name="ce445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29"/>
          <table:table-cell table:content-validation-name="val3" table:style-name="ce432"/>
          <table:table-cell table:content-validation-name="val6" table:style-name="ce434"/>
          <table:table-cell table:style-name="ce435"/>
          <table:table-cell table:number-columns-spanned="3" table:number-rows-spanned="1" table:style-name="ce436"/>
          <table:covered-table-cell table:number-columns-repeated="2"/>
          <table:table-cell table:content-validation-name="val9" table:style-name="ce4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0"/>
          <table:table-cell table:content-validation-name="val4" table:style-name="ce442"/>
          <table:table-cell table:content-validation-name="val6" table:style-name="ce441"/>
          <table:table-cell table:style-name="ce438"/>
          <table:table-cell table:number-columns-spanned="3" table:number-rows-spanned="1" table:style-name="ce439"/>
          <table:covered-table-cell table:number-columns-repeated="2"/>
          <table:table-cell table:content-validation-name="val9" table:style-name="ce44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29"/>
          <table:table-cell table:content-validation-name="val3" table:style-name="ce432"/>
          <table:table-cell table:content-validation-name="val6" table:style-name="ce434"/>
          <table:table-cell table:style-name="ce435"/>
          <table:table-cell table:number-columns-spanned="3" table:number-rows-spanned="1" table:style-name="ce436"/>
          <table:covered-table-cell table:number-columns-repeated="2"/>
          <table:table-cell table:content-validation-name="val9" table:style-name="ce4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0"/>
          <table:table-cell table:content-validation-name="val4" table:style-name="ce442"/>
          <table:table-cell table:content-validation-name="val6" table:style-name="ce441"/>
          <table:table-cell table:style-name="ce438"/>
          <table:table-cell table:number-columns-spanned="3" table:number-rows-spanned="1" table:style-name="ce439"/>
          <table:covered-table-cell table:number-columns-repeated="2"/>
          <table:table-cell table:content-validation-name="val9" table:style-name="ce44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29"/>
          <table:table-cell table:content-validation-name="val3" table:style-name="ce432"/>
          <table:table-cell table:content-validation-name="val6" table:style-name="ce434"/>
          <table:table-cell table:style-name="ce435"/>
          <table:table-cell table:number-columns-spanned="3" table:number-rows-spanned="1" table:style-name="ce436"/>
          <table:covered-table-cell table:number-columns-repeated="2"/>
          <table:table-cell table:content-validation-name="val9" table:style-name="ce4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0"/>
          <table:table-cell table:content-validation-name="val4" table:style-name="ce442"/>
          <table:table-cell table:content-validation-name="val6" table:style-name="ce441"/>
          <table:table-cell table:style-name="ce438"/>
          <table:table-cell table:number-columns-spanned="3" table:number-rows-spanned="1" table:style-name="ce439"/>
          <table:covered-table-cell table:number-columns-repeated="2"/>
          <table:table-cell table:content-validation-name="val9" table:style-name="ce44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29"/>
          <table:table-cell table:content-validation-name="val3" table:style-name="ce432"/>
          <table:table-cell table:content-validation-name="val6" table:style-name="ce434"/>
          <table:table-cell table:style-name="ce435"/>
          <table:table-cell table:number-columns-spanned="3" table:number-rows-spanned="1" table:style-name="ce436"/>
          <table:covered-table-cell table:number-columns-repeated="2"/>
          <table:table-cell table:content-validation-name="val9" table:style-name="ce4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0"/>
          <table:table-cell table:content-validation-name="val4" table:style-name="ce442"/>
          <table:table-cell table:content-validation-name="val6" table:style-name="ce441"/>
          <table:table-cell table:style-name="ce438"/>
          <table:table-cell table:number-columns-spanned="3" table:number-rows-spanned="1" table:style-name="ce439"/>
          <table:covered-table-cell table:number-columns-repeated="2"/>
          <table:table-cell table:content-validation-name="val9" table:style-name="ce44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29"/>
          <table:table-cell table:content-validation-name="val3" table:style-name="ce432"/>
          <table:table-cell table:content-validation-name="val6" table:style-name="ce434"/>
          <table:table-cell table:style-name="ce435"/>
          <table:table-cell table:number-columns-spanned="3" table:number-rows-spanned="1" table:style-name="ce436"/>
          <table:covered-table-cell table:number-columns-repeated="2"/>
          <table:table-cell table:content-validation-name="val9" table:style-name="ce4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0"/>
          <table:table-cell table:content-validation-name="val4" table:style-name="ce442"/>
          <table:table-cell table:content-validation-name="val6" table:style-name="ce441"/>
          <table:table-cell table:style-name="ce438"/>
          <table:table-cell table:number-columns-spanned="3" table:number-rows-spanned="1" table:style-name="ce439"/>
          <table:covered-table-cell table:number-columns-repeated="2"/>
          <table:table-cell table:content-validation-name="val9" table:style-name="ce44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29"/>
          <table:table-cell table:content-validation-name="val3" table:style-name="ce432"/>
          <table:table-cell table:content-validation-name="val6" table:style-name="ce434"/>
          <table:table-cell table:style-name="ce435"/>
          <table:table-cell table:number-columns-spanned="3" table:number-rows-spanned="1" table:style-name="ce436"/>
          <table:covered-table-cell table:number-columns-repeated="2"/>
          <table:table-cell table:content-validation-name="val9" table:style-name="ce4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0"/>
          <table:table-cell table:content-validation-name="val4" table:style-name="ce442"/>
          <table:table-cell table:content-validation-name="val6" table:style-name="ce441"/>
          <table:table-cell table:style-name="ce438"/>
          <table:table-cell table:number-columns-spanned="3" table:number-rows-spanned="1" table:style-name="ce439"/>
          <table:covered-table-cell table:number-columns-repeated="2"/>
          <table:table-cell table:content-validation-name="val9" table:style-name="ce44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29"/>
          <table:table-cell table:content-validation-name="val3" table:style-name="ce432"/>
          <table:table-cell table:content-validation-name="val6" table:style-name="ce434"/>
          <table:table-cell table:style-name="ce435"/>
          <table:table-cell table:number-columns-spanned="3" table:number-rows-spanned="1" table:style-name="ce436"/>
          <table:covered-table-cell table:number-columns-repeated="2"/>
          <table:table-cell table:content-validation-name="val9" table:style-name="ce4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0"/>
          <table:table-cell table:content-validation-name="val4" table:style-name="ce442"/>
          <table:table-cell table:content-validation-name="val6" table:style-name="ce441"/>
          <table:table-cell table:style-name="ce438"/>
          <table:table-cell table:number-columns-spanned="3" table:number-rows-spanned="1" table:style-name="ce439"/>
          <table:covered-table-cell table:number-columns-repeated="2"/>
          <table:table-cell table:content-validation-name="val9" table:style-name="ce44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29"/>
          <table:table-cell table:content-validation-name="val3" table:style-name="ce432"/>
          <table:table-cell table:content-validation-name="val6" table:style-name="ce434"/>
          <table:table-cell table:style-name="ce435"/>
          <table:table-cell table:number-columns-spanned="3" table:number-rows-spanned="1" table:style-name="ce436"/>
          <table:covered-table-cell table:number-columns-repeated="2"/>
          <table:table-cell table:content-validation-name="val9" table:style-name="ce4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0"/>
          <table:table-cell table:content-validation-name="val4" table:style-name="ce442"/>
          <table:table-cell table:content-validation-name="val6" table:style-name="ce441"/>
          <table:table-cell table:style-name="ce438"/>
          <table:table-cell table:number-columns-spanned="3" table:number-rows-spanned="1" table:style-name="ce439"/>
          <table:covered-table-cell table:number-columns-repeated="2"/>
          <table:table-cell table:content-validation-name="val9" table:style-name="ce44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29"/>
          <table:table-cell table:content-validation-name="val3" table:style-name="ce432"/>
          <table:table-cell table:content-validation-name="val6" table:style-name="ce434"/>
          <table:table-cell table:style-name="ce435"/>
          <table:table-cell table:number-columns-spanned="3" table:number-rows-spanned="1" table:style-name="ce436"/>
          <table:covered-table-cell table:number-columns-repeated="2"/>
          <table:table-cell table:content-validation-name="val9" table:style-name="ce4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0"/>
          <table:table-cell table:content-validation-name="val4" table:style-name="ce442"/>
          <table:table-cell table:content-validation-name="val6" table:style-name="ce441"/>
          <table:table-cell table:style-name="ce438"/>
          <table:table-cell table:number-columns-spanned="3" table:number-rows-spanned="1" table:style-name="ce439"/>
          <table:covered-table-cell table:number-columns-repeated="2"/>
          <table:table-cell table:content-validation-name="val9" table:style-name="ce44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29"/>
          <table:table-cell table:content-validation-name="val3" table:style-name="ce432"/>
          <table:table-cell table:content-validation-name="val6" table:style-name="ce434"/>
          <table:table-cell table:style-name="ce435"/>
          <table:table-cell table:number-columns-spanned="3" table:number-rows-spanned="1" table:style-name="ce436"/>
          <table:covered-table-cell table:number-columns-repeated="2"/>
          <table:table-cell table:content-validation-name="val9" table:style-name="ce4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0"/>
          <table:table-cell table:content-validation-name="val4" table:style-name="ce442"/>
          <table:table-cell table:content-validation-name="val6" table:style-name="ce441"/>
          <table:table-cell table:style-name="ce438"/>
          <table:table-cell table:number-columns-spanned="3" table:number-rows-spanned="1" table:style-name="ce439"/>
          <table:covered-table-cell table:number-columns-repeated="2"/>
          <table:table-cell table:content-validation-name="val9" table:style-name="ce44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29"/>
          <table:table-cell table:content-validation-name="val3" table:style-name="ce432"/>
          <table:table-cell table:content-validation-name="val6" table:style-name="ce434"/>
          <table:table-cell table:style-name="ce435"/>
          <table:table-cell table:number-columns-spanned="3" table:number-rows-spanned="1" table:style-name="ce436"/>
          <table:covered-table-cell table:number-columns-repeated="2"/>
          <table:table-cell table:content-validation-name="val9" table:style-name="ce4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0"/>
          <table:table-cell table:content-validation-name="val4" table:style-name="ce442"/>
          <table:table-cell table:content-validation-name="val6" table:style-name="ce441"/>
          <table:table-cell table:style-name="ce438"/>
          <table:table-cell table:number-columns-spanned="3" table:number-rows-spanned="1" table:style-name="ce439"/>
          <table:covered-table-cell table:number-columns-repeated="2"/>
          <table:table-cell table:content-validation-name="val9" table:style-name="ce44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29"/>
          <table:table-cell table:content-validation-name="val3" table:style-name="ce432"/>
          <table:table-cell table:content-validation-name="val6" table:style-name="ce434"/>
          <table:table-cell table:style-name="ce435"/>
          <table:table-cell table:number-columns-spanned="3" table:number-rows-spanned="1" table:style-name="ce436"/>
          <table:covered-table-cell table:number-columns-repeated="2"/>
          <table:table-cell table:content-validation-name="val9" table:style-name="ce4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0"/>
          <table:table-cell table:content-validation-name="val4" table:style-name="ce442"/>
          <table:table-cell table:content-validation-name="val6" table:style-name="ce441"/>
          <table:table-cell table:style-name="ce438"/>
          <table:table-cell table:number-columns-spanned="3" table:number-rows-spanned="1" table:style-name="ce439"/>
          <table:covered-table-cell table:number-columns-repeated="2"/>
          <table:table-cell table:content-validation-name="val9" table:style-name="ce44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29"/>
          <table:table-cell table:content-validation-name="val3" table:style-name="ce432"/>
          <table:table-cell table:content-validation-name="val6" table:style-name="ce434"/>
          <table:table-cell table:style-name="ce435"/>
          <table:table-cell table:number-columns-spanned="3" table:number-rows-spanned="1" table:style-name="ce436"/>
          <table:covered-table-cell table:number-columns-repeated="2"/>
          <table:table-cell table:content-validation-name="val9" table:style-name="ce4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0"/>
          <table:table-cell table:content-validation-name="val4" table:style-name="ce442"/>
          <table:table-cell table:content-validation-name="val6" table:style-name="ce441"/>
          <table:table-cell table:style-name="ce438"/>
          <table:table-cell table:number-columns-spanned="3" table:number-rows-spanned="1" table:style-name="ce439"/>
          <table:covered-table-cell table:number-columns-repeated="2"/>
          <table:table-cell table:content-validation-name="val9" table:style-name="ce44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29"/>
          <table:table-cell table:content-validation-name="val3" table:style-name="ce432"/>
          <table:table-cell table:content-validation-name="val6" table:style-name="ce434"/>
          <table:table-cell table:style-name="ce435"/>
          <table:table-cell table:number-columns-spanned="3" table:number-rows-spanned="1" table:style-name="ce436"/>
          <table:covered-table-cell table:number-columns-repeated="2"/>
          <table:table-cell table:content-validation-name="val9" table:style-name="ce4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0"/>
          <table:table-cell table:content-validation-name="val4" table:style-name="ce442"/>
          <table:table-cell table:content-validation-name="val6" table:style-name="ce441"/>
          <table:table-cell table:style-name="ce438"/>
          <table:table-cell table:number-columns-spanned="3" table:number-rows-spanned="1" table:style-name="ce439"/>
          <table:covered-table-cell table:number-columns-repeated="2"/>
          <table:table-cell table:content-validation-name="val9" table:style-name="ce44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29"/>
          <table:table-cell table:content-validation-name="val3" table:style-name="ce432"/>
          <table:table-cell table:content-validation-name="val6" table:style-name="ce434"/>
          <table:table-cell table:style-name="ce435"/>
          <table:table-cell table:number-columns-spanned="3" table:number-rows-spanned="1" table:style-name="ce436"/>
          <table:covered-table-cell table:number-columns-repeated="2"/>
          <table:table-cell table:content-validation-name="val9" table:style-name="ce4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0"/>
          <table:table-cell table:content-validation-name="val4" table:style-name="ce442"/>
          <table:table-cell table:content-validation-name="val6" table:style-name="ce441"/>
          <table:table-cell table:style-name="ce438"/>
          <table:table-cell table:number-columns-spanned="3" table:number-rows-spanned="1" table:style-name="ce439"/>
          <table:covered-table-cell table:number-columns-repeated="2"/>
          <table:table-cell table:content-validation-name="val9" table:style-name="ce445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109:K142)+K103" table:content-validation-name="val9" table:style-name="ce430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109:W142)+W103" table:content-validation-name="val9" table:style-name="ce443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 table:number-columns-repeated="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 table:number-columns-repeated="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143" table:content-validation-name="val9" table:style-name="ce433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143" table:content-validation-name="val9" table:style-name="ce444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 table:number-columns-repeated="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 table:number-columns-repeated="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1" table:style-name="ce115"/>
          <table:table-cell table:content-validation-name="val3" table:style-name="ce117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8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115"/>
          <table:table-cell table:content-validation-name="val4" table:style-name="ce150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15"/>
          <table:table-cell table:content-validation-name="val3" table:style-name="ce117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15"/>
          <table:table-cell table:content-validation-name="val4" table:style-name="ce150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15"/>
          <table:table-cell table:content-validation-name="val3" table:style-name="ce117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15"/>
          <table:table-cell table:content-validation-name="val4" table:style-name="ce150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15"/>
          <table:table-cell table:content-validation-name="val3" table:style-name="ce117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15"/>
          <table:table-cell table:content-validation-name="val4" table:style-name="ce150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15"/>
          <table:table-cell table:content-validation-name="val3" table:style-name="ce117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15"/>
          <table:table-cell table:content-validation-name="val4" table:style-name="ce150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15"/>
          <table:table-cell table:content-validation-name="val3" table:style-name="ce117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15"/>
          <table:table-cell table:content-validation-name="val4" table:style-name="ce150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15"/>
          <table:table-cell table:content-validation-name="val3" table:style-name="ce117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15"/>
          <table:table-cell table:content-validation-name="val4" table:style-name="ce150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15"/>
          <table:table-cell table:content-validation-name="val3" table:style-name="ce117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15"/>
          <table:table-cell table:content-validation-name="val4" table:style-name="ce150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15"/>
          <table:table-cell table:content-validation-name="val3" table:style-name="ce117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15"/>
          <table:table-cell table:content-validation-name="val4" table:style-name="ce150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15"/>
          <table:table-cell table:content-validation-name="val3" table:style-name="ce117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15"/>
          <table:table-cell table:content-validation-name="val4" table:style-name="ce150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15"/>
          <table:table-cell table:content-validation-name="val3" table:style-name="ce117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15"/>
          <table:table-cell table:content-validation-name="val4" table:style-name="ce150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15"/>
          <table:table-cell table:content-validation-name="val3" table:style-name="ce117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15"/>
          <table:table-cell table:content-validation-name="val4" table:style-name="ce150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15"/>
          <table:table-cell table:content-validation-name="val3" table:style-name="ce117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15"/>
          <table:table-cell table:content-validation-name="val4" table:style-name="ce150"/>
          <table:table-cell table:content-validation-name="val6" table:style-name="ce118"/>
          <table:table-cell table:style-name="ce119"/>
          <table:table-cell table:number-columns-spanned="3" table:number-rows-spanned="1" table:style-name="ce120"/>
          <table:covered-table-cell table:number-columns-repeated="2"/>
          <table:table-cell table:content-validation-name="val9" table:style-name="ce14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14"/>
          <table:table-cell table:content-validation-name="val3" table:style-name="ce116"/>
          <table:table-cell table:content-validation-name="val6" table:style-name="ce121"/>
          <table:table-cell table:style-name="ce122"/>
          <table:table-cell table:number-columns-spanned="3" table:number-rows-spanned="1" table:style-name="ce123"/>
          <table:covered-table-cell table:number-columns-repeated="2"/>
          <table:table-cell table:content-validation-name="val9" table:style-name="ce1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15"/>
          <table:table-cell table:content-validation-name="val4" table:style-name="ce181"/>
          <table:table-cell table:content-validation-name="val6" table:style-name="ce118"/>
          <table:table-cell table:style-name="ce182"/>
          <table:table-cell table:number-columns-spanned="3" table:number-rows-spanned="1" table:style-name="ce183"/>
          <table:covered-table-cell table:number-columns-repeated="2"/>
          <table:table-cell table:content-validation-name="val9" table:style-name="ce18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14"/>
          <table:table-cell table:content-validation-name="val3" table:style-name="ce116"/>
          <table:table-cell table:content-validation-name="val6" table:style-name="ce121"/>
          <table:table-cell table:style-name="ce122"/>
          <table:table-cell table:number-columns-spanned="3" table:number-rows-spanned="1" table:style-name="ce123"/>
          <table:covered-table-cell table:number-columns-repeated="2"/>
          <table:table-cell table:content-validation-name="val9" table:style-name="ce1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15"/>
          <table:table-cell table:content-validation-name="val4" table:style-name="ce181"/>
          <table:table-cell table:content-validation-name="val6" table:style-name="ce118"/>
          <table:table-cell table:style-name="ce182"/>
          <table:table-cell table:number-columns-spanned="3" table:number-rows-spanned="1" table:style-name="ce183"/>
          <table:covered-table-cell table:number-columns-repeated="2"/>
          <table:table-cell table:content-validation-name="val9" table:style-name="ce18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14"/>
          <table:table-cell table:content-validation-name="val3" table:style-name="ce116"/>
          <table:table-cell table:content-validation-name="val6" table:style-name="ce121"/>
          <table:table-cell table:style-name="ce122"/>
          <table:table-cell table:number-columns-spanned="3" table:number-rows-spanned="1" table:style-name="ce123"/>
          <table:covered-table-cell table:number-columns-repeated="2"/>
          <table:table-cell table:content-validation-name="val9" table:style-name="ce1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15"/>
          <table:table-cell table:content-validation-name="val4" table:style-name="ce181"/>
          <table:table-cell table:content-validation-name="val6" table:style-name="ce118"/>
          <table:table-cell table:style-name="ce182"/>
          <table:table-cell table:number-columns-spanned="3" table:number-rows-spanned="1" table:style-name="ce183"/>
          <table:covered-table-cell table:number-columns-repeated="2"/>
          <table:table-cell table:content-validation-name="val9" table:style-name="ce18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14"/>
          <table:table-cell table:content-validation-name="val3" table:style-name="ce116"/>
          <table:table-cell table:content-validation-name="val6" table:style-name="ce121"/>
          <table:table-cell table:style-name="ce122"/>
          <table:table-cell table:number-columns-spanned="3" table:number-rows-spanned="1" table:style-name="ce123"/>
          <table:covered-table-cell table:number-columns-repeated="2"/>
          <table:table-cell table:content-validation-name="val9" table:style-name="ce1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15"/>
          <table:table-cell table:content-validation-name="val4" table:style-name="ce181"/>
          <table:table-cell table:content-validation-name="val6" table:style-name="ce118"/>
          <table:table-cell table:style-name="ce182"/>
          <table:table-cell table:number-columns-spanned="3" table:number-rows-spanned="1" table:style-name="ce183"/>
          <table:covered-table-cell table:number-columns-repeated="2"/>
          <table:table-cell table:content-validation-name="val9" table:style-name="ce18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14"/>
          <table:table-cell table:content-validation-name="val3" table:style-name="ce116"/>
          <table:table-cell table:content-validation-name="val6" table:style-name="ce121"/>
          <table:table-cell table:style-name="ce122"/>
          <table:table-cell table:number-columns-spanned="3" table:number-rows-spanned="1" table:style-name="ce123"/>
          <table:covered-table-cell table:number-columns-repeated="2"/>
          <table:table-cell table:content-validation-name="val9" table:style-name="ce1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85"/>
          <table:table-cell table:content-validation-name="val4" table:style-name="ce181"/>
          <table:table-cell table:content-validation-name="val6" table:style-name="ce186"/>
          <table:table-cell table:style-name="ce182"/>
          <table:table-cell table:number-columns-spanned="3" table:number-rows-spanned="1" table:style-name="ce183"/>
          <table:covered-table-cell table:number-columns-repeated="2"/>
          <table:table-cell table:content-validation-name="val9" table:style-name="ce18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14"/>
          <table:table-cell table:content-validation-name="val3" table:style-name="ce116"/>
          <table:table-cell table:content-validation-name="val6" table:style-name="ce121"/>
          <table:table-cell table:style-name="ce122"/>
          <table:table-cell table:number-columns-spanned="3" table:number-rows-spanned="1" table:style-name="ce123"/>
          <table:covered-table-cell table:number-columns-repeated="2"/>
          <table:table-cell table:content-validation-name="val9" table:style-name="ce1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85"/>
          <table:table-cell table:content-validation-name="val4" table:style-name="ce181"/>
          <table:table-cell table:content-validation-name="val6" table:style-name="ce186"/>
          <table:table-cell table:style-name="ce182"/>
          <table:table-cell table:number-columns-spanned="3" table:number-rows-spanned="1" table:style-name="ce183"/>
          <table:covered-table-cell table:number-columns-repeated="2"/>
          <table:table-cell table:content-validation-name="val9" table:style-name="ce18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14"/>
          <table:table-cell table:content-validation-name="val3" table:style-name="ce116"/>
          <table:table-cell table:content-validation-name="val6" table:style-name="ce121"/>
          <table:table-cell table:style-name="ce122"/>
          <table:table-cell table:number-columns-spanned="3" table:number-rows-spanned="1" table:style-name="ce123"/>
          <table:covered-table-cell table:number-columns-repeated="2"/>
          <table:table-cell table:content-validation-name="val9" table:style-name="ce1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85"/>
          <table:table-cell table:content-validation-name="val4" table:style-name="ce181"/>
          <table:table-cell table:content-validation-name="val6" table:style-name="ce186"/>
          <table:table-cell table:style-name="ce182"/>
          <table:table-cell table:number-columns-spanned="3" table:number-rows-spanned="1" table:style-name="ce183"/>
          <table:covered-table-cell table:number-columns-repeated="2"/>
          <table:table-cell table:content-validation-name="val9" table:style-name="ce18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14"/>
          <table:table-cell table:content-validation-name="val3" table:style-name="ce116"/>
          <table:table-cell table:content-validation-name="val6" table:style-name="ce121"/>
          <table:table-cell table:style-name="ce122"/>
          <table:table-cell table:number-columns-spanned="3" table:number-rows-spanned="1" table:style-name="ce123"/>
          <table:covered-table-cell table:number-columns-repeated="2"/>
          <table:table-cell table:content-validation-name="val9" table:style-name="ce1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85"/>
          <table:table-cell table:content-validation-name="val4" table:style-name="ce181"/>
          <table:table-cell table:content-validation-name="val6" table:style-name="ce186"/>
          <table:table-cell table:style-name="ce182"/>
          <table:table-cell table:number-columns-spanned="3" table:number-rows-spanned="1" table:style-name="ce183"/>
          <table:covered-table-cell table:number-columns-repeated="2"/>
          <table:table-cell table:content-validation-name="val9" table:style-name="ce18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14"/>
          <table:table-cell table:content-validation-name="val3" table:style-name="ce116"/>
          <table:table-cell table:content-validation-name="val6" table:style-name="ce121"/>
          <table:table-cell table:style-name="ce122"/>
          <table:table-cell table:number-columns-spanned="3" table:number-rows-spanned="1" table:style-name="ce123"/>
          <table:covered-table-cell table:number-columns-repeated="2"/>
          <table:table-cell table:content-validation-name="val9" table:style-name="ce1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85"/>
          <table:table-cell table:content-validation-name="val4" table:style-name="ce181"/>
          <table:table-cell table:content-validation-name="val6" table:style-name="ce186"/>
          <table:table-cell table:style-name="ce182"/>
          <table:table-cell table:number-columns-spanned="3" table:number-rows-spanned="1" table:style-name="ce183"/>
          <table:covered-table-cell table:number-columns-repeated="2"/>
          <table:table-cell table:content-validation-name="val9" table:style-name="ce18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14"/>
          <table:table-cell table:content-validation-name="val3" table:style-name="ce116"/>
          <table:table-cell table:content-validation-name="val6" table:style-name="ce121"/>
          <table:table-cell table:style-name="ce122"/>
          <table:table-cell table:number-columns-spanned="3" table:number-rows-spanned="1" table:style-name="ce123"/>
          <table:covered-table-cell table:number-columns-repeated="2"/>
          <table:table-cell table:content-validation-name="val9" table:style-name="ce1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85"/>
          <table:table-cell table:content-validation-name="val4" table:style-name="ce181"/>
          <table:table-cell table:content-validation-name="val6" table:style-name="ce186"/>
          <table:table-cell table:style-name="ce182"/>
          <table:table-cell table:number-columns-spanned="3" table:number-rows-spanned="1" table:style-name="ce183"/>
          <table:covered-table-cell table:number-columns-repeated="2"/>
          <table:table-cell table:content-validation-name="val9" table:style-name="ce18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14"/>
          <table:table-cell table:content-validation-name="val3" table:style-name="ce116"/>
          <table:table-cell table:content-validation-name="val6" table:style-name="ce121"/>
          <table:table-cell table:style-name="ce122"/>
          <table:table-cell table:number-columns-spanned="3" table:number-rows-spanned="1" table:style-name="ce123"/>
          <table:covered-table-cell table:number-columns-repeated="2"/>
          <table:table-cell table:content-validation-name="val9" table:style-name="ce1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85"/>
          <table:table-cell table:content-validation-name="val4" table:style-name="ce181"/>
          <table:table-cell table:content-validation-name="val6" table:style-name="ce186"/>
          <table:table-cell table:style-name="ce182"/>
          <table:table-cell table:number-columns-spanned="3" table:number-rows-spanned="1" table:style-name="ce183"/>
          <table:covered-table-cell table:number-columns-repeated="2"/>
          <table:table-cell table:content-validation-name="val9" table:style-name="ce18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14"/>
          <table:table-cell table:content-validation-name="val3" table:style-name="ce116"/>
          <table:table-cell table:content-validation-name="val6" table:style-name="ce121"/>
          <table:table-cell table:style-name="ce122"/>
          <table:table-cell table:number-columns-spanned="3" table:number-rows-spanned="1" table:style-name="ce123"/>
          <table:covered-table-cell table:number-columns-repeated="2"/>
          <table:table-cell table:content-validation-name="val9" table:style-name="ce1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85"/>
          <table:table-cell table:content-validation-name="val4" table:style-name="ce181"/>
          <table:table-cell table:content-validation-name="val6" table:style-name="ce186"/>
          <table:table-cell table:style-name="ce182"/>
          <table:table-cell table:number-columns-spanned="3" table:number-rows-spanned="1" table:style-name="ce183"/>
          <table:covered-table-cell table:number-columns-repeated="2"/>
          <table:table-cell table:content-validation-name="val9" table:style-name="ce18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14"/>
          <table:table-cell table:content-validation-name="val3" table:style-name="ce116"/>
          <table:table-cell table:content-validation-name="val6" table:style-name="ce121"/>
          <table:table-cell table:style-name="ce122"/>
          <table:table-cell table:number-columns-spanned="3" table:number-rows-spanned="1" table:style-name="ce123"/>
          <table:covered-table-cell table:number-columns-repeated="2"/>
          <table:table-cell table:content-validation-name="val9" table:style-name="ce1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85"/>
          <table:table-cell table:content-validation-name="val4" table:style-name="ce181"/>
          <table:table-cell table:content-validation-name="val6" table:style-name="ce186"/>
          <table:table-cell table:style-name="ce182"/>
          <table:table-cell table:number-columns-spanned="3" table:number-rows-spanned="1" table:style-name="ce183"/>
          <table:covered-table-cell table:number-columns-repeated="2"/>
          <table:table-cell table:content-validation-name="val9" table:style-name="ce18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14"/>
          <table:table-cell table:content-validation-name="val3" table:style-name="ce116"/>
          <table:table-cell table:content-validation-name="val6" table:style-name="ce121"/>
          <table:table-cell table:style-name="ce122"/>
          <table:table-cell table:number-columns-spanned="3" table:number-rows-spanned="1" table:style-name="ce123"/>
          <table:covered-table-cell table:number-columns-repeated="2"/>
          <table:table-cell table:content-validation-name="val9" table:style-name="ce1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85"/>
          <table:table-cell table:content-validation-name="val4" table:style-name="ce181"/>
          <table:table-cell table:content-validation-name="val6" table:style-name="ce186"/>
          <table:table-cell table:style-name="ce182"/>
          <table:table-cell table:number-columns-spanned="3" table:number-rows-spanned="1" table:style-name="ce183"/>
          <table:covered-table-cell table:number-columns-repeated="2"/>
          <table:table-cell table:content-validation-name="val9" table:style-name="ce18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14"/>
          <table:table-cell table:content-validation-name="val3" table:style-name="ce116"/>
          <table:table-cell table:content-validation-name="val6" table:style-name="ce121"/>
          <table:table-cell table:style-name="ce122"/>
          <table:table-cell table:number-columns-spanned="3" table:number-rows-spanned="1" table:style-name="ce123"/>
          <table:covered-table-cell table:number-columns-repeated="2"/>
          <table:table-cell table:content-validation-name="val9" table:style-name="ce1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85"/>
          <table:table-cell table:content-validation-name="val4" table:style-name="ce181"/>
          <table:table-cell table:content-validation-name="val6" table:style-name="ce186"/>
          <table:table-cell table:style-name="ce182"/>
          <table:table-cell table:number-columns-spanned="3" table:number-rows-spanned="1" table:style-name="ce183"/>
          <table:covered-table-cell table:number-columns-repeated="2"/>
          <table:table-cell table:content-validation-name="val9" table:style-name="ce18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14"/>
          <table:table-cell table:content-validation-name="val3" table:style-name="ce116"/>
          <table:table-cell table:content-validation-name="val6" table:style-name="ce121"/>
          <table:table-cell table:style-name="ce122"/>
          <table:table-cell table:number-columns-spanned="3" table:number-rows-spanned="1" table:style-name="ce123"/>
          <table:covered-table-cell table:number-columns-repeated="2"/>
          <table:table-cell table:content-validation-name="val9" table:style-name="ce1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85"/>
          <table:table-cell table:content-validation-name="val4" table:style-name="ce181"/>
          <table:table-cell table:content-validation-name="val6" table:style-name="ce186"/>
          <table:table-cell table:style-name="ce182"/>
          <table:table-cell table:number-columns-spanned="3" table:number-rows-spanned="1" table:style-name="ce183"/>
          <table:covered-table-cell table:number-columns-repeated="2"/>
          <table:table-cell table:content-validation-name="val9" table:style-name="ce18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14"/>
          <table:table-cell table:content-validation-name="val3" table:style-name="ce116"/>
          <table:table-cell table:content-validation-name="val6" table:style-name="ce121"/>
          <table:table-cell table:style-name="ce122"/>
          <table:table-cell table:number-columns-spanned="3" table:number-rows-spanned="1" table:style-name="ce123"/>
          <table:covered-table-cell table:number-columns-repeated="2"/>
          <table:table-cell table:content-validation-name="val9" table:style-name="ce1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85"/>
          <table:table-cell table:content-validation-name="val4" table:style-name="ce181"/>
          <table:table-cell table:content-validation-name="val6" table:style-name="ce186"/>
          <table:table-cell table:style-name="ce182"/>
          <table:table-cell table:number-columns-spanned="3" table:number-rows-spanned="1" table:style-name="ce183"/>
          <table:covered-table-cell table:number-columns-repeated="2"/>
          <table:table-cell table:content-validation-name="val9" table:style-name="ce18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14"/>
          <table:table-cell table:content-validation-name="val3" table:style-name="ce116"/>
          <table:table-cell table:content-validation-name="val6" table:style-name="ce121"/>
          <table:table-cell table:style-name="ce122"/>
          <table:table-cell table:number-columns-spanned="3" table:number-rows-spanned="1" table:style-name="ce123"/>
          <table:covered-table-cell table:number-columns-repeated="2"/>
          <table:table-cell table:content-validation-name="val9" table:style-name="ce1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85"/>
          <table:table-cell table:content-validation-name="val4" table:style-name="ce181"/>
          <table:table-cell table:content-validation-name="val6" table:style-name="ce186"/>
          <table:table-cell table:style-name="ce182"/>
          <table:table-cell table:number-columns-spanned="3" table:number-rows-spanned="1" table:style-name="ce183"/>
          <table:covered-table-cell table:number-columns-repeated="2"/>
          <table:table-cell table:content-validation-name="val9" table:style-name="ce18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14"/>
          <table:table-cell table:content-validation-name="val3" table:style-name="ce116"/>
          <table:table-cell table:content-validation-name="val6" table:style-name="ce121"/>
          <table:table-cell table:style-name="ce122"/>
          <table:table-cell table:number-columns-spanned="3" table:number-rows-spanned="1" table:style-name="ce123"/>
          <table:covered-table-cell table:number-columns-repeated="2"/>
          <table:table-cell table:content-validation-name="val9" table:style-name="ce1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85"/>
          <table:table-cell table:content-validation-name="val4" table:style-name="ce181"/>
          <table:table-cell table:content-validation-name="val6" table:style-name="ce186"/>
          <table:table-cell table:style-name="ce182"/>
          <table:table-cell table:number-columns-spanned="3" table:number-rows-spanned="1" table:style-name="ce183"/>
          <table:covered-table-cell table:number-columns-repeated="2"/>
          <table:table-cell table:content-validation-name="val9" table:style-name="ce18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14"/>
          <table:table-cell table:content-validation-name="val3" table:style-name="ce116"/>
          <table:table-cell table:content-validation-name="val6" table:style-name="ce121"/>
          <table:table-cell table:style-name="ce122"/>
          <table:table-cell table:number-columns-spanned="3" table:number-rows-spanned="1" table:style-name="ce123"/>
          <table:covered-table-cell table:number-columns-repeated="2"/>
          <table:table-cell table:content-validation-name="val9" table:style-name="ce1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85"/>
          <table:table-cell table:content-validation-name="val4" table:style-name="ce181"/>
          <table:table-cell table:content-validation-name="val6" table:style-name="ce186"/>
          <table:table-cell table:style-name="ce182"/>
          <table:table-cell table:number-columns-spanned="3" table:number-rows-spanned="1" table:style-name="ce183"/>
          <table:covered-table-cell table:number-columns-repeated="2"/>
          <table:table-cell table:content-validation-name="val9" table:style-name="ce18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14"/>
          <table:table-cell table:content-validation-name="val3" table:style-name="ce116"/>
          <table:table-cell table:content-validation-name="val6" table:style-name="ce121"/>
          <table:table-cell table:style-name="ce122"/>
          <table:table-cell table:number-columns-spanned="3" table:number-rows-spanned="1" table:style-name="ce123"/>
          <table:covered-table-cell table:number-columns-repeated="2"/>
          <table:table-cell table:content-validation-name="val9" table:style-name="ce1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85"/>
          <table:table-cell table:content-validation-name="val4" table:style-name="ce181"/>
          <table:table-cell table:content-validation-name="val6" table:style-name="ce186"/>
          <table:table-cell table:style-name="ce182"/>
          <table:table-cell table:number-columns-spanned="3" table:number-rows-spanned="1" table:style-name="ce183"/>
          <table:covered-table-cell table:number-columns-repeated="2"/>
          <table:table-cell table:content-validation-name="val9" table:style-name="ce187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154:K187)+K148" table:content-validation-name="val9" table:style-name="ce125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154:W187)+W148" table:content-validation-name="val9" table:style-name="ce124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/>
          <table:table-cell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 table:number-columns-repeated="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188" table:content-validation-name="val9" table:style-name="ce127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188" table:content-validation-name="val9" table:style-name="ce126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 table:number-columns-repeated="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 table:number-columns-repeated="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1" table:style-name="ce135"/>
          <table:table-cell table:content-validation-name="val3" table:style-name="ce134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1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135"/>
          <table:table-cell table:content-validation-name="val4" table:style-name="ce133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35"/>
          <table:table-cell table:content-validation-name="val3" table:style-name="ce134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35"/>
          <table:table-cell table:content-validation-name="val4" table:style-name="ce133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35"/>
          <table:table-cell table:content-validation-name="val3" table:style-name="ce134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35"/>
          <table:table-cell table:content-validation-name="val4" table:style-name="ce133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35"/>
          <table:table-cell table:content-validation-name="val3" table:style-name="ce134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35"/>
          <table:table-cell table:content-validation-name="val4" table:style-name="ce133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35"/>
          <table:table-cell table:content-validation-name="val3" table:style-name="ce134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35"/>
          <table:table-cell table:content-validation-name="val4" table:style-name="ce133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35"/>
          <table:table-cell table:content-validation-name="val3" table:style-name="ce134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35"/>
          <table:table-cell table:content-validation-name="val4" table:style-name="ce133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35"/>
          <table:table-cell table:content-validation-name="val3" table:style-name="ce134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35"/>
          <table:table-cell table:content-validation-name="val4" table:style-name="ce133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35"/>
          <table:table-cell table:content-validation-name="val3" table:style-name="ce134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35"/>
          <table:table-cell table:content-validation-name="val4" table:style-name="ce133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35"/>
          <table:table-cell table:content-validation-name="val3" table:style-name="ce134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35"/>
          <table:table-cell table:content-validation-name="val4" table:style-name="ce133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35"/>
          <table:table-cell table:content-validation-name="val3" table:style-name="ce134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35"/>
          <table:table-cell table:content-validation-name="val4" table:style-name="ce133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35"/>
          <table:table-cell table:content-validation-name="val3" table:style-name="ce134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35"/>
          <table:table-cell table:content-validation-name="val4" table:style-name="ce133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35"/>
          <table:table-cell table:content-validation-name="val3" table:style-name="ce134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35"/>
          <table:table-cell table:content-validation-name="val4" table:style-name="ce133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35"/>
          <table:table-cell table:content-validation-name="val3" table:style-name="ce134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35"/>
          <table:table-cell table:content-validation-name="val4" table:style-name="ce133"/>
          <table:table-cell table:content-validation-name="val6" table:style-name="ce128"/>
          <table:table-cell table:style-name="ce129"/>
          <table:table-cell table:number-columns-spanned="3" table:number-rows-spanned="1" table:style-name="ce130"/>
          <table:covered-table-cell table:number-columns-repeated="2"/>
          <table:table-cell table:content-validation-name="val9" table:style-name="ce13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61"/>
          <table:table-cell table:content-validation-name="val3" table:style-name="ce159"/>
          <table:table-cell table:content-validation-name="val6" table:style-name="ce164"/>
          <table:table-cell table:style-name="ce165"/>
          <table:table-cell table:number-columns-spanned="3" table:number-rows-spanned="1" table:style-name="ce166"/>
          <table:covered-table-cell table:number-columns-repeated="2"/>
          <table:table-cell table:content-validation-name="val9" table:style-name="ce1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35"/>
          <table:table-cell table:content-validation-name="val4" table:style-name="ce162"/>
          <table:table-cell table:content-validation-name="val6" table:style-name="ce128"/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content-validation-name="val9" table:style-name="ce1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61"/>
          <table:table-cell table:content-validation-name="val3" table:style-name="ce159"/>
          <table:table-cell table:content-validation-name="val6" table:style-name="ce164"/>
          <table:table-cell table:style-name="ce165"/>
          <table:table-cell table:number-columns-spanned="3" table:number-rows-spanned="1" table:style-name="ce166"/>
          <table:covered-table-cell table:number-columns-repeated="2"/>
          <table:table-cell table:content-validation-name="val9" table:style-name="ce1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35"/>
          <table:table-cell table:content-validation-name="val4" table:style-name="ce162"/>
          <table:table-cell table:content-validation-name="val6" table:style-name="ce128"/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content-validation-name="val9" table:style-name="ce1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61"/>
          <table:table-cell table:content-validation-name="val3" table:style-name="ce159"/>
          <table:table-cell table:content-validation-name="val6" table:style-name="ce164"/>
          <table:table-cell table:style-name="ce165"/>
          <table:table-cell table:number-columns-spanned="3" table:number-rows-spanned="1" table:style-name="ce166"/>
          <table:covered-table-cell table:number-columns-repeated="2"/>
          <table:table-cell table:content-validation-name="val9" table:style-name="ce1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35"/>
          <table:table-cell table:content-validation-name="val4" table:style-name="ce162"/>
          <table:table-cell table:content-validation-name="val6" table:style-name="ce128"/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content-validation-name="val9" table:style-name="ce1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61"/>
          <table:table-cell table:content-validation-name="val3" table:style-name="ce159"/>
          <table:table-cell table:content-validation-name="val6" table:style-name="ce164"/>
          <table:table-cell table:style-name="ce165"/>
          <table:table-cell table:number-columns-spanned="3" table:number-rows-spanned="1" table:style-name="ce166"/>
          <table:covered-table-cell table:number-columns-repeated="2"/>
          <table:table-cell table:content-validation-name="val9" table:style-name="ce1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35"/>
          <table:table-cell table:content-validation-name="val4" table:style-name="ce162"/>
          <table:table-cell table:content-validation-name="val6" table:style-name="ce128"/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content-validation-name="val9" table:style-name="ce1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61"/>
          <table:table-cell table:content-validation-name="val3" table:style-name="ce159"/>
          <table:table-cell table:content-validation-name="val6" table:style-name="ce164"/>
          <table:table-cell table:style-name="ce165"/>
          <table:table-cell table:number-columns-spanned="3" table:number-rows-spanned="1" table:style-name="ce166"/>
          <table:covered-table-cell table:number-columns-repeated="2"/>
          <table:table-cell table:content-validation-name="val9" table:style-name="ce1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60"/>
          <table:table-cell table:content-validation-name="val4" table:style-name="ce162"/>
          <table:table-cell table:content-validation-name="val6" table:style-name="ce167"/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content-validation-name="val9" table:style-name="ce1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61"/>
          <table:table-cell table:content-validation-name="val3" table:style-name="ce159"/>
          <table:table-cell table:content-validation-name="val6" table:style-name="ce164"/>
          <table:table-cell table:style-name="ce165"/>
          <table:table-cell table:number-columns-spanned="3" table:number-rows-spanned="1" table:style-name="ce166"/>
          <table:covered-table-cell table:number-columns-repeated="2"/>
          <table:table-cell table:content-validation-name="val9" table:style-name="ce1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60"/>
          <table:table-cell table:content-validation-name="val4" table:style-name="ce162"/>
          <table:table-cell table:content-validation-name="val6" table:style-name="ce167"/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content-validation-name="val9" table:style-name="ce1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61"/>
          <table:table-cell table:content-validation-name="val3" table:style-name="ce159"/>
          <table:table-cell table:content-validation-name="val6" table:style-name="ce164"/>
          <table:table-cell table:style-name="ce165"/>
          <table:table-cell table:number-columns-spanned="3" table:number-rows-spanned="1" table:style-name="ce166"/>
          <table:covered-table-cell table:number-columns-repeated="2"/>
          <table:table-cell table:content-validation-name="val9" table:style-name="ce1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60"/>
          <table:table-cell table:content-validation-name="val4" table:style-name="ce162"/>
          <table:table-cell table:content-validation-name="val6" table:style-name="ce167"/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content-validation-name="val9" table:style-name="ce1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61"/>
          <table:table-cell table:content-validation-name="val3" table:style-name="ce159"/>
          <table:table-cell table:content-validation-name="val6" table:style-name="ce164"/>
          <table:table-cell table:style-name="ce165"/>
          <table:table-cell table:number-columns-spanned="3" table:number-rows-spanned="1" table:style-name="ce166"/>
          <table:covered-table-cell table:number-columns-repeated="2"/>
          <table:table-cell table:content-validation-name="val9" table:style-name="ce1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60"/>
          <table:table-cell table:content-validation-name="val4" table:style-name="ce162"/>
          <table:table-cell table:content-validation-name="val6" table:style-name="ce167"/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content-validation-name="val9" table:style-name="ce1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61"/>
          <table:table-cell table:content-validation-name="val3" table:style-name="ce159"/>
          <table:table-cell table:content-validation-name="val6" table:style-name="ce164"/>
          <table:table-cell table:style-name="ce165"/>
          <table:table-cell table:number-columns-spanned="3" table:number-rows-spanned="1" table:style-name="ce166"/>
          <table:covered-table-cell table:number-columns-repeated="2"/>
          <table:table-cell table:content-validation-name="val9" table:style-name="ce1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60"/>
          <table:table-cell table:content-validation-name="val4" table:style-name="ce162"/>
          <table:table-cell table:content-validation-name="val6" table:style-name="ce167"/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content-validation-name="val9" table:style-name="ce1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61"/>
          <table:table-cell table:content-validation-name="val3" table:style-name="ce159"/>
          <table:table-cell table:content-validation-name="val6" table:style-name="ce164"/>
          <table:table-cell table:style-name="ce165"/>
          <table:table-cell table:number-columns-spanned="3" table:number-rows-spanned="1" table:style-name="ce166"/>
          <table:covered-table-cell table:number-columns-repeated="2"/>
          <table:table-cell table:content-validation-name="val9" table:style-name="ce1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60"/>
          <table:table-cell table:content-validation-name="val4" table:style-name="ce162"/>
          <table:table-cell table:content-validation-name="val6" table:style-name="ce167"/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content-validation-name="val9" table:style-name="ce1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61"/>
          <table:table-cell table:content-validation-name="val3" table:style-name="ce159"/>
          <table:table-cell table:content-validation-name="val6" table:style-name="ce164"/>
          <table:table-cell table:style-name="ce165"/>
          <table:table-cell table:number-columns-spanned="3" table:number-rows-spanned="1" table:style-name="ce166"/>
          <table:covered-table-cell table:number-columns-repeated="2"/>
          <table:table-cell table:content-validation-name="val9" table:style-name="ce1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60"/>
          <table:table-cell table:content-validation-name="val4" table:style-name="ce162"/>
          <table:table-cell table:content-validation-name="val6" table:style-name="ce167"/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content-validation-name="val9" table:style-name="ce1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61"/>
          <table:table-cell table:content-validation-name="val3" table:style-name="ce159"/>
          <table:table-cell table:content-validation-name="val6" table:style-name="ce164"/>
          <table:table-cell table:style-name="ce165"/>
          <table:table-cell table:number-columns-spanned="3" table:number-rows-spanned="1" table:style-name="ce166"/>
          <table:covered-table-cell table:number-columns-repeated="2"/>
          <table:table-cell table:content-validation-name="val9" table:style-name="ce1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60"/>
          <table:table-cell table:content-validation-name="val4" table:style-name="ce162"/>
          <table:table-cell table:content-validation-name="val6" table:style-name="ce167"/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content-validation-name="val9" table:style-name="ce1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61"/>
          <table:table-cell table:content-validation-name="val3" table:style-name="ce159"/>
          <table:table-cell table:content-validation-name="val6" table:style-name="ce164"/>
          <table:table-cell table:style-name="ce165"/>
          <table:table-cell table:number-columns-spanned="3" table:number-rows-spanned="1" table:style-name="ce166"/>
          <table:covered-table-cell table:number-columns-repeated="2"/>
          <table:table-cell table:content-validation-name="val9" table:style-name="ce1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60"/>
          <table:table-cell table:content-validation-name="val4" table:style-name="ce162"/>
          <table:table-cell table:content-validation-name="val6" table:style-name="ce167"/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content-validation-name="val9" table:style-name="ce17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61"/>
          <table:table-cell table:content-validation-name="val3" table:style-name="ce159"/>
          <table:table-cell table:content-validation-name="val6" table:style-name="ce164"/>
          <table:table-cell table:style-name="ce165"/>
          <table:table-cell table:number-columns-spanned="3" table:number-rows-spanned="1" table:style-name="ce166"/>
          <table:covered-table-cell table:number-columns-repeated="2"/>
          <table:table-cell table:content-validation-name="val9" table:style-name="ce1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60"/>
          <table:table-cell table:content-validation-name="val4" table:style-name="ce162"/>
          <table:table-cell table:content-validation-name="val6" table:style-name="ce167"/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content-validation-name="val9" table:style-name="ce17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61"/>
          <table:table-cell table:content-validation-name="val3" table:style-name="ce159"/>
          <table:table-cell table:content-validation-name="val6" table:style-name="ce164"/>
          <table:table-cell table:style-name="ce165"/>
          <table:table-cell table:number-columns-spanned="3" table:number-rows-spanned="1" table:style-name="ce166"/>
          <table:covered-table-cell table:number-columns-repeated="2"/>
          <table:table-cell table:content-validation-name="val9" table:style-name="ce1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60"/>
          <table:table-cell table:content-validation-name="val4" table:style-name="ce162"/>
          <table:table-cell table:content-validation-name="val6" table:style-name="ce167"/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content-validation-name="val9" table:style-name="ce17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61"/>
          <table:table-cell table:content-validation-name="val3" table:style-name="ce159"/>
          <table:table-cell table:content-validation-name="val6" table:style-name="ce164"/>
          <table:table-cell table:style-name="ce165"/>
          <table:table-cell table:number-columns-spanned="3" table:number-rows-spanned="1" table:style-name="ce166"/>
          <table:covered-table-cell table:number-columns-repeated="2"/>
          <table:table-cell table:content-validation-name="val9" table:style-name="ce1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60"/>
          <table:table-cell table:content-validation-name="val4" table:style-name="ce162"/>
          <table:table-cell table:content-validation-name="val6" table:style-name="ce167"/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content-validation-name="val9" table:style-name="ce17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61"/>
          <table:table-cell table:content-validation-name="val3" table:style-name="ce159"/>
          <table:table-cell table:content-validation-name="val6" table:style-name="ce164"/>
          <table:table-cell table:style-name="ce165"/>
          <table:table-cell table:number-columns-spanned="3" table:number-rows-spanned="1" table:style-name="ce166"/>
          <table:covered-table-cell table:number-columns-repeated="2"/>
          <table:table-cell table:content-validation-name="val9" table:style-name="ce1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60"/>
          <table:table-cell table:content-validation-name="val4" table:style-name="ce162"/>
          <table:table-cell table:content-validation-name="val6" table:style-name="ce167"/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content-validation-name="val9" table:style-name="ce17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61"/>
          <table:table-cell table:content-validation-name="val3" table:style-name="ce159"/>
          <table:table-cell table:content-validation-name="val6" table:style-name="ce164"/>
          <table:table-cell table:style-name="ce165"/>
          <table:table-cell table:number-columns-spanned="3" table:number-rows-spanned="1" table:style-name="ce166"/>
          <table:covered-table-cell table:number-columns-repeated="2"/>
          <table:table-cell table:content-validation-name="val9" table:style-name="ce1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60"/>
          <table:table-cell table:content-validation-name="val4" table:style-name="ce162"/>
          <table:table-cell table:content-validation-name="val6" table:style-name="ce167"/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content-validation-name="val9" table:style-name="ce17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61"/>
          <table:table-cell table:content-validation-name="val3" table:style-name="ce159"/>
          <table:table-cell table:content-validation-name="val6" table:style-name="ce164"/>
          <table:table-cell table:style-name="ce165"/>
          <table:table-cell table:number-columns-spanned="3" table:number-rows-spanned="1" table:style-name="ce166"/>
          <table:covered-table-cell table:number-columns-repeated="2"/>
          <table:table-cell table:content-validation-name="val9" table:style-name="ce1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60"/>
          <table:table-cell table:content-validation-name="val4" table:style-name="ce162"/>
          <table:table-cell table:content-validation-name="val6" table:style-name="ce167"/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content-validation-name="val9" table:style-name="ce17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61"/>
          <table:table-cell table:content-validation-name="val3" table:style-name="ce159"/>
          <table:table-cell table:content-validation-name="val6" table:style-name="ce164"/>
          <table:table-cell table:style-name="ce165"/>
          <table:table-cell table:number-columns-spanned="3" table:number-rows-spanned="1" table:style-name="ce166"/>
          <table:covered-table-cell table:number-columns-repeated="2"/>
          <table:table-cell table:content-validation-name="val9" table:style-name="ce1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60"/>
          <table:table-cell table:content-validation-name="val4" table:style-name="ce162"/>
          <table:table-cell table:content-validation-name="val6" table:style-name="ce167"/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content-validation-name="val9" table:style-name="ce17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61"/>
          <table:table-cell table:content-validation-name="val3" table:style-name="ce159"/>
          <table:table-cell table:content-validation-name="val6" table:style-name="ce164"/>
          <table:table-cell table:style-name="ce165"/>
          <table:table-cell table:number-columns-spanned="3" table:number-rows-spanned="1" table:style-name="ce166"/>
          <table:covered-table-cell table:number-columns-repeated="2"/>
          <table:table-cell table:content-validation-name="val9" table:style-name="ce1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60"/>
          <table:table-cell table:content-validation-name="val4" table:style-name="ce162"/>
          <table:table-cell table:content-validation-name="val6" table:style-name="ce167"/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content-validation-name="val9" table:style-name="ce170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199:K232)+K193" table:content-validation-name="val9" table:style-name="ce145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199:W232)+W193" table:content-validation-name="val9" table:style-name="ce136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/>
          <table:table-cell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/>
          <table:table-cell table:style-name="ce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233" table:content-validation-name="val9" table:style-name="ce146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233" table:content-validation-name="val9" table:style-name="ce137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/>
          <table:table-cell table:style-name="ce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1" table:style-name="ce144"/>
          <table:table-cell table:content-validation-name="val3" table:style-name="ce147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8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144"/>
          <table:table-cell table:content-validation-name="val4" table:style-name="ce140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44"/>
          <table:table-cell table:content-validation-name="val3" table:style-name="ce147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44"/>
          <table:table-cell table:content-validation-name="val4" table:style-name="ce140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44"/>
          <table:table-cell table:content-validation-name="val3" table:style-name="ce147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44"/>
          <table:table-cell table:content-validation-name="val4" table:style-name="ce140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44"/>
          <table:table-cell table:content-validation-name="val3" table:style-name="ce147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44"/>
          <table:table-cell table:content-validation-name="val4" table:style-name="ce140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44"/>
          <table:table-cell table:content-validation-name="val3" table:style-name="ce147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44"/>
          <table:table-cell table:content-validation-name="val4" table:style-name="ce140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44"/>
          <table:table-cell table:content-validation-name="val3" table:style-name="ce147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44"/>
          <table:table-cell table:content-validation-name="val4" table:style-name="ce140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44"/>
          <table:table-cell table:content-validation-name="val3" table:style-name="ce147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44"/>
          <table:table-cell table:content-validation-name="val4" table:style-name="ce140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44"/>
          <table:table-cell table:content-validation-name="val3" table:style-name="ce147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44"/>
          <table:table-cell table:content-validation-name="val4" table:style-name="ce140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44"/>
          <table:table-cell table:content-validation-name="val3" table:style-name="ce147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44"/>
          <table:table-cell table:content-validation-name="val4" table:style-name="ce140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44"/>
          <table:table-cell table:content-validation-name="val3" table:style-name="ce147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44"/>
          <table:table-cell table:content-validation-name="val4" table:style-name="ce140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44"/>
          <table:table-cell table:content-validation-name="val3" table:style-name="ce147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44"/>
          <table:table-cell table:content-validation-name="val4" table:style-name="ce140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44"/>
          <table:table-cell table:content-validation-name="val3" table:style-name="ce147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44"/>
          <table:table-cell table:content-validation-name="val4" table:style-name="ce140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44"/>
          <table:table-cell table:content-validation-name="val3" table:style-name="ce147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44"/>
          <table:table-cell table:content-validation-name="val4" table:style-name="ce140"/>
          <table:table-cell table:content-validation-name="val6" table:style-name="ce141"/>
          <table:table-cell table:style-name="ce142"/>
          <table:table-cell table:number-columns-spanned="3" table:number-rows-spanned="1" table:style-name="ce143"/>
          <table:covered-table-cell table:number-columns-repeated="2"/>
          <table:table-cell table:content-validation-name="val9" table:style-name="ce1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56"/>
          <table:table-cell table:content-validation-name="val3" table:style-name="ce154"/>
          <table:table-cell table:content-validation-name="val6" table:style-name="ce151"/>
          <table:table-cell table:style-name="ce152"/>
          <table:table-cell table:number-columns-spanned="3" table:number-rows-spanned="1" table:style-name="ce153"/>
          <table:covered-table-cell table:number-columns-repeated="2"/>
          <table:table-cell table:content-validation-name="val9" table:style-name="ce1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44"/>
          <table:table-cell table:content-validation-name="val4" table:style-name="ce171"/>
          <table:table-cell table:content-validation-name="val6" table:style-name="ce141"/>
          <table:table-cell table:style-name="ce176"/>
          <table:table-cell table:number-columns-spanned="3" table:number-rows-spanned="1" table:style-name="ce177"/>
          <table:covered-table-cell table:number-columns-repeated="2"/>
          <table:table-cell table:content-validation-name="val9" table:style-name="ce18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56"/>
          <table:table-cell table:content-validation-name="val3" table:style-name="ce154"/>
          <table:table-cell table:content-validation-name="val6" table:style-name="ce151"/>
          <table:table-cell table:style-name="ce152"/>
          <table:table-cell table:number-columns-spanned="3" table:number-rows-spanned="1" table:style-name="ce153"/>
          <table:covered-table-cell table:number-columns-repeated="2"/>
          <table:table-cell table:content-validation-name="val9" table:style-name="ce1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44"/>
          <table:table-cell table:content-validation-name="val4" table:style-name="ce171"/>
          <table:table-cell table:content-validation-name="val6" table:style-name="ce141"/>
          <table:table-cell table:style-name="ce176"/>
          <table:table-cell table:number-columns-spanned="3" table:number-rows-spanned="1" table:style-name="ce177"/>
          <table:covered-table-cell table:number-columns-repeated="2"/>
          <table:table-cell table:content-validation-name="val9" table:style-name="ce18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56"/>
          <table:table-cell table:content-validation-name="val3" table:style-name="ce154"/>
          <table:table-cell table:content-validation-name="val6" table:style-name="ce151"/>
          <table:table-cell table:style-name="ce152"/>
          <table:table-cell table:number-columns-spanned="3" table:number-rows-spanned="1" table:style-name="ce153"/>
          <table:covered-table-cell table:number-columns-repeated="2"/>
          <table:table-cell table:content-validation-name="val9" table:style-name="ce1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44"/>
          <table:table-cell table:content-validation-name="val4" table:style-name="ce171"/>
          <table:table-cell table:content-validation-name="val6" table:style-name="ce141"/>
          <table:table-cell table:style-name="ce176"/>
          <table:table-cell table:number-columns-spanned="3" table:number-rows-spanned="1" table:style-name="ce177"/>
          <table:covered-table-cell table:number-columns-repeated="2"/>
          <table:table-cell table:content-validation-name="val9" table:style-name="ce18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56"/>
          <table:table-cell table:content-validation-name="val3" table:style-name="ce154"/>
          <table:table-cell table:content-validation-name="val6" table:style-name="ce151"/>
          <table:table-cell table:style-name="ce152"/>
          <table:table-cell table:number-columns-spanned="3" table:number-rows-spanned="1" table:style-name="ce153"/>
          <table:covered-table-cell table:number-columns-repeated="2"/>
          <table:table-cell table:content-validation-name="val9" table:style-name="ce1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44"/>
          <table:table-cell table:content-validation-name="val4" table:style-name="ce171"/>
          <table:table-cell table:content-validation-name="val6" table:style-name="ce141"/>
          <table:table-cell table:style-name="ce176"/>
          <table:table-cell table:number-columns-spanned="3" table:number-rows-spanned="1" table:style-name="ce177"/>
          <table:covered-table-cell table:number-columns-repeated="2"/>
          <table:table-cell table:content-validation-name="val9" table:style-name="ce18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56"/>
          <table:table-cell table:content-validation-name="val3" table:style-name="ce154"/>
          <table:table-cell table:content-validation-name="val6" table:style-name="ce151"/>
          <table:table-cell table:style-name="ce152"/>
          <table:table-cell table:number-columns-spanned="3" table:number-rows-spanned="1" table:style-name="ce153"/>
          <table:covered-table-cell table:number-columns-repeated="2"/>
          <table:table-cell table:content-validation-name="val9" table:style-name="ce1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72"/>
          <table:table-cell table:content-validation-name="val4" table:style-name="ce171"/>
          <table:table-cell table:content-validation-name="val6" table:style-name="ce175"/>
          <table:table-cell table:style-name="ce176"/>
          <table:table-cell table:number-columns-spanned="3" table:number-rows-spanned="1" table:style-name="ce177"/>
          <table:covered-table-cell table:number-columns-repeated="2"/>
          <table:table-cell table:content-validation-name="val9" table:style-name="ce18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56"/>
          <table:table-cell table:content-validation-name="val3" table:style-name="ce154"/>
          <table:table-cell table:content-validation-name="val6" table:style-name="ce151"/>
          <table:table-cell table:style-name="ce152"/>
          <table:table-cell table:number-columns-spanned="3" table:number-rows-spanned="1" table:style-name="ce153"/>
          <table:covered-table-cell table:number-columns-repeated="2"/>
          <table:table-cell table:content-validation-name="val9" table:style-name="ce1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72"/>
          <table:table-cell table:content-validation-name="val4" table:style-name="ce171"/>
          <table:table-cell table:content-validation-name="val6" table:style-name="ce175"/>
          <table:table-cell table:style-name="ce176"/>
          <table:table-cell table:number-columns-spanned="3" table:number-rows-spanned="1" table:style-name="ce177"/>
          <table:covered-table-cell table:number-columns-repeated="2"/>
          <table:table-cell table:content-validation-name="val9" table:style-name="ce18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56"/>
          <table:table-cell table:content-validation-name="val3" table:style-name="ce154"/>
          <table:table-cell table:content-validation-name="val6" table:style-name="ce151"/>
          <table:table-cell table:style-name="ce152"/>
          <table:table-cell table:number-columns-spanned="3" table:number-rows-spanned="1" table:style-name="ce153"/>
          <table:covered-table-cell table:number-columns-repeated="2"/>
          <table:table-cell table:content-validation-name="val9" table:style-name="ce1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72"/>
          <table:table-cell table:content-validation-name="val4" table:style-name="ce171"/>
          <table:table-cell table:content-validation-name="val6" table:style-name="ce175"/>
          <table:table-cell table:style-name="ce176"/>
          <table:table-cell table:number-columns-spanned="3" table:number-rows-spanned="1" table:style-name="ce177"/>
          <table:covered-table-cell table:number-columns-repeated="2"/>
          <table:table-cell table:content-validation-name="val9" table:style-name="ce18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56"/>
          <table:table-cell table:content-validation-name="val3" table:style-name="ce154"/>
          <table:table-cell table:content-validation-name="val6" table:style-name="ce151"/>
          <table:table-cell table:style-name="ce152"/>
          <table:table-cell table:number-columns-spanned="3" table:number-rows-spanned="1" table:style-name="ce153"/>
          <table:covered-table-cell table:number-columns-repeated="2"/>
          <table:table-cell table:content-validation-name="val9" table:style-name="ce1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72"/>
          <table:table-cell table:content-validation-name="val4" table:style-name="ce171"/>
          <table:table-cell table:content-validation-name="val6" table:style-name="ce175"/>
          <table:table-cell table:style-name="ce176"/>
          <table:table-cell table:number-columns-spanned="3" table:number-rows-spanned="1" table:style-name="ce177"/>
          <table:covered-table-cell table:number-columns-repeated="2"/>
          <table:table-cell table:content-validation-name="val9" table:style-name="ce18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56"/>
          <table:table-cell table:content-validation-name="val3" table:style-name="ce154"/>
          <table:table-cell table:content-validation-name="val6" table:style-name="ce151"/>
          <table:table-cell table:style-name="ce152"/>
          <table:table-cell table:number-columns-spanned="3" table:number-rows-spanned="1" table:style-name="ce153"/>
          <table:covered-table-cell table:number-columns-repeated="2"/>
          <table:table-cell table:content-validation-name="val9" table:style-name="ce1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72"/>
          <table:table-cell table:content-validation-name="val4" table:style-name="ce171"/>
          <table:table-cell table:content-validation-name="val6" table:style-name="ce175"/>
          <table:table-cell table:style-name="ce176"/>
          <table:table-cell table:number-columns-spanned="3" table:number-rows-spanned="1" table:style-name="ce177"/>
          <table:covered-table-cell table:number-columns-repeated="2"/>
          <table:table-cell table:content-validation-name="val9" table:style-name="ce18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56"/>
          <table:table-cell table:content-validation-name="val3" table:style-name="ce154"/>
          <table:table-cell table:content-validation-name="val6" table:style-name="ce151"/>
          <table:table-cell table:style-name="ce152"/>
          <table:table-cell table:number-columns-spanned="3" table:number-rows-spanned="1" table:style-name="ce153"/>
          <table:covered-table-cell table:number-columns-repeated="2"/>
          <table:table-cell table:content-validation-name="val9" table:style-name="ce1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72"/>
          <table:table-cell table:content-validation-name="val4" table:style-name="ce171"/>
          <table:table-cell table:content-validation-name="val6" table:style-name="ce175"/>
          <table:table-cell table:style-name="ce176"/>
          <table:table-cell table:number-columns-spanned="3" table:number-rows-spanned="1" table:style-name="ce177"/>
          <table:covered-table-cell table:number-columns-repeated="2"/>
          <table:table-cell table:content-validation-name="val9" table:style-name="ce18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56"/>
          <table:table-cell table:content-validation-name="val3" table:style-name="ce154"/>
          <table:table-cell table:content-validation-name="val6" table:style-name="ce151"/>
          <table:table-cell table:style-name="ce152"/>
          <table:table-cell table:number-columns-spanned="3" table:number-rows-spanned="1" table:style-name="ce153"/>
          <table:covered-table-cell table:number-columns-repeated="2"/>
          <table:table-cell table:content-validation-name="val9" table:style-name="ce1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72"/>
          <table:table-cell table:content-validation-name="val4" table:style-name="ce171"/>
          <table:table-cell table:content-validation-name="val6" table:style-name="ce175"/>
          <table:table-cell table:style-name="ce176"/>
          <table:table-cell table:number-columns-spanned="3" table:number-rows-spanned="1" table:style-name="ce177"/>
          <table:covered-table-cell table:number-columns-repeated="2"/>
          <table:table-cell table:content-validation-name="val9" table:style-name="ce18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56"/>
          <table:table-cell table:content-validation-name="val3" table:style-name="ce154"/>
          <table:table-cell table:content-validation-name="val6" table:style-name="ce151"/>
          <table:table-cell table:style-name="ce152"/>
          <table:table-cell table:number-columns-spanned="3" table:number-rows-spanned="1" table:style-name="ce153"/>
          <table:covered-table-cell table:number-columns-repeated="2"/>
          <table:table-cell table:content-validation-name="val9" table:style-name="ce1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72"/>
          <table:table-cell table:content-validation-name="val4" table:style-name="ce171"/>
          <table:table-cell table:content-validation-name="val6" table:style-name="ce175"/>
          <table:table-cell table:style-name="ce176"/>
          <table:table-cell table:number-columns-spanned="3" table:number-rows-spanned="1" table:style-name="ce177"/>
          <table:covered-table-cell table:number-columns-repeated="2"/>
          <table:table-cell table:content-validation-name="val9" table:style-name="ce18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56"/>
          <table:table-cell table:content-validation-name="val3" table:style-name="ce154"/>
          <table:table-cell table:content-validation-name="val6" table:style-name="ce151"/>
          <table:table-cell table:style-name="ce152"/>
          <table:table-cell table:number-columns-spanned="3" table:number-rows-spanned="1" table:style-name="ce153"/>
          <table:covered-table-cell table:number-columns-repeated="2"/>
          <table:table-cell table:content-validation-name="val9" table:style-name="ce1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72"/>
          <table:table-cell table:content-validation-name="val4" table:style-name="ce171"/>
          <table:table-cell table:content-validation-name="val6" table:style-name="ce175"/>
          <table:table-cell table:style-name="ce176"/>
          <table:table-cell table:number-columns-spanned="3" table:number-rows-spanned="1" table:style-name="ce177"/>
          <table:covered-table-cell table:number-columns-repeated="2"/>
          <table:table-cell table:content-validation-name="val9" table:style-name="ce18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56"/>
          <table:table-cell table:content-validation-name="val3" table:style-name="ce154"/>
          <table:table-cell table:content-validation-name="val6" table:style-name="ce151"/>
          <table:table-cell table:style-name="ce152"/>
          <table:table-cell table:number-columns-spanned="3" table:number-rows-spanned="1" table:style-name="ce153"/>
          <table:covered-table-cell table:number-columns-repeated="2"/>
          <table:table-cell table:content-validation-name="val9" table:style-name="ce1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72"/>
          <table:table-cell table:content-validation-name="val4" table:style-name="ce171"/>
          <table:table-cell table:content-validation-name="val6" table:style-name="ce175"/>
          <table:table-cell table:style-name="ce176"/>
          <table:table-cell table:number-columns-spanned="3" table:number-rows-spanned="1" table:style-name="ce177"/>
          <table:covered-table-cell table:number-columns-repeated="2"/>
          <table:table-cell table:content-validation-name="val9" table:style-name="ce18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56"/>
          <table:table-cell table:content-validation-name="val3" table:style-name="ce154"/>
          <table:table-cell table:content-validation-name="val6" table:style-name="ce151"/>
          <table:table-cell table:style-name="ce152"/>
          <table:table-cell table:number-columns-spanned="3" table:number-rows-spanned="1" table:style-name="ce153"/>
          <table:covered-table-cell table:number-columns-repeated="2"/>
          <table:table-cell table:content-validation-name="val9" table:style-name="ce1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72"/>
          <table:table-cell table:content-validation-name="val4" table:style-name="ce171"/>
          <table:table-cell table:content-validation-name="val6" table:style-name="ce175"/>
          <table:table-cell table:style-name="ce176"/>
          <table:table-cell table:number-columns-spanned="3" table:number-rows-spanned="1" table:style-name="ce177"/>
          <table:covered-table-cell table:number-columns-repeated="2"/>
          <table:table-cell table:content-validation-name="val9" table:style-name="ce18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56"/>
          <table:table-cell table:content-validation-name="val3" table:style-name="ce154"/>
          <table:table-cell table:content-validation-name="val6" table:style-name="ce151"/>
          <table:table-cell table:style-name="ce152"/>
          <table:table-cell table:number-columns-spanned="3" table:number-rows-spanned="1" table:style-name="ce153"/>
          <table:covered-table-cell table:number-columns-repeated="2"/>
          <table:table-cell table:content-validation-name="val9" table:style-name="ce1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72"/>
          <table:table-cell table:content-validation-name="val4" table:style-name="ce171"/>
          <table:table-cell table:content-validation-name="val6" table:style-name="ce175"/>
          <table:table-cell table:style-name="ce176"/>
          <table:table-cell table:number-columns-spanned="3" table:number-rows-spanned="1" table:style-name="ce177"/>
          <table:covered-table-cell table:number-columns-repeated="2"/>
          <table:table-cell table:content-validation-name="val9" table:style-name="ce18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56"/>
          <table:table-cell table:content-validation-name="val3" table:style-name="ce154"/>
          <table:table-cell table:content-validation-name="val6" table:style-name="ce151"/>
          <table:table-cell table:style-name="ce152"/>
          <table:table-cell table:number-columns-spanned="3" table:number-rows-spanned="1" table:style-name="ce153"/>
          <table:covered-table-cell table:number-columns-repeated="2"/>
          <table:table-cell table:content-validation-name="val9" table:style-name="ce1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72"/>
          <table:table-cell table:content-validation-name="val4" table:style-name="ce171"/>
          <table:table-cell table:content-validation-name="val6" table:style-name="ce175"/>
          <table:table-cell table:style-name="ce176"/>
          <table:table-cell table:number-columns-spanned="3" table:number-rows-spanned="1" table:style-name="ce177"/>
          <table:covered-table-cell table:number-columns-repeated="2"/>
          <table:table-cell table:content-validation-name="val9" table:style-name="ce18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56"/>
          <table:table-cell table:content-validation-name="val3" table:style-name="ce154"/>
          <table:table-cell table:content-validation-name="val6" table:style-name="ce151"/>
          <table:table-cell table:style-name="ce152"/>
          <table:table-cell table:number-columns-spanned="3" table:number-rows-spanned="1" table:style-name="ce153"/>
          <table:covered-table-cell table:number-columns-repeated="2"/>
          <table:table-cell table:content-validation-name="val9" table:style-name="ce1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72"/>
          <table:table-cell table:content-validation-name="val4" table:style-name="ce171"/>
          <table:table-cell table:content-validation-name="val6" table:style-name="ce175"/>
          <table:table-cell table:style-name="ce176"/>
          <table:table-cell table:number-columns-spanned="3" table:number-rows-spanned="1" table:style-name="ce177"/>
          <table:covered-table-cell table:number-columns-repeated="2"/>
          <table:table-cell table:content-validation-name="val9" table:style-name="ce18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56"/>
          <table:table-cell table:content-validation-name="val3" table:style-name="ce154"/>
          <table:table-cell table:content-validation-name="val6" table:style-name="ce151"/>
          <table:table-cell table:style-name="ce152"/>
          <table:table-cell table:number-columns-spanned="3" table:number-rows-spanned="1" table:style-name="ce153"/>
          <table:covered-table-cell table:number-columns-repeated="2"/>
          <table:table-cell table:content-validation-name="val9" table:style-name="ce1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72"/>
          <table:table-cell table:content-validation-name="val4" table:style-name="ce171"/>
          <table:table-cell table:content-validation-name="val6" table:style-name="ce175"/>
          <table:table-cell table:style-name="ce176"/>
          <table:table-cell table:number-columns-spanned="3" table:number-rows-spanned="1" table:style-name="ce177"/>
          <table:covered-table-cell table:number-columns-repeated="2"/>
          <table:table-cell table:content-validation-name="val9" table:style-name="ce18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56"/>
          <table:table-cell table:content-validation-name="val3" table:style-name="ce154"/>
          <table:table-cell table:content-validation-name="val6" table:style-name="ce151"/>
          <table:table-cell table:style-name="ce152"/>
          <table:table-cell table:number-columns-spanned="3" table:number-rows-spanned="1" table:style-name="ce153"/>
          <table:covered-table-cell table:number-columns-repeated="2"/>
          <table:table-cell table:content-validation-name="val9" table:style-name="ce1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72"/>
          <table:table-cell table:content-validation-name="val4" table:style-name="ce171"/>
          <table:table-cell table:content-validation-name="val6" table:style-name="ce175"/>
          <table:table-cell table:style-name="ce176"/>
          <table:table-cell table:number-columns-spanned="3" table:number-rows-spanned="1" table:style-name="ce177"/>
          <table:covered-table-cell table:number-columns-repeated="2"/>
          <table:table-cell table:content-validation-name="val9" table:style-name="ce18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56"/>
          <table:table-cell table:content-validation-name="val3" table:style-name="ce154"/>
          <table:table-cell table:content-validation-name="val6" table:style-name="ce151"/>
          <table:table-cell table:style-name="ce152"/>
          <table:table-cell table:number-columns-spanned="3" table:number-rows-spanned="1" table:style-name="ce153"/>
          <table:covered-table-cell table:number-columns-repeated="2"/>
          <table:table-cell table:content-validation-name="val9" table:style-name="ce1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72"/>
          <table:table-cell table:content-validation-name="val4" table:style-name="ce171"/>
          <table:table-cell table:content-validation-name="val6" table:style-name="ce175"/>
          <table:table-cell table:style-name="ce176"/>
          <table:table-cell table:number-columns-spanned="3" table:number-rows-spanned="1" table:style-name="ce177"/>
          <table:covered-table-cell table:number-columns-repeated="2"/>
          <table:table-cell table:content-validation-name="val9" table:style-name="ce180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244:K277)+K238" table:content-validation-name="val9" table:style-name="ce157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244:W277)+W238" table:content-validation-name="val9" table:style-name="ce173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/>
          <table:table-cell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/>
          <table:table-cell table:style-name="ce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278" table:content-validation-name="val9" table:style-name="ce158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278" table:content-validation-name="val9" table:style-name="ce174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/>
          <table:table-cell table:style-name="ce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1" table:style-name="ce192"/>
          <table:table-cell table:content-validation-name="val3" table:style-name="ce194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8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192"/>
          <table:table-cell table:content-validation-name="val4" table:style-name="ce188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2"/>
          <table:table-cell table:content-validation-name="val3" table:style-name="ce194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92"/>
          <table:table-cell table:content-validation-name="val4" table:style-name="ce188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2"/>
          <table:table-cell table:content-validation-name="val3" table:style-name="ce194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92"/>
          <table:table-cell table:content-validation-name="val4" table:style-name="ce188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2"/>
          <table:table-cell table:content-validation-name="val3" table:style-name="ce194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92"/>
          <table:table-cell table:content-validation-name="val4" table:style-name="ce188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2"/>
          <table:table-cell table:content-validation-name="val3" table:style-name="ce194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92"/>
          <table:table-cell table:content-validation-name="val4" table:style-name="ce188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2"/>
          <table:table-cell table:content-validation-name="val3" table:style-name="ce194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92"/>
          <table:table-cell table:content-validation-name="val4" table:style-name="ce188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2"/>
          <table:table-cell table:content-validation-name="val3" table:style-name="ce194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92"/>
          <table:table-cell table:content-validation-name="val4" table:style-name="ce188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2"/>
          <table:table-cell table:content-validation-name="val3" table:style-name="ce194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92"/>
          <table:table-cell table:content-validation-name="val4" table:style-name="ce188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2"/>
          <table:table-cell table:content-validation-name="val3" table:style-name="ce194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92"/>
          <table:table-cell table:content-validation-name="val4" table:style-name="ce188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2"/>
          <table:table-cell table:content-validation-name="val3" table:style-name="ce194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92"/>
          <table:table-cell table:content-validation-name="val4" table:style-name="ce188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2"/>
          <table:table-cell table:content-validation-name="val3" table:style-name="ce194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92"/>
          <table:table-cell table:content-validation-name="val4" table:style-name="ce188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2"/>
          <table:table-cell table:content-validation-name="val3" table:style-name="ce194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92"/>
          <table:table-cell table:content-validation-name="val4" table:style-name="ce188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2"/>
          <table:table-cell table:content-validation-name="val3" table:style-name="ce194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92"/>
          <table:table-cell table:content-validation-name="val4" table:style-name="ce188"/>
          <table:table-cell table:content-validation-name="val6" table:style-name="ce189"/>
          <table:table-cell table:style-name="ce190"/>
          <table:table-cell table:number-columns-spanned="3" table:number-rows-spanned="1" table:style-name="ce191"/>
          <table:covered-table-cell table:number-columns-repeated="2"/>
          <table:table-cell table:content-validation-name="val9" table:style-name="ce17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9"/>
          <table:table-cell table:content-validation-name="val3" table:style-name="ce195"/>
          <table:table-cell table:content-validation-name="val6" table:style-name="ce196"/>
          <table:table-cell table:style-name="ce197"/>
          <table:table-cell table:number-columns-spanned="3" table:number-rows-spanned="1" table:style-name="ce198"/>
          <table:covered-table-cell table:number-columns-repeated="2"/>
          <table:table-cell table:content-validation-name="val9" table:style-name="ce1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92"/>
          <table:table-cell table:content-validation-name="val4" table:style-name="ce238"/>
          <table:table-cell table:content-validation-name="val6" table:style-name="ce189"/>
          <table:table-cell table:style-name="ce239"/>
          <table:table-cell table:number-columns-spanned="3" table:number-rows-spanned="1" table:style-name="ce240"/>
          <table:covered-table-cell table:number-columns-repeated="2"/>
          <table:table-cell table:content-validation-name="val9" table:style-name="ce30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9"/>
          <table:table-cell table:content-validation-name="val3" table:style-name="ce195"/>
          <table:table-cell table:content-validation-name="val6" table:style-name="ce196"/>
          <table:table-cell table:style-name="ce197"/>
          <table:table-cell table:number-columns-spanned="3" table:number-rows-spanned="1" table:style-name="ce198"/>
          <table:covered-table-cell table:number-columns-repeated="2"/>
          <table:table-cell table:content-validation-name="val9" table:style-name="ce1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92"/>
          <table:table-cell table:content-validation-name="val4" table:style-name="ce238"/>
          <table:table-cell table:content-validation-name="val6" table:style-name="ce189"/>
          <table:table-cell table:style-name="ce239"/>
          <table:table-cell table:number-columns-spanned="3" table:number-rows-spanned="1" table:style-name="ce240"/>
          <table:covered-table-cell table:number-columns-repeated="2"/>
          <table:table-cell table:content-validation-name="val9" table:style-name="ce30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9"/>
          <table:table-cell table:content-validation-name="val3" table:style-name="ce195"/>
          <table:table-cell table:content-validation-name="val6" table:style-name="ce196"/>
          <table:table-cell table:style-name="ce197"/>
          <table:table-cell table:number-columns-spanned="3" table:number-rows-spanned="1" table:style-name="ce198"/>
          <table:covered-table-cell table:number-columns-repeated="2"/>
          <table:table-cell table:content-validation-name="val9" table:style-name="ce1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92"/>
          <table:table-cell table:content-validation-name="val4" table:style-name="ce238"/>
          <table:table-cell table:content-validation-name="val6" table:style-name="ce189"/>
          <table:table-cell table:style-name="ce239"/>
          <table:table-cell table:number-columns-spanned="3" table:number-rows-spanned="1" table:style-name="ce240"/>
          <table:covered-table-cell table:number-columns-repeated="2"/>
          <table:table-cell table:content-validation-name="val9" table:style-name="ce30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9"/>
          <table:table-cell table:content-validation-name="val3" table:style-name="ce195"/>
          <table:table-cell table:content-validation-name="val6" table:style-name="ce196"/>
          <table:table-cell table:style-name="ce197"/>
          <table:table-cell table:number-columns-spanned="3" table:number-rows-spanned="1" table:style-name="ce198"/>
          <table:covered-table-cell table:number-columns-repeated="2"/>
          <table:table-cell table:content-validation-name="val9" table:style-name="ce1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192"/>
          <table:table-cell table:content-validation-name="val4" table:style-name="ce238"/>
          <table:table-cell table:content-validation-name="val6" table:style-name="ce189"/>
          <table:table-cell table:style-name="ce239"/>
          <table:table-cell table:number-columns-spanned="3" table:number-rows-spanned="1" table:style-name="ce240"/>
          <table:covered-table-cell table:number-columns-repeated="2"/>
          <table:table-cell table:content-validation-name="val9" table:style-name="ce30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9"/>
          <table:table-cell table:content-validation-name="val3" table:style-name="ce195"/>
          <table:table-cell table:content-validation-name="val6" table:style-name="ce196"/>
          <table:table-cell table:style-name="ce197"/>
          <table:table-cell table:number-columns-spanned="3" table:number-rows-spanned="1" table:style-name="ce198"/>
          <table:covered-table-cell table:number-columns-repeated="2"/>
          <table:table-cell table:content-validation-name="val9" table:style-name="ce1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42"/>
          <table:table-cell table:content-validation-name="val4" table:style-name="ce238"/>
          <table:table-cell table:content-validation-name="val6" table:style-name="ce241"/>
          <table:table-cell table:style-name="ce239"/>
          <table:table-cell table:number-columns-spanned="3" table:number-rows-spanned="1" table:style-name="ce240"/>
          <table:covered-table-cell table:number-columns-repeated="2"/>
          <table:table-cell table:content-validation-name="val9" table:style-name="ce30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9"/>
          <table:table-cell table:content-validation-name="val3" table:style-name="ce195"/>
          <table:table-cell table:content-validation-name="val6" table:style-name="ce196"/>
          <table:table-cell table:style-name="ce197"/>
          <table:table-cell table:number-columns-spanned="3" table:number-rows-spanned="1" table:style-name="ce198"/>
          <table:covered-table-cell table:number-columns-repeated="2"/>
          <table:table-cell table:content-validation-name="val9" table:style-name="ce1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42"/>
          <table:table-cell table:content-validation-name="val4" table:style-name="ce238"/>
          <table:table-cell table:content-validation-name="val6" table:style-name="ce241"/>
          <table:table-cell table:style-name="ce239"/>
          <table:table-cell table:number-columns-spanned="3" table:number-rows-spanned="1" table:style-name="ce240"/>
          <table:covered-table-cell table:number-columns-repeated="2"/>
          <table:table-cell table:content-validation-name="val9" table:style-name="ce30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9"/>
          <table:table-cell table:content-validation-name="val3" table:style-name="ce195"/>
          <table:table-cell table:content-validation-name="val6" table:style-name="ce196"/>
          <table:table-cell table:style-name="ce197"/>
          <table:table-cell table:number-columns-spanned="3" table:number-rows-spanned="1" table:style-name="ce198"/>
          <table:covered-table-cell table:number-columns-repeated="2"/>
          <table:table-cell table:content-validation-name="val9" table:style-name="ce1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42"/>
          <table:table-cell table:content-validation-name="val4" table:style-name="ce238"/>
          <table:table-cell table:content-validation-name="val6" table:style-name="ce241"/>
          <table:table-cell table:style-name="ce239"/>
          <table:table-cell table:number-columns-spanned="3" table:number-rows-spanned="1" table:style-name="ce240"/>
          <table:covered-table-cell table:number-columns-repeated="2"/>
          <table:table-cell table:content-validation-name="val9" table:style-name="ce30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9"/>
          <table:table-cell table:content-validation-name="val3" table:style-name="ce195"/>
          <table:table-cell table:content-validation-name="val6" table:style-name="ce196"/>
          <table:table-cell table:style-name="ce197"/>
          <table:table-cell table:number-columns-spanned="3" table:number-rows-spanned="1" table:style-name="ce198"/>
          <table:covered-table-cell table:number-columns-repeated="2"/>
          <table:table-cell table:content-validation-name="val9" table:style-name="ce1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42"/>
          <table:table-cell table:content-validation-name="val4" table:style-name="ce238"/>
          <table:table-cell table:content-validation-name="val6" table:style-name="ce241"/>
          <table:table-cell table:style-name="ce239"/>
          <table:table-cell table:number-columns-spanned="3" table:number-rows-spanned="1" table:style-name="ce240"/>
          <table:covered-table-cell table:number-columns-repeated="2"/>
          <table:table-cell table:content-validation-name="val9" table:style-name="ce30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9"/>
          <table:table-cell table:content-validation-name="val3" table:style-name="ce195"/>
          <table:table-cell table:content-validation-name="val6" table:style-name="ce196"/>
          <table:table-cell table:style-name="ce197"/>
          <table:table-cell table:number-columns-spanned="3" table:number-rows-spanned="1" table:style-name="ce198"/>
          <table:covered-table-cell table:number-columns-repeated="2"/>
          <table:table-cell table:content-validation-name="val9" table:style-name="ce1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42"/>
          <table:table-cell table:content-validation-name="val4" table:style-name="ce238"/>
          <table:table-cell table:content-validation-name="val6" table:style-name="ce241"/>
          <table:table-cell table:style-name="ce239"/>
          <table:table-cell table:number-columns-spanned="3" table:number-rows-spanned="1" table:style-name="ce240"/>
          <table:covered-table-cell table:number-columns-repeated="2"/>
          <table:table-cell table:content-validation-name="val9" table:style-name="ce30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9"/>
          <table:table-cell table:content-validation-name="val3" table:style-name="ce195"/>
          <table:table-cell table:content-validation-name="val6" table:style-name="ce196"/>
          <table:table-cell table:style-name="ce197"/>
          <table:table-cell table:number-columns-spanned="3" table:number-rows-spanned="1" table:style-name="ce198"/>
          <table:covered-table-cell table:number-columns-repeated="2"/>
          <table:table-cell table:content-validation-name="val9" table:style-name="ce1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42"/>
          <table:table-cell table:content-validation-name="val4" table:style-name="ce238"/>
          <table:table-cell table:content-validation-name="val6" table:style-name="ce241"/>
          <table:table-cell table:style-name="ce239"/>
          <table:table-cell table:number-columns-spanned="3" table:number-rows-spanned="1" table:style-name="ce240"/>
          <table:covered-table-cell table:number-columns-repeated="2"/>
          <table:table-cell table:content-validation-name="val9" table:style-name="ce30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9"/>
          <table:table-cell table:content-validation-name="val3" table:style-name="ce195"/>
          <table:table-cell table:content-validation-name="val6" table:style-name="ce196"/>
          <table:table-cell table:style-name="ce197"/>
          <table:table-cell table:number-columns-spanned="3" table:number-rows-spanned="1" table:style-name="ce198"/>
          <table:covered-table-cell table:number-columns-repeated="2"/>
          <table:table-cell table:content-validation-name="val9" table:style-name="ce1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42"/>
          <table:table-cell table:content-validation-name="val4" table:style-name="ce238"/>
          <table:table-cell table:content-validation-name="val6" table:style-name="ce241"/>
          <table:table-cell table:style-name="ce239"/>
          <table:table-cell table:number-columns-spanned="3" table:number-rows-spanned="1" table:style-name="ce240"/>
          <table:covered-table-cell table:number-columns-repeated="2"/>
          <table:table-cell table:content-validation-name="val9" table:style-name="ce30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9"/>
          <table:table-cell table:content-validation-name="val3" table:style-name="ce195"/>
          <table:table-cell table:content-validation-name="val6" table:style-name="ce196"/>
          <table:table-cell table:style-name="ce197"/>
          <table:table-cell table:number-columns-spanned="3" table:number-rows-spanned="1" table:style-name="ce198"/>
          <table:covered-table-cell table:number-columns-repeated="2"/>
          <table:table-cell table:content-validation-name="val9" table:style-name="ce1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42"/>
          <table:table-cell table:content-validation-name="val4" table:style-name="ce238"/>
          <table:table-cell table:content-validation-name="val6" table:style-name="ce241"/>
          <table:table-cell table:style-name="ce239"/>
          <table:table-cell table:number-columns-spanned="3" table:number-rows-spanned="1" table:style-name="ce240"/>
          <table:covered-table-cell table:number-columns-repeated="2"/>
          <table:table-cell table:content-validation-name="val9" table:style-name="ce30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9"/>
          <table:table-cell table:content-validation-name="val3" table:style-name="ce195"/>
          <table:table-cell table:content-validation-name="val6" table:style-name="ce196"/>
          <table:table-cell table:style-name="ce197"/>
          <table:table-cell table:number-columns-spanned="3" table:number-rows-spanned="1" table:style-name="ce198"/>
          <table:covered-table-cell table:number-columns-repeated="2"/>
          <table:table-cell table:content-validation-name="val9" table:style-name="ce1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42"/>
          <table:table-cell table:content-validation-name="val4" table:style-name="ce238"/>
          <table:table-cell table:content-validation-name="val6" table:style-name="ce241"/>
          <table:table-cell table:style-name="ce239"/>
          <table:table-cell table:number-columns-spanned="3" table:number-rows-spanned="1" table:style-name="ce240"/>
          <table:covered-table-cell table:number-columns-repeated="2"/>
          <table:table-cell table:content-validation-name="val9" table:style-name="ce30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9"/>
          <table:table-cell table:content-validation-name="val3" table:style-name="ce195"/>
          <table:table-cell table:content-validation-name="val6" table:style-name="ce196"/>
          <table:table-cell table:style-name="ce197"/>
          <table:table-cell table:number-columns-spanned="3" table:number-rows-spanned="1" table:style-name="ce198"/>
          <table:covered-table-cell table:number-columns-repeated="2"/>
          <table:table-cell table:content-validation-name="val9" table:style-name="ce1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42"/>
          <table:table-cell table:content-validation-name="val4" table:style-name="ce238"/>
          <table:table-cell table:content-validation-name="val6" table:style-name="ce241"/>
          <table:table-cell table:style-name="ce239"/>
          <table:table-cell table:number-columns-spanned="3" table:number-rows-spanned="1" table:style-name="ce240"/>
          <table:covered-table-cell table:number-columns-repeated="2"/>
          <table:table-cell table:content-validation-name="val9" table:style-name="ce30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9"/>
          <table:table-cell table:content-validation-name="val3" table:style-name="ce195"/>
          <table:table-cell table:content-validation-name="val6" table:style-name="ce196"/>
          <table:table-cell table:style-name="ce197"/>
          <table:table-cell table:number-columns-spanned="3" table:number-rows-spanned="1" table:style-name="ce198"/>
          <table:covered-table-cell table:number-columns-repeated="2"/>
          <table:table-cell table:content-validation-name="val9" table:style-name="ce1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42"/>
          <table:table-cell table:content-validation-name="val4" table:style-name="ce238"/>
          <table:table-cell table:content-validation-name="val6" table:style-name="ce241"/>
          <table:table-cell table:style-name="ce239"/>
          <table:table-cell table:number-columns-spanned="3" table:number-rows-spanned="1" table:style-name="ce240"/>
          <table:covered-table-cell table:number-columns-repeated="2"/>
          <table:table-cell table:content-validation-name="val9" table:style-name="ce30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9"/>
          <table:table-cell table:content-validation-name="val3" table:style-name="ce195"/>
          <table:table-cell table:content-validation-name="val6" table:style-name="ce196"/>
          <table:table-cell table:style-name="ce197"/>
          <table:table-cell table:number-columns-spanned="3" table:number-rows-spanned="1" table:style-name="ce198"/>
          <table:covered-table-cell table:number-columns-repeated="2"/>
          <table:table-cell table:content-validation-name="val9" table:style-name="ce1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42"/>
          <table:table-cell table:content-validation-name="val4" table:style-name="ce238"/>
          <table:table-cell table:content-validation-name="val6" table:style-name="ce241"/>
          <table:table-cell table:style-name="ce239"/>
          <table:table-cell table:number-columns-spanned="3" table:number-rows-spanned="1" table:style-name="ce240"/>
          <table:covered-table-cell table:number-columns-repeated="2"/>
          <table:table-cell table:content-validation-name="val9" table:style-name="ce30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9"/>
          <table:table-cell table:content-validation-name="val3" table:style-name="ce195"/>
          <table:table-cell table:content-validation-name="val6" table:style-name="ce196"/>
          <table:table-cell table:style-name="ce197"/>
          <table:table-cell table:number-columns-spanned="3" table:number-rows-spanned="1" table:style-name="ce198"/>
          <table:covered-table-cell table:number-columns-repeated="2"/>
          <table:table-cell table:content-validation-name="val9" table:style-name="ce1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42"/>
          <table:table-cell table:content-validation-name="val4" table:style-name="ce238"/>
          <table:table-cell table:content-validation-name="val6" table:style-name="ce241"/>
          <table:table-cell table:style-name="ce239"/>
          <table:table-cell table:number-columns-spanned="3" table:number-rows-spanned="1" table:style-name="ce240"/>
          <table:covered-table-cell table:number-columns-repeated="2"/>
          <table:table-cell table:content-validation-name="val9" table:style-name="ce30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9"/>
          <table:table-cell table:content-validation-name="val3" table:style-name="ce195"/>
          <table:table-cell table:content-validation-name="val6" table:style-name="ce196"/>
          <table:table-cell table:style-name="ce197"/>
          <table:table-cell table:number-columns-spanned="3" table:number-rows-spanned="1" table:style-name="ce198"/>
          <table:covered-table-cell table:number-columns-repeated="2"/>
          <table:table-cell table:content-validation-name="val9" table:style-name="ce1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42"/>
          <table:table-cell table:content-validation-name="val4" table:style-name="ce238"/>
          <table:table-cell table:content-validation-name="val6" table:style-name="ce241"/>
          <table:table-cell table:style-name="ce239"/>
          <table:table-cell table:number-columns-spanned="3" table:number-rows-spanned="1" table:style-name="ce240"/>
          <table:covered-table-cell table:number-columns-repeated="2"/>
          <table:table-cell table:content-validation-name="val9" table:style-name="ce30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199"/>
          <table:table-cell table:content-validation-name="val3" table:style-name="ce195"/>
          <table:table-cell table:content-validation-name="val6" table:style-name="ce196"/>
          <table:table-cell table:style-name="ce197"/>
          <table:table-cell table:number-columns-spanned="3" table:number-rows-spanned="1" table:style-name="ce198"/>
          <table:covered-table-cell table:number-columns-repeated="2"/>
          <table:table-cell table:content-validation-name="val9" table:style-name="ce1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42"/>
          <table:table-cell table:content-validation-name="val4" table:style-name="ce238"/>
          <table:table-cell table:content-validation-name="val6" table:style-name="ce241"/>
          <table:table-cell table:style-name="ce239"/>
          <table:table-cell table:number-columns-spanned="3" table:number-rows-spanned="1" table:style-name="ce240"/>
          <table:covered-table-cell table:number-columns-repeated="2"/>
          <table:table-cell table:content-validation-name="val9" table:style-name="ce308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99"/>
          <table:table-cell table:content-validation-name="val3" table:style-name="ce195"/>
          <table:table-cell table:content-validation-name="val6" table:style-name="ce196"/>
          <table:table-cell table:style-name="ce197"/>
          <table:table-cell table:number-columns-spanned="3" table:number-rows-spanned="1" table:style-name="ce198"/>
          <table:covered-table-cell table:number-columns-repeated="2"/>
          <table:table-cell table:content-validation-name="val9" table:style-name="ce1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42"/>
          <table:table-cell table:content-validation-name="val4" table:style-name="ce238"/>
          <table:table-cell table:content-validation-name="val6" table:style-name="ce241"/>
          <table:table-cell table:style-name="ce239"/>
          <table:table-cell table:number-columns-spanned="3" table:number-rows-spanned="1" table:style-name="ce240"/>
          <table:covered-table-cell table:number-columns-repeated="2"/>
          <table:table-cell table:content-validation-name="val9" table:style-name="ce308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199"/>
          <table:table-cell table:content-validation-name="val3" table:style-name="ce195"/>
          <table:table-cell table:content-validation-name="val6" table:style-name="ce196"/>
          <table:table-cell table:style-name="ce197"/>
          <table:table-cell table:number-columns-spanned="3" table:number-rows-spanned="1" table:style-name="ce198"/>
          <table:covered-table-cell table:number-columns-repeated="2"/>
          <table:table-cell table:content-validation-name="val9" table:style-name="ce1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42"/>
          <table:table-cell table:content-validation-name="val4" table:style-name="ce238"/>
          <table:table-cell table:content-validation-name="val6" table:style-name="ce241"/>
          <table:table-cell table:style-name="ce239"/>
          <table:table-cell table:number-columns-spanned="3" table:number-rows-spanned="1" table:style-name="ce240"/>
          <table:covered-table-cell table:number-columns-repeated="2"/>
          <table:table-cell table:content-validation-name="val9" table:style-name="ce308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289:K322)+K283" table:content-validation-name="val9" table:style-name="ce243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289:W322)+W283" table:content-validation-name="val9" table:style-name="ce307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/>
          <table:table-cell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/>
          <table:table-cell table:style-name="ce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323" table:content-validation-name="val9" table:style-name="ce305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323" table:content-validation-name="val9" table:style-name="ce306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/>
          <table:table-cell table:style-name="ce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1" table:style-name="ce201"/>
          <table:table-cell table:content-validation-name="val3" table:style-name="ce200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3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201"/>
          <table:table-cell table:content-validation-name="val4" table:style-name="ce302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3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01"/>
          <table:table-cell table:content-validation-name="val3" table:style-name="ce200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01"/>
          <table:table-cell table:content-validation-name="val4" table:style-name="ce302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01"/>
          <table:table-cell table:content-validation-name="val3" table:style-name="ce200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01"/>
          <table:table-cell table:content-validation-name="val4" table:style-name="ce302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01"/>
          <table:table-cell table:content-validation-name="val3" table:style-name="ce200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01"/>
          <table:table-cell table:content-validation-name="val4" table:style-name="ce302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01"/>
          <table:table-cell table:content-validation-name="val3" table:style-name="ce200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01"/>
          <table:table-cell table:content-validation-name="val4" table:style-name="ce302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01"/>
          <table:table-cell table:content-validation-name="val3" table:style-name="ce200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01"/>
          <table:table-cell table:content-validation-name="val4" table:style-name="ce302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01"/>
          <table:table-cell table:content-validation-name="val3" table:style-name="ce200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01"/>
          <table:table-cell table:content-validation-name="val4" table:style-name="ce302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01"/>
          <table:table-cell table:content-validation-name="val3" table:style-name="ce200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01"/>
          <table:table-cell table:content-validation-name="val4" table:style-name="ce302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01"/>
          <table:table-cell table:content-validation-name="val3" table:style-name="ce200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01"/>
          <table:table-cell table:content-validation-name="val4" table:style-name="ce302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01"/>
          <table:table-cell table:content-validation-name="val3" table:style-name="ce200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01"/>
          <table:table-cell table:content-validation-name="val4" table:style-name="ce302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01"/>
          <table:table-cell table:content-validation-name="val3" table:style-name="ce200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01"/>
          <table:table-cell table:content-validation-name="val4" table:style-name="ce302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01"/>
          <table:table-cell table:content-validation-name="val3" table:style-name="ce200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01"/>
          <table:table-cell table:content-validation-name="val4" table:style-name="ce302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01"/>
          <table:table-cell table:content-validation-name="val3" table:style-name="ce200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01"/>
          <table:table-cell table:content-validation-name="val4" table:style-name="ce302"/>
          <table:table-cell table:content-validation-name="val6" table:style-name="ce202"/>
          <table:table-cell table:style-name="ce203"/>
          <table:table-cell table:number-columns-spanned="3" table:number-rows-spanned="1" table:style-name="ce204"/>
          <table:covered-table-cell table:number-columns-repeated="2"/>
          <table:table-cell table:content-validation-name="val9" table:style-name="ce30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06"/>
          <table:table-cell table:content-validation-name="val3" table:style-name="ce205"/>
          <table:table-cell table:content-validation-name="val6" table:style-name="ce207"/>
          <table:table-cell table:style-name="ce208"/>
          <table:table-cell table:number-columns-spanned="3" table:number-rows-spanned="1" table:style-name="ce209"/>
          <table:covered-table-cell table:number-columns-repeated="2"/>
          <table:table-cell table:content-validation-name="val9" table:style-name="ce28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01"/>
          <table:table-cell table:content-validation-name="val4" table:style-name="ce288"/>
          <table:table-cell table:content-validation-name="val6" table:style-name="ce202"/>
          <table:table-cell table:style-name="ce210"/>
          <table:table-cell table:number-columns-spanned="3" table:number-rows-spanned="1" table:style-name="ce211"/>
          <table:covered-table-cell table:number-columns-repeated="2"/>
          <table:table-cell table:content-validation-name="val9" table:style-name="ce2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06"/>
          <table:table-cell table:content-validation-name="val3" table:style-name="ce205"/>
          <table:table-cell table:content-validation-name="val6" table:style-name="ce207"/>
          <table:table-cell table:style-name="ce208"/>
          <table:table-cell table:number-columns-spanned="3" table:number-rows-spanned="1" table:style-name="ce209"/>
          <table:covered-table-cell table:number-columns-repeated="2"/>
          <table:table-cell table:content-validation-name="val9" table:style-name="ce28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01"/>
          <table:table-cell table:content-validation-name="val4" table:style-name="ce288"/>
          <table:table-cell table:content-validation-name="val6" table:style-name="ce202"/>
          <table:table-cell table:style-name="ce210"/>
          <table:table-cell table:number-columns-spanned="3" table:number-rows-spanned="1" table:style-name="ce211"/>
          <table:covered-table-cell table:number-columns-repeated="2"/>
          <table:table-cell table:content-validation-name="val9" table:style-name="ce2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06"/>
          <table:table-cell table:content-validation-name="val3" table:style-name="ce205"/>
          <table:table-cell table:content-validation-name="val6" table:style-name="ce207"/>
          <table:table-cell table:style-name="ce208"/>
          <table:table-cell table:number-columns-spanned="3" table:number-rows-spanned="1" table:style-name="ce209"/>
          <table:covered-table-cell table:number-columns-repeated="2"/>
          <table:table-cell table:content-validation-name="val9" table:style-name="ce28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01"/>
          <table:table-cell table:content-validation-name="val4" table:style-name="ce288"/>
          <table:table-cell table:content-validation-name="val6" table:style-name="ce202"/>
          <table:table-cell table:style-name="ce210"/>
          <table:table-cell table:number-columns-spanned="3" table:number-rows-spanned="1" table:style-name="ce211"/>
          <table:covered-table-cell table:number-columns-repeated="2"/>
          <table:table-cell table:content-validation-name="val9" table:style-name="ce2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06"/>
          <table:table-cell table:content-validation-name="val3" table:style-name="ce205"/>
          <table:table-cell table:content-validation-name="val6" table:style-name="ce207"/>
          <table:table-cell table:style-name="ce208"/>
          <table:table-cell table:number-columns-spanned="3" table:number-rows-spanned="1" table:style-name="ce209"/>
          <table:covered-table-cell table:number-columns-repeated="2"/>
          <table:table-cell table:content-validation-name="val9" table:style-name="ce28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01"/>
          <table:table-cell table:content-validation-name="val4" table:style-name="ce288"/>
          <table:table-cell table:content-validation-name="val6" table:style-name="ce202"/>
          <table:table-cell table:style-name="ce210"/>
          <table:table-cell table:number-columns-spanned="3" table:number-rows-spanned="1" table:style-name="ce211"/>
          <table:covered-table-cell table:number-columns-repeated="2"/>
          <table:table-cell table:content-validation-name="val9" table:style-name="ce2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06"/>
          <table:table-cell table:content-validation-name="val3" table:style-name="ce205"/>
          <table:table-cell table:content-validation-name="val6" table:style-name="ce207"/>
          <table:table-cell table:style-name="ce208"/>
          <table:table-cell table:number-columns-spanned="3" table:number-rows-spanned="1" table:style-name="ce209"/>
          <table:covered-table-cell table:number-columns-repeated="2"/>
          <table:table-cell table:content-validation-name="val9" table:style-name="ce28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87"/>
          <table:table-cell table:content-validation-name="val4" table:style-name="ce288"/>
          <table:table-cell table:content-validation-name="val6" table:style-name="ce289"/>
          <table:table-cell table:style-name="ce210"/>
          <table:table-cell table:number-columns-spanned="3" table:number-rows-spanned="1" table:style-name="ce211"/>
          <table:covered-table-cell table:number-columns-repeated="2"/>
          <table:table-cell table:content-validation-name="val9" table:style-name="ce2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06"/>
          <table:table-cell table:content-validation-name="val3" table:style-name="ce205"/>
          <table:table-cell table:content-validation-name="val6" table:style-name="ce207"/>
          <table:table-cell table:style-name="ce208"/>
          <table:table-cell table:number-columns-spanned="3" table:number-rows-spanned="1" table:style-name="ce209"/>
          <table:covered-table-cell table:number-columns-repeated="2"/>
          <table:table-cell table:content-validation-name="val9" table:style-name="ce28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87"/>
          <table:table-cell table:content-validation-name="val4" table:style-name="ce288"/>
          <table:table-cell table:content-validation-name="val6" table:style-name="ce289"/>
          <table:table-cell table:style-name="ce210"/>
          <table:table-cell table:number-columns-spanned="3" table:number-rows-spanned="1" table:style-name="ce211"/>
          <table:covered-table-cell table:number-columns-repeated="2"/>
          <table:table-cell table:content-validation-name="val9" table:style-name="ce2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06"/>
          <table:table-cell table:content-validation-name="val3" table:style-name="ce205"/>
          <table:table-cell table:content-validation-name="val6" table:style-name="ce207"/>
          <table:table-cell table:style-name="ce208"/>
          <table:table-cell table:number-columns-spanned="3" table:number-rows-spanned="1" table:style-name="ce209"/>
          <table:covered-table-cell table:number-columns-repeated="2"/>
          <table:table-cell table:content-validation-name="val9" table:style-name="ce28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87"/>
          <table:table-cell table:content-validation-name="val4" table:style-name="ce288"/>
          <table:table-cell table:content-validation-name="val6" table:style-name="ce289"/>
          <table:table-cell table:style-name="ce210"/>
          <table:table-cell table:number-columns-spanned="3" table:number-rows-spanned="1" table:style-name="ce211"/>
          <table:covered-table-cell table:number-columns-repeated="2"/>
          <table:table-cell table:content-validation-name="val9" table:style-name="ce2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06"/>
          <table:table-cell table:content-validation-name="val3" table:style-name="ce205"/>
          <table:table-cell table:content-validation-name="val6" table:style-name="ce207"/>
          <table:table-cell table:style-name="ce208"/>
          <table:table-cell table:number-columns-spanned="3" table:number-rows-spanned="1" table:style-name="ce209"/>
          <table:covered-table-cell table:number-columns-repeated="2"/>
          <table:table-cell table:content-validation-name="val9" table:style-name="ce28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87"/>
          <table:table-cell table:content-validation-name="val4" table:style-name="ce288"/>
          <table:table-cell table:content-validation-name="val6" table:style-name="ce289"/>
          <table:table-cell table:style-name="ce210"/>
          <table:table-cell table:number-columns-spanned="3" table:number-rows-spanned="1" table:style-name="ce211"/>
          <table:covered-table-cell table:number-columns-repeated="2"/>
          <table:table-cell table:content-validation-name="val9" table:style-name="ce2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06"/>
          <table:table-cell table:content-validation-name="val3" table:style-name="ce205"/>
          <table:table-cell table:content-validation-name="val6" table:style-name="ce207"/>
          <table:table-cell table:style-name="ce208"/>
          <table:table-cell table:number-columns-spanned="3" table:number-rows-spanned="1" table:style-name="ce209"/>
          <table:covered-table-cell table:number-columns-repeated="2"/>
          <table:table-cell table:content-validation-name="val9" table:style-name="ce28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87"/>
          <table:table-cell table:content-validation-name="val4" table:style-name="ce288"/>
          <table:table-cell table:content-validation-name="val6" table:style-name="ce289"/>
          <table:table-cell table:style-name="ce210"/>
          <table:table-cell table:number-columns-spanned="3" table:number-rows-spanned="1" table:style-name="ce211"/>
          <table:covered-table-cell table:number-columns-repeated="2"/>
          <table:table-cell table:content-validation-name="val9" table:style-name="ce2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06"/>
          <table:table-cell table:content-validation-name="val3" table:style-name="ce205"/>
          <table:table-cell table:content-validation-name="val6" table:style-name="ce207"/>
          <table:table-cell table:style-name="ce208"/>
          <table:table-cell table:number-columns-spanned="3" table:number-rows-spanned="1" table:style-name="ce209"/>
          <table:covered-table-cell table:number-columns-repeated="2"/>
          <table:table-cell table:content-validation-name="val9" table:style-name="ce28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87"/>
          <table:table-cell table:content-validation-name="val4" table:style-name="ce288"/>
          <table:table-cell table:content-validation-name="val6" table:style-name="ce289"/>
          <table:table-cell table:style-name="ce210"/>
          <table:table-cell table:number-columns-spanned="3" table:number-rows-spanned="1" table:style-name="ce211"/>
          <table:covered-table-cell table:number-columns-repeated="2"/>
          <table:table-cell table:content-validation-name="val9" table:style-name="ce2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06"/>
          <table:table-cell table:content-validation-name="val3" table:style-name="ce205"/>
          <table:table-cell table:content-validation-name="val6" table:style-name="ce207"/>
          <table:table-cell table:style-name="ce208"/>
          <table:table-cell table:number-columns-spanned="3" table:number-rows-spanned="1" table:style-name="ce209"/>
          <table:covered-table-cell table:number-columns-repeated="2"/>
          <table:table-cell table:content-validation-name="val9" table:style-name="ce28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87"/>
          <table:table-cell table:content-validation-name="val4" table:style-name="ce288"/>
          <table:table-cell table:content-validation-name="val6" table:style-name="ce289"/>
          <table:table-cell table:style-name="ce210"/>
          <table:table-cell table:number-columns-spanned="3" table:number-rows-spanned="1" table:style-name="ce211"/>
          <table:covered-table-cell table:number-columns-repeated="2"/>
          <table:table-cell table:content-validation-name="val9" table:style-name="ce2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06"/>
          <table:table-cell table:content-validation-name="val3" table:style-name="ce205"/>
          <table:table-cell table:content-validation-name="val6" table:style-name="ce207"/>
          <table:table-cell table:style-name="ce208"/>
          <table:table-cell table:number-columns-spanned="3" table:number-rows-spanned="1" table:style-name="ce209"/>
          <table:covered-table-cell table:number-columns-repeated="2"/>
          <table:table-cell table:content-validation-name="val9" table:style-name="ce28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87"/>
          <table:table-cell table:content-validation-name="val4" table:style-name="ce288"/>
          <table:table-cell table:content-validation-name="val6" table:style-name="ce289"/>
          <table:table-cell table:style-name="ce210"/>
          <table:table-cell table:number-columns-spanned="3" table:number-rows-spanned="1" table:style-name="ce211"/>
          <table:covered-table-cell table:number-columns-repeated="2"/>
          <table:table-cell table:content-validation-name="val9" table:style-name="ce2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06"/>
          <table:table-cell table:content-validation-name="val3" table:style-name="ce205"/>
          <table:table-cell table:content-validation-name="val6" table:style-name="ce207"/>
          <table:table-cell table:style-name="ce208"/>
          <table:table-cell table:number-columns-spanned="3" table:number-rows-spanned="1" table:style-name="ce209"/>
          <table:covered-table-cell table:number-columns-repeated="2"/>
          <table:table-cell table:content-validation-name="val9" table:style-name="ce28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87"/>
          <table:table-cell table:content-validation-name="val4" table:style-name="ce288"/>
          <table:table-cell table:content-validation-name="val6" table:style-name="ce289"/>
          <table:table-cell table:style-name="ce210"/>
          <table:table-cell table:number-columns-spanned="3" table:number-rows-spanned="1" table:style-name="ce211"/>
          <table:covered-table-cell table:number-columns-repeated="2"/>
          <table:table-cell table:content-validation-name="val9" table:style-name="ce2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06"/>
          <table:table-cell table:content-validation-name="val3" table:style-name="ce205"/>
          <table:table-cell table:content-validation-name="val6" table:style-name="ce207"/>
          <table:table-cell table:style-name="ce208"/>
          <table:table-cell table:number-columns-spanned="3" table:number-rows-spanned="1" table:style-name="ce209"/>
          <table:covered-table-cell table:number-columns-repeated="2"/>
          <table:table-cell table:content-validation-name="val9" table:style-name="ce28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87"/>
          <table:table-cell table:content-validation-name="val4" table:style-name="ce288"/>
          <table:table-cell table:content-validation-name="val6" table:style-name="ce289"/>
          <table:table-cell table:style-name="ce210"/>
          <table:table-cell table:number-columns-spanned="3" table:number-rows-spanned="1" table:style-name="ce211"/>
          <table:covered-table-cell table:number-columns-repeated="2"/>
          <table:table-cell table:content-validation-name="val9" table:style-name="ce2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06"/>
          <table:table-cell table:content-validation-name="val3" table:style-name="ce205"/>
          <table:table-cell table:content-validation-name="val6" table:style-name="ce207"/>
          <table:table-cell table:style-name="ce208"/>
          <table:table-cell table:number-columns-spanned="3" table:number-rows-spanned="1" table:style-name="ce209"/>
          <table:covered-table-cell table:number-columns-repeated="2"/>
          <table:table-cell table:content-validation-name="val9" table:style-name="ce28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87"/>
          <table:table-cell table:content-validation-name="val4" table:style-name="ce288"/>
          <table:table-cell table:content-validation-name="val6" table:style-name="ce289"/>
          <table:table-cell table:style-name="ce210"/>
          <table:table-cell table:number-columns-spanned="3" table:number-rows-spanned="1" table:style-name="ce211"/>
          <table:covered-table-cell table:number-columns-repeated="2"/>
          <table:table-cell table:content-validation-name="val9" table:style-name="ce2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06"/>
          <table:table-cell table:content-validation-name="val3" table:style-name="ce205"/>
          <table:table-cell table:content-validation-name="val6" table:style-name="ce207"/>
          <table:table-cell table:style-name="ce208"/>
          <table:table-cell table:number-columns-spanned="3" table:number-rows-spanned="1" table:style-name="ce209"/>
          <table:covered-table-cell table:number-columns-repeated="2"/>
          <table:table-cell table:content-validation-name="val9" table:style-name="ce28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87"/>
          <table:table-cell table:content-validation-name="val4" table:style-name="ce288"/>
          <table:table-cell table:content-validation-name="val6" table:style-name="ce289"/>
          <table:table-cell table:style-name="ce210"/>
          <table:table-cell table:number-columns-spanned="3" table:number-rows-spanned="1" table:style-name="ce211"/>
          <table:covered-table-cell table:number-columns-repeated="2"/>
          <table:table-cell table:content-validation-name="val9" table:style-name="ce2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06"/>
          <table:table-cell table:content-validation-name="val3" table:style-name="ce205"/>
          <table:table-cell table:content-validation-name="val6" table:style-name="ce207"/>
          <table:table-cell table:style-name="ce208"/>
          <table:table-cell table:number-columns-spanned="3" table:number-rows-spanned="1" table:style-name="ce209"/>
          <table:covered-table-cell table:number-columns-repeated="2"/>
          <table:table-cell table:content-validation-name="val9" table:style-name="ce28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87"/>
          <table:table-cell table:content-validation-name="val4" table:style-name="ce288"/>
          <table:table-cell table:content-validation-name="val6" table:style-name="ce289"/>
          <table:table-cell table:style-name="ce210"/>
          <table:table-cell table:number-columns-spanned="3" table:number-rows-spanned="1" table:style-name="ce211"/>
          <table:covered-table-cell table:number-columns-repeated="2"/>
          <table:table-cell table:content-validation-name="val9" table:style-name="ce2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06"/>
          <table:table-cell table:content-validation-name="val3" table:style-name="ce205"/>
          <table:table-cell table:content-validation-name="val6" table:style-name="ce207"/>
          <table:table-cell table:style-name="ce208"/>
          <table:table-cell table:number-columns-spanned="3" table:number-rows-spanned="1" table:style-name="ce209"/>
          <table:covered-table-cell table:number-columns-repeated="2"/>
          <table:table-cell table:content-validation-name="val9" table:style-name="ce28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87"/>
          <table:table-cell table:content-validation-name="val4" table:style-name="ce288"/>
          <table:table-cell table:content-validation-name="val6" table:style-name="ce289"/>
          <table:table-cell table:style-name="ce210"/>
          <table:table-cell table:number-columns-spanned="3" table:number-rows-spanned="1" table:style-name="ce211"/>
          <table:covered-table-cell table:number-columns-repeated="2"/>
          <table:table-cell table:content-validation-name="val9" table:style-name="ce2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06"/>
          <table:table-cell table:content-validation-name="val3" table:style-name="ce205"/>
          <table:table-cell table:content-validation-name="val6" table:style-name="ce207"/>
          <table:table-cell table:style-name="ce208"/>
          <table:table-cell table:number-columns-spanned="3" table:number-rows-spanned="1" table:style-name="ce209"/>
          <table:covered-table-cell table:number-columns-repeated="2"/>
          <table:table-cell table:content-validation-name="val9" table:style-name="ce28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87"/>
          <table:table-cell table:content-validation-name="val4" table:style-name="ce288"/>
          <table:table-cell table:content-validation-name="val6" table:style-name="ce289"/>
          <table:table-cell table:style-name="ce210"/>
          <table:table-cell table:number-columns-spanned="3" table:number-rows-spanned="1" table:style-name="ce211"/>
          <table:covered-table-cell table:number-columns-repeated="2"/>
          <table:table-cell table:content-validation-name="val9" table:style-name="ce2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06"/>
          <table:table-cell table:content-validation-name="val3" table:style-name="ce205"/>
          <table:table-cell table:content-validation-name="val6" table:style-name="ce207"/>
          <table:table-cell table:style-name="ce208"/>
          <table:table-cell table:number-columns-spanned="3" table:number-rows-spanned="1" table:style-name="ce209"/>
          <table:covered-table-cell table:number-columns-repeated="2"/>
          <table:table-cell table:content-validation-name="val9" table:style-name="ce28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87"/>
          <table:table-cell table:content-validation-name="val4" table:style-name="ce288"/>
          <table:table-cell table:content-validation-name="val6" table:style-name="ce289"/>
          <table:table-cell table:style-name="ce210"/>
          <table:table-cell table:number-columns-spanned="3" table:number-rows-spanned="1" table:style-name="ce211"/>
          <table:covered-table-cell table:number-columns-repeated="2"/>
          <table:table-cell table:content-validation-name="val9" table:style-name="ce2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06"/>
          <table:table-cell table:content-validation-name="val3" table:style-name="ce205"/>
          <table:table-cell table:content-validation-name="val6" table:style-name="ce207"/>
          <table:table-cell table:style-name="ce208"/>
          <table:table-cell table:number-columns-spanned="3" table:number-rows-spanned="1" table:style-name="ce209"/>
          <table:covered-table-cell table:number-columns-repeated="2"/>
          <table:table-cell table:content-validation-name="val9" table:style-name="ce28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87"/>
          <table:table-cell table:content-validation-name="val4" table:style-name="ce288"/>
          <table:table-cell table:content-validation-name="val6" table:style-name="ce289"/>
          <table:table-cell table:style-name="ce210"/>
          <table:table-cell table:number-columns-spanned="3" table:number-rows-spanned="1" table:style-name="ce211"/>
          <table:covered-table-cell table:number-columns-repeated="2"/>
          <table:table-cell table:content-validation-name="val9" table:style-name="ce290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334:K367)+K328" table:content-validation-name="val9" table:style-name="ce284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334:W367)+W328" table:content-validation-name="val9" table:style-name="ce283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 table:number-columns-repeated="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 table:number-columns-repeated="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 table:number-columns-repeated="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368" table:content-validation-name="val9" table:style-name="ce286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368" table:content-validation-name="val9" table:style-name="ce285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 table:number-columns-repeated="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 table:number-columns-repeated="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1" table:style-name="ce212"/>
          <table:table-cell table:content-validation-name="val3" table:style-name="ce216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2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212"/>
          <table:table-cell table:content-validation-name="val4" table:style-name="ce274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12"/>
          <table:table-cell table:content-validation-name="val3" table:style-name="ce216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12"/>
          <table:table-cell table:content-validation-name="val4" table:style-name="ce274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12"/>
          <table:table-cell table:content-validation-name="val3" table:style-name="ce216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12"/>
          <table:table-cell table:content-validation-name="val4" table:style-name="ce274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12"/>
          <table:table-cell table:content-validation-name="val3" table:style-name="ce216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12"/>
          <table:table-cell table:content-validation-name="val4" table:style-name="ce274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12"/>
          <table:table-cell table:content-validation-name="val3" table:style-name="ce216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12"/>
          <table:table-cell table:content-validation-name="val4" table:style-name="ce274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12"/>
          <table:table-cell table:content-validation-name="val3" table:style-name="ce216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12"/>
          <table:table-cell table:content-validation-name="val4" table:style-name="ce274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12"/>
          <table:table-cell table:content-validation-name="val3" table:style-name="ce216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12"/>
          <table:table-cell table:content-validation-name="val4" table:style-name="ce274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12"/>
          <table:table-cell table:content-validation-name="val3" table:style-name="ce216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12"/>
          <table:table-cell table:content-validation-name="val4" table:style-name="ce274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12"/>
          <table:table-cell table:content-validation-name="val3" table:style-name="ce216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12"/>
          <table:table-cell table:content-validation-name="val4" table:style-name="ce274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12"/>
          <table:table-cell table:content-validation-name="val3" table:style-name="ce216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12"/>
          <table:table-cell table:content-validation-name="val4" table:style-name="ce274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12"/>
          <table:table-cell table:content-validation-name="val3" table:style-name="ce216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12"/>
          <table:table-cell table:content-validation-name="val4" table:style-name="ce274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12"/>
          <table:table-cell table:content-validation-name="val3" table:style-name="ce216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12"/>
          <table:table-cell table:content-validation-name="val4" table:style-name="ce274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12"/>
          <table:table-cell table:content-validation-name="val3" table:style-name="ce216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12"/>
          <table:table-cell table:content-validation-name="val4" table:style-name="ce274"/>
          <table:table-cell table:content-validation-name="val6" table:style-name="ce213"/>
          <table:table-cell table:style-name="ce214"/>
          <table:table-cell table:number-columns-spanned="3" table:number-rows-spanned="1" table:style-name="ce215"/>
          <table:covered-table-cell table:number-columns-repeated="2"/>
          <table:table-cell table:content-validation-name="val9" table:style-name="ce27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21"/>
          <table:table-cell table:content-validation-name="val3" table:style-name="ce217"/>
          <table:table-cell table:content-validation-name="val6" table:style-name="ce218"/>
          <table:table-cell table:style-name="ce219"/>
          <table:table-cell table:number-columns-spanned="3" table:number-rows-spanned="1" table:style-name="ce220"/>
          <table:covered-table-cell table:number-columns-repeated="2"/>
          <table:table-cell table:content-validation-name="val9" table:style-name="ce31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12"/>
          <table:table-cell table:content-validation-name="val4" table:style-name="ce309"/>
          <table:table-cell table:content-validation-name="val6" table:style-name="ce213"/>
          <table:table-cell table:style-name="ce222"/>
          <table:table-cell table:number-columns-spanned="3" table:number-rows-spanned="1" table:style-name="ce223"/>
          <table:covered-table-cell table:number-columns-repeated="2"/>
          <table:table-cell table:content-validation-name="val9" table:style-name="ce3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21"/>
          <table:table-cell table:content-validation-name="val3" table:style-name="ce217"/>
          <table:table-cell table:content-validation-name="val6" table:style-name="ce218"/>
          <table:table-cell table:style-name="ce219"/>
          <table:table-cell table:number-columns-spanned="3" table:number-rows-spanned="1" table:style-name="ce220"/>
          <table:covered-table-cell table:number-columns-repeated="2"/>
          <table:table-cell table:content-validation-name="val9" table:style-name="ce31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12"/>
          <table:table-cell table:content-validation-name="val4" table:style-name="ce309"/>
          <table:table-cell table:content-validation-name="val6" table:style-name="ce213"/>
          <table:table-cell table:style-name="ce222"/>
          <table:table-cell table:number-columns-spanned="3" table:number-rows-spanned="1" table:style-name="ce223"/>
          <table:covered-table-cell table:number-columns-repeated="2"/>
          <table:table-cell table:content-validation-name="val9" table:style-name="ce3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21"/>
          <table:table-cell table:content-validation-name="val3" table:style-name="ce217"/>
          <table:table-cell table:content-validation-name="val6" table:style-name="ce218"/>
          <table:table-cell table:style-name="ce219"/>
          <table:table-cell table:number-columns-spanned="3" table:number-rows-spanned="1" table:style-name="ce220"/>
          <table:covered-table-cell table:number-columns-repeated="2"/>
          <table:table-cell table:content-validation-name="val9" table:style-name="ce31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12"/>
          <table:table-cell table:content-validation-name="val4" table:style-name="ce309"/>
          <table:table-cell table:content-validation-name="val6" table:style-name="ce213"/>
          <table:table-cell table:style-name="ce222"/>
          <table:table-cell table:number-columns-spanned="3" table:number-rows-spanned="1" table:style-name="ce223"/>
          <table:covered-table-cell table:number-columns-repeated="2"/>
          <table:table-cell table:content-validation-name="val9" table:style-name="ce3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21"/>
          <table:table-cell table:content-validation-name="val3" table:style-name="ce217"/>
          <table:table-cell table:content-validation-name="val6" table:style-name="ce218"/>
          <table:table-cell table:style-name="ce219"/>
          <table:table-cell table:number-columns-spanned="3" table:number-rows-spanned="1" table:style-name="ce220"/>
          <table:covered-table-cell table:number-columns-repeated="2"/>
          <table:table-cell table:content-validation-name="val9" table:style-name="ce31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12"/>
          <table:table-cell table:content-validation-name="val4" table:style-name="ce309"/>
          <table:table-cell table:content-validation-name="val6" table:style-name="ce213"/>
          <table:table-cell table:style-name="ce222"/>
          <table:table-cell table:number-columns-spanned="3" table:number-rows-spanned="1" table:style-name="ce223"/>
          <table:covered-table-cell table:number-columns-repeated="2"/>
          <table:table-cell table:content-validation-name="val9" table:style-name="ce3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21"/>
          <table:table-cell table:content-validation-name="val3" table:style-name="ce217"/>
          <table:table-cell table:content-validation-name="val6" table:style-name="ce218"/>
          <table:table-cell table:style-name="ce219"/>
          <table:table-cell table:number-columns-spanned="3" table:number-rows-spanned="1" table:style-name="ce220"/>
          <table:covered-table-cell table:number-columns-repeated="2"/>
          <table:table-cell table:content-validation-name="val9" table:style-name="ce31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11"/>
          <table:table-cell table:content-validation-name="val4" table:style-name="ce309"/>
          <table:table-cell table:content-validation-name="val6" table:style-name="ce316"/>
          <table:table-cell table:style-name="ce222"/>
          <table:table-cell table:number-columns-spanned="3" table:number-rows-spanned="1" table:style-name="ce223"/>
          <table:covered-table-cell table:number-columns-repeated="2"/>
          <table:table-cell table:content-validation-name="val9" table:style-name="ce3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21"/>
          <table:table-cell table:content-validation-name="val3" table:style-name="ce217"/>
          <table:table-cell table:content-validation-name="val6" table:style-name="ce218"/>
          <table:table-cell table:style-name="ce219"/>
          <table:table-cell table:number-columns-spanned="3" table:number-rows-spanned="1" table:style-name="ce220"/>
          <table:covered-table-cell table:number-columns-repeated="2"/>
          <table:table-cell table:content-validation-name="val9" table:style-name="ce31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11"/>
          <table:table-cell table:content-validation-name="val4" table:style-name="ce309"/>
          <table:table-cell table:content-validation-name="val6" table:style-name="ce316"/>
          <table:table-cell table:style-name="ce222"/>
          <table:table-cell table:number-columns-spanned="3" table:number-rows-spanned="1" table:style-name="ce223"/>
          <table:covered-table-cell table:number-columns-repeated="2"/>
          <table:table-cell table:content-validation-name="val9" table:style-name="ce3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21"/>
          <table:table-cell table:content-validation-name="val3" table:style-name="ce217"/>
          <table:table-cell table:content-validation-name="val6" table:style-name="ce218"/>
          <table:table-cell table:style-name="ce219"/>
          <table:table-cell table:number-columns-spanned="3" table:number-rows-spanned="1" table:style-name="ce220"/>
          <table:covered-table-cell table:number-columns-repeated="2"/>
          <table:table-cell table:content-validation-name="val9" table:style-name="ce31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11"/>
          <table:table-cell table:content-validation-name="val4" table:style-name="ce309"/>
          <table:table-cell table:content-validation-name="val6" table:style-name="ce316"/>
          <table:table-cell table:style-name="ce222"/>
          <table:table-cell table:number-columns-spanned="3" table:number-rows-spanned="1" table:style-name="ce223"/>
          <table:covered-table-cell table:number-columns-repeated="2"/>
          <table:table-cell table:content-validation-name="val9" table:style-name="ce3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21"/>
          <table:table-cell table:content-validation-name="val3" table:style-name="ce217"/>
          <table:table-cell table:content-validation-name="val6" table:style-name="ce218"/>
          <table:table-cell table:style-name="ce219"/>
          <table:table-cell table:number-columns-spanned="3" table:number-rows-spanned="1" table:style-name="ce220"/>
          <table:covered-table-cell table:number-columns-repeated="2"/>
          <table:table-cell table:content-validation-name="val9" table:style-name="ce31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11"/>
          <table:table-cell table:content-validation-name="val4" table:style-name="ce309"/>
          <table:table-cell table:content-validation-name="val6" table:style-name="ce316"/>
          <table:table-cell table:style-name="ce222"/>
          <table:table-cell table:number-columns-spanned="3" table:number-rows-spanned="1" table:style-name="ce223"/>
          <table:covered-table-cell table:number-columns-repeated="2"/>
          <table:table-cell table:content-validation-name="val9" table:style-name="ce3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21"/>
          <table:table-cell table:content-validation-name="val3" table:style-name="ce217"/>
          <table:table-cell table:content-validation-name="val6" table:style-name="ce218"/>
          <table:table-cell table:style-name="ce219"/>
          <table:table-cell table:number-columns-spanned="3" table:number-rows-spanned="1" table:style-name="ce220"/>
          <table:covered-table-cell table:number-columns-repeated="2"/>
          <table:table-cell table:content-validation-name="val9" table:style-name="ce31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11"/>
          <table:table-cell table:content-validation-name="val4" table:style-name="ce309"/>
          <table:table-cell table:content-validation-name="val6" table:style-name="ce316"/>
          <table:table-cell table:style-name="ce222"/>
          <table:table-cell table:number-columns-spanned="3" table:number-rows-spanned="1" table:style-name="ce223"/>
          <table:covered-table-cell table:number-columns-repeated="2"/>
          <table:table-cell table:content-validation-name="val9" table:style-name="ce31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21"/>
          <table:table-cell table:content-validation-name="val3" table:style-name="ce217"/>
          <table:table-cell table:content-validation-name="val6" table:style-name="ce218"/>
          <table:table-cell table:style-name="ce219"/>
          <table:table-cell table:number-columns-spanned="3" table:number-rows-spanned="1" table:style-name="ce220"/>
          <table:covered-table-cell table:number-columns-repeated="2"/>
          <table:table-cell table:content-validation-name="val9" table:style-name="ce31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11"/>
          <table:table-cell table:content-validation-name="val4" table:style-name="ce309"/>
          <table:table-cell table:content-validation-name="val6" table:style-name="ce316"/>
          <table:table-cell table:style-name="ce222"/>
          <table:table-cell table:number-columns-spanned="3" table:number-rows-spanned="1" table:style-name="ce223"/>
          <table:covered-table-cell table:number-columns-repeated="2"/>
          <table:table-cell table:content-validation-name="val9" table:style-name="ce31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21"/>
          <table:table-cell table:content-validation-name="val3" table:style-name="ce217"/>
          <table:table-cell table:content-validation-name="val6" table:style-name="ce218"/>
          <table:table-cell table:style-name="ce219"/>
          <table:table-cell table:number-columns-spanned="3" table:number-rows-spanned="1" table:style-name="ce220"/>
          <table:covered-table-cell table:number-columns-repeated="2"/>
          <table:table-cell table:content-validation-name="val9" table:style-name="ce31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11"/>
          <table:table-cell table:content-validation-name="val4" table:style-name="ce309"/>
          <table:table-cell table:content-validation-name="val6" table:style-name="ce316"/>
          <table:table-cell table:style-name="ce222"/>
          <table:table-cell table:number-columns-spanned="3" table:number-rows-spanned="1" table:style-name="ce223"/>
          <table:covered-table-cell table:number-columns-repeated="2"/>
          <table:table-cell table:content-validation-name="val9" table:style-name="ce31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21"/>
          <table:table-cell table:content-validation-name="val3" table:style-name="ce217"/>
          <table:table-cell table:content-validation-name="val6" table:style-name="ce218"/>
          <table:table-cell table:style-name="ce219"/>
          <table:table-cell table:number-columns-spanned="3" table:number-rows-spanned="1" table:style-name="ce220"/>
          <table:covered-table-cell table:number-columns-repeated="2"/>
          <table:table-cell table:content-validation-name="val9" table:style-name="ce31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11"/>
          <table:table-cell table:content-validation-name="val4" table:style-name="ce309"/>
          <table:table-cell table:content-validation-name="val6" table:style-name="ce316"/>
          <table:table-cell table:style-name="ce222"/>
          <table:table-cell table:number-columns-spanned="3" table:number-rows-spanned="1" table:style-name="ce223"/>
          <table:covered-table-cell table:number-columns-repeated="2"/>
          <table:table-cell table:content-validation-name="val9" table:style-name="ce31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21"/>
          <table:table-cell table:content-validation-name="val3" table:style-name="ce217"/>
          <table:table-cell table:content-validation-name="val6" table:style-name="ce218"/>
          <table:table-cell table:style-name="ce219"/>
          <table:table-cell table:number-columns-spanned="3" table:number-rows-spanned="1" table:style-name="ce220"/>
          <table:covered-table-cell table:number-columns-repeated="2"/>
          <table:table-cell table:content-validation-name="val9" table:style-name="ce31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11"/>
          <table:table-cell table:content-validation-name="val4" table:style-name="ce309"/>
          <table:table-cell table:content-validation-name="val6" table:style-name="ce316"/>
          <table:table-cell table:style-name="ce222"/>
          <table:table-cell table:number-columns-spanned="3" table:number-rows-spanned="1" table:style-name="ce223"/>
          <table:covered-table-cell table:number-columns-repeated="2"/>
          <table:table-cell table:content-validation-name="val9" table:style-name="ce31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21"/>
          <table:table-cell table:content-validation-name="val3" table:style-name="ce217"/>
          <table:table-cell table:content-validation-name="val6" table:style-name="ce218"/>
          <table:table-cell table:style-name="ce219"/>
          <table:table-cell table:number-columns-spanned="3" table:number-rows-spanned="1" table:style-name="ce220"/>
          <table:covered-table-cell table:number-columns-repeated="2"/>
          <table:table-cell table:content-validation-name="val9" table:style-name="ce31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11"/>
          <table:table-cell table:content-validation-name="val4" table:style-name="ce309"/>
          <table:table-cell table:content-validation-name="val6" table:style-name="ce316"/>
          <table:table-cell table:style-name="ce222"/>
          <table:table-cell table:number-columns-spanned="3" table:number-rows-spanned="1" table:style-name="ce223"/>
          <table:covered-table-cell table:number-columns-repeated="2"/>
          <table:table-cell table:content-validation-name="val9" table:style-name="ce31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21"/>
          <table:table-cell table:content-validation-name="val3" table:style-name="ce217"/>
          <table:table-cell table:content-validation-name="val6" table:style-name="ce218"/>
          <table:table-cell table:style-name="ce219"/>
          <table:table-cell table:number-columns-spanned="3" table:number-rows-spanned="1" table:style-name="ce220"/>
          <table:covered-table-cell table:number-columns-repeated="2"/>
          <table:table-cell table:content-validation-name="val9" table:style-name="ce31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11"/>
          <table:table-cell table:content-validation-name="val4" table:style-name="ce309"/>
          <table:table-cell table:content-validation-name="val6" table:style-name="ce316"/>
          <table:table-cell table:style-name="ce222"/>
          <table:table-cell table:number-columns-spanned="3" table:number-rows-spanned="1" table:style-name="ce223"/>
          <table:covered-table-cell table:number-columns-repeated="2"/>
          <table:table-cell table:content-validation-name="val9" table:style-name="ce31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21"/>
          <table:table-cell table:content-validation-name="val3" table:style-name="ce217"/>
          <table:table-cell table:content-validation-name="val6" table:style-name="ce218"/>
          <table:table-cell table:style-name="ce219"/>
          <table:table-cell table:number-columns-spanned="3" table:number-rows-spanned="1" table:style-name="ce220"/>
          <table:covered-table-cell table:number-columns-repeated="2"/>
          <table:table-cell table:content-validation-name="val9" table:style-name="ce31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11"/>
          <table:table-cell table:content-validation-name="val4" table:style-name="ce309"/>
          <table:table-cell table:content-validation-name="val6" table:style-name="ce316"/>
          <table:table-cell table:style-name="ce222"/>
          <table:table-cell table:number-columns-spanned="3" table:number-rows-spanned="1" table:style-name="ce223"/>
          <table:covered-table-cell table:number-columns-repeated="2"/>
          <table:table-cell table:content-validation-name="val9" table:style-name="ce31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21"/>
          <table:table-cell table:content-validation-name="val3" table:style-name="ce217"/>
          <table:table-cell table:content-validation-name="val6" table:style-name="ce218"/>
          <table:table-cell table:style-name="ce219"/>
          <table:table-cell table:number-columns-spanned="3" table:number-rows-spanned="1" table:style-name="ce220"/>
          <table:covered-table-cell table:number-columns-repeated="2"/>
          <table:table-cell table:content-validation-name="val9" table:style-name="ce31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11"/>
          <table:table-cell table:content-validation-name="val4" table:style-name="ce309"/>
          <table:table-cell table:content-validation-name="val6" table:style-name="ce316"/>
          <table:table-cell table:style-name="ce222"/>
          <table:table-cell table:number-columns-spanned="3" table:number-rows-spanned="1" table:style-name="ce223"/>
          <table:covered-table-cell table:number-columns-repeated="2"/>
          <table:table-cell table:content-validation-name="val9" table:style-name="ce31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21"/>
          <table:table-cell table:content-validation-name="val3" table:style-name="ce217"/>
          <table:table-cell table:content-validation-name="val6" table:style-name="ce218"/>
          <table:table-cell table:style-name="ce219"/>
          <table:table-cell table:number-columns-spanned="3" table:number-rows-spanned="1" table:style-name="ce220"/>
          <table:covered-table-cell table:number-columns-repeated="2"/>
          <table:table-cell table:content-validation-name="val9" table:style-name="ce31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11"/>
          <table:table-cell table:content-validation-name="val4" table:style-name="ce309"/>
          <table:table-cell table:content-validation-name="val6" table:style-name="ce316"/>
          <table:table-cell table:style-name="ce222"/>
          <table:table-cell table:number-columns-spanned="3" table:number-rows-spanned="1" table:style-name="ce223"/>
          <table:covered-table-cell table:number-columns-repeated="2"/>
          <table:table-cell table:content-validation-name="val9" table:style-name="ce31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21"/>
          <table:table-cell table:content-validation-name="val3" table:style-name="ce217"/>
          <table:table-cell table:content-validation-name="val6" table:style-name="ce218"/>
          <table:table-cell table:style-name="ce219"/>
          <table:table-cell table:number-columns-spanned="3" table:number-rows-spanned="1" table:style-name="ce220"/>
          <table:covered-table-cell table:number-columns-repeated="2"/>
          <table:table-cell table:content-validation-name="val9" table:style-name="ce31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11"/>
          <table:table-cell table:content-validation-name="val4" table:style-name="ce309"/>
          <table:table-cell table:content-validation-name="val6" table:style-name="ce316"/>
          <table:table-cell table:style-name="ce222"/>
          <table:table-cell table:number-columns-spanned="3" table:number-rows-spanned="1" table:style-name="ce223"/>
          <table:covered-table-cell table:number-columns-repeated="2"/>
          <table:table-cell table:content-validation-name="val9" table:style-name="ce31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21"/>
          <table:table-cell table:content-validation-name="val3" table:style-name="ce217"/>
          <table:table-cell table:content-validation-name="val6" table:style-name="ce218"/>
          <table:table-cell table:style-name="ce219"/>
          <table:table-cell table:number-columns-spanned="3" table:number-rows-spanned="1" table:style-name="ce220"/>
          <table:covered-table-cell table:number-columns-repeated="2"/>
          <table:table-cell table:content-validation-name="val9" table:style-name="ce31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11"/>
          <table:table-cell table:content-validation-name="val4" table:style-name="ce309"/>
          <table:table-cell table:content-validation-name="val6" table:style-name="ce316"/>
          <table:table-cell table:style-name="ce222"/>
          <table:table-cell table:number-columns-spanned="3" table:number-rows-spanned="1" table:style-name="ce223"/>
          <table:covered-table-cell table:number-columns-repeated="2"/>
          <table:table-cell table:content-validation-name="val9" table:style-name="ce31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21"/>
          <table:table-cell table:content-validation-name="val3" table:style-name="ce217"/>
          <table:table-cell table:content-validation-name="val6" table:style-name="ce218"/>
          <table:table-cell table:style-name="ce219"/>
          <table:table-cell table:number-columns-spanned="3" table:number-rows-spanned="1" table:style-name="ce220"/>
          <table:covered-table-cell table:number-columns-repeated="2"/>
          <table:table-cell table:content-validation-name="val9" table:style-name="ce31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11"/>
          <table:table-cell table:content-validation-name="val4" table:style-name="ce309"/>
          <table:table-cell table:content-validation-name="val6" table:style-name="ce316"/>
          <table:table-cell table:style-name="ce222"/>
          <table:table-cell table:number-columns-spanned="3" table:number-rows-spanned="1" table:style-name="ce223"/>
          <table:covered-table-cell table:number-columns-repeated="2"/>
          <table:table-cell table:content-validation-name="val9" table:style-name="ce317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379:K412)+K373" table:content-validation-name="val9" table:style-name="ce313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379:W412)+W373" table:content-validation-name="val9" table:style-name="ce312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/>
          <table:table-cell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 table:number-columns-repeated="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413" table:content-validation-name="val9" table:style-name="ce314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413" table:content-validation-name="val9" table:style-name="ce315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 table:number-columns-repeated="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 table:number-columns-repeated="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1" table:style-name="ce225"/>
          <table:table-cell table:content-validation-name="val3" table:style-name="ce224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6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225"/>
          <table:table-cell table:content-validation-name="val4" table:style-name="ce260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25"/>
          <table:table-cell table:content-validation-name="val3" table:style-name="ce224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25"/>
          <table:table-cell table:content-validation-name="val4" table:style-name="ce260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25"/>
          <table:table-cell table:content-validation-name="val3" table:style-name="ce224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25"/>
          <table:table-cell table:content-validation-name="val4" table:style-name="ce260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25"/>
          <table:table-cell table:content-validation-name="val3" table:style-name="ce224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25"/>
          <table:table-cell table:content-validation-name="val4" table:style-name="ce260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25"/>
          <table:table-cell table:content-validation-name="val3" table:style-name="ce224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25"/>
          <table:table-cell table:content-validation-name="val4" table:style-name="ce260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25"/>
          <table:table-cell table:content-validation-name="val3" table:style-name="ce224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25"/>
          <table:table-cell table:content-validation-name="val4" table:style-name="ce260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25"/>
          <table:table-cell table:content-validation-name="val3" table:style-name="ce224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25"/>
          <table:table-cell table:content-validation-name="val4" table:style-name="ce260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25"/>
          <table:table-cell table:content-validation-name="val3" table:style-name="ce224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25"/>
          <table:table-cell table:content-validation-name="val4" table:style-name="ce260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25"/>
          <table:table-cell table:content-validation-name="val3" table:style-name="ce224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25"/>
          <table:table-cell table:content-validation-name="val4" table:style-name="ce260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25"/>
          <table:table-cell table:content-validation-name="val3" table:style-name="ce224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25"/>
          <table:table-cell table:content-validation-name="val4" table:style-name="ce260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25"/>
          <table:table-cell table:content-validation-name="val3" table:style-name="ce224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25"/>
          <table:table-cell table:content-validation-name="val4" table:style-name="ce260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25"/>
          <table:table-cell table:content-validation-name="val3" table:style-name="ce224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25"/>
          <table:table-cell table:content-validation-name="val4" table:style-name="ce260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25"/>
          <table:table-cell table:content-validation-name="val3" table:style-name="ce224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25"/>
          <table:table-cell table:content-validation-name="val4" table:style-name="ce260"/>
          <table:table-cell table:content-validation-name="val6" table:style-name="ce226"/>
          <table:table-cell table:style-name="ce227"/>
          <table:table-cell table:number-columns-spanned="3" table:number-rows-spanned="1" table:style-name="ce228"/>
          <table:covered-table-cell table:number-columns-repeated="2"/>
          <table:table-cell table:content-validation-name="val9" table:style-name="ce2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30"/>
          <table:table-cell table:content-validation-name="val3" table:style-name="ce229"/>
          <table:table-cell table:content-validation-name="val6" table:style-name="ce231"/>
          <table:table-cell table:style-name="ce232"/>
          <table:table-cell table:number-columns-spanned="3" table:number-rows-spanned="1" table:style-name="ce233"/>
          <table:covered-table-cell table:number-columns-repeated="2"/>
          <table:table-cell table:content-validation-name="val9" table:style-name="ce25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25"/>
          <table:table-cell table:content-validation-name="val4" table:style-name="ce255"/>
          <table:table-cell table:content-validation-name="val6" table:style-name="ce226"/>
          <table:table-cell table:style-name="ce234"/>
          <table:table-cell table:number-columns-spanned="3" table:number-rows-spanned="1" table:style-name="ce235"/>
          <table:covered-table-cell table:number-columns-repeated="2"/>
          <table:table-cell table:content-validation-name="val9" table:style-name="ce25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30"/>
          <table:table-cell table:content-validation-name="val3" table:style-name="ce229"/>
          <table:table-cell table:content-validation-name="val6" table:style-name="ce231"/>
          <table:table-cell table:style-name="ce232"/>
          <table:table-cell table:number-columns-spanned="3" table:number-rows-spanned="1" table:style-name="ce233"/>
          <table:covered-table-cell table:number-columns-repeated="2"/>
          <table:table-cell table:content-validation-name="val9" table:style-name="ce25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25"/>
          <table:table-cell table:content-validation-name="val4" table:style-name="ce255"/>
          <table:table-cell table:content-validation-name="val6" table:style-name="ce226"/>
          <table:table-cell table:style-name="ce234"/>
          <table:table-cell table:number-columns-spanned="3" table:number-rows-spanned="1" table:style-name="ce235"/>
          <table:covered-table-cell table:number-columns-repeated="2"/>
          <table:table-cell table:content-validation-name="val9" table:style-name="ce25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30"/>
          <table:table-cell table:content-validation-name="val3" table:style-name="ce229"/>
          <table:table-cell table:content-validation-name="val6" table:style-name="ce231"/>
          <table:table-cell table:style-name="ce232"/>
          <table:table-cell table:number-columns-spanned="3" table:number-rows-spanned="1" table:style-name="ce233"/>
          <table:covered-table-cell table:number-columns-repeated="2"/>
          <table:table-cell table:content-validation-name="val9" table:style-name="ce25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25"/>
          <table:table-cell table:content-validation-name="val4" table:style-name="ce255"/>
          <table:table-cell table:content-validation-name="val6" table:style-name="ce226"/>
          <table:table-cell table:style-name="ce234"/>
          <table:table-cell table:number-columns-spanned="3" table:number-rows-spanned="1" table:style-name="ce235"/>
          <table:covered-table-cell table:number-columns-repeated="2"/>
          <table:table-cell table:content-validation-name="val9" table:style-name="ce25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30"/>
          <table:table-cell table:content-validation-name="val3" table:style-name="ce229"/>
          <table:table-cell table:content-validation-name="val6" table:style-name="ce231"/>
          <table:table-cell table:style-name="ce232"/>
          <table:table-cell table:number-columns-spanned="3" table:number-rows-spanned="1" table:style-name="ce233"/>
          <table:covered-table-cell table:number-columns-repeated="2"/>
          <table:table-cell table:content-validation-name="val9" table:style-name="ce25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25"/>
          <table:table-cell table:content-validation-name="val4" table:style-name="ce255"/>
          <table:table-cell table:content-validation-name="val6" table:style-name="ce226"/>
          <table:table-cell table:style-name="ce234"/>
          <table:table-cell table:number-columns-spanned="3" table:number-rows-spanned="1" table:style-name="ce235"/>
          <table:covered-table-cell table:number-columns-repeated="2"/>
          <table:table-cell table:content-validation-name="val9" table:style-name="ce25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30"/>
          <table:table-cell table:content-validation-name="val3" table:style-name="ce229"/>
          <table:table-cell table:content-validation-name="val6" table:style-name="ce231"/>
          <table:table-cell table:style-name="ce232"/>
          <table:table-cell table:number-columns-spanned="3" table:number-rows-spanned="1" table:style-name="ce233"/>
          <table:covered-table-cell table:number-columns-repeated="2"/>
          <table:table-cell table:content-validation-name="val9" table:style-name="ce25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6"/>
          <table:table-cell table:content-validation-name="val4" table:style-name="ce255"/>
          <table:table-cell table:content-validation-name="val6" table:style-name="ce257"/>
          <table:table-cell table:style-name="ce234"/>
          <table:table-cell table:number-columns-spanned="3" table:number-rows-spanned="1" table:style-name="ce235"/>
          <table:covered-table-cell table:number-columns-repeated="2"/>
          <table:table-cell table:content-validation-name="val9" table:style-name="ce25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30"/>
          <table:table-cell table:content-validation-name="val3" table:style-name="ce229"/>
          <table:table-cell table:content-validation-name="val6" table:style-name="ce231"/>
          <table:table-cell table:style-name="ce232"/>
          <table:table-cell table:number-columns-spanned="3" table:number-rows-spanned="1" table:style-name="ce233"/>
          <table:covered-table-cell table:number-columns-repeated="2"/>
          <table:table-cell table:content-validation-name="val9" table:style-name="ce25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6"/>
          <table:table-cell table:content-validation-name="val4" table:style-name="ce255"/>
          <table:table-cell table:content-validation-name="val6" table:style-name="ce257"/>
          <table:table-cell table:style-name="ce234"/>
          <table:table-cell table:number-columns-spanned="3" table:number-rows-spanned="1" table:style-name="ce235"/>
          <table:covered-table-cell table:number-columns-repeated="2"/>
          <table:table-cell table:content-validation-name="val9" table:style-name="ce25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30"/>
          <table:table-cell table:content-validation-name="val3" table:style-name="ce229"/>
          <table:table-cell table:content-validation-name="val6" table:style-name="ce231"/>
          <table:table-cell table:style-name="ce232"/>
          <table:table-cell table:number-columns-spanned="3" table:number-rows-spanned="1" table:style-name="ce233"/>
          <table:covered-table-cell table:number-columns-repeated="2"/>
          <table:table-cell table:content-validation-name="val9" table:style-name="ce25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6"/>
          <table:table-cell table:content-validation-name="val4" table:style-name="ce255"/>
          <table:table-cell table:content-validation-name="val6" table:style-name="ce257"/>
          <table:table-cell table:style-name="ce234"/>
          <table:table-cell table:number-columns-spanned="3" table:number-rows-spanned="1" table:style-name="ce235"/>
          <table:covered-table-cell table:number-columns-repeated="2"/>
          <table:table-cell table:content-validation-name="val9" table:style-name="ce25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30"/>
          <table:table-cell table:content-validation-name="val3" table:style-name="ce229"/>
          <table:table-cell table:content-validation-name="val6" table:style-name="ce231"/>
          <table:table-cell table:style-name="ce232"/>
          <table:table-cell table:number-columns-spanned="3" table:number-rows-spanned="1" table:style-name="ce233"/>
          <table:covered-table-cell table:number-columns-repeated="2"/>
          <table:table-cell table:content-validation-name="val9" table:style-name="ce25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6"/>
          <table:table-cell table:content-validation-name="val4" table:style-name="ce255"/>
          <table:table-cell table:content-validation-name="val6" table:style-name="ce257"/>
          <table:table-cell table:style-name="ce234"/>
          <table:table-cell table:number-columns-spanned="3" table:number-rows-spanned="1" table:style-name="ce235"/>
          <table:covered-table-cell table:number-columns-repeated="2"/>
          <table:table-cell table:content-validation-name="val9" table:style-name="ce25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30"/>
          <table:table-cell table:content-validation-name="val3" table:style-name="ce229"/>
          <table:table-cell table:content-validation-name="val6" table:style-name="ce231"/>
          <table:table-cell table:style-name="ce232"/>
          <table:table-cell table:number-columns-spanned="3" table:number-rows-spanned="1" table:style-name="ce233"/>
          <table:covered-table-cell table:number-columns-repeated="2"/>
          <table:table-cell table:content-validation-name="val9" table:style-name="ce25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6"/>
          <table:table-cell table:content-validation-name="val4" table:style-name="ce255"/>
          <table:table-cell table:content-validation-name="val6" table:style-name="ce257"/>
          <table:table-cell table:style-name="ce234"/>
          <table:table-cell table:number-columns-spanned="3" table:number-rows-spanned="1" table:style-name="ce235"/>
          <table:covered-table-cell table:number-columns-repeated="2"/>
          <table:table-cell table:content-validation-name="val9" table:style-name="ce25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30"/>
          <table:table-cell table:content-validation-name="val3" table:style-name="ce229"/>
          <table:table-cell table:content-validation-name="val6" table:style-name="ce231"/>
          <table:table-cell table:style-name="ce232"/>
          <table:table-cell table:number-columns-spanned="3" table:number-rows-spanned="1" table:style-name="ce233"/>
          <table:covered-table-cell table:number-columns-repeated="2"/>
          <table:table-cell table:content-validation-name="val9" table:style-name="ce25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6"/>
          <table:table-cell table:content-validation-name="val4" table:style-name="ce255"/>
          <table:table-cell table:content-validation-name="val6" table:style-name="ce257"/>
          <table:table-cell table:style-name="ce234"/>
          <table:table-cell table:number-columns-spanned="3" table:number-rows-spanned="1" table:style-name="ce235"/>
          <table:covered-table-cell table:number-columns-repeated="2"/>
          <table:table-cell table:content-validation-name="val9" table:style-name="ce25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30"/>
          <table:table-cell table:content-validation-name="val3" table:style-name="ce229"/>
          <table:table-cell table:content-validation-name="val6" table:style-name="ce231"/>
          <table:table-cell table:style-name="ce232"/>
          <table:table-cell table:number-columns-spanned="3" table:number-rows-spanned="1" table:style-name="ce233"/>
          <table:covered-table-cell table:number-columns-repeated="2"/>
          <table:table-cell table:content-validation-name="val9" table:style-name="ce25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6"/>
          <table:table-cell table:content-validation-name="val4" table:style-name="ce255"/>
          <table:table-cell table:content-validation-name="val6" table:style-name="ce257"/>
          <table:table-cell table:style-name="ce234"/>
          <table:table-cell table:number-columns-spanned="3" table:number-rows-spanned="1" table:style-name="ce235"/>
          <table:covered-table-cell table:number-columns-repeated="2"/>
          <table:table-cell table:content-validation-name="val9" table:style-name="ce25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30"/>
          <table:table-cell table:content-validation-name="val3" table:style-name="ce229"/>
          <table:table-cell table:content-validation-name="val6" table:style-name="ce231"/>
          <table:table-cell table:style-name="ce232"/>
          <table:table-cell table:number-columns-spanned="3" table:number-rows-spanned="1" table:style-name="ce233"/>
          <table:covered-table-cell table:number-columns-repeated="2"/>
          <table:table-cell table:content-validation-name="val9" table:style-name="ce25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6"/>
          <table:table-cell table:content-validation-name="val4" table:style-name="ce255"/>
          <table:table-cell table:content-validation-name="val6" table:style-name="ce257"/>
          <table:table-cell table:style-name="ce234"/>
          <table:table-cell table:number-columns-spanned="3" table:number-rows-spanned="1" table:style-name="ce235"/>
          <table:covered-table-cell table:number-columns-repeated="2"/>
          <table:table-cell table:content-validation-name="val9" table:style-name="ce258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30"/>
          <table:table-cell table:content-validation-name="val3" table:style-name="ce229"/>
          <table:table-cell table:content-validation-name="val6" table:style-name="ce231"/>
          <table:table-cell table:style-name="ce232"/>
          <table:table-cell table:number-columns-spanned="3" table:number-rows-spanned="1" table:style-name="ce233"/>
          <table:covered-table-cell table:number-columns-repeated="2"/>
          <table:table-cell table:content-validation-name="val9" table:style-name="ce25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6"/>
          <table:table-cell table:content-validation-name="val4" table:style-name="ce255"/>
          <table:table-cell table:content-validation-name="val6" table:style-name="ce257"/>
          <table:table-cell table:style-name="ce234"/>
          <table:table-cell table:number-columns-spanned="3" table:number-rows-spanned="1" table:style-name="ce235"/>
          <table:covered-table-cell table:number-columns-repeated="2"/>
          <table:table-cell table:content-validation-name="val9" table:style-name="ce258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30"/>
          <table:table-cell table:content-validation-name="val3" table:style-name="ce229"/>
          <table:table-cell table:content-validation-name="val6" table:style-name="ce231"/>
          <table:table-cell table:style-name="ce232"/>
          <table:table-cell table:number-columns-spanned="3" table:number-rows-spanned="1" table:style-name="ce233"/>
          <table:covered-table-cell table:number-columns-repeated="2"/>
          <table:table-cell table:content-validation-name="val9" table:style-name="ce25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6"/>
          <table:table-cell table:content-validation-name="val4" table:style-name="ce255"/>
          <table:table-cell table:content-validation-name="val6" table:style-name="ce257"/>
          <table:table-cell table:style-name="ce234"/>
          <table:table-cell table:number-columns-spanned="3" table:number-rows-spanned="1" table:style-name="ce235"/>
          <table:covered-table-cell table:number-columns-repeated="2"/>
          <table:table-cell table:content-validation-name="val9" table:style-name="ce258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30"/>
          <table:table-cell table:content-validation-name="val3" table:style-name="ce229"/>
          <table:table-cell table:content-validation-name="val6" table:style-name="ce231"/>
          <table:table-cell table:style-name="ce232"/>
          <table:table-cell table:number-columns-spanned="3" table:number-rows-spanned="1" table:style-name="ce233"/>
          <table:covered-table-cell table:number-columns-repeated="2"/>
          <table:table-cell table:content-validation-name="val9" table:style-name="ce25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6"/>
          <table:table-cell table:content-validation-name="val4" table:style-name="ce255"/>
          <table:table-cell table:content-validation-name="val6" table:style-name="ce257"/>
          <table:table-cell table:style-name="ce234"/>
          <table:table-cell table:number-columns-spanned="3" table:number-rows-spanned="1" table:style-name="ce235"/>
          <table:covered-table-cell table:number-columns-repeated="2"/>
          <table:table-cell table:content-validation-name="val9" table:style-name="ce258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30"/>
          <table:table-cell table:content-validation-name="val3" table:style-name="ce229"/>
          <table:table-cell table:content-validation-name="val6" table:style-name="ce231"/>
          <table:table-cell table:style-name="ce232"/>
          <table:table-cell table:number-columns-spanned="3" table:number-rows-spanned="1" table:style-name="ce233"/>
          <table:covered-table-cell table:number-columns-repeated="2"/>
          <table:table-cell table:content-validation-name="val9" table:style-name="ce25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6"/>
          <table:table-cell table:content-validation-name="val4" table:style-name="ce255"/>
          <table:table-cell table:content-validation-name="val6" table:style-name="ce257"/>
          <table:table-cell table:style-name="ce234"/>
          <table:table-cell table:number-columns-spanned="3" table:number-rows-spanned="1" table:style-name="ce235"/>
          <table:covered-table-cell table:number-columns-repeated="2"/>
          <table:table-cell table:content-validation-name="val9" table:style-name="ce258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30"/>
          <table:table-cell table:content-validation-name="val3" table:style-name="ce229"/>
          <table:table-cell table:content-validation-name="val6" table:style-name="ce231"/>
          <table:table-cell table:style-name="ce232"/>
          <table:table-cell table:number-columns-spanned="3" table:number-rows-spanned="1" table:style-name="ce233"/>
          <table:covered-table-cell table:number-columns-repeated="2"/>
          <table:table-cell table:content-validation-name="val9" table:style-name="ce25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6"/>
          <table:table-cell table:content-validation-name="val4" table:style-name="ce255"/>
          <table:table-cell table:content-validation-name="val6" table:style-name="ce257"/>
          <table:table-cell table:style-name="ce234"/>
          <table:table-cell table:number-columns-spanned="3" table:number-rows-spanned="1" table:style-name="ce235"/>
          <table:covered-table-cell table:number-columns-repeated="2"/>
          <table:table-cell table:content-validation-name="val9" table:style-name="ce258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30"/>
          <table:table-cell table:content-validation-name="val3" table:style-name="ce229"/>
          <table:table-cell table:content-validation-name="val6" table:style-name="ce231"/>
          <table:table-cell table:style-name="ce232"/>
          <table:table-cell table:number-columns-spanned="3" table:number-rows-spanned="1" table:style-name="ce233"/>
          <table:covered-table-cell table:number-columns-repeated="2"/>
          <table:table-cell table:content-validation-name="val9" table:style-name="ce25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6"/>
          <table:table-cell table:content-validation-name="val4" table:style-name="ce255"/>
          <table:table-cell table:content-validation-name="val6" table:style-name="ce257"/>
          <table:table-cell table:style-name="ce234"/>
          <table:table-cell table:number-columns-spanned="3" table:number-rows-spanned="1" table:style-name="ce235"/>
          <table:covered-table-cell table:number-columns-repeated="2"/>
          <table:table-cell table:content-validation-name="val9" table:style-name="ce258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30"/>
          <table:table-cell table:content-validation-name="val3" table:style-name="ce229"/>
          <table:table-cell table:content-validation-name="val6" table:style-name="ce231"/>
          <table:table-cell table:style-name="ce232"/>
          <table:table-cell table:number-columns-spanned="3" table:number-rows-spanned="1" table:style-name="ce233"/>
          <table:covered-table-cell table:number-columns-repeated="2"/>
          <table:table-cell table:content-validation-name="val9" table:style-name="ce25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6"/>
          <table:table-cell table:content-validation-name="val4" table:style-name="ce255"/>
          <table:table-cell table:content-validation-name="val6" table:style-name="ce257"/>
          <table:table-cell table:style-name="ce234"/>
          <table:table-cell table:number-columns-spanned="3" table:number-rows-spanned="1" table:style-name="ce235"/>
          <table:covered-table-cell table:number-columns-repeated="2"/>
          <table:table-cell table:content-validation-name="val9" table:style-name="ce258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30"/>
          <table:table-cell table:content-validation-name="val3" table:style-name="ce229"/>
          <table:table-cell table:content-validation-name="val6" table:style-name="ce231"/>
          <table:table-cell table:style-name="ce232"/>
          <table:table-cell table:number-columns-spanned="3" table:number-rows-spanned="1" table:style-name="ce233"/>
          <table:covered-table-cell table:number-columns-repeated="2"/>
          <table:table-cell table:content-validation-name="val9" table:style-name="ce25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6"/>
          <table:table-cell table:content-validation-name="val4" table:style-name="ce255"/>
          <table:table-cell table:content-validation-name="val6" table:style-name="ce257"/>
          <table:table-cell table:style-name="ce234"/>
          <table:table-cell table:number-columns-spanned="3" table:number-rows-spanned="1" table:style-name="ce235"/>
          <table:covered-table-cell table:number-columns-repeated="2"/>
          <table:table-cell table:content-validation-name="val9" table:style-name="ce258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30"/>
          <table:table-cell table:content-validation-name="val3" table:style-name="ce229"/>
          <table:table-cell table:content-validation-name="val6" table:style-name="ce231"/>
          <table:table-cell table:style-name="ce232"/>
          <table:table-cell table:number-columns-spanned="3" table:number-rows-spanned="1" table:style-name="ce233"/>
          <table:covered-table-cell table:number-columns-repeated="2"/>
          <table:table-cell table:content-validation-name="val9" table:style-name="ce25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6"/>
          <table:table-cell table:content-validation-name="val4" table:style-name="ce255"/>
          <table:table-cell table:content-validation-name="val6" table:style-name="ce257"/>
          <table:table-cell table:style-name="ce234"/>
          <table:table-cell table:number-columns-spanned="3" table:number-rows-spanned="1" table:style-name="ce235"/>
          <table:covered-table-cell table:number-columns-repeated="2"/>
          <table:table-cell table:content-validation-name="val9" table:style-name="ce258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424:K457)+K418" table:content-validation-name="val9" table:style-name="ce245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424:W457)+W418" table:content-validation-name="val9" table:style-name="ce244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/>
          <table:table-cell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/>
          <table:table-cell table:style-name="ce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458" table:content-validation-name="val9" table:style-name="ce246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458" table:content-validation-name="val9" table:style-name="ce247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 table:number-columns-repeated="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1" table:style-name="ce253"/>
          <table:table-cell table:content-validation-name="val3" table:style-name="ce325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1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253"/>
          <table:table-cell table:content-validation-name="val4" table:style-name="ce254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53"/>
          <table:table-cell table:content-validation-name="val3" table:style-name="ce325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3"/>
          <table:table-cell table:content-validation-name="val4" table:style-name="ce254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53"/>
          <table:table-cell table:content-validation-name="val3" table:style-name="ce325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3"/>
          <table:table-cell table:content-validation-name="val4" table:style-name="ce254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53"/>
          <table:table-cell table:content-validation-name="val3" table:style-name="ce325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3"/>
          <table:table-cell table:content-validation-name="val4" table:style-name="ce254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53"/>
          <table:table-cell table:content-validation-name="val3" table:style-name="ce325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3"/>
          <table:table-cell table:content-validation-name="val4" table:style-name="ce254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53"/>
          <table:table-cell table:content-validation-name="val3" table:style-name="ce325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3"/>
          <table:table-cell table:content-validation-name="val4" table:style-name="ce254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53"/>
          <table:table-cell table:content-validation-name="val3" table:style-name="ce325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3"/>
          <table:table-cell table:content-validation-name="val4" table:style-name="ce254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53"/>
          <table:table-cell table:content-validation-name="val3" table:style-name="ce325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3"/>
          <table:table-cell table:content-validation-name="val4" table:style-name="ce254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53"/>
          <table:table-cell table:content-validation-name="val3" table:style-name="ce325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3"/>
          <table:table-cell table:content-validation-name="val4" table:style-name="ce254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53"/>
          <table:table-cell table:content-validation-name="val3" table:style-name="ce325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3"/>
          <table:table-cell table:content-validation-name="val4" table:style-name="ce254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53"/>
          <table:table-cell table:content-validation-name="val3" table:style-name="ce325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3"/>
          <table:table-cell table:content-validation-name="val4" table:style-name="ce254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53"/>
          <table:table-cell table:content-validation-name="val3" table:style-name="ce325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3"/>
          <table:table-cell table:content-validation-name="val4" table:style-name="ce254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53"/>
          <table:table-cell table:content-validation-name="val3" table:style-name="ce325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3"/>
          <table:table-cell table:content-validation-name="val4" table:style-name="ce254"/>
          <table:table-cell table:content-validation-name="val6" table:style-name="ce248"/>
          <table:table-cell table:style-name="ce249"/>
          <table:table-cell table:number-columns-spanned="3" table:number-rows-spanned="1" table:style-name="ce250"/>
          <table:covered-table-cell table:number-columns-repeated="2"/>
          <table:table-cell table:content-validation-name="val9" table:style-name="ce25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26"/>
          <table:table-cell table:content-validation-name="val3" table:style-name="ce327"/>
          <table:table-cell table:content-validation-name="val6" table:style-name="ce328"/>
          <table:table-cell table:style-name="ce329"/>
          <table:table-cell table:number-columns-spanned="3" table:number-rows-spanned="1" table:style-name="ce330"/>
          <table:covered-table-cell table:number-columns-repeated="2"/>
          <table:table-cell table:content-validation-name="val9" table:style-name="ce26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3"/>
          <table:table-cell table:content-validation-name="val4" table:style-name="ce267"/>
          <table:table-cell table:content-validation-name="val6" table:style-name="ce248"/>
          <table:table-cell table:style-name="ce269"/>
          <table:table-cell table:number-columns-spanned="3" table:number-rows-spanned="1" table:style-name="ce270"/>
          <table:covered-table-cell table:number-columns-repeated="2"/>
          <table:table-cell table:content-validation-name="val9" table:style-name="ce27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26"/>
          <table:table-cell table:content-validation-name="val3" table:style-name="ce327"/>
          <table:table-cell table:content-validation-name="val6" table:style-name="ce328"/>
          <table:table-cell table:style-name="ce329"/>
          <table:table-cell table:number-columns-spanned="3" table:number-rows-spanned="1" table:style-name="ce330"/>
          <table:covered-table-cell table:number-columns-repeated="2"/>
          <table:table-cell table:content-validation-name="val9" table:style-name="ce26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3"/>
          <table:table-cell table:content-validation-name="val4" table:style-name="ce267"/>
          <table:table-cell table:content-validation-name="val6" table:style-name="ce248"/>
          <table:table-cell table:style-name="ce269"/>
          <table:table-cell table:number-columns-spanned="3" table:number-rows-spanned="1" table:style-name="ce270"/>
          <table:covered-table-cell table:number-columns-repeated="2"/>
          <table:table-cell table:content-validation-name="val9" table:style-name="ce27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26"/>
          <table:table-cell table:content-validation-name="val3" table:style-name="ce327"/>
          <table:table-cell table:content-validation-name="val6" table:style-name="ce328"/>
          <table:table-cell table:style-name="ce329"/>
          <table:table-cell table:number-columns-spanned="3" table:number-rows-spanned="1" table:style-name="ce330"/>
          <table:covered-table-cell table:number-columns-repeated="2"/>
          <table:table-cell table:content-validation-name="val9" table:style-name="ce26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3"/>
          <table:table-cell table:content-validation-name="val4" table:style-name="ce267"/>
          <table:table-cell table:content-validation-name="val6" table:style-name="ce248"/>
          <table:table-cell table:style-name="ce269"/>
          <table:table-cell table:number-columns-spanned="3" table:number-rows-spanned="1" table:style-name="ce270"/>
          <table:covered-table-cell table:number-columns-repeated="2"/>
          <table:table-cell table:content-validation-name="val9" table:style-name="ce27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26"/>
          <table:table-cell table:content-validation-name="val3" table:style-name="ce327"/>
          <table:table-cell table:content-validation-name="val6" table:style-name="ce328"/>
          <table:table-cell table:style-name="ce329"/>
          <table:table-cell table:number-columns-spanned="3" table:number-rows-spanned="1" table:style-name="ce330"/>
          <table:covered-table-cell table:number-columns-repeated="2"/>
          <table:table-cell table:content-validation-name="val9" table:style-name="ce26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53"/>
          <table:table-cell table:content-validation-name="val4" table:style-name="ce267"/>
          <table:table-cell table:content-validation-name="val6" table:style-name="ce248"/>
          <table:table-cell table:style-name="ce269"/>
          <table:table-cell table:number-columns-spanned="3" table:number-rows-spanned="1" table:style-name="ce270"/>
          <table:covered-table-cell table:number-columns-repeated="2"/>
          <table:table-cell table:content-validation-name="val9" table:style-name="ce27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26"/>
          <table:table-cell table:content-validation-name="val3" table:style-name="ce327"/>
          <table:table-cell table:content-validation-name="val6" table:style-name="ce328"/>
          <table:table-cell table:style-name="ce329"/>
          <table:table-cell table:number-columns-spanned="3" table:number-rows-spanned="1" table:style-name="ce330"/>
          <table:covered-table-cell table:number-columns-repeated="2"/>
          <table:table-cell table:content-validation-name="val9" table:style-name="ce26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66"/>
          <table:table-cell table:content-validation-name="val4" table:style-name="ce267"/>
          <table:table-cell table:content-validation-name="val6" table:style-name="ce268"/>
          <table:table-cell table:style-name="ce269"/>
          <table:table-cell table:number-columns-spanned="3" table:number-rows-spanned="1" table:style-name="ce270"/>
          <table:covered-table-cell table:number-columns-repeated="2"/>
          <table:table-cell table:content-validation-name="val9" table:style-name="ce27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26"/>
          <table:table-cell table:content-validation-name="val3" table:style-name="ce327"/>
          <table:table-cell table:content-validation-name="val6" table:style-name="ce328"/>
          <table:table-cell table:style-name="ce329"/>
          <table:table-cell table:number-columns-spanned="3" table:number-rows-spanned="1" table:style-name="ce330"/>
          <table:covered-table-cell table:number-columns-repeated="2"/>
          <table:table-cell table:content-validation-name="val9" table:style-name="ce26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66"/>
          <table:table-cell table:content-validation-name="val4" table:style-name="ce267"/>
          <table:table-cell table:content-validation-name="val6" table:style-name="ce268"/>
          <table:table-cell table:style-name="ce269"/>
          <table:table-cell table:number-columns-spanned="3" table:number-rows-spanned="1" table:style-name="ce270"/>
          <table:covered-table-cell table:number-columns-repeated="2"/>
          <table:table-cell table:content-validation-name="val9" table:style-name="ce27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26"/>
          <table:table-cell table:content-validation-name="val3" table:style-name="ce327"/>
          <table:table-cell table:content-validation-name="val6" table:style-name="ce328"/>
          <table:table-cell table:style-name="ce329"/>
          <table:table-cell table:number-columns-spanned="3" table:number-rows-spanned="1" table:style-name="ce330"/>
          <table:covered-table-cell table:number-columns-repeated="2"/>
          <table:table-cell table:content-validation-name="val9" table:style-name="ce26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66"/>
          <table:table-cell table:content-validation-name="val4" table:style-name="ce267"/>
          <table:table-cell table:content-validation-name="val6" table:style-name="ce268"/>
          <table:table-cell table:style-name="ce269"/>
          <table:table-cell table:number-columns-spanned="3" table:number-rows-spanned="1" table:style-name="ce270"/>
          <table:covered-table-cell table:number-columns-repeated="2"/>
          <table:table-cell table:content-validation-name="val9" table:style-name="ce27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26"/>
          <table:table-cell table:content-validation-name="val3" table:style-name="ce327"/>
          <table:table-cell table:content-validation-name="val6" table:style-name="ce328"/>
          <table:table-cell table:style-name="ce329"/>
          <table:table-cell table:number-columns-spanned="3" table:number-rows-spanned="1" table:style-name="ce330"/>
          <table:covered-table-cell table:number-columns-repeated="2"/>
          <table:table-cell table:content-validation-name="val9" table:style-name="ce26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66"/>
          <table:table-cell table:content-validation-name="val4" table:style-name="ce267"/>
          <table:table-cell table:content-validation-name="val6" table:style-name="ce268"/>
          <table:table-cell table:style-name="ce269"/>
          <table:table-cell table:number-columns-spanned="3" table:number-rows-spanned="1" table:style-name="ce270"/>
          <table:covered-table-cell table:number-columns-repeated="2"/>
          <table:table-cell table:content-validation-name="val9" table:style-name="ce27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26"/>
          <table:table-cell table:content-validation-name="val3" table:style-name="ce327"/>
          <table:table-cell table:content-validation-name="val6" table:style-name="ce328"/>
          <table:table-cell table:style-name="ce329"/>
          <table:table-cell table:number-columns-spanned="3" table:number-rows-spanned="1" table:style-name="ce330"/>
          <table:covered-table-cell table:number-columns-repeated="2"/>
          <table:table-cell table:content-validation-name="val9" table:style-name="ce26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66"/>
          <table:table-cell table:content-validation-name="val4" table:style-name="ce267"/>
          <table:table-cell table:content-validation-name="val6" table:style-name="ce268"/>
          <table:table-cell table:style-name="ce269"/>
          <table:table-cell table:number-columns-spanned="3" table:number-rows-spanned="1" table:style-name="ce270"/>
          <table:covered-table-cell table:number-columns-repeated="2"/>
          <table:table-cell table:content-validation-name="val9" table:style-name="ce27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26"/>
          <table:table-cell table:content-validation-name="val3" table:style-name="ce327"/>
          <table:table-cell table:content-validation-name="val6" table:style-name="ce328"/>
          <table:table-cell table:style-name="ce329"/>
          <table:table-cell table:number-columns-spanned="3" table:number-rows-spanned="1" table:style-name="ce330"/>
          <table:covered-table-cell table:number-columns-repeated="2"/>
          <table:table-cell table:content-validation-name="val9" table:style-name="ce26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66"/>
          <table:table-cell table:content-validation-name="val4" table:style-name="ce267"/>
          <table:table-cell table:content-validation-name="val6" table:style-name="ce268"/>
          <table:table-cell table:style-name="ce269"/>
          <table:table-cell table:number-columns-spanned="3" table:number-rows-spanned="1" table:style-name="ce270"/>
          <table:covered-table-cell table:number-columns-repeated="2"/>
          <table:table-cell table:content-validation-name="val9" table:style-name="ce27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26"/>
          <table:table-cell table:content-validation-name="val3" table:style-name="ce327"/>
          <table:table-cell table:content-validation-name="val6" table:style-name="ce328"/>
          <table:table-cell table:style-name="ce329"/>
          <table:table-cell table:number-columns-spanned="3" table:number-rows-spanned="1" table:style-name="ce330"/>
          <table:covered-table-cell table:number-columns-repeated="2"/>
          <table:table-cell table:content-validation-name="val9" table:style-name="ce26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66"/>
          <table:table-cell table:content-validation-name="val4" table:style-name="ce267"/>
          <table:table-cell table:content-validation-name="val6" table:style-name="ce268"/>
          <table:table-cell table:style-name="ce269"/>
          <table:table-cell table:number-columns-spanned="3" table:number-rows-spanned="1" table:style-name="ce270"/>
          <table:covered-table-cell table:number-columns-repeated="2"/>
          <table:table-cell table:content-validation-name="val9" table:style-name="ce27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26"/>
          <table:table-cell table:content-validation-name="val3" table:style-name="ce327"/>
          <table:table-cell table:content-validation-name="val6" table:style-name="ce328"/>
          <table:table-cell table:style-name="ce329"/>
          <table:table-cell table:number-columns-spanned="3" table:number-rows-spanned="1" table:style-name="ce330"/>
          <table:covered-table-cell table:number-columns-repeated="2"/>
          <table:table-cell table:content-validation-name="val9" table:style-name="ce26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66"/>
          <table:table-cell table:content-validation-name="val4" table:style-name="ce267"/>
          <table:table-cell table:content-validation-name="val6" table:style-name="ce268"/>
          <table:table-cell table:style-name="ce269"/>
          <table:table-cell table:number-columns-spanned="3" table:number-rows-spanned="1" table:style-name="ce270"/>
          <table:covered-table-cell table:number-columns-repeated="2"/>
          <table:table-cell table:content-validation-name="val9" table:style-name="ce27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26"/>
          <table:table-cell table:content-validation-name="val3" table:style-name="ce327"/>
          <table:table-cell table:content-validation-name="val6" table:style-name="ce328"/>
          <table:table-cell table:style-name="ce329"/>
          <table:table-cell table:number-columns-spanned="3" table:number-rows-spanned="1" table:style-name="ce330"/>
          <table:covered-table-cell table:number-columns-repeated="2"/>
          <table:table-cell table:content-validation-name="val9" table:style-name="ce26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66"/>
          <table:table-cell table:content-validation-name="val4" table:style-name="ce267"/>
          <table:table-cell table:content-validation-name="val6" table:style-name="ce268"/>
          <table:table-cell table:style-name="ce269"/>
          <table:table-cell table:number-columns-spanned="3" table:number-rows-spanned="1" table:style-name="ce270"/>
          <table:covered-table-cell table:number-columns-repeated="2"/>
          <table:table-cell table:content-validation-name="val9" table:style-name="ce27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26"/>
          <table:table-cell table:content-validation-name="val3" table:style-name="ce327"/>
          <table:table-cell table:content-validation-name="val6" table:style-name="ce328"/>
          <table:table-cell table:style-name="ce329"/>
          <table:table-cell table:number-columns-spanned="3" table:number-rows-spanned="1" table:style-name="ce330"/>
          <table:covered-table-cell table:number-columns-repeated="2"/>
          <table:table-cell table:content-validation-name="val9" table:style-name="ce26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66"/>
          <table:table-cell table:content-validation-name="val4" table:style-name="ce267"/>
          <table:table-cell table:content-validation-name="val6" table:style-name="ce268"/>
          <table:table-cell table:style-name="ce269"/>
          <table:table-cell table:number-columns-spanned="3" table:number-rows-spanned="1" table:style-name="ce270"/>
          <table:covered-table-cell table:number-columns-repeated="2"/>
          <table:table-cell table:content-validation-name="val9" table:style-name="ce27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26"/>
          <table:table-cell table:content-validation-name="val3" table:style-name="ce327"/>
          <table:table-cell table:content-validation-name="val6" table:style-name="ce328"/>
          <table:table-cell table:style-name="ce329"/>
          <table:table-cell table:number-columns-spanned="3" table:number-rows-spanned="1" table:style-name="ce330"/>
          <table:covered-table-cell table:number-columns-repeated="2"/>
          <table:table-cell table:content-validation-name="val9" table:style-name="ce26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66"/>
          <table:table-cell table:content-validation-name="val4" table:style-name="ce267"/>
          <table:table-cell table:content-validation-name="val6" table:style-name="ce268"/>
          <table:table-cell table:style-name="ce269"/>
          <table:table-cell table:number-columns-spanned="3" table:number-rows-spanned="1" table:style-name="ce270"/>
          <table:covered-table-cell table:number-columns-repeated="2"/>
          <table:table-cell table:content-validation-name="val9" table:style-name="ce27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26"/>
          <table:table-cell table:content-validation-name="val3" table:style-name="ce327"/>
          <table:table-cell table:content-validation-name="val6" table:style-name="ce328"/>
          <table:table-cell table:style-name="ce329"/>
          <table:table-cell table:number-columns-spanned="3" table:number-rows-spanned="1" table:style-name="ce330"/>
          <table:covered-table-cell table:number-columns-repeated="2"/>
          <table:table-cell table:content-validation-name="val9" table:style-name="ce26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66"/>
          <table:table-cell table:content-validation-name="val4" table:style-name="ce267"/>
          <table:table-cell table:content-validation-name="val6" table:style-name="ce268"/>
          <table:table-cell table:style-name="ce269"/>
          <table:table-cell table:number-columns-spanned="3" table:number-rows-spanned="1" table:style-name="ce270"/>
          <table:covered-table-cell table:number-columns-repeated="2"/>
          <table:table-cell table:content-validation-name="val9" table:style-name="ce27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26"/>
          <table:table-cell table:content-validation-name="val3" table:style-name="ce327"/>
          <table:table-cell table:content-validation-name="val6" table:style-name="ce328"/>
          <table:table-cell table:style-name="ce329"/>
          <table:table-cell table:number-columns-spanned="3" table:number-rows-spanned="1" table:style-name="ce330"/>
          <table:covered-table-cell table:number-columns-repeated="2"/>
          <table:table-cell table:content-validation-name="val9" table:style-name="ce26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66"/>
          <table:table-cell table:content-validation-name="val4" table:style-name="ce267"/>
          <table:table-cell table:content-validation-name="val6" table:style-name="ce268"/>
          <table:table-cell table:style-name="ce269"/>
          <table:table-cell table:number-columns-spanned="3" table:number-rows-spanned="1" table:style-name="ce270"/>
          <table:covered-table-cell table:number-columns-repeated="2"/>
          <table:table-cell table:content-validation-name="val9" table:style-name="ce27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26"/>
          <table:table-cell table:content-validation-name="val3" table:style-name="ce327"/>
          <table:table-cell table:content-validation-name="val6" table:style-name="ce328"/>
          <table:table-cell table:style-name="ce329"/>
          <table:table-cell table:number-columns-spanned="3" table:number-rows-spanned="1" table:style-name="ce330"/>
          <table:covered-table-cell table:number-columns-repeated="2"/>
          <table:table-cell table:content-validation-name="val9" table:style-name="ce26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66"/>
          <table:table-cell table:content-validation-name="val4" table:style-name="ce267"/>
          <table:table-cell table:content-validation-name="val6" table:style-name="ce268"/>
          <table:table-cell table:style-name="ce269"/>
          <table:table-cell table:number-columns-spanned="3" table:number-rows-spanned="1" table:style-name="ce270"/>
          <table:covered-table-cell table:number-columns-repeated="2"/>
          <table:table-cell table:content-validation-name="val9" table:style-name="ce27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26"/>
          <table:table-cell table:content-validation-name="val3" table:style-name="ce327"/>
          <table:table-cell table:content-validation-name="val6" table:style-name="ce328"/>
          <table:table-cell table:style-name="ce329"/>
          <table:table-cell table:number-columns-spanned="3" table:number-rows-spanned="1" table:style-name="ce330"/>
          <table:covered-table-cell table:number-columns-repeated="2"/>
          <table:table-cell table:content-validation-name="val9" table:style-name="ce26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66"/>
          <table:table-cell table:content-validation-name="val4" table:style-name="ce267"/>
          <table:table-cell table:content-validation-name="val6" table:style-name="ce268"/>
          <table:table-cell table:style-name="ce269"/>
          <table:table-cell table:number-columns-spanned="3" table:number-rows-spanned="1" table:style-name="ce270"/>
          <table:covered-table-cell table:number-columns-repeated="2"/>
          <table:table-cell table:content-validation-name="val9" table:style-name="ce27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26"/>
          <table:table-cell table:content-validation-name="val3" table:style-name="ce327"/>
          <table:table-cell table:content-validation-name="val6" table:style-name="ce328"/>
          <table:table-cell table:style-name="ce329"/>
          <table:table-cell table:number-columns-spanned="3" table:number-rows-spanned="1" table:style-name="ce330"/>
          <table:covered-table-cell table:number-columns-repeated="2"/>
          <table:table-cell table:content-validation-name="val9" table:style-name="ce26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66"/>
          <table:table-cell table:content-validation-name="val4" table:style-name="ce267"/>
          <table:table-cell table:content-validation-name="val6" table:style-name="ce268"/>
          <table:table-cell table:style-name="ce269"/>
          <table:table-cell table:number-columns-spanned="3" table:number-rows-spanned="1" table:style-name="ce270"/>
          <table:covered-table-cell table:number-columns-repeated="2"/>
          <table:table-cell table:content-validation-name="val9" table:style-name="ce27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26"/>
          <table:table-cell table:content-validation-name="val3" table:style-name="ce327"/>
          <table:table-cell table:content-validation-name="val6" table:style-name="ce328"/>
          <table:table-cell table:style-name="ce329"/>
          <table:table-cell table:number-columns-spanned="3" table:number-rows-spanned="1" table:style-name="ce330"/>
          <table:covered-table-cell table:number-columns-repeated="2"/>
          <table:table-cell table:content-validation-name="val9" table:style-name="ce26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66"/>
          <table:table-cell table:content-validation-name="val4" table:style-name="ce267"/>
          <table:table-cell table:content-validation-name="val6" table:style-name="ce268"/>
          <table:table-cell table:style-name="ce269"/>
          <table:table-cell table:number-columns-spanned="3" table:number-rows-spanned="1" table:style-name="ce270"/>
          <table:covered-table-cell table:number-columns-repeated="2"/>
          <table:table-cell table:content-validation-name="val9" table:style-name="ce271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469:K502)+K463" table:content-validation-name="val9" table:style-name="ce263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469:W502)+W463" table:content-validation-name="val9" table:style-name="ce262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/>
          <table:table-cell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/>
          <table:table-cell table:style-name="ce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503" table:content-validation-name="val9" table:style-name="ce265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503" table:content-validation-name="val9" table:style-name="ce264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/>
          <table:table-cell table:style-name="ce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1" table:style-name="ce278"/>
          <table:table-cell table:content-validation-name="val3" table:style-name="ce331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6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278"/>
          <table:table-cell table:content-validation-name="val4" table:style-name="ce275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78"/>
          <table:table-cell table:content-validation-name="val3" table:style-name="ce331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78"/>
          <table:table-cell table:content-validation-name="val4" table:style-name="ce275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78"/>
          <table:table-cell table:content-validation-name="val3" table:style-name="ce331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78"/>
          <table:table-cell table:content-validation-name="val4" table:style-name="ce275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78"/>
          <table:table-cell table:content-validation-name="val3" table:style-name="ce331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78"/>
          <table:table-cell table:content-validation-name="val4" table:style-name="ce275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78"/>
          <table:table-cell table:content-validation-name="val3" table:style-name="ce331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78"/>
          <table:table-cell table:content-validation-name="val4" table:style-name="ce275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78"/>
          <table:table-cell table:content-validation-name="val3" table:style-name="ce331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78"/>
          <table:table-cell table:content-validation-name="val4" table:style-name="ce275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78"/>
          <table:table-cell table:content-validation-name="val3" table:style-name="ce331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78"/>
          <table:table-cell table:content-validation-name="val4" table:style-name="ce275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78"/>
          <table:table-cell table:content-validation-name="val3" table:style-name="ce331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78"/>
          <table:table-cell table:content-validation-name="val4" table:style-name="ce275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78"/>
          <table:table-cell table:content-validation-name="val3" table:style-name="ce331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78"/>
          <table:table-cell table:content-validation-name="val4" table:style-name="ce275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78"/>
          <table:table-cell table:content-validation-name="val3" table:style-name="ce331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78"/>
          <table:table-cell table:content-validation-name="val4" table:style-name="ce275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78"/>
          <table:table-cell table:content-validation-name="val3" table:style-name="ce331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78"/>
          <table:table-cell table:content-validation-name="val4" table:style-name="ce275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78"/>
          <table:table-cell table:content-validation-name="val3" table:style-name="ce331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78"/>
          <table:table-cell table:content-validation-name="val4" table:style-name="ce275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78"/>
          <table:table-cell table:content-validation-name="val3" table:style-name="ce331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78"/>
          <table:table-cell table:content-validation-name="val4" table:style-name="ce275"/>
          <table:table-cell table:content-validation-name="val6" table:style-name="ce279"/>
          <table:table-cell table:style-name="ce280"/>
          <table:table-cell table:number-columns-spanned="3" table:number-rows-spanned="1" table:style-name="ce281"/>
          <table:covered-table-cell table:number-columns-repeated="2"/>
          <table:table-cell table:content-validation-name="val9" table:style-name="ce2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6"/>
          <table:table-cell table:content-validation-name="val3" table:style-name="ce332"/>
          <table:table-cell table:content-validation-name="val6" table:style-name="ce333"/>
          <table:table-cell table:style-name="ce334"/>
          <table:table-cell table:number-columns-spanned="3" table:number-rows-spanned="1" table:style-name="ce335"/>
          <table:covered-table-cell table:number-columns-repeated="2"/>
          <table:table-cell table:content-validation-name="val9" table:style-name="ce31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78"/>
          <table:table-cell table:content-validation-name="val4" table:style-name="ce321"/>
          <table:table-cell table:content-validation-name="val6" table:style-name="ce279"/>
          <table:table-cell table:style-name="ce319"/>
          <table:table-cell table:number-columns-spanned="3" table:number-rows-spanned="1" table:style-name="ce320"/>
          <table:covered-table-cell table:number-columns-repeated="2"/>
          <table:table-cell table:content-validation-name="val9" table:style-name="ce3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6"/>
          <table:table-cell table:content-validation-name="val3" table:style-name="ce332"/>
          <table:table-cell table:content-validation-name="val6" table:style-name="ce333"/>
          <table:table-cell table:style-name="ce334"/>
          <table:table-cell table:number-columns-spanned="3" table:number-rows-spanned="1" table:style-name="ce335"/>
          <table:covered-table-cell table:number-columns-repeated="2"/>
          <table:table-cell table:content-validation-name="val9" table:style-name="ce31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78"/>
          <table:table-cell table:content-validation-name="val4" table:style-name="ce321"/>
          <table:table-cell table:content-validation-name="val6" table:style-name="ce279"/>
          <table:table-cell table:style-name="ce319"/>
          <table:table-cell table:number-columns-spanned="3" table:number-rows-spanned="1" table:style-name="ce320"/>
          <table:covered-table-cell table:number-columns-repeated="2"/>
          <table:table-cell table:content-validation-name="val9" table:style-name="ce3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6"/>
          <table:table-cell table:content-validation-name="val3" table:style-name="ce332"/>
          <table:table-cell table:content-validation-name="val6" table:style-name="ce333"/>
          <table:table-cell table:style-name="ce334"/>
          <table:table-cell table:number-columns-spanned="3" table:number-rows-spanned="1" table:style-name="ce335"/>
          <table:covered-table-cell table:number-columns-repeated="2"/>
          <table:table-cell table:content-validation-name="val9" table:style-name="ce31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78"/>
          <table:table-cell table:content-validation-name="val4" table:style-name="ce321"/>
          <table:table-cell table:content-validation-name="val6" table:style-name="ce279"/>
          <table:table-cell table:style-name="ce319"/>
          <table:table-cell table:number-columns-spanned="3" table:number-rows-spanned="1" table:style-name="ce320"/>
          <table:covered-table-cell table:number-columns-repeated="2"/>
          <table:table-cell table:content-validation-name="val9" table:style-name="ce3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6"/>
          <table:table-cell table:content-validation-name="val3" table:style-name="ce332"/>
          <table:table-cell table:content-validation-name="val6" table:style-name="ce333"/>
          <table:table-cell table:style-name="ce334"/>
          <table:table-cell table:number-columns-spanned="3" table:number-rows-spanned="1" table:style-name="ce335"/>
          <table:covered-table-cell table:number-columns-repeated="2"/>
          <table:table-cell table:content-validation-name="val9" table:style-name="ce31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78"/>
          <table:table-cell table:content-validation-name="val4" table:style-name="ce321"/>
          <table:table-cell table:content-validation-name="val6" table:style-name="ce279"/>
          <table:table-cell table:style-name="ce319"/>
          <table:table-cell table:number-columns-spanned="3" table:number-rows-spanned="1" table:style-name="ce320"/>
          <table:covered-table-cell table:number-columns-repeated="2"/>
          <table:table-cell table:content-validation-name="val9" table:style-name="ce3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6"/>
          <table:table-cell table:content-validation-name="val3" table:style-name="ce332"/>
          <table:table-cell table:content-validation-name="val6" table:style-name="ce333"/>
          <table:table-cell table:style-name="ce334"/>
          <table:table-cell table:number-columns-spanned="3" table:number-rows-spanned="1" table:style-name="ce335"/>
          <table:covered-table-cell table:number-columns-repeated="2"/>
          <table:table-cell table:content-validation-name="val9" table:style-name="ce31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22"/>
          <table:table-cell table:content-validation-name="val4" table:style-name="ce321"/>
          <table:table-cell table:content-validation-name="val6" table:style-name="ce323"/>
          <table:table-cell table:style-name="ce319"/>
          <table:table-cell table:number-columns-spanned="3" table:number-rows-spanned="1" table:style-name="ce320"/>
          <table:covered-table-cell table:number-columns-repeated="2"/>
          <table:table-cell table:content-validation-name="val9" table:style-name="ce3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6"/>
          <table:table-cell table:content-validation-name="val3" table:style-name="ce332"/>
          <table:table-cell table:content-validation-name="val6" table:style-name="ce333"/>
          <table:table-cell table:style-name="ce334"/>
          <table:table-cell table:number-columns-spanned="3" table:number-rows-spanned="1" table:style-name="ce335"/>
          <table:covered-table-cell table:number-columns-repeated="2"/>
          <table:table-cell table:content-validation-name="val9" table:style-name="ce31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22"/>
          <table:table-cell table:content-validation-name="val4" table:style-name="ce321"/>
          <table:table-cell table:content-validation-name="val6" table:style-name="ce323"/>
          <table:table-cell table:style-name="ce319"/>
          <table:table-cell table:number-columns-spanned="3" table:number-rows-spanned="1" table:style-name="ce320"/>
          <table:covered-table-cell table:number-columns-repeated="2"/>
          <table:table-cell table:content-validation-name="val9" table:style-name="ce3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6"/>
          <table:table-cell table:content-validation-name="val3" table:style-name="ce332"/>
          <table:table-cell table:content-validation-name="val6" table:style-name="ce333"/>
          <table:table-cell table:style-name="ce334"/>
          <table:table-cell table:number-columns-spanned="3" table:number-rows-spanned="1" table:style-name="ce335"/>
          <table:covered-table-cell table:number-columns-repeated="2"/>
          <table:table-cell table:content-validation-name="val9" table:style-name="ce31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22"/>
          <table:table-cell table:content-validation-name="val4" table:style-name="ce321"/>
          <table:table-cell table:content-validation-name="val6" table:style-name="ce323"/>
          <table:table-cell table:style-name="ce319"/>
          <table:table-cell table:number-columns-spanned="3" table:number-rows-spanned="1" table:style-name="ce320"/>
          <table:covered-table-cell table:number-columns-repeated="2"/>
          <table:table-cell table:content-validation-name="val9" table:style-name="ce3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6"/>
          <table:table-cell table:content-validation-name="val3" table:style-name="ce332"/>
          <table:table-cell table:content-validation-name="val6" table:style-name="ce333"/>
          <table:table-cell table:style-name="ce334"/>
          <table:table-cell table:number-columns-spanned="3" table:number-rows-spanned="1" table:style-name="ce335"/>
          <table:covered-table-cell table:number-columns-repeated="2"/>
          <table:table-cell table:content-validation-name="val9" table:style-name="ce31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22"/>
          <table:table-cell table:content-validation-name="val4" table:style-name="ce321"/>
          <table:table-cell table:content-validation-name="val6" table:style-name="ce323"/>
          <table:table-cell table:style-name="ce319"/>
          <table:table-cell table:number-columns-spanned="3" table:number-rows-spanned="1" table:style-name="ce320"/>
          <table:covered-table-cell table:number-columns-repeated="2"/>
          <table:table-cell table:content-validation-name="val9" table:style-name="ce3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6"/>
          <table:table-cell table:content-validation-name="val3" table:style-name="ce332"/>
          <table:table-cell table:content-validation-name="val6" table:style-name="ce333"/>
          <table:table-cell table:style-name="ce334"/>
          <table:table-cell table:number-columns-spanned="3" table:number-rows-spanned="1" table:style-name="ce335"/>
          <table:covered-table-cell table:number-columns-repeated="2"/>
          <table:table-cell table:content-validation-name="val9" table:style-name="ce31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22"/>
          <table:table-cell table:content-validation-name="val4" table:style-name="ce321"/>
          <table:table-cell table:content-validation-name="val6" table:style-name="ce323"/>
          <table:table-cell table:style-name="ce319"/>
          <table:table-cell table:number-columns-spanned="3" table:number-rows-spanned="1" table:style-name="ce320"/>
          <table:covered-table-cell table:number-columns-repeated="2"/>
          <table:table-cell table:content-validation-name="val9" table:style-name="ce3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6"/>
          <table:table-cell table:content-validation-name="val3" table:style-name="ce332"/>
          <table:table-cell table:content-validation-name="val6" table:style-name="ce333"/>
          <table:table-cell table:style-name="ce334"/>
          <table:table-cell table:number-columns-spanned="3" table:number-rows-spanned="1" table:style-name="ce335"/>
          <table:covered-table-cell table:number-columns-repeated="2"/>
          <table:table-cell table:content-validation-name="val9" table:style-name="ce31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22"/>
          <table:table-cell table:content-validation-name="val4" table:style-name="ce321"/>
          <table:table-cell table:content-validation-name="val6" table:style-name="ce323"/>
          <table:table-cell table:style-name="ce319"/>
          <table:table-cell table:number-columns-spanned="3" table:number-rows-spanned="1" table:style-name="ce320"/>
          <table:covered-table-cell table:number-columns-repeated="2"/>
          <table:table-cell table:content-validation-name="val9" table:style-name="ce3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6"/>
          <table:table-cell table:content-validation-name="val3" table:style-name="ce332"/>
          <table:table-cell table:content-validation-name="val6" table:style-name="ce333"/>
          <table:table-cell table:style-name="ce334"/>
          <table:table-cell table:number-columns-spanned="3" table:number-rows-spanned="1" table:style-name="ce335"/>
          <table:covered-table-cell table:number-columns-repeated="2"/>
          <table:table-cell table:content-validation-name="val9" table:style-name="ce31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22"/>
          <table:table-cell table:content-validation-name="val4" table:style-name="ce321"/>
          <table:table-cell table:content-validation-name="val6" table:style-name="ce323"/>
          <table:table-cell table:style-name="ce319"/>
          <table:table-cell table:number-columns-spanned="3" table:number-rows-spanned="1" table:style-name="ce320"/>
          <table:covered-table-cell table:number-columns-repeated="2"/>
          <table:table-cell table:content-validation-name="val9" table:style-name="ce3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6"/>
          <table:table-cell table:content-validation-name="val3" table:style-name="ce332"/>
          <table:table-cell table:content-validation-name="val6" table:style-name="ce333"/>
          <table:table-cell table:style-name="ce334"/>
          <table:table-cell table:number-columns-spanned="3" table:number-rows-spanned="1" table:style-name="ce335"/>
          <table:covered-table-cell table:number-columns-repeated="2"/>
          <table:table-cell table:content-validation-name="val9" table:style-name="ce31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22"/>
          <table:table-cell table:content-validation-name="val4" table:style-name="ce321"/>
          <table:table-cell table:content-validation-name="val6" table:style-name="ce323"/>
          <table:table-cell table:style-name="ce319"/>
          <table:table-cell table:number-columns-spanned="3" table:number-rows-spanned="1" table:style-name="ce320"/>
          <table:covered-table-cell table:number-columns-repeated="2"/>
          <table:table-cell table:content-validation-name="val9" table:style-name="ce3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6"/>
          <table:table-cell table:content-validation-name="val3" table:style-name="ce332"/>
          <table:table-cell table:content-validation-name="val6" table:style-name="ce333"/>
          <table:table-cell table:style-name="ce334"/>
          <table:table-cell table:number-columns-spanned="3" table:number-rows-spanned="1" table:style-name="ce335"/>
          <table:covered-table-cell table:number-columns-repeated="2"/>
          <table:table-cell table:content-validation-name="val9" table:style-name="ce31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22"/>
          <table:table-cell table:content-validation-name="val4" table:style-name="ce321"/>
          <table:table-cell table:content-validation-name="val6" table:style-name="ce323"/>
          <table:table-cell table:style-name="ce319"/>
          <table:table-cell table:number-columns-spanned="3" table:number-rows-spanned="1" table:style-name="ce320"/>
          <table:covered-table-cell table:number-columns-repeated="2"/>
          <table:table-cell table:content-validation-name="val9" table:style-name="ce3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6"/>
          <table:table-cell table:content-validation-name="val3" table:style-name="ce332"/>
          <table:table-cell table:content-validation-name="val6" table:style-name="ce333"/>
          <table:table-cell table:style-name="ce334"/>
          <table:table-cell table:number-columns-spanned="3" table:number-rows-spanned="1" table:style-name="ce335"/>
          <table:covered-table-cell table:number-columns-repeated="2"/>
          <table:table-cell table:content-validation-name="val9" table:style-name="ce31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22"/>
          <table:table-cell table:content-validation-name="val4" table:style-name="ce321"/>
          <table:table-cell table:content-validation-name="val6" table:style-name="ce323"/>
          <table:table-cell table:style-name="ce319"/>
          <table:table-cell table:number-columns-spanned="3" table:number-rows-spanned="1" table:style-name="ce320"/>
          <table:covered-table-cell table:number-columns-repeated="2"/>
          <table:table-cell table:content-validation-name="val9" table:style-name="ce3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6"/>
          <table:table-cell table:content-validation-name="val3" table:style-name="ce332"/>
          <table:table-cell table:content-validation-name="val6" table:style-name="ce333"/>
          <table:table-cell table:style-name="ce334"/>
          <table:table-cell table:number-columns-spanned="3" table:number-rows-spanned="1" table:style-name="ce335"/>
          <table:covered-table-cell table:number-columns-repeated="2"/>
          <table:table-cell table:content-validation-name="val9" table:style-name="ce31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22"/>
          <table:table-cell table:content-validation-name="val4" table:style-name="ce321"/>
          <table:table-cell table:content-validation-name="val6" table:style-name="ce323"/>
          <table:table-cell table:style-name="ce319"/>
          <table:table-cell table:number-columns-spanned="3" table:number-rows-spanned="1" table:style-name="ce320"/>
          <table:covered-table-cell table:number-columns-repeated="2"/>
          <table:table-cell table:content-validation-name="val9" table:style-name="ce3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6"/>
          <table:table-cell table:content-validation-name="val3" table:style-name="ce332"/>
          <table:table-cell table:content-validation-name="val6" table:style-name="ce333"/>
          <table:table-cell table:style-name="ce334"/>
          <table:table-cell table:number-columns-spanned="3" table:number-rows-spanned="1" table:style-name="ce335"/>
          <table:covered-table-cell table:number-columns-repeated="2"/>
          <table:table-cell table:content-validation-name="val9" table:style-name="ce31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22"/>
          <table:table-cell table:content-validation-name="val4" table:style-name="ce321"/>
          <table:table-cell table:content-validation-name="val6" table:style-name="ce323"/>
          <table:table-cell table:style-name="ce319"/>
          <table:table-cell table:number-columns-spanned="3" table:number-rows-spanned="1" table:style-name="ce320"/>
          <table:covered-table-cell table:number-columns-repeated="2"/>
          <table:table-cell table:content-validation-name="val9" table:style-name="ce3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6"/>
          <table:table-cell table:content-validation-name="val3" table:style-name="ce332"/>
          <table:table-cell table:content-validation-name="val6" table:style-name="ce333"/>
          <table:table-cell table:style-name="ce334"/>
          <table:table-cell table:number-columns-spanned="3" table:number-rows-spanned="1" table:style-name="ce335"/>
          <table:covered-table-cell table:number-columns-repeated="2"/>
          <table:table-cell table:content-validation-name="val9" table:style-name="ce31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22"/>
          <table:table-cell table:content-validation-name="val4" table:style-name="ce321"/>
          <table:table-cell table:content-validation-name="val6" table:style-name="ce323"/>
          <table:table-cell table:style-name="ce319"/>
          <table:table-cell table:number-columns-spanned="3" table:number-rows-spanned="1" table:style-name="ce320"/>
          <table:covered-table-cell table:number-columns-repeated="2"/>
          <table:table-cell table:content-validation-name="val9" table:style-name="ce3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6"/>
          <table:table-cell table:content-validation-name="val3" table:style-name="ce332"/>
          <table:table-cell table:content-validation-name="val6" table:style-name="ce333"/>
          <table:table-cell table:style-name="ce334"/>
          <table:table-cell table:number-columns-spanned="3" table:number-rows-spanned="1" table:style-name="ce335"/>
          <table:covered-table-cell table:number-columns-repeated="2"/>
          <table:table-cell table:content-validation-name="val9" table:style-name="ce31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22"/>
          <table:table-cell table:content-validation-name="val4" table:style-name="ce321"/>
          <table:table-cell table:content-validation-name="val6" table:style-name="ce323"/>
          <table:table-cell table:style-name="ce319"/>
          <table:table-cell table:number-columns-spanned="3" table:number-rows-spanned="1" table:style-name="ce320"/>
          <table:covered-table-cell table:number-columns-repeated="2"/>
          <table:table-cell table:content-validation-name="val9" table:style-name="ce32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36"/>
          <table:table-cell table:content-validation-name="val3" table:style-name="ce332"/>
          <table:table-cell table:content-validation-name="val6" table:style-name="ce333"/>
          <table:table-cell table:style-name="ce334"/>
          <table:table-cell table:number-columns-spanned="3" table:number-rows-spanned="1" table:style-name="ce335"/>
          <table:covered-table-cell table:number-columns-repeated="2"/>
          <table:table-cell table:content-validation-name="val9" table:style-name="ce31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22"/>
          <table:table-cell table:content-validation-name="val4" table:style-name="ce321"/>
          <table:table-cell table:content-validation-name="val6" table:style-name="ce323"/>
          <table:table-cell table:style-name="ce319"/>
          <table:table-cell table:number-columns-spanned="3" table:number-rows-spanned="1" table:style-name="ce320"/>
          <table:covered-table-cell table:number-columns-repeated="2"/>
          <table:table-cell table:content-validation-name="val9" table:style-name="ce32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36"/>
          <table:table-cell table:content-validation-name="val3" table:style-name="ce332"/>
          <table:table-cell table:content-validation-name="val6" table:style-name="ce333"/>
          <table:table-cell table:style-name="ce334"/>
          <table:table-cell table:number-columns-spanned="3" table:number-rows-spanned="1" table:style-name="ce335"/>
          <table:covered-table-cell table:number-columns-repeated="2"/>
          <table:table-cell table:content-validation-name="val9" table:style-name="ce31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22"/>
          <table:table-cell table:content-validation-name="val4" table:style-name="ce321"/>
          <table:table-cell table:content-validation-name="val6" table:style-name="ce323"/>
          <table:table-cell table:style-name="ce319"/>
          <table:table-cell table:number-columns-spanned="3" table:number-rows-spanned="1" table:style-name="ce320"/>
          <table:covered-table-cell table:number-columns-repeated="2"/>
          <table:table-cell table:content-validation-name="val9" table:style-name="ce32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36"/>
          <table:table-cell table:content-validation-name="val3" table:style-name="ce332"/>
          <table:table-cell table:content-validation-name="val6" table:style-name="ce333"/>
          <table:table-cell table:style-name="ce334"/>
          <table:table-cell table:number-columns-spanned="3" table:number-rows-spanned="1" table:style-name="ce335"/>
          <table:covered-table-cell table:number-columns-repeated="2"/>
          <table:table-cell table:content-validation-name="val9" table:style-name="ce31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22"/>
          <table:table-cell table:content-validation-name="val4" table:style-name="ce321"/>
          <table:table-cell table:content-validation-name="val6" table:style-name="ce323"/>
          <table:table-cell table:style-name="ce319"/>
          <table:table-cell table:number-columns-spanned="3" table:number-rows-spanned="1" table:style-name="ce320"/>
          <table:covered-table-cell table:number-columns-repeated="2"/>
          <table:table-cell table:content-validation-name="val9" table:style-name="ce324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514:K547)+K508" table:content-validation-name="val9" table:style-name="ce300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514:W547)+W508" table:content-validation-name="val9" table:style-name="ce299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/>
          <table:table-cell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/>
          <table:table-cell table:style-name="ce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548" table:content-validation-name="val9" table:style-name="ce297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548" table:content-validation-name="val9" table:style-name="ce298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/>
          <table:table-cell table:style-name="ce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1" table:style-name="ce291"/>
          <table:table-cell table:content-validation-name="val3" table:style-name="ce339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5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291"/>
          <table:table-cell table:content-validation-name="val4" table:style-name="ce301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291"/>
          <table:table-cell table:content-validation-name="val3" table:style-name="ce339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91"/>
          <table:table-cell table:content-validation-name="val4" table:style-name="ce301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91"/>
          <table:table-cell table:content-validation-name="val3" table:style-name="ce339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91"/>
          <table:table-cell table:content-validation-name="val4" table:style-name="ce301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91"/>
          <table:table-cell table:content-validation-name="val3" table:style-name="ce339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91"/>
          <table:table-cell table:content-validation-name="val4" table:style-name="ce301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91"/>
          <table:table-cell table:content-validation-name="val3" table:style-name="ce339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91"/>
          <table:table-cell table:content-validation-name="val4" table:style-name="ce301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91"/>
          <table:table-cell table:content-validation-name="val3" table:style-name="ce339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91"/>
          <table:table-cell table:content-validation-name="val4" table:style-name="ce301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91"/>
          <table:table-cell table:content-validation-name="val3" table:style-name="ce339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91"/>
          <table:table-cell table:content-validation-name="val4" table:style-name="ce301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91"/>
          <table:table-cell table:content-validation-name="val3" table:style-name="ce339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91"/>
          <table:table-cell table:content-validation-name="val4" table:style-name="ce301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91"/>
          <table:table-cell table:content-validation-name="val3" table:style-name="ce339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91"/>
          <table:table-cell table:content-validation-name="val4" table:style-name="ce301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91"/>
          <table:table-cell table:content-validation-name="val3" table:style-name="ce339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91"/>
          <table:table-cell table:content-validation-name="val4" table:style-name="ce301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91"/>
          <table:table-cell table:content-validation-name="val3" table:style-name="ce339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91"/>
          <table:table-cell table:content-validation-name="val4" table:style-name="ce301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91"/>
          <table:table-cell table:content-validation-name="val3" table:style-name="ce339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91"/>
          <table:table-cell table:content-validation-name="val4" table:style-name="ce301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291"/>
          <table:table-cell table:content-validation-name="val3" table:style-name="ce339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91"/>
          <table:table-cell table:content-validation-name="val4" table:style-name="ce301"/>
          <table:table-cell table:content-validation-name="val6" table:style-name="ce292"/>
          <table:table-cell table:style-name="ce293"/>
          <table:table-cell table:number-columns-spanned="3" table:number-rows-spanned="1" table:style-name="ce294"/>
          <table:covered-table-cell table:number-columns-repeated="2"/>
          <table:table-cell table:content-validation-name="val9" table:style-name="ce29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7"/>
          <table:table-cell table:content-validation-name="val3" table:style-name="ce338"/>
          <table:table-cell table:content-validation-name="val6" table:style-name="ce340"/>
          <table:table-cell table:style-name="ce341"/>
          <table:table-cell table:number-columns-spanned="3" table:number-rows-spanned="1" table:style-name="ce342"/>
          <table:covered-table-cell table:number-columns-repeated="2"/>
          <table:table-cell table:content-validation-name="val9" table:style-name="ce39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91"/>
          <table:table-cell table:content-validation-name="val4" table:style-name="ce393"/>
          <table:table-cell table:content-validation-name="val6" table:style-name="ce292"/>
          <table:table-cell table:style-name="ce395"/>
          <table:table-cell table:number-columns-spanned="3" table:number-rows-spanned="1" table:style-name="ce396"/>
          <table:covered-table-cell table:number-columns-repeated="2"/>
          <table:table-cell table:content-validation-name="val9" table:style-name="ce39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7"/>
          <table:table-cell table:content-validation-name="val3" table:style-name="ce338"/>
          <table:table-cell table:content-validation-name="val6" table:style-name="ce340"/>
          <table:table-cell table:style-name="ce341"/>
          <table:table-cell table:number-columns-spanned="3" table:number-rows-spanned="1" table:style-name="ce342"/>
          <table:covered-table-cell table:number-columns-repeated="2"/>
          <table:table-cell table:content-validation-name="val9" table:style-name="ce39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91"/>
          <table:table-cell table:content-validation-name="val4" table:style-name="ce393"/>
          <table:table-cell table:content-validation-name="val6" table:style-name="ce292"/>
          <table:table-cell table:style-name="ce395"/>
          <table:table-cell table:number-columns-spanned="3" table:number-rows-spanned="1" table:style-name="ce396"/>
          <table:covered-table-cell table:number-columns-repeated="2"/>
          <table:table-cell table:content-validation-name="val9" table:style-name="ce39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7"/>
          <table:table-cell table:content-validation-name="val3" table:style-name="ce338"/>
          <table:table-cell table:content-validation-name="val6" table:style-name="ce340"/>
          <table:table-cell table:style-name="ce341"/>
          <table:table-cell table:number-columns-spanned="3" table:number-rows-spanned="1" table:style-name="ce342"/>
          <table:covered-table-cell table:number-columns-repeated="2"/>
          <table:table-cell table:content-validation-name="val9" table:style-name="ce39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91"/>
          <table:table-cell table:content-validation-name="val4" table:style-name="ce393"/>
          <table:table-cell table:content-validation-name="val6" table:style-name="ce292"/>
          <table:table-cell table:style-name="ce395"/>
          <table:table-cell table:number-columns-spanned="3" table:number-rows-spanned="1" table:style-name="ce396"/>
          <table:covered-table-cell table:number-columns-repeated="2"/>
          <table:table-cell table:content-validation-name="val9" table:style-name="ce39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7"/>
          <table:table-cell table:content-validation-name="val3" table:style-name="ce338"/>
          <table:table-cell table:content-validation-name="val6" table:style-name="ce340"/>
          <table:table-cell table:style-name="ce341"/>
          <table:table-cell table:number-columns-spanned="3" table:number-rows-spanned="1" table:style-name="ce342"/>
          <table:covered-table-cell table:number-columns-repeated="2"/>
          <table:table-cell table:content-validation-name="val9" table:style-name="ce39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291"/>
          <table:table-cell table:content-validation-name="val4" table:style-name="ce393"/>
          <table:table-cell table:content-validation-name="val6" table:style-name="ce292"/>
          <table:table-cell table:style-name="ce395"/>
          <table:table-cell table:number-columns-spanned="3" table:number-rows-spanned="1" table:style-name="ce396"/>
          <table:covered-table-cell table:number-columns-repeated="2"/>
          <table:table-cell table:content-validation-name="val9" table:style-name="ce39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7"/>
          <table:table-cell table:content-validation-name="val3" table:style-name="ce338"/>
          <table:table-cell table:content-validation-name="val6" table:style-name="ce340"/>
          <table:table-cell table:style-name="ce341"/>
          <table:table-cell table:number-columns-spanned="3" table:number-rows-spanned="1" table:style-name="ce342"/>
          <table:covered-table-cell table:number-columns-repeated="2"/>
          <table:table-cell table:content-validation-name="val9" table:style-name="ce39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92"/>
          <table:table-cell table:content-validation-name="val4" table:style-name="ce393"/>
          <table:table-cell table:content-validation-name="val6" table:style-name="ce394"/>
          <table:table-cell table:style-name="ce395"/>
          <table:table-cell table:number-columns-spanned="3" table:number-rows-spanned="1" table:style-name="ce396"/>
          <table:covered-table-cell table:number-columns-repeated="2"/>
          <table:table-cell table:content-validation-name="val9" table:style-name="ce39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7"/>
          <table:table-cell table:content-validation-name="val3" table:style-name="ce338"/>
          <table:table-cell table:content-validation-name="val6" table:style-name="ce340"/>
          <table:table-cell table:style-name="ce341"/>
          <table:table-cell table:number-columns-spanned="3" table:number-rows-spanned="1" table:style-name="ce342"/>
          <table:covered-table-cell table:number-columns-repeated="2"/>
          <table:table-cell table:content-validation-name="val9" table:style-name="ce39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92"/>
          <table:table-cell table:content-validation-name="val4" table:style-name="ce393"/>
          <table:table-cell table:content-validation-name="val6" table:style-name="ce394"/>
          <table:table-cell table:style-name="ce395"/>
          <table:table-cell table:number-columns-spanned="3" table:number-rows-spanned="1" table:style-name="ce396"/>
          <table:covered-table-cell table:number-columns-repeated="2"/>
          <table:table-cell table:content-validation-name="val9" table:style-name="ce39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7"/>
          <table:table-cell table:content-validation-name="val3" table:style-name="ce338"/>
          <table:table-cell table:content-validation-name="val6" table:style-name="ce340"/>
          <table:table-cell table:style-name="ce341"/>
          <table:table-cell table:number-columns-spanned="3" table:number-rows-spanned="1" table:style-name="ce342"/>
          <table:covered-table-cell table:number-columns-repeated="2"/>
          <table:table-cell table:content-validation-name="val9" table:style-name="ce39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92"/>
          <table:table-cell table:content-validation-name="val4" table:style-name="ce393"/>
          <table:table-cell table:content-validation-name="val6" table:style-name="ce394"/>
          <table:table-cell table:style-name="ce395"/>
          <table:table-cell table:number-columns-spanned="3" table:number-rows-spanned="1" table:style-name="ce396"/>
          <table:covered-table-cell table:number-columns-repeated="2"/>
          <table:table-cell table:content-validation-name="val9" table:style-name="ce39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7"/>
          <table:table-cell table:content-validation-name="val3" table:style-name="ce338"/>
          <table:table-cell table:content-validation-name="val6" table:style-name="ce340"/>
          <table:table-cell table:style-name="ce341"/>
          <table:table-cell table:number-columns-spanned="3" table:number-rows-spanned="1" table:style-name="ce342"/>
          <table:covered-table-cell table:number-columns-repeated="2"/>
          <table:table-cell table:content-validation-name="val9" table:style-name="ce39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92"/>
          <table:table-cell table:content-validation-name="val4" table:style-name="ce393"/>
          <table:table-cell table:content-validation-name="val6" table:style-name="ce394"/>
          <table:table-cell table:style-name="ce395"/>
          <table:table-cell table:number-columns-spanned="3" table:number-rows-spanned="1" table:style-name="ce396"/>
          <table:covered-table-cell table:number-columns-repeated="2"/>
          <table:table-cell table:content-validation-name="val9" table:style-name="ce39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7"/>
          <table:table-cell table:content-validation-name="val3" table:style-name="ce338"/>
          <table:table-cell table:content-validation-name="val6" table:style-name="ce340"/>
          <table:table-cell table:style-name="ce341"/>
          <table:table-cell table:number-columns-spanned="3" table:number-rows-spanned="1" table:style-name="ce342"/>
          <table:covered-table-cell table:number-columns-repeated="2"/>
          <table:table-cell table:content-validation-name="val9" table:style-name="ce39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92"/>
          <table:table-cell table:content-validation-name="val4" table:style-name="ce393"/>
          <table:table-cell table:content-validation-name="val6" table:style-name="ce394"/>
          <table:table-cell table:style-name="ce395"/>
          <table:table-cell table:number-columns-spanned="3" table:number-rows-spanned="1" table:style-name="ce396"/>
          <table:covered-table-cell table:number-columns-repeated="2"/>
          <table:table-cell table:content-validation-name="val9" table:style-name="ce39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7"/>
          <table:table-cell table:content-validation-name="val3" table:style-name="ce338"/>
          <table:table-cell table:content-validation-name="val6" table:style-name="ce340"/>
          <table:table-cell table:style-name="ce341"/>
          <table:table-cell table:number-columns-spanned="3" table:number-rows-spanned="1" table:style-name="ce342"/>
          <table:covered-table-cell table:number-columns-repeated="2"/>
          <table:table-cell table:content-validation-name="val9" table:style-name="ce39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92"/>
          <table:table-cell table:content-validation-name="val4" table:style-name="ce393"/>
          <table:table-cell table:content-validation-name="val6" table:style-name="ce394"/>
          <table:table-cell table:style-name="ce395"/>
          <table:table-cell table:number-columns-spanned="3" table:number-rows-spanned="1" table:style-name="ce396"/>
          <table:covered-table-cell table:number-columns-repeated="2"/>
          <table:table-cell table:content-validation-name="val9" table:style-name="ce39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7"/>
          <table:table-cell table:content-validation-name="val3" table:style-name="ce338"/>
          <table:table-cell table:content-validation-name="val6" table:style-name="ce340"/>
          <table:table-cell table:style-name="ce341"/>
          <table:table-cell table:number-columns-spanned="3" table:number-rows-spanned="1" table:style-name="ce342"/>
          <table:covered-table-cell table:number-columns-repeated="2"/>
          <table:table-cell table:content-validation-name="val9" table:style-name="ce39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92"/>
          <table:table-cell table:content-validation-name="val4" table:style-name="ce393"/>
          <table:table-cell table:content-validation-name="val6" table:style-name="ce394"/>
          <table:table-cell table:style-name="ce395"/>
          <table:table-cell table:number-columns-spanned="3" table:number-rows-spanned="1" table:style-name="ce396"/>
          <table:covered-table-cell table:number-columns-repeated="2"/>
          <table:table-cell table:content-validation-name="val9" table:style-name="ce39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7"/>
          <table:table-cell table:content-validation-name="val3" table:style-name="ce338"/>
          <table:table-cell table:content-validation-name="val6" table:style-name="ce340"/>
          <table:table-cell table:style-name="ce341"/>
          <table:table-cell table:number-columns-spanned="3" table:number-rows-spanned="1" table:style-name="ce342"/>
          <table:covered-table-cell table:number-columns-repeated="2"/>
          <table:table-cell table:content-validation-name="val9" table:style-name="ce39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92"/>
          <table:table-cell table:content-validation-name="val4" table:style-name="ce393"/>
          <table:table-cell table:content-validation-name="val6" table:style-name="ce394"/>
          <table:table-cell table:style-name="ce395"/>
          <table:table-cell table:number-columns-spanned="3" table:number-rows-spanned="1" table:style-name="ce396"/>
          <table:covered-table-cell table:number-columns-repeated="2"/>
          <table:table-cell table:content-validation-name="val9" table:style-name="ce39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7"/>
          <table:table-cell table:content-validation-name="val3" table:style-name="ce338"/>
          <table:table-cell table:content-validation-name="val6" table:style-name="ce340"/>
          <table:table-cell table:style-name="ce341"/>
          <table:table-cell table:number-columns-spanned="3" table:number-rows-spanned="1" table:style-name="ce342"/>
          <table:covered-table-cell table:number-columns-repeated="2"/>
          <table:table-cell table:content-validation-name="val9" table:style-name="ce39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92"/>
          <table:table-cell table:content-validation-name="val4" table:style-name="ce393"/>
          <table:table-cell table:content-validation-name="val6" table:style-name="ce394"/>
          <table:table-cell table:style-name="ce395"/>
          <table:table-cell table:number-columns-spanned="3" table:number-rows-spanned="1" table:style-name="ce396"/>
          <table:covered-table-cell table:number-columns-repeated="2"/>
          <table:table-cell table:content-validation-name="val9" table:style-name="ce39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7"/>
          <table:table-cell table:content-validation-name="val3" table:style-name="ce338"/>
          <table:table-cell table:content-validation-name="val6" table:style-name="ce340"/>
          <table:table-cell table:style-name="ce341"/>
          <table:table-cell table:number-columns-spanned="3" table:number-rows-spanned="1" table:style-name="ce342"/>
          <table:covered-table-cell table:number-columns-repeated="2"/>
          <table:table-cell table:content-validation-name="val9" table:style-name="ce39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92"/>
          <table:table-cell table:content-validation-name="val4" table:style-name="ce393"/>
          <table:table-cell table:content-validation-name="val6" table:style-name="ce394"/>
          <table:table-cell table:style-name="ce395"/>
          <table:table-cell table:number-columns-spanned="3" table:number-rows-spanned="1" table:style-name="ce396"/>
          <table:covered-table-cell table:number-columns-repeated="2"/>
          <table:table-cell table:content-validation-name="val9" table:style-name="ce39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7"/>
          <table:table-cell table:content-validation-name="val3" table:style-name="ce338"/>
          <table:table-cell table:content-validation-name="val6" table:style-name="ce340"/>
          <table:table-cell table:style-name="ce341"/>
          <table:table-cell table:number-columns-spanned="3" table:number-rows-spanned="1" table:style-name="ce342"/>
          <table:covered-table-cell table:number-columns-repeated="2"/>
          <table:table-cell table:content-validation-name="val9" table:style-name="ce39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92"/>
          <table:table-cell table:content-validation-name="val4" table:style-name="ce393"/>
          <table:table-cell table:content-validation-name="val6" table:style-name="ce394"/>
          <table:table-cell table:style-name="ce395"/>
          <table:table-cell table:number-columns-spanned="3" table:number-rows-spanned="1" table:style-name="ce396"/>
          <table:covered-table-cell table:number-columns-repeated="2"/>
          <table:table-cell table:content-validation-name="val9" table:style-name="ce39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7"/>
          <table:table-cell table:content-validation-name="val3" table:style-name="ce338"/>
          <table:table-cell table:content-validation-name="val6" table:style-name="ce340"/>
          <table:table-cell table:style-name="ce341"/>
          <table:table-cell table:number-columns-spanned="3" table:number-rows-spanned="1" table:style-name="ce342"/>
          <table:covered-table-cell table:number-columns-repeated="2"/>
          <table:table-cell table:content-validation-name="val9" table:style-name="ce39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92"/>
          <table:table-cell table:content-validation-name="val4" table:style-name="ce393"/>
          <table:table-cell table:content-validation-name="val6" table:style-name="ce394"/>
          <table:table-cell table:style-name="ce395"/>
          <table:table-cell table:number-columns-spanned="3" table:number-rows-spanned="1" table:style-name="ce396"/>
          <table:covered-table-cell table:number-columns-repeated="2"/>
          <table:table-cell table:content-validation-name="val9" table:style-name="ce39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7"/>
          <table:table-cell table:content-validation-name="val3" table:style-name="ce338"/>
          <table:table-cell table:content-validation-name="val6" table:style-name="ce340"/>
          <table:table-cell table:style-name="ce341"/>
          <table:table-cell table:number-columns-spanned="3" table:number-rows-spanned="1" table:style-name="ce342"/>
          <table:covered-table-cell table:number-columns-repeated="2"/>
          <table:table-cell table:content-validation-name="val9" table:style-name="ce39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92"/>
          <table:table-cell table:content-validation-name="val4" table:style-name="ce393"/>
          <table:table-cell table:content-validation-name="val6" table:style-name="ce394"/>
          <table:table-cell table:style-name="ce395"/>
          <table:table-cell table:number-columns-spanned="3" table:number-rows-spanned="1" table:style-name="ce396"/>
          <table:covered-table-cell table:number-columns-repeated="2"/>
          <table:table-cell table:content-validation-name="val9" table:style-name="ce39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7"/>
          <table:table-cell table:content-validation-name="val3" table:style-name="ce338"/>
          <table:table-cell table:content-validation-name="val6" table:style-name="ce340"/>
          <table:table-cell table:style-name="ce341"/>
          <table:table-cell table:number-columns-spanned="3" table:number-rows-spanned="1" table:style-name="ce342"/>
          <table:covered-table-cell table:number-columns-repeated="2"/>
          <table:table-cell table:content-validation-name="val9" table:style-name="ce39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92"/>
          <table:table-cell table:content-validation-name="val4" table:style-name="ce393"/>
          <table:table-cell table:content-validation-name="val6" table:style-name="ce394"/>
          <table:table-cell table:style-name="ce395"/>
          <table:table-cell table:number-columns-spanned="3" table:number-rows-spanned="1" table:style-name="ce396"/>
          <table:covered-table-cell table:number-columns-repeated="2"/>
          <table:table-cell table:content-validation-name="val9" table:style-name="ce39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7"/>
          <table:table-cell table:content-validation-name="val3" table:style-name="ce338"/>
          <table:table-cell table:content-validation-name="val6" table:style-name="ce340"/>
          <table:table-cell table:style-name="ce341"/>
          <table:table-cell table:number-columns-spanned="3" table:number-rows-spanned="1" table:style-name="ce342"/>
          <table:covered-table-cell table:number-columns-repeated="2"/>
          <table:table-cell table:content-validation-name="val9" table:style-name="ce39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92"/>
          <table:table-cell table:content-validation-name="val4" table:style-name="ce393"/>
          <table:table-cell table:content-validation-name="val6" table:style-name="ce394"/>
          <table:table-cell table:style-name="ce395"/>
          <table:table-cell table:number-columns-spanned="3" table:number-rows-spanned="1" table:style-name="ce396"/>
          <table:covered-table-cell table:number-columns-repeated="2"/>
          <table:table-cell table:content-validation-name="val9" table:style-name="ce39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7"/>
          <table:table-cell table:content-validation-name="val3" table:style-name="ce338"/>
          <table:table-cell table:content-validation-name="val6" table:style-name="ce340"/>
          <table:table-cell table:style-name="ce341"/>
          <table:table-cell table:number-columns-spanned="3" table:number-rows-spanned="1" table:style-name="ce342"/>
          <table:covered-table-cell table:number-columns-repeated="2"/>
          <table:table-cell table:content-validation-name="val9" table:style-name="ce39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92"/>
          <table:table-cell table:content-validation-name="val4" table:style-name="ce393"/>
          <table:table-cell table:content-validation-name="val6" table:style-name="ce394"/>
          <table:table-cell table:style-name="ce395"/>
          <table:table-cell table:number-columns-spanned="3" table:number-rows-spanned="1" table:style-name="ce396"/>
          <table:covered-table-cell table:number-columns-repeated="2"/>
          <table:table-cell table:content-validation-name="val9" table:style-name="ce39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37"/>
          <table:table-cell table:content-validation-name="val3" table:style-name="ce338"/>
          <table:table-cell table:content-validation-name="val6" table:style-name="ce340"/>
          <table:table-cell table:style-name="ce341"/>
          <table:table-cell table:number-columns-spanned="3" table:number-rows-spanned="1" table:style-name="ce342"/>
          <table:covered-table-cell table:number-columns-repeated="2"/>
          <table:table-cell table:content-validation-name="val9" table:style-name="ce39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92"/>
          <table:table-cell table:content-validation-name="val4" table:style-name="ce393"/>
          <table:table-cell table:content-validation-name="val6" table:style-name="ce394"/>
          <table:table-cell table:style-name="ce395"/>
          <table:table-cell table:number-columns-spanned="3" table:number-rows-spanned="1" table:style-name="ce396"/>
          <table:covered-table-cell table:number-columns-repeated="2"/>
          <table:table-cell table:content-validation-name="val9" table:style-name="ce397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559:K592)+K553" table:content-validation-name="val9" table:style-name="ce344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559:W592)+W553" table:content-validation-name="val9" table:style-name="ce343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/>
          <table:table-cell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/>
          <table:table-cell table:style-name="ce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593" table:content-validation-name="val9" table:style-name="ce345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593" table:content-validation-name="val9" table:style-name="ce346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/>
          <table:table-cell table:style-name="ce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1" table:style-name="ce353"/>
          <table:table-cell table:content-validation-name="val3" table:style-name="ce354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0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353"/>
          <table:table-cell table:content-validation-name="val4" table:style-name="ce352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53"/>
          <table:table-cell table:content-validation-name="val3" table:style-name="ce354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53"/>
          <table:table-cell table:content-validation-name="val4" table:style-name="ce352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53"/>
          <table:table-cell table:content-validation-name="val3" table:style-name="ce354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53"/>
          <table:table-cell table:content-validation-name="val4" table:style-name="ce352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53"/>
          <table:table-cell table:content-validation-name="val3" table:style-name="ce354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53"/>
          <table:table-cell table:content-validation-name="val4" table:style-name="ce352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53"/>
          <table:table-cell table:content-validation-name="val3" table:style-name="ce354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53"/>
          <table:table-cell table:content-validation-name="val4" table:style-name="ce352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53"/>
          <table:table-cell table:content-validation-name="val3" table:style-name="ce354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53"/>
          <table:table-cell table:content-validation-name="val4" table:style-name="ce352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53"/>
          <table:table-cell table:content-validation-name="val3" table:style-name="ce354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53"/>
          <table:table-cell table:content-validation-name="val4" table:style-name="ce352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53"/>
          <table:table-cell table:content-validation-name="val3" table:style-name="ce354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53"/>
          <table:table-cell table:content-validation-name="val4" table:style-name="ce352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53"/>
          <table:table-cell table:content-validation-name="val3" table:style-name="ce354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53"/>
          <table:table-cell table:content-validation-name="val4" table:style-name="ce352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53"/>
          <table:table-cell table:content-validation-name="val3" table:style-name="ce354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53"/>
          <table:table-cell table:content-validation-name="val4" table:style-name="ce352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53"/>
          <table:table-cell table:content-validation-name="val3" table:style-name="ce354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53"/>
          <table:table-cell table:content-validation-name="val4" table:style-name="ce352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53"/>
          <table:table-cell table:content-validation-name="val3" table:style-name="ce354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53"/>
          <table:table-cell table:content-validation-name="val4" table:style-name="ce352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53"/>
          <table:table-cell table:content-validation-name="val3" table:style-name="ce354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53"/>
          <table:table-cell table:content-validation-name="val4" table:style-name="ce352"/>
          <table:table-cell table:content-validation-name="val6" table:style-name="ce347"/>
          <table:table-cell table:style-name="ce348"/>
          <table:table-cell table:number-columns-spanned="3" table:number-rows-spanned="1" table:style-name="ce349"/>
          <table:covered-table-cell table:number-columns-repeated="2"/>
          <table:table-cell table:content-validation-name="val9" table:style-name="ce35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59"/>
          <table:table-cell table:content-validation-name="val3" table:style-name="ce355"/>
          <table:table-cell table:content-validation-name="val6" table:style-name="ce356"/>
          <table:table-cell table:style-name="ce357"/>
          <table:table-cell table:number-columns-spanned="3" table:number-rows-spanned="1" table:style-name="ce358"/>
          <table:covered-table-cell table:number-columns-repeated="2"/>
          <table:table-cell table:content-validation-name="val9" table:style-name="ce36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53"/>
          <table:table-cell table:content-validation-name="val4" table:style-name="ce368"/>
          <table:table-cell table:content-validation-name="val6" table:style-name="ce347"/>
          <table:table-cell table:style-name="ce370"/>
          <table:table-cell table:number-columns-spanned="3" table:number-rows-spanned="1" table:style-name="ce371"/>
          <table:covered-table-cell table:number-columns-repeated="2"/>
          <table:table-cell table:content-validation-name="val9" table:style-name="ce37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59"/>
          <table:table-cell table:content-validation-name="val3" table:style-name="ce355"/>
          <table:table-cell table:content-validation-name="val6" table:style-name="ce356"/>
          <table:table-cell table:style-name="ce357"/>
          <table:table-cell table:number-columns-spanned="3" table:number-rows-spanned="1" table:style-name="ce358"/>
          <table:covered-table-cell table:number-columns-repeated="2"/>
          <table:table-cell table:content-validation-name="val9" table:style-name="ce36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53"/>
          <table:table-cell table:content-validation-name="val4" table:style-name="ce368"/>
          <table:table-cell table:content-validation-name="val6" table:style-name="ce347"/>
          <table:table-cell table:style-name="ce370"/>
          <table:table-cell table:number-columns-spanned="3" table:number-rows-spanned="1" table:style-name="ce371"/>
          <table:covered-table-cell table:number-columns-repeated="2"/>
          <table:table-cell table:content-validation-name="val9" table:style-name="ce37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59"/>
          <table:table-cell table:content-validation-name="val3" table:style-name="ce355"/>
          <table:table-cell table:content-validation-name="val6" table:style-name="ce356"/>
          <table:table-cell table:style-name="ce357"/>
          <table:table-cell table:number-columns-spanned="3" table:number-rows-spanned="1" table:style-name="ce358"/>
          <table:covered-table-cell table:number-columns-repeated="2"/>
          <table:table-cell table:content-validation-name="val9" table:style-name="ce36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53"/>
          <table:table-cell table:content-validation-name="val4" table:style-name="ce368"/>
          <table:table-cell table:content-validation-name="val6" table:style-name="ce347"/>
          <table:table-cell table:style-name="ce370"/>
          <table:table-cell table:number-columns-spanned="3" table:number-rows-spanned="1" table:style-name="ce371"/>
          <table:covered-table-cell table:number-columns-repeated="2"/>
          <table:table-cell table:content-validation-name="val9" table:style-name="ce37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59"/>
          <table:table-cell table:content-validation-name="val3" table:style-name="ce355"/>
          <table:table-cell table:content-validation-name="val6" table:style-name="ce356"/>
          <table:table-cell table:style-name="ce357"/>
          <table:table-cell table:number-columns-spanned="3" table:number-rows-spanned="1" table:style-name="ce358"/>
          <table:covered-table-cell table:number-columns-repeated="2"/>
          <table:table-cell table:content-validation-name="val9" table:style-name="ce36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53"/>
          <table:table-cell table:content-validation-name="val4" table:style-name="ce368"/>
          <table:table-cell table:content-validation-name="val6" table:style-name="ce347"/>
          <table:table-cell table:style-name="ce370"/>
          <table:table-cell table:number-columns-spanned="3" table:number-rows-spanned="1" table:style-name="ce371"/>
          <table:covered-table-cell table:number-columns-repeated="2"/>
          <table:table-cell table:content-validation-name="val9" table:style-name="ce37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59"/>
          <table:table-cell table:content-validation-name="val3" table:style-name="ce355"/>
          <table:table-cell table:content-validation-name="val6" table:style-name="ce356"/>
          <table:table-cell table:style-name="ce357"/>
          <table:table-cell table:number-columns-spanned="3" table:number-rows-spanned="1" table:style-name="ce358"/>
          <table:covered-table-cell table:number-columns-repeated="2"/>
          <table:table-cell table:content-validation-name="val9" table:style-name="ce36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2"/>
          <table:table-cell table:content-validation-name="val4" table:style-name="ce368"/>
          <table:table-cell table:content-validation-name="val6" table:style-name="ce373"/>
          <table:table-cell table:style-name="ce370"/>
          <table:table-cell table:number-columns-spanned="3" table:number-rows-spanned="1" table:style-name="ce371"/>
          <table:covered-table-cell table:number-columns-repeated="2"/>
          <table:table-cell table:content-validation-name="val9" table:style-name="ce37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59"/>
          <table:table-cell table:content-validation-name="val3" table:style-name="ce355"/>
          <table:table-cell table:content-validation-name="val6" table:style-name="ce356"/>
          <table:table-cell table:style-name="ce357"/>
          <table:table-cell table:number-columns-spanned="3" table:number-rows-spanned="1" table:style-name="ce358"/>
          <table:covered-table-cell table:number-columns-repeated="2"/>
          <table:table-cell table:content-validation-name="val9" table:style-name="ce36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2"/>
          <table:table-cell table:content-validation-name="val4" table:style-name="ce368"/>
          <table:table-cell table:content-validation-name="val6" table:style-name="ce373"/>
          <table:table-cell table:style-name="ce370"/>
          <table:table-cell table:number-columns-spanned="3" table:number-rows-spanned="1" table:style-name="ce371"/>
          <table:covered-table-cell table:number-columns-repeated="2"/>
          <table:table-cell table:content-validation-name="val9" table:style-name="ce37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59"/>
          <table:table-cell table:content-validation-name="val3" table:style-name="ce355"/>
          <table:table-cell table:content-validation-name="val6" table:style-name="ce356"/>
          <table:table-cell table:style-name="ce357"/>
          <table:table-cell table:number-columns-spanned="3" table:number-rows-spanned="1" table:style-name="ce358"/>
          <table:covered-table-cell table:number-columns-repeated="2"/>
          <table:table-cell table:content-validation-name="val9" table:style-name="ce36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2"/>
          <table:table-cell table:content-validation-name="val4" table:style-name="ce368"/>
          <table:table-cell table:content-validation-name="val6" table:style-name="ce373"/>
          <table:table-cell table:style-name="ce370"/>
          <table:table-cell table:number-columns-spanned="3" table:number-rows-spanned="1" table:style-name="ce371"/>
          <table:covered-table-cell table:number-columns-repeated="2"/>
          <table:table-cell table:content-validation-name="val9" table:style-name="ce37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59"/>
          <table:table-cell table:content-validation-name="val3" table:style-name="ce355"/>
          <table:table-cell table:content-validation-name="val6" table:style-name="ce356"/>
          <table:table-cell table:style-name="ce357"/>
          <table:table-cell table:number-columns-spanned="3" table:number-rows-spanned="1" table:style-name="ce358"/>
          <table:covered-table-cell table:number-columns-repeated="2"/>
          <table:table-cell table:content-validation-name="val9" table:style-name="ce36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2"/>
          <table:table-cell table:content-validation-name="val4" table:style-name="ce368"/>
          <table:table-cell table:content-validation-name="val6" table:style-name="ce373"/>
          <table:table-cell table:style-name="ce370"/>
          <table:table-cell table:number-columns-spanned="3" table:number-rows-spanned="1" table:style-name="ce371"/>
          <table:covered-table-cell table:number-columns-repeated="2"/>
          <table:table-cell table:content-validation-name="val9" table:style-name="ce37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59"/>
          <table:table-cell table:content-validation-name="val3" table:style-name="ce355"/>
          <table:table-cell table:content-validation-name="val6" table:style-name="ce356"/>
          <table:table-cell table:style-name="ce357"/>
          <table:table-cell table:number-columns-spanned="3" table:number-rows-spanned="1" table:style-name="ce358"/>
          <table:covered-table-cell table:number-columns-repeated="2"/>
          <table:table-cell table:content-validation-name="val9" table:style-name="ce36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2"/>
          <table:table-cell table:content-validation-name="val4" table:style-name="ce368"/>
          <table:table-cell table:content-validation-name="val6" table:style-name="ce373"/>
          <table:table-cell table:style-name="ce370"/>
          <table:table-cell table:number-columns-spanned="3" table:number-rows-spanned="1" table:style-name="ce371"/>
          <table:covered-table-cell table:number-columns-repeated="2"/>
          <table:table-cell table:content-validation-name="val9" table:style-name="ce37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59"/>
          <table:table-cell table:content-validation-name="val3" table:style-name="ce355"/>
          <table:table-cell table:content-validation-name="val6" table:style-name="ce356"/>
          <table:table-cell table:style-name="ce357"/>
          <table:table-cell table:number-columns-spanned="3" table:number-rows-spanned="1" table:style-name="ce358"/>
          <table:covered-table-cell table:number-columns-repeated="2"/>
          <table:table-cell table:content-validation-name="val9" table:style-name="ce36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2"/>
          <table:table-cell table:content-validation-name="val4" table:style-name="ce368"/>
          <table:table-cell table:content-validation-name="val6" table:style-name="ce373"/>
          <table:table-cell table:style-name="ce370"/>
          <table:table-cell table:number-columns-spanned="3" table:number-rows-spanned="1" table:style-name="ce371"/>
          <table:covered-table-cell table:number-columns-repeated="2"/>
          <table:table-cell table:content-validation-name="val9" table:style-name="ce37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59"/>
          <table:table-cell table:content-validation-name="val3" table:style-name="ce355"/>
          <table:table-cell table:content-validation-name="val6" table:style-name="ce356"/>
          <table:table-cell table:style-name="ce357"/>
          <table:table-cell table:number-columns-spanned="3" table:number-rows-spanned="1" table:style-name="ce358"/>
          <table:covered-table-cell table:number-columns-repeated="2"/>
          <table:table-cell table:content-validation-name="val9" table:style-name="ce36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2"/>
          <table:table-cell table:content-validation-name="val4" table:style-name="ce368"/>
          <table:table-cell table:content-validation-name="val6" table:style-name="ce373"/>
          <table:table-cell table:style-name="ce370"/>
          <table:table-cell table:number-columns-spanned="3" table:number-rows-spanned="1" table:style-name="ce371"/>
          <table:covered-table-cell table:number-columns-repeated="2"/>
          <table:table-cell table:content-validation-name="val9" table:style-name="ce37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59"/>
          <table:table-cell table:content-validation-name="val3" table:style-name="ce355"/>
          <table:table-cell table:content-validation-name="val6" table:style-name="ce356"/>
          <table:table-cell table:style-name="ce357"/>
          <table:table-cell table:number-columns-spanned="3" table:number-rows-spanned="1" table:style-name="ce358"/>
          <table:covered-table-cell table:number-columns-repeated="2"/>
          <table:table-cell table:content-validation-name="val9" table:style-name="ce36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2"/>
          <table:table-cell table:content-validation-name="val4" table:style-name="ce368"/>
          <table:table-cell table:content-validation-name="val6" table:style-name="ce373"/>
          <table:table-cell table:style-name="ce370"/>
          <table:table-cell table:number-columns-spanned="3" table:number-rows-spanned="1" table:style-name="ce371"/>
          <table:covered-table-cell table:number-columns-repeated="2"/>
          <table:table-cell table:content-validation-name="val9" table:style-name="ce37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59"/>
          <table:table-cell table:content-validation-name="val3" table:style-name="ce355"/>
          <table:table-cell table:content-validation-name="val6" table:style-name="ce356"/>
          <table:table-cell table:style-name="ce357"/>
          <table:table-cell table:number-columns-spanned="3" table:number-rows-spanned="1" table:style-name="ce358"/>
          <table:covered-table-cell table:number-columns-repeated="2"/>
          <table:table-cell table:content-validation-name="val9" table:style-name="ce36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2"/>
          <table:table-cell table:content-validation-name="val4" table:style-name="ce368"/>
          <table:table-cell table:content-validation-name="val6" table:style-name="ce373"/>
          <table:table-cell table:style-name="ce370"/>
          <table:table-cell table:number-columns-spanned="3" table:number-rows-spanned="1" table:style-name="ce371"/>
          <table:covered-table-cell table:number-columns-repeated="2"/>
          <table:table-cell table:content-validation-name="val9" table:style-name="ce37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59"/>
          <table:table-cell table:content-validation-name="val3" table:style-name="ce355"/>
          <table:table-cell table:content-validation-name="val6" table:style-name="ce356"/>
          <table:table-cell table:style-name="ce357"/>
          <table:table-cell table:number-columns-spanned="3" table:number-rows-spanned="1" table:style-name="ce358"/>
          <table:covered-table-cell table:number-columns-repeated="2"/>
          <table:table-cell table:content-validation-name="val9" table:style-name="ce36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2"/>
          <table:table-cell table:content-validation-name="val4" table:style-name="ce368"/>
          <table:table-cell table:content-validation-name="val6" table:style-name="ce373"/>
          <table:table-cell table:style-name="ce370"/>
          <table:table-cell table:number-columns-spanned="3" table:number-rows-spanned="1" table:style-name="ce371"/>
          <table:covered-table-cell table:number-columns-repeated="2"/>
          <table:table-cell table:content-validation-name="val9" table:style-name="ce37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59"/>
          <table:table-cell table:content-validation-name="val3" table:style-name="ce355"/>
          <table:table-cell table:content-validation-name="val6" table:style-name="ce356"/>
          <table:table-cell table:style-name="ce357"/>
          <table:table-cell table:number-columns-spanned="3" table:number-rows-spanned="1" table:style-name="ce358"/>
          <table:covered-table-cell table:number-columns-repeated="2"/>
          <table:table-cell table:content-validation-name="val9" table:style-name="ce36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2"/>
          <table:table-cell table:content-validation-name="val4" table:style-name="ce368"/>
          <table:table-cell table:content-validation-name="val6" table:style-name="ce373"/>
          <table:table-cell table:style-name="ce370"/>
          <table:table-cell table:number-columns-spanned="3" table:number-rows-spanned="1" table:style-name="ce371"/>
          <table:covered-table-cell table:number-columns-repeated="2"/>
          <table:table-cell table:content-validation-name="val9" table:style-name="ce37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59"/>
          <table:table-cell table:content-validation-name="val3" table:style-name="ce355"/>
          <table:table-cell table:content-validation-name="val6" table:style-name="ce356"/>
          <table:table-cell table:style-name="ce357"/>
          <table:table-cell table:number-columns-spanned="3" table:number-rows-spanned="1" table:style-name="ce358"/>
          <table:covered-table-cell table:number-columns-repeated="2"/>
          <table:table-cell table:content-validation-name="val9" table:style-name="ce36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2"/>
          <table:table-cell table:content-validation-name="val4" table:style-name="ce368"/>
          <table:table-cell table:content-validation-name="val6" table:style-name="ce373"/>
          <table:table-cell table:style-name="ce370"/>
          <table:table-cell table:number-columns-spanned="3" table:number-rows-spanned="1" table:style-name="ce371"/>
          <table:covered-table-cell table:number-columns-repeated="2"/>
          <table:table-cell table:content-validation-name="val9" table:style-name="ce37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59"/>
          <table:table-cell table:content-validation-name="val3" table:style-name="ce355"/>
          <table:table-cell table:content-validation-name="val6" table:style-name="ce356"/>
          <table:table-cell table:style-name="ce357"/>
          <table:table-cell table:number-columns-spanned="3" table:number-rows-spanned="1" table:style-name="ce358"/>
          <table:covered-table-cell table:number-columns-repeated="2"/>
          <table:table-cell table:content-validation-name="val9" table:style-name="ce36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2"/>
          <table:table-cell table:content-validation-name="val4" table:style-name="ce368"/>
          <table:table-cell table:content-validation-name="val6" table:style-name="ce373"/>
          <table:table-cell table:style-name="ce370"/>
          <table:table-cell table:number-columns-spanned="3" table:number-rows-spanned="1" table:style-name="ce371"/>
          <table:covered-table-cell table:number-columns-repeated="2"/>
          <table:table-cell table:content-validation-name="val9" table:style-name="ce37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59"/>
          <table:table-cell table:content-validation-name="val3" table:style-name="ce355"/>
          <table:table-cell table:content-validation-name="val6" table:style-name="ce356"/>
          <table:table-cell table:style-name="ce357"/>
          <table:table-cell table:number-columns-spanned="3" table:number-rows-spanned="1" table:style-name="ce358"/>
          <table:covered-table-cell table:number-columns-repeated="2"/>
          <table:table-cell table:content-validation-name="val9" table:style-name="ce36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2"/>
          <table:table-cell table:content-validation-name="val4" table:style-name="ce368"/>
          <table:table-cell table:content-validation-name="val6" table:style-name="ce373"/>
          <table:table-cell table:style-name="ce370"/>
          <table:table-cell table:number-columns-spanned="3" table:number-rows-spanned="1" table:style-name="ce371"/>
          <table:covered-table-cell table:number-columns-repeated="2"/>
          <table:table-cell table:content-validation-name="val9" table:style-name="ce37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59"/>
          <table:table-cell table:content-validation-name="val3" table:style-name="ce355"/>
          <table:table-cell table:content-validation-name="val6" table:style-name="ce356"/>
          <table:table-cell table:style-name="ce357"/>
          <table:table-cell table:number-columns-spanned="3" table:number-rows-spanned="1" table:style-name="ce358"/>
          <table:covered-table-cell table:number-columns-repeated="2"/>
          <table:table-cell table:content-validation-name="val9" table:style-name="ce36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2"/>
          <table:table-cell table:content-validation-name="val4" table:style-name="ce368"/>
          <table:table-cell table:content-validation-name="val6" table:style-name="ce373"/>
          <table:table-cell table:style-name="ce370"/>
          <table:table-cell table:number-columns-spanned="3" table:number-rows-spanned="1" table:style-name="ce371"/>
          <table:covered-table-cell table:number-columns-repeated="2"/>
          <table:table-cell table:content-validation-name="val9" table:style-name="ce37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59"/>
          <table:table-cell table:content-validation-name="val3" table:style-name="ce355"/>
          <table:table-cell table:content-validation-name="val6" table:style-name="ce356"/>
          <table:table-cell table:style-name="ce357"/>
          <table:table-cell table:number-columns-spanned="3" table:number-rows-spanned="1" table:style-name="ce358"/>
          <table:covered-table-cell table:number-columns-repeated="2"/>
          <table:table-cell table:content-validation-name="val9" table:style-name="ce36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2"/>
          <table:table-cell table:content-validation-name="val4" table:style-name="ce368"/>
          <table:table-cell table:content-validation-name="val6" table:style-name="ce373"/>
          <table:table-cell table:style-name="ce370"/>
          <table:table-cell table:number-columns-spanned="3" table:number-rows-spanned="1" table:style-name="ce371"/>
          <table:covered-table-cell table:number-columns-repeated="2"/>
          <table:table-cell table:content-validation-name="val9" table:style-name="ce37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59"/>
          <table:table-cell table:content-validation-name="val3" table:style-name="ce355"/>
          <table:table-cell table:content-validation-name="val6" table:style-name="ce356"/>
          <table:table-cell table:style-name="ce357"/>
          <table:table-cell table:number-columns-spanned="3" table:number-rows-spanned="1" table:style-name="ce358"/>
          <table:covered-table-cell table:number-columns-repeated="2"/>
          <table:table-cell table:content-validation-name="val9" table:style-name="ce36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2"/>
          <table:table-cell table:content-validation-name="val4" table:style-name="ce368"/>
          <table:table-cell table:content-validation-name="val6" table:style-name="ce373"/>
          <table:table-cell table:style-name="ce370"/>
          <table:table-cell table:number-columns-spanned="3" table:number-rows-spanned="1" table:style-name="ce371"/>
          <table:covered-table-cell table:number-columns-repeated="2"/>
          <table:table-cell table:content-validation-name="val9" table:style-name="ce374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604:K637)+K598" table:content-validation-name="val9" table:style-name="ce375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604:W637)+W598" table:content-validation-name="val9" table:style-name="ce360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 table:number-columns-repeated="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 table:number-columns-repeated="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638" table:content-validation-name="val9" table:style-name="ce389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638" table:content-validation-name="val9" table:style-name="ce361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 table:number-columns-repeated="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 table:number-columns-repeated="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1" table:style-name="ce377"/>
          <table:table-cell table:content-validation-name="val3" table:style-name="ce376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2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377"/>
          <table:table-cell table:content-validation-name="val4" table:style-name="ce367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77"/>
          <table:table-cell table:content-validation-name="val3" table:style-name="ce376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7"/>
          <table:table-cell table:content-validation-name="val4" table:style-name="ce367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77"/>
          <table:table-cell table:content-validation-name="val3" table:style-name="ce376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7"/>
          <table:table-cell table:content-validation-name="val4" table:style-name="ce367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77"/>
          <table:table-cell table:content-validation-name="val3" table:style-name="ce376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7"/>
          <table:table-cell table:content-validation-name="val4" table:style-name="ce367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77"/>
          <table:table-cell table:content-validation-name="val3" table:style-name="ce376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7"/>
          <table:table-cell table:content-validation-name="val4" table:style-name="ce367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77"/>
          <table:table-cell table:content-validation-name="val3" table:style-name="ce376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7"/>
          <table:table-cell table:content-validation-name="val4" table:style-name="ce367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77"/>
          <table:table-cell table:content-validation-name="val3" table:style-name="ce376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7"/>
          <table:table-cell table:content-validation-name="val4" table:style-name="ce367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77"/>
          <table:table-cell table:content-validation-name="val3" table:style-name="ce376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7"/>
          <table:table-cell table:content-validation-name="val4" table:style-name="ce367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77"/>
          <table:table-cell table:content-validation-name="val3" table:style-name="ce376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7"/>
          <table:table-cell table:content-validation-name="val4" table:style-name="ce367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77"/>
          <table:table-cell table:content-validation-name="val3" table:style-name="ce376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7"/>
          <table:table-cell table:content-validation-name="val4" table:style-name="ce367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77"/>
          <table:table-cell table:content-validation-name="val3" table:style-name="ce376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7"/>
          <table:table-cell table:content-validation-name="val4" table:style-name="ce367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77"/>
          <table:table-cell table:content-validation-name="val3" table:style-name="ce376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7"/>
          <table:table-cell table:content-validation-name="val4" table:style-name="ce367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77"/>
          <table:table-cell table:content-validation-name="val3" table:style-name="ce376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7"/>
          <table:table-cell table:content-validation-name="val4" table:style-name="ce367"/>
          <table:table-cell table:content-validation-name="val6" table:style-name="ce364"/>
          <table:table-cell table:style-name="ce365"/>
          <table:table-cell table:number-columns-spanned="3" table:number-rows-spanned="1" table:style-name="ce366"/>
          <table:covered-table-cell table:number-columns-repeated="2"/>
          <table:table-cell table:content-validation-name="val9" table:style-name="ce36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79"/>
          <table:table-cell table:content-validation-name="val3" table:style-name="ce378"/>
          <table:table-cell table:content-validation-name="val6" table:style-name="ce380"/>
          <table:table-cell table:style-name="ce381"/>
          <table:table-cell table:number-columns-spanned="3" table:number-rows-spanned="1" table:style-name="ce382"/>
          <table:covered-table-cell table:number-columns-repeated="2"/>
          <table:table-cell table:content-validation-name="val9" table:style-name="ce3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7"/>
          <table:table-cell table:content-validation-name="val4" table:style-name="ce384"/>
          <table:table-cell table:content-validation-name="val6" table:style-name="ce364"/>
          <table:table-cell table:style-name="ce387"/>
          <table:table-cell table:number-columns-spanned="3" table:number-rows-spanned="1" table:style-name="ce388"/>
          <table:covered-table-cell table:number-columns-repeated="2"/>
          <table:table-cell table:content-validation-name="val9" table:style-name="ce3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79"/>
          <table:table-cell table:content-validation-name="val3" table:style-name="ce378"/>
          <table:table-cell table:content-validation-name="val6" table:style-name="ce380"/>
          <table:table-cell table:style-name="ce381"/>
          <table:table-cell table:number-columns-spanned="3" table:number-rows-spanned="1" table:style-name="ce382"/>
          <table:covered-table-cell table:number-columns-repeated="2"/>
          <table:table-cell table:content-validation-name="val9" table:style-name="ce3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7"/>
          <table:table-cell table:content-validation-name="val4" table:style-name="ce384"/>
          <table:table-cell table:content-validation-name="val6" table:style-name="ce364"/>
          <table:table-cell table:style-name="ce387"/>
          <table:table-cell table:number-columns-spanned="3" table:number-rows-spanned="1" table:style-name="ce388"/>
          <table:covered-table-cell table:number-columns-repeated="2"/>
          <table:table-cell table:content-validation-name="val9" table:style-name="ce3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79"/>
          <table:table-cell table:content-validation-name="val3" table:style-name="ce378"/>
          <table:table-cell table:content-validation-name="val6" table:style-name="ce380"/>
          <table:table-cell table:style-name="ce381"/>
          <table:table-cell table:number-columns-spanned="3" table:number-rows-spanned="1" table:style-name="ce382"/>
          <table:covered-table-cell table:number-columns-repeated="2"/>
          <table:table-cell table:content-validation-name="val9" table:style-name="ce3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7"/>
          <table:table-cell table:content-validation-name="val4" table:style-name="ce384"/>
          <table:table-cell table:content-validation-name="val6" table:style-name="ce364"/>
          <table:table-cell table:style-name="ce387"/>
          <table:table-cell table:number-columns-spanned="3" table:number-rows-spanned="1" table:style-name="ce388"/>
          <table:covered-table-cell table:number-columns-repeated="2"/>
          <table:table-cell table:content-validation-name="val9" table:style-name="ce3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79"/>
          <table:table-cell table:content-validation-name="val3" table:style-name="ce378"/>
          <table:table-cell table:content-validation-name="val6" table:style-name="ce380"/>
          <table:table-cell table:style-name="ce381"/>
          <table:table-cell table:number-columns-spanned="3" table:number-rows-spanned="1" table:style-name="ce382"/>
          <table:covered-table-cell table:number-columns-repeated="2"/>
          <table:table-cell table:content-validation-name="val9" table:style-name="ce3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77"/>
          <table:table-cell table:content-validation-name="val4" table:style-name="ce384"/>
          <table:table-cell table:content-validation-name="val6" table:style-name="ce364"/>
          <table:table-cell table:style-name="ce387"/>
          <table:table-cell table:number-columns-spanned="3" table:number-rows-spanned="1" table:style-name="ce388"/>
          <table:covered-table-cell table:number-columns-repeated="2"/>
          <table:table-cell table:content-validation-name="val9" table:style-name="ce3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79"/>
          <table:table-cell table:content-validation-name="val3" table:style-name="ce378"/>
          <table:table-cell table:content-validation-name="val6" table:style-name="ce380"/>
          <table:table-cell table:style-name="ce381"/>
          <table:table-cell table:number-columns-spanned="3" table:number-rows-spanned="1" table:style-name="ce382"/>
          <table:covered-table-cell table:number-columns-repeated="2"/>
          <table:table-cell table:content-validation-name="val9" table:style-name="ce3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85"/>
          <table:table-cell table:content-validation-name="val4" table:style-name="ce384"/>
          <table:table-cell table:content-validation-name="val6" table:style-name="ce386"/>
          <table:table-cell table:style-name="ce387"/>
          <table:table-cell table:number-columns-spanned="3" table:number-rows-spanned="1" table:style-name="ce388"/>
          <table:covered-table-cell table:number-columns-repeated="2"/>
          <table:table-cell table:content-validation-name="val9" table:style-name="ce3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79"/>
          <table:table-cell table:content-validation-name="val3" table:style-name="ce378"/>
          <table:table-cell table:content-validation-name="val6" table:style-name="ce380"/>
          <table:table-cell table:style-name="ce381"/>
          <table:table-cell table:number-columns-spanned="3" table:number-rows-spanned="1" table:style-name="ce382"/>
          <table:covered-table-cell table:number-columns-repeated="2"/>
          <table:table-cell table:content-validation-name="val9" table:style-name="ce3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85"/>
          <table:table-cell table:content-validation-name="val4" table:style-name="ce384"/>
          <table:table-cell table:content-validation-name="val6" table:style-name="ce386"/>
          <table:table-cell table:style-name="ce387"/>
          <table:table-cell table:number-columns-spanned="3" table:number-rows-spanned="1" table:style-name="ce388"/>
          <table:covered-table-cell table:number-columns-repeated="2"/>
          <table:table-cell table:content-validation-name="val9" table:style-name="ce3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79"/>
          <table:table-cell table:content-validation-name="val3" table:style-name="ce378"/>
          <table:table-cell table:content-validation-name="val6" table:style-name="ce380"/>
          <table:table-cell table:style-name="ce381"/>
          <table:table-cell table:number-columns-spanned="3" table:number-rows-spanned="1" table:style-name="ce382"/>
          <table:covered-table-cell table:number-columns-repeated="2"/>
          <table:table-cell table:content-validation-name="val9" table:style-name="ce3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85"/>
          <table:table-cell table:content-validation-name="val4" table:style-name="ce384"/>
          <table:table-cell table:content-validation-name="val6" table:style-name="ce386"/>
          <table:table-cell table:style-name="ce387"/>
          <table:table-cell table:number-columns-spanned="3" table:number-rows-spanned="1" table:style-name="ce388"/>
          <table:covered-table-cell table:number-columns-repeated="2"/>
          <table:table-cell table:content-validation-name="val9" table:style-name="ce3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79"/>
          <table:table-cell table:content-validation-name="val3" table:style-name="ce378"/>
          <table:table-cell table:content-validation-name="val6" table:style-name="ce380"/>
          <table:table-cell table:style-name="ce381"/>
          <table:table-cell table:number-columns-spanned="3" table:number-rows-spanned="1" table:style-name="ce382"/>
          <table:covered-table-cell table:number-columns-repeated="2"/>
          <table:table-cell table:content-validation-name="val9" table:style-name="ce3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85"/>
          <table:table-cell table:content-validation-name="val4" table:style-name="ce384"/>
          <table:table-cell table:content-validation-name="val6" table:style-name="ce386"/>
          <table:table-cell table:style-name="ce387"/>
          <table:table-cell table:number-columns-spanned="3" table:number-rows-spanned="1" table:style-name="ce388"/>
          <table:covered-table-cell table:number-columns-repeated="2"/>
          <table:table-cell table:content-validation-name="val9" table:style-name="ce3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79"/>
          <table:table-cell table:content-validation-name="val3" table:style-name="ce378"/>
          <table:table-cell table:content-validation-name="val6" table:style-name="ce380"/>
          <table:table-cell table:style-name="ce381"/>
          <table:table-cell table:number-columns-spanned="3" table:number-rows-spanned="1" table:style-name="ce382"/>
          <table:covered-table-cell table:number-columns-repeated="2"/>
          <table:table-cell table:content-validation-name="val9" table:style-name="ce3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85"/>
          <table:table-cell table:content-validation-name="val4" table:style-name="ce384"/>
          <table:table-cell table:content-validation-name="val6" table:style-name="ce386"/>
          <table:table-cell table:style-name="ce387"/>
          <table:table-cell table:number-columns-spanned="3" table:number-rows-spanned="1" table:style-name="ce388"/>
          <table:covered-table-cell table:number-columns-repeated="2"/>
          <table:table-cell table:content-validation-name="val9" table:style-name="ce3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79"/>
          <table:table-cell table:content-validation-name="val3" table:style-name="ce378"/>
          <table:table-cell table:content-validation-name="val6" table:style-name="ce380"/>
          <table:table-cell table:style-name="ce381"/>
          <table:table-cell table:number-columns-spanned="3" table:number-rows-spanned="1" table:style-name="ce382"/>
          <table:covered-table-cell table:number-columns-repeated="2"/>
          <table:table-cell table:content-validation-name="val9" table:style-name="ce3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85"/>
          <table:table-cell table:content-validation-name="val4" table:style-name="ce384"/>
          <table:table-cell table:content-validation-name="val6" table:style-name="ce386"/>
          <table:table-cell table:style-name="ce387"/>
          <table:table-cell table:number-columns-spanned="3" table:number-rows-spanned="1" table:style-name="ce388"/>
          <table:covered-table-cell table:number-columns-repeated="2"/>
          <table:table-cell table:content-validation-name="val9" table:style-name="ce3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379"/>
          <table:table-cell table:content-validation-name="val3" table:style-name="ce378"/>
          <table:table-cell table:content-validation-name="val6" table:style-name="ce380"/>
          <table:table-cell table:style-name="ce381"/>
          <table:table-cell table:number-columns-spanned="3" table:number-rows-spanned="1" table:style-name="ce382"/>
          <table:covered-table-cell table:number-columns-repeated="2"/>
          <table:table-cell table:content-validation-name="val9" table:style-name="ce3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85"/>
          <table:table-cell table:content-validation-name="val4" table:style-name="ce384"/>
          <table:table-cell table:content-validation-name="val6" table:style-name="ce386"/>
          <table:table-cell table:style-name="ce387"/>
          <table:table-cell table:number-columns-spanned="3" table:number-rows-spanned="1" table:style-name="ce388"/>
          <table:covered-table-cell table:number-columns-repeated="2"/>
          <table:table-cell table:content-validation-name="val9" table:style-name="ce3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79"/>
          <table:table-cell table:content-validation-name="val3" table:style-name="ce378"/>
          <table:table-cell table:content-validation-name="val6" table:style-name="ce380"/>
          <table:table-cell table:style-name="ce381"/>
          <table:table-cell table:number-columns-spanned="3" table:number-rows-spanned="1" table:style-name="ce382"/>
          <table:covered-table-cell table:number-columns-repeated="2"/>
          <table:table-cell table:content-validation-name="val9" table:style-name="ce3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85"/>
          <table:table-cell table:content-validation-name="val4" table:style-name="ce384"/>
          <table:table-cell table:content-validation-name="val6" table:style-name="ce386"/>
          <table:table-cell table:style-name="ce387"/>
          <table:table-cell table:number-columns-spanned="3" table:number-rows-spanned="1" table:style-name="ce388"/>
          <table:covered-table-cell table:number-columns-repeated="2"/>
          <table:table-cell table:content-validation-name="val9" table:style-name="ce3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79"/>
          <table:table-cell table:content-validation-name="val3" table:style-name="ce378"/>
          <table:table-cell table:content-validation-name="val6" table:style-name="ce380"/>
          <table:table-cell table:style-name="ce381"/>
          <table:table-cell table:number-columns-spanned="3" table:number-rows-spanned="1" table:style-name="ce382"/>
          <table:covered-table-cell table:number-columns-repeated="2"/>
          <table:table-cell table:content-validation-name="val9" table:style-name="ce3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85"/>
          <table:table-cell table:content-validation-name="val4" table:style-name="ce384"/>
          <table:table-cell table:content-validation-name="val6" table:style-name="ce386"/>
          <table:table-cell table:style-name="ce387"/>
          <table:table-cell table:number-columns-spanned="3" table:number-rows-spanned="1" table:style-name="ce388"/>
          <table:covered-table-cell table:number-columns-repeated="2"/>
          <table:table-cell table:content-validation-name="val9" table:style-name="ce3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79"/>
          <table:table-cell table:content-validation-name="val3" table:style-name="ce378"/>
          <table:table-cell table:content-validation-name="val6" table:style-name="ce380"/>
          <table:table-cell table:style-name="ce381"/>
          <table:table-cell table:number-columns-spanned="3" table:number-rows-spanned="1" table:style-name="ce382"/>
          <table:covered-table-cell table:number-columns-repeated="2"/>
          <table:table-cell table:content-validation-name="val9" table:style-name="ce3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85"/>
          <table:table-cell table:content-validation-name="val4" table:style-name="ce384"/>
          <table:table-cell table:content-validation-name="val6" table:style-name="ce386"/>
          <table:table-cell table:style-name="ce387"/>
          <table:table-cell table:number-columns-spanned="3" table:number-rows-spanned="1" table:style-name="ce388"/>
          <table:covered-table-cell table:number-columns-repeated="2"/>
          <table:table-cell table:content-validation-name="val9" table:style-name="ce3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79"/>
          <table:table-cell table:content-validation-name="val3" table:style-name="ce378"/>
          <table:table-cell table:content-validation-name="val6" table:style-name="ce380"/>
          <table:table-cell table:style-name="ce381"/>
          <table:table-cell table:number-columns-spanned="3" table:number-rows-spanned="1" table:style-name="ce382"/>
          <table:covered-table-cell table:number-columns-repeated="2"/>
          <table:table-cell table:content-validation-name="val9" table:style-name="ce3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85"/>
          <table:table-cell table:content-validation-name="val4" table:style-name="ce384"/>
          <table:table-cell table:content-validation-name="val6" table:style-name="ce386"/>
          <table:table-cell table:style-name="ce387"/>
          <table:table-cell table:number-columns-spanned="3" table:number-rows-spanned="1" table:style-name="ce388"/>
          <table:covered-table-cell table:number-columns-repeated="2"/>
          <table:table-cell table:content-validation-name="val9" table:style-name="ce3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79"/>
          <table:table-cell table:content-validation-name="val3" table:style-name="ce378"/>
          <table:table-cell table:content-validation-name="val6" table:style-name="ce380"/>
          <table:table-cell table:style-name="ce381"/>
          <table:table-cell table:number-columns-spanned="3" table:number-rows-spanned="1" table:style-name="ce382"/>
          <table:covered-table-cell table:number-columns-repeated="2"/>
          <table:table-cell table:content-validation-name="val9" table:style-name="ce3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85"/>
          <table:table-cell table:content-validation-name="val4" table:style-name="ce384"/>
          <table:table-cell table:content-validation-name="val6" table:style-name="ce386"/>
          <table:table-cell table:style-name="ce387"/>
          <table:table-cell table:number-columns-spanned="3" table:number-rows-spanned="1" table:style-name="ce388"/>
          <table:covered-table-cell table:number-columns-repeated="2"/>
          <table:table-cell table:content-validation-name="val9" table:style-name="ce3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79"/>
          <table:table-cell table:content-validation-name="val3" table:style-name="ce378"/>
          <table:table-cell table:content-validation-name="val6" table:style-name="ce380"/>
          <table:table-cell table:style-name="ce381"/>
          <table:table-cell table:number-columns-spanned="3" table:number-rows-spanned="1" table:style-name="ce382"/>
          <table:covered-table-cell table:number-columns-repeated="2"/>
          <table:table-cell table:content-validation-name="val9" table:style-name="ce3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85"/>
          <table:table-cell table:content-validation-name="val4" table:style-name="ce384"/>
          <table:table-cell table:content-validation-name="val6" table:style-name="ce386"/>
          <table:table-cell table:style-name="ce387"/>
          <table:table-cell table:number-columns-spanned="3" table:number-rows-spanned="1" table:style-name="ce388"/>
          <table:covered-table-cell table:number-columns-repeated="2"/>
          <table:table-cell table:content-validation-name="val9" table:style-name="ce3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79"/>
          <table:table-cell table:content-validation-name="val3" table:style-name="ce378"/>
          <table:table-cell table:content-validation-name="val6" table:style-name="ce380"/>
          <table:table-cell table:style-name="ce381"/>
          <table:table-cell table:number-columns-spanned="3" table:number-rows-spanned="1" table:style-name="ce382"/>
          <table:covered-table-cell table:number-columns-repeated="2"/>
          <table:table-cell table:content-validation-name="val9" table:style-name="ce3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85"/>
          <table:table-cell table:content-validation-name="val4" table:style-name="ce384"/>
          <table:table-cell table:content-validation-name="val6" table:style-name="ce386"/>
          <table:table-cell table:style-name="ce387"/>
          <table:table-cell table:number-columns-spanned="3" table:number-rows-spanned="1" table:style-name="ce388"/>
          <table:covered-table-cell table:number-columns-repeated="2"/>
          <table:table-cell table:content-validation-name="val9" table:style-name="ce3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79"/>
          <table:table-cell table:content-validation-name="val3" table:style-name="ce378"/>
          <table:table-cell table:content-validation-name="val6" table:style-name="ce380"/>
          <table:table-cell table:style-name="ce381"/>
          <table:table-cell table:number-columns-spanned="3" table:number-rows-spanned="1" table:style-name="ce382"/>
          <table:covered-table-cell table:number-columns-repeated="2"/>
          <table:table-cell table:content-validation-name="val9" table:style-name="ce3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85"/>
          <table:table-cell table:content-validation-name="val4" table:style-name="ce384"/>
          <table:table-cell table:content-validation-name="val6" table:style-name="ce386"/>
          <table:table-cell table:style-name="ce387"/>
          <table:table-cell table:number-columns-spanned="3" table:number-rows-spanned="1" table:style-name="ce388"/>
          <table:covered-table-cell table:number-columns-repeated="2"/>
          <table:table-cell table:content-validation-name="val9" table:style-name="ce3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79"/>
          <table:table-cell table:content-validation-name="val3" table:style-name="ce378"/>
          <table:table-cell table:content-validation-name="val6" table:style-name="ce380"/>
          <table:table-cell table:style-name="ce381"/>
          <table:table-cell table:number-columns-spanned="3" table:number-rows-spanned="1" table:style-name="ce382"/>
          <table:covered-table-cell table:number-columns-repeated="2"/>
          <table:table-cell table:content-validation-name="val9" table:style-name="ce3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85"/>
          <table:table-cell table:content-validation-name="val4" table:style-name="ce384"/>
          <table:table-cell table:content-validation-name="val6" table:style-name="ce386"/>
          <table:table-cell table:style-name="ce387"/>
          <table:table-cell table:number-columns-spanned="3" table:number-rows-spanned="1" table:style-name="ce388"/>
          <table:covered-table-cell table:number-columns-repeated="2"/>
          <table:table-cell table:content-validation-name="val9" table:style-name="ce390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379"/>
          <table:table-cell table:content-validation-name="val3" table:style-name="ce378"/>
          <table:table-cell table:content-validation-name="val6" table:style-name="ce380"/>
          <table:table-cell table:style-name="ce381"/>
          <table:table-cell table:number-columns-spanned="3" table:number-rows-spanned="1" table:style-name="ce382"/>
          <table:covered-table-cell table:number-columns-repeated="2"/>
          <table:table-cell table:content-validation-name="val9" table:style-name="ce3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385"/>
          <table:table-cell table:content-validation-name="val4" table:style-name="ce384"/>
          <table:table-cell table:content-validation-name="val6" table:style-name="ce386"/>
          <table:table-cell table:style-name="ce387"/>
          <table:table-cell table:number-columns-spanned="3" table:number-rows-spanned="1" table:style-name="ce388"/>
          <table:covered-table-cell table:number-columns-repeated="2"/>
          <table:table-cell table:content-validation-name="val9" table:style-name="ce390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649:K682)+K643" table:content-validation-name="val9" table:style-name="ce452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649:W682)+W643" table:content-validation-name="val9" table:style-name="ce504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/>
          <table:table-cell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/>
          <table:table-cell table:style-name="ce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683" table:content-validation-name="val9" table:style-name="ce451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683" table:content-validation-name="val9" table:style-name="ce505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 table:number-columns-repeated="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 table:number-columns-repeated="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1" table:style-name="ce446"/>
          <table:table-cell table:content-validation-name="val3" table:style-name="ce447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3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446"/>
          <table:table-cell table:content-validation-name="val4" table:style-name="ce503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46"/>
          <table:table-cell table:content-validation-name="val3" table:style-name="ce447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6"/>
          <table:table-cell table:content-validation-name="val4" table:style-name="ce503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46"/>
          <table:table-cell table:content-validation-name="val3" table:style-name="ce447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6"/>
          <table:table-cell table:content-validation-name="val4" table:style-name="ce503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46"/>
          <table:table-cell table:content-validation-name="val3" table:style-name="ce447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6"/>
          <table:table-cell table:content-validation-name="val4" table:style-name="ce503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46"/>
          <table:table-cell table:content-validation-name="val3" table:style-name="ce447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6"/>
          <table:table-cell table:content-validation-name="val4" table:style-name="ce503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46"/>
          <table:table-cell table:content-validation-name="val3" table:style-name="ce447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6"/>
          <table:table-cell table:content-validation-name="val4" table:style-name="ce503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46"/>
          <table:table-cell table:content-validation-name="val3" table:style-name="ce447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6"/>
          <table:table-cell table:content-validation-name="val4" table:style-name="ce503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46"/>
          <table:table-cell table:content-validation-name="val3" table:style-name="ce447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6"/>
          <table:table-cell table:content-validation-name="val4" table:style-name="ce503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46"/>
          <table:table-cell table:content-validation-name="val3" table:style-name="ce447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6"/>
          <table:table-cell table:content-validation-name="val4" table:style-name="ce503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46"/>
          <table:table-cell table:content-validation-name="val3" table:style-name="ce447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6"/>
          <table:table-cell table:content-validation-name="val4" table:style-name="ce503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46"/>
          <table:table-cell table:content-validation-name="val3" table:style-name="ce447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6"/>
          <table:table-cell table:content-validation-name="val4" table:style-name="ce503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46"/>
          <table:table-cell table:content-validation-name="val3" table:style-name="ce447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6"/>
          <table:table-cell table:content-validation-name="val4" table:style-name="ce503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46"/>
          <table:table-cell table:content-validation-name="val3" table:style-name="ce447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6"/>
          <table:table-cell table:content-validation-name="val4" table:style-name="ce503"/>
          <table:table-cell table:content-validation-name="val6" table:style-name="ce448"/>
          <table:table-cell table:style-name="ce449"/>
          <table:table-cell table:number-columns-spanned="3" table:number-rows-spanned="1" table:style-name="ce450"/>
          <table:covered-table-cell table:number-columns-repeated="2"/>
          <table:table-cell table:content-validation-name="val9" table:style-name="ce45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61"/>
          <table:table-cell table:content-validation-name="val3" table:style-name="ce459"/>
          <table:table-cell table:content-validation-name="val6" table:style-name="ce456"/>
          <table:table-cell table:style-name="ce457"/>
          <table:table-cell table:number-columns-spanned="3" table:number-rows-spanned="1" table:style-name="ce458"/>
          <table:covered-table-cell table:number-columns-repeated="2"/>
          <table:table-cell table:content-validation-name="val9" table:style-name="ce4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6"/>
          <table:table-cell table:content-validation-name="val4" table:style-name="ce460"/>
          <table:table-cell table:content-validation-name="val6" table:style-name="ce448"/>
          <table:table-cell table:style-name="ce463"/>
          <table:table-cell table:number-columns-spanned="3" table:number-rows-spanned="1" table:style-name="ce464"/>
          <table:covered-table-cell table:number-columns-repeated="2"/>
          <table:table-cell table:content-validation-name="val9" table:style-name="ce4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61"/>
          <table:table-cell table:content-validation-name="val3" table:style-name="ce459"/>
          <table:table-cell table:content-validation-name="val6" table:style-name="ce456"/>
          <table:table-cell table:style-name="ce457"/>
          <table:table-cell table:number-columns-spanned="3" table:number-rows-spanned="1" table:style-name="ce458"/>
          <table:covered-table-cell table:number-columns-repeated="2"/>
          <table:table-cell table:content-validation-name="val9" table:style-name="ce4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6"/>
          <table:table-cell table:content-validation-name="val4" table:style-name="ce460"/>
          <table:table-cell table:content-validation-name="val6" table:style-name="ce448"/>
          <table:table-cell table:style-name="ce463"/>
          <table:table-cell table:number-columns-spanned="3" table:number-rows-spanned="1" table:style-name="ce464"/>
          <table:covered-table-cell table:number-columns-repeated="2"/>
          <table:table-cell table:content-validation-name="val9" table:style-name="ce4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61"/>
          <table:table-cell table:content-validation-name="val3" table:style-name="ce459"/>
          <table:table-cell table:content-validation-name="val6" table:style-name="ce456"/>
          <table:table-cell table:style-name="ce457"/>
          <table:table-cell table:number-columns-spanned="3" table:number-rows-spanned="1" table:style-name="ce458"/>
          <table:covered-table-cell table:number-columns-repeated="2"/>
          <table:table-cell table:content-validation-name="val9" table:style-name="ce4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6"/>
          <table:table-cell table:content-validation-name="val4" table:style-name="ce460"/>
          <table:table-cell table:content-validation-name="val6" table:style-name="ce448"/>
          <table:table-cell table:style-name="ce463"/>
          <table:table-cell table:number-columns-spanned="3" table:number-rows-spanned="1" table:style-name="ce464"/>
          <table:covered-table-cell table:number-columns-repeated="2"/>
          <table:table-cell table:content-validation-name="val9" table:style-name="ce4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61"/>
          <table:table-cell table:content-validation-name="val3" table:style-name="ce459"/>
          <table:table-cell table:content-validation-name="val6" table:style-name="ce456"/>
          <table:table-cell table:style-name="ce457"/>
          <table:table-cell table:number-columns-spanned="3" table:number-rows-spanned="1" table:style-name="ce458"/>
          <table:covered-table-cell table:number-columns-repeated="2"/>
          <table:table-cell table:content-validation-name="val9" table:style-name="ce4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46"/>
          <table:table-cell table:content-validation-name="val4" table:style-name="ce460"/>
          <table:table-cell table:content-validation-name="val6" table:style-name="ce448"/>
          <table:table-cell table:style-name="ce463"/>
          <table:table-cell table:number-columns-spanned="3" table:number-rows-spanned="1" table:style-name="ce464"/>
          <table:covered-table-cell table:number-columns-repeated="2"/>
          <table:table-cell table:content-validation-name="val9" table:style-name="ce4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61"/>
          <table:table-cell table:content-validation-name="val3" table:style-name="ce459"/>
          <table:table-cell table:content-validation-name="val6" table:style-name="ce456"/>
          <table:table-cell table:style-name="ce457"/>
          <table:table-cell table:number-columns-spanned="3" table:number-rows-spanned="1" table:style-name="ce458"/>
          <table:covered-table-cell table:number-columns-repeated="2"/>
          <table:table-cell table:content-validation-name="val9" table:style-name="ce4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62"/>
          <table:table-cell table:content-validation-name="val4" table:style-name="ce460"/>
          <table:table-cell table:content-validation-name="val6" table:style-name="ce465"/>
          <table:table-cell table:style-name="ce463"/>
          <table:table-cell table:number-columns-spanned="3" table:number-rows-spanned="1" table:style-name="ce464"/>
          <table:covered-table-cell table:number-columns-repeated="2"/>
          <table:table-cell table:content-validation-name="val9" table:style-name="ce4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61"/>
          <table:table-cell table:content-validation-name="val3" table:style-name="ce459"/>
          <table:table-cell table:content-validation-name="val6" table:style-name="ce456"/>
          <table:table-cell table:style-name="ce457"/>
          <table:table-cell table:number-columns-spanned="3" table:number-rows-spanned="1" table:style-name="ce458"/>
          <table:covered-table-cell table:number-columns-repeated="2"/>
          <table:table-cell table:content-validation-name="val9" table:style-name="ce4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62"/>
          <table:table-cell table:content-validation-name="val4" table:style-name="ce460"/>
          <table:table-cell table:content-validation-name="val6" table:style-name="ce465"/>
          <table:table-cell table:style-name="ce463"/>
          <table:table-cell table:number-columns-spanned="3" table:number-rows-spanned="1" table:style-name="ce464"/>
          <table:covered-table-cell table:number-columns-repeated="2"/>
          <table:table-cell table:content-validation-name="val9" table:style-name="ce4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61"/>
          <table:table-cell table:content-validation-name="val3" table:style-name="ce459"/>
          <table:table-cell table:content-validation-name="val6" table:style-name="ce456"/>
          <table:table-cell table:style-name="ce457"/>
          <table:table-cell table:number-columns-spanned="3" table:number-rows-spanned="1" table:style-name="ce458"/>
          <table:covered-table-cell table:number-columns-repeated="2"/>
          <table:table-cell table:content-validation-name="val9" table:style-name="ce4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62"/>
          <table:table-cell table:content-validation-name="val4" table:style-name="ce460"/>
          <table:table-cell table:content-validation-name="val6" table:style-name="ce465"/>
          <table:table-cell table:style-name="ce463"/>
          <table:table-cell table:number-columns-spanned="3" table:number-rows-spanned="1" table:style-name="ce464"/>
          <table:covered-table-cell table:number-columns-repeated="2"/>
          <table:table-cell table:content-validation-name="val9" table:style-name="ce4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61"/>
          <table:table-cell table:content-validation-name="val3" table:style-name="ce459"/>
          <table:table-cell table:content-validation-name="val6" table:style-name="ce456"/>
          <table:table-cell table:style-name="ce457"/>
          <table:table-cell table:number-columns-spanned="3" table:number-rows-spanned="1" table:style-name="ce458"/>
          <table:covered-table-cell table:number-columns-repeated="2"/>
          <table:table-cell table:content-validation-name="val9" table:style-name="ce4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62"/>
          <table:table-cell table:content-validation-name="val4" table:style-name="ce460"/>
          <table:table-cell table:content-validation-name="val6" table:style-name="ce465"/>
          <table:table-cell table:style-name="ce463"/>
          <table:table-cell table:number-columns-spanned="3" table:number-rows-spanned="1" table:style-name="ce464"/>
          <table:covered-table-cell table:number-columns-repeated="2"/>
          <table:table-cell table:content-validation-name="val9" table:style-name="ce4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61"/>
          <table:table-cell table:content-validation-name="val3" table:style-name="ce459"/>
          <table:table-cell table:content-validation-name="val6" table:style-name="ce456"/>
          <table:table-cell table:style-name="ce457"/>
          <table:table-cell table:number-columns-spanned="3" table:number-rows-spanned="1" table:style-name="ce458"/>
          <table:covered-table-cell table:number-columns-repeated="2"/>
          <table:table-cell table:content-validation-name="val9" table:style-name="ce4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62"/>
          <table:table-cell table:content-validation-name="val4" table:style-name="ce460"/>
          <table:table-cell table:content-validation-name="val6" table:style-name="ce465"/>
          <table:table-cell table:style-name="ce463"/>
          <table:table-cell table:number-columns-spanned="3" table:number-rows-spanned="1" table:style-name="ce464"/>
          <table:covered-table-cell table:number-columns-repeated="2"/>
          <table:table-cell table:content-validation-name="val9" table:style-name="ce4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61"/>
          <table:table-cell table:content-validation-name="val3" table:style-name="ce459"/>
          <table:table-cell table:content-validation-name="val6" table:style-name="ce456"/>
          <table:table-cell table:style-name="ce457"/>
          <table:table-cell table:number-columns-spanned="3" table:number-rows-spanned="1" table:style-name="ce458"/>
          <table:covered-table-cell table:number-columns-repeated="2"/>
          <table:table-cell table:content-validation-name="val9" table:style-name="ce4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62"/>
          <table:table-cell table:content-validation-name="val4" table:style-name="ce460"/>
          <table:table-cell table:content-validation-name="val6" table:style-name="ce465"/>
          <table:table-cell table:style-name="ce463"/>
          <table:table-cell table:number-columns-spanned="3" table:number-rows-spanned="1" table:style-name="ce464"/>
          <table:covered-table-cell table:number-columns-repeated="2"/>
          <table:table-cell table:content-validation-name="val9" table:style-name="ce4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61"/>
          <table:table-cell table:content-validation-name="val3" table:style-name="ce459"/>
          <table:table-cell table:content-validation-name="val6" table:style-name="ce456"/>
          <table:table-cell table:style-name="ce457"/>
          <table:table-cell table:number-columns-spanned="3" table:number-rows-spanned="1" table:style-name="ce458"/>
          <table:covered-table-cell table:number-columns-repeated="2"/>
          <table:table-cell table:content-validation-name="val9" table:style-name="ce4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62"/>
          <table:table-cell table:content-validation-name="val4" table:style-name="ce460"/>
          <table:table-cell table:content-validation-name="val6" table:style-name="ce465"/>
          <table:table-cell table:style-name="ce463"/>
          <table:table-cell table:number-columns-spanned="3" table:number-rows-spanned="1" table:style-name="ce464"/>
          <table:covered-table-cell table:number-columns-repeated="2"/>
          <table:table-cell table:content-validation-name="val9" table:style-name="ce4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61"/>
          <table:table-cell table:content-validation-name="val3" table:style-name="ce459"/>
          <table:table-cell table:content-validation-name="val6" table:style-name="ce456"/>
          <table:table-cell table:style-name="ce457"/>
          <table:table-cell table:number-columns-spanned="3" table:number-rows-spanned="1" table:style-name="ce458"/>
          <table:covered-table-cell table:number-columns-repeated="2"/>
          <table:table-cell table:content-validation-name="val9" table:style-name="ce4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62"/>
          <table:table-cell table:content-validation-name="val4" table:style-name="ce460"/>
          <table:table-cell table:content-validation-name="val6" table:style-name="ce465"/>
          <table:table-cell table:style-name="ce463"/>
          <table:table-cell table:number-columns-spanned="3" table:number-rows-spanned="1" table:style-name="ce464"/>
          <table:covered-table-cell table:number-columns-repeated="2"/>
          <table:table-cell table:content-validation-name="val9" table:style-name="ce4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61"/>
          <table:table-cell table:content-validation-name="val3" table:style-name="ce459"/>
          <table:table-cell table:content-validation-name="val6" table:style-name="ce456"/>
          <table:table-cell table:style-name="ce457"/>
          <table:table-cell table:number-columns-spanned="3" table:number-rows-spanned="1" table:style-name="ce458"/>
          <table:covered-table-cell table:number-columns-repeated="2"/>
          <table:table-cell table:content-validation-name="val9" table:style-name="ce4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62"/>
          <table:table-cell table:content-validation-name="val4" table:style-name="ce460"/>
          <table:table-cell table:content-validation-name="val6" table:style-name="ce465"/>
          <table:table-cell table:style-name="ce463"/>
          <table:table-cell table:number-columns-spanned="3" table:number-rows-spanned="1" table:style-name="ce464"/>
          <table:covered-table-cell table:number-columns-repeated="2"/>
          <table:table-cell table:content-validation-name="val9" table:style-name="ce4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61"/>
          <table:table-cell table:content-validation-name="val3" table:style-name="ce459"/>
          <table:table-cell table:content-validation-name="val6" table:style-name="ce456"/>
          <table:table-cell table:style-name="ce457"/>
          <table:table-cell table:number-columns-spanned="3" table:number-rows-spanned="1" table:style-name="ce458"/>
          <table:covered-table-cell table:number-columns-repeated="2"/>
          <table:table-cell table:content-validation-name="val9" table:style-name="ce4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62"/>
          <table:table-cell table:content-validation-name="val4" table:style-name="ce460"/>
          <table:table-cell table:content-validation-name="val6" table:style-name="ce465"/>
          <table:table-cell table:style-name="ce463"/>
          <table:table-cell table:number-columns-spanned="3" table:number-rows-spanned="1" table:style-name="ce464"/>
          <table:covered-table-cell table:number-columns-repeated="2"/>
          <table:table-cell table:content-validation-name="val9" table:style-name="ce466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61"/>
          <table:table-cell table:content-validation-name="val3" table:style-name="ce459"/>
          <table:table-cell table:content-validation-name="val6" table:style-name="ce456"/>
          <table:table-cell table:style-name="ce457"/>
          <table:table-cell table:number-columns-spanned="3" table:number-rows-spanned="1" table:style-name="ce458"/>
          <table:covered-table-cell table:number-columns-repeated="2"/>
          <table:table-cell table:content-validation-name="val9" table:style-name="ce4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62"/>
          <table:table-cell table:content-validation-name="val4" table:style-name="ce460"/>
          <table:table-cell table:content-validation-name="val6" table:style-name="ce465"/>
          <table:table-cell table:style-name="ce463"/>
          <table:table-cell table:number-columns-spanned="3" table:number-rows-spanned="1" table:style-name="ce464"/>
          <table:covered-table-cell table:number-columns-repeated="2"/>
          <table:table-cell table:content-validation-name="val9" table:style-name="ce466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61"/>
          <table:table-cell table:content-validation-name="val3" table:style-name="ce459"/>
          <table:table-cell table:content-validation-name="val6" table:style-name="ce456"/>
          <table:table-cell table:style-name="ce457"/>
          <table:table-cell table:number-columns-spanned="3" table:number-rows-spanned="1" table:style-name="ce458"/>
          <table:covered-table-cell table:number-columns-repeated="2"/>
          <table:table-cell table:content-validation-name="val9" table:style-name="ce4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62"/>
          <table:table-cell table:content-validation-name="val4" table:style-name="ce460"/>
          <table:table-cell table:content-validation-name="val6" table:style-name="ce465"/>
          <table:table-cell table:style-name="ce463"/>
          <table:table-cell table:number-columns-spanned="3" table:number-rows-spanned="1" table:style-name="ce464"/>
          <table:covered-table-cell table:number-columns-repeated="2"/>
          <table:table-cell table:content-validation-name="val9" table:style-name="ce466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61"/>
          <table:table-cell table:content-validation-name="val3" table:style-name="ce459"/>
          <table:table-cell table:content-validation-name="val6" table:style-name="ce456"/>
          <table:table-cell table:style-name="ce457"/>
          <table:table-cell table:number-columns-spanned="3" table:number-rows-spanned="1" table:style-name="ce458"/>
          <table:covered-table-cell table:number-columns-repeated="2"/>
          <table:table-cell table:content-validation-name="val9" table:style-name="ce4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62"/>
          <table:table-cell table:content-validation-name="val4" table:style-name="ce460"/>
          <table:table-cell table:content-validation-name="val6" table:style-name="ce465"/>
          <table:table-cell table:style-name="ce463"/>
          <table:table-cell table:number-columns-spanned="3" table:number-rows-spanned="1" table:style-name="ce464"/>
          <table:covered-table-cell table:number-columns-repeated="2"/>
          <table:table-cell table:content-validation-name="val9" table:style-name="ce466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61"/>
          <table:table-cell table:content-validation-name="val3" table:style-name="ce459"/>
          <table:table-cell table:content-validation-name="val6" table:style-name="ce456"/>
          <table:table-cell table:style-name="ce457"/>
          <table:table-cell table:number-columns-spanned="3" table:number-rows-spanned="1" table:style-name="ce458"/>
          <table:covered-table-cell table:number-columns-repeated="2"/>
          <table:table-cell table:content-validation-name="val9" table:style-name="ce4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62"/>
          <table:table-cell table:content-validation-name="val4" table:style-name="ce460"/>
          <table:table-cell table:content-validation-name="val6" table:style-name="ce465"/>
          <table:table-cell table:style-name="ce463"/>
          <table:table-cell table:number-columns-spanned="3" table:number-rows-spanned="1" table:style-name="ce464"/>
          <table:covered-table-cell table:number-columns-repeated="2"/>
          <table:table-cell table:content-validation-name="val9" table:style-name="ce466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61"/>
          <table:table-cell table:content-validation-name="val3" table:style-name="ce459"/>
          <table:table-cell table:content-validation-name="val6" table:style-name="ce456"/>
          <table:table-cell table:style-name="ce457"/>
          <table:table-cell table:number-columns-spanned="3" table:number-rows-spanned="1" table:style-name="ce458"/>
          <table:covered-table-cell table:number-columns-repeated="2"/>
          <table:table-cell table:content-validation-name="val9" table:style-name="ce4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62"/>
          <table:table-cell table:content-validation-name="val4" table:style-name="ce460"/>
          <table:table-cell table:content-validation-name="val6" table:style-name="ce465"/>
          <table:table-cell table:style-name="ce463"/>
          <table:table-cell table:number-columns-spanned="3" table:number-rows-spanned="1" table:style-name="ce464"/>
          <table:covered-table-cell table:number-columns-repeated="2"/>
          <table:table-cell table:content-validation-name="val9" table:style-name="ce466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61"/>
          <table:table-cell table:content-validation-name="val3" table:style-name="ce459"/>
          <table:table-cell table:content-validation-name="val6" table:style-name="ce456"/>
          <table:table-cell table:style-name="ce457"/>
          <table:table-cell table:number-columns-spanned="3" table:number-rows-spanned="1" table:style-name="ce458"/>
          <table:covered-table-cell table:number-columns-repeated="2"/>
          <table:table-cell table:content-validation-name="val9" table:style-name="ce4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62"/>
          <table:table-cell table:content-validation-name="val4" table:style-name="ce460"/>
          <table:table-cell table:content-validation-name="val6" table:style-name="ce465"/>
          <table:table-cell table:style-name="ce463"/>
          <table:table-cell table:number-columns-spanned="3" table:number-rows-spanned="1" table:style-name="ce464"/>
          <table:covered-table-cell table:number-columns-repeated="2"/>
          <table:table-cell table:content-validation-name="val9" table:style-name="ce466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61"/>
          <table:table-cell table:content-validation-name="val3" table:style-name="ce459"/>
          <table:table-cell table:content-validation-name="val6" table:style-name="ce456"/>
          <table:table-cell table:style-name="ce457"/>
          <table:table-cell table:number-columns-spanned="3" table:number-rows-spanned="1" table:style-name="ce458"/>
          <table:covered-table-cell table:number-columns-repeated="2"/>
          <table:table-cell table:content-validation-name="val9" table:style-name="ce455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62"/>
          <table:table-cell table:content-validation-name="val4" table:style-name="ce460"/>
          <table:table-cell table:content-validation-name="val6" table:style-name="ce465"/>
          <table:table-cell table:style-name="ce463"/>
          <table:table-cell table:number-columns-spanned="3" table:number-rows-spanned="1" table:style-name="ce464"/>
          <table:covered-table-cell table:number-columns-repeated="2"/>
          <table:table-cell table:content-validation-name="val9" table:style-name="ce466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694:K727)+K688" table:content-validation-name="val9" table:style-name="ce476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694:W727)+W688" table:content-validation-name="val9" table:style-name="ce474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/>
          <table:table-cell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/>
          <table:table-cell table:style-name="ce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728" table:content-validation-name="val9" table:style-name="ce467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728" table:content-validation-name="val9" table:style-name="ce468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/>
          <table:table-cell table:style-name="ce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1" table:style-name="ce477"/>
          <table:table-cell table:content-validation-name="val3" table:style-name="ce480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69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477"/>
          <table:table-cell table:content-validation-name="val4" table:style-name="ce475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6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7"/>
          <table:table-cell table:content-validation-name="val3" table:style-name="ce480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77"/>
          <table:table-cell table:content-validation-name="val4" table:style-name="ce475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7"/>
          <table:table-cell table:content-validation-name="val3" table:style-name="ce480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77"/>
          <table:table-cell table:content-validation-name="val4" table:style-name="ce475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7"/>
          <table:table-cell table:content-validation-name="val3" table:style-name="ce480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77"/>
          <table:table-cell table:content-validation-name="val4" table:style-name="ce475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7"/>
          <table:table-cell table:content-validation-name="val3" table:style-name="ce480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77"/>
          <table:table-cell table:content-validation-name="val4" table:style-name="ce475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7"/>
          <table:table-cell table:content-validation-name="val3" table:style-name="ce480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77"/>
          <table:table-cell table:content-validation-name="val4" table:style-name="ce475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7"/>
          <table:table-cell table:content-validation-name="val3" table:style-name="ce480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77"/>
          <table:table-cell table:content-validation-name="val4" table:style-name="ce475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7"/>
          <table:table-cell table:content-validation-name="val3" table:style-name="ce480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77"/>
          <table:table-cell table:content-validation-name="val4" table:style-name="ce475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7"/>
          <table:table-cell table:content-validation-name="val3" table:style-name="ce480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77"/>
          <table:table-cell table:content-validation-name="val4" table:style-name="ce475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7"/>
          <table:table-cell table:content-validation-name="val3" table:style-name="ce480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77"/>
          <table:table-cell table:content-validation-name="val4" table:style-name="ce475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7"/>
          <table:table-cell table:content-validation-name="val3" table:style-name="ce480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77"/>
          <table:table-cell table:content-validation-name="val4" table:style-name="ce475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7"/>
          <table:table-cell table:content-validation-name="val3" table:style-name="ce480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77"/>
          <table:table-cell table:content-validation-name="val4" table:style-name="ce475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7"/>
          <table:table-cell table:content-validation-name="val3" table:style-name="ce480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77"/>
          <table:table-cell table:content-validation-name="val4" table:style-name="ce475"/>
          <table:table-cell table:content-validation-name="val6" table:style-name="ce471"/>
          <table:table-cell table:style-name="ce472"/>
          <table:table-cell table:number-columns-spanned="3" table:number-rows-spanned="1" table:style-name="ce473"/>
          <table:covered-table-cell table:number-columns-repeated="2"/>
          <table:table-cell table:content-validation-name="val9" table:style-name="ce47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8"/>
          <table:table-cell table:content-validation-name="val3" table:style-name="ce479"/>
          <table:table-cell table:content-validation-name="val6" table:style-name="ce481"/>
          <table:table-cell table:style-name="ce482"/>
          <table:table-cell table:number-columns-spanned="3" table:number-rows-spanned="1" table:style-name="ce483"/>
          <table:covered-table-cell table:number-columns-repeated="2"/>
          <table:table-cell table:content-validation-name="val9" table:style-name="ce4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77"/>
          <table:table-cell table:content-validation-name="val4" table:style-name="ce507"/>
          <table:table-cell table:content-validation-name="val6" table:style-name="ce471"/>
          <table:table-cell table:style-name="ce509"/>
          <table:table-cell table:number-columns-spanned="3" table:number-rows-spanned="1" table:style-name="ce510"/>
          <table:covered-table-cell table:number-columns-repeated="2"/>
          <table:table-cell table:content-validation-name="val9" table:style-name="ce51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8"/>
          <table:table-cell table:content-validation-name="val3" table:style-name="ce479"/>
          <table:table-cell table:content-validation-name="val6" table:style-name="ce481"/>
          <table:table-cell table:style-name="ce482"/>
          <table:table-cell table:number-columns-spanned="3" table:number-rows-spanned="1" table:style-name="ce483"/>
          <table:covered-table-cell table:number-columns-repeated="2"/>
          <table:table-cell table:content-validation-name="val9" table:style-name="ce4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77"/>
          <table:table-cell table:content-validation-name="val4" table:style-name="ce507"/>
          <table:table-cell table:content-validation-name="val6" table:style-name="ce471"/>
          <table:table-cell table:style-name="ce509"/>
          <table:table-cell table:number-columns-spanned="3" table:number-rows-spanned="1" table:style-name="ce510"/>
          <table:covered-table-cell table:number-columns-repeated="2"/>
          <table:table-cell table:content-validation-name="val9" table:style-name="ce51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8"/>
          <table:table-cell table:content-validation-name="val3" table:style-name="ce479"/>
          <table:table-cell table:content-validation-name="val6" table:style-name="ce481"/>
          <table:table-cell table:style-name="ce482"/>
          <table:table-cell table:number-columns-spanned="3" table:number-rows-spanned="1" table:style-name="ce483"/>
          <table:covered-table-cell table:number-columns-repeated="2"/>
          <table:table-cell table:content-validation-name="val9" table:style-name="ce4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77"/>
          <table:table-cell table:content-validation-name="val4" table:style-name="ce507"/>
          <table:table-cell table:content-validation-name="val6" table:style-name="ce471"/>
          <table:table-cell table:style-name="ce509"/>
          <table:table-cell table:number-columns-spanned="3" table:number-rows-spanned="1" table:style-name="ce510"/>
          <table:covered-table-cell table:number-columns-repeated="2"/>
          <table:table-cell table:content-validation-name="val9" table:style-name="ce51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8"/>
          <table:table-cell table:content-validation-name="val3" table:style-name="ce479"/>
          <table:table-cell table:content-validation-name="val6" table:style-name="ce481"/>
          <table:table-cell table:style-name="ce482"/>
          <table:table-cell table:number-columns-spanned="3" table:number-rows-spanned="1" table:style-name="ce483"/>
          <table:covered-table-cell table:number-columns-repeated="2"/>
          <table:table-cell table:content-validation-name="val9" table:style-name="ce4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77"/>
          <table:table-cell table:content-validation-name="val4" table:style-name="ce507"/>
          <table:table-cell table:content-validation-name="val6" table:style-name="ce471"/>
          <table:table-cell table:style-name="ce509"/>
          <table:table-cell table:number-columns-spanned="3" table:number-rows-spanned="1" table:style-name="ce510"/>
          <table:covered-table-cell table:number-columns-repeated="2"/>
          <table:table-cell table:content-validation-name="val9" table:style-name="ce51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8"/>
          <table:table-cell table:content-validation-name="val3" table:style-name="ce479"/>
          <table:table-cell table:content-validation-name="val6" table:style-name="ce481"/>
          <table:table-cell table:style-name="ce482"/>
          <table:table-cell table:number-columns-spanned="3" table:number-rows-spanned="1" table:style-name="ce483"/>
          <table:covered-table-cell table:number-columns-repeated="2"/>
          <table:table-cell table:content-validation-name="val9" table:style-name="ce4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06"/>
          <table:table-cell table:content-validation-name="val4" table:style-name="ce507"/>
          <table:table-cell table:content-validation-name="val6" table:style-name="ce508"/>
          <table:table-cell table:style-name="ce509"/>
          <table:table-cell table:number-columns-spanned="3" table:number-rows-spanned="1" table:style-name="ce510"/>
          <table:covered-table-cell table:number-columns-repeated="2"/>
          <table:table-cell table:content-validation-name="val9" table:style-name="ce51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8"/>
          <table:table-cell table:content-validation-name="val3" table:style-name="ce479"/>
          <table:table-cell table:content-validation-name="val6" table:style-name="ce481"/>
          <table:table-cell table:style-name="ce482"/>
          <table:table-cell table:number-columns-spanned="3" table:number-rows-spanned="1" table:style-name="ce483"/>
          <table:covered-table-cell table:number-columns-repeated="2"/>
          <table:table-cell table:content-validation-name="val9" table:style-name="ce4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06"/>
          <table:table-cell table:content-validation-name="val4" table:style-name="ce507"/>
          <table:table-cell table:content-validation-name="val6" table:style-name="ce508"/>
          <table:table-cell table:style-name="ce509"/>
          <table:table-cell table:number-columns-spanned="3" table:number-rows-spanned="1" table:style-name="ce510"/>
          <table:covered-table-cell table:number-columns-repeated="2"/>
          <table:table-cell table:content-validation-name="val9" table:style-name="ce51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8"/>
          <table:table-cell table:content-validation-name="val3" table:style-name="ce479"/>
          <table:table-cell table:content-validation-name="val6" table:style-name="ce481"/>
          <table:table-cell table:style-name="ce482"/>
          <table:table-cell table:number-columns-spanned="3" table:number-rows-spanned="1" table:style-name="ce483"/>
          <table:covered-table-cell table:number-columns-repeated="2"/>
          <table:table-cell table:content-validation-name="val9" table:style-name="ce4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06"/>
          <table:table-cell table:content-validation-name="val4" table:style-name="ce507"/>
          <table:table-cell table:content-validation-name="val6" table:style-name="ce508"/>
          <table:table-cell table:style-name="ce509"/>
          <table:table-cell table:number-columns-spanned="3" table:number-rows-spanned="1" table:style-name="ce510"/>
          <table:covered-table-cell table:number-columns-repeated="2"/>
          <table:table-cell table:content-validation-name="val9" table:style-name="ce51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8"/>
          <table:table-cell table:content-validation-name="val3" table:style-name="ce479"/>
          <table:table-cell table:content-validation-name="val6" table:style-name="ce481"/>
          <table:table-cell table:style-name="ce482"/>
          <table:table-cell table:number-columns-spanned="3" table:number-rows-spanned="1" table:style-name="ce483"/>
          <table:covered-table-cell table:number-columns-repeated="2"/>
          <table:table-cell table:content-validation-name="val9" table:style-name="ce4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06"/>
          <table:table-cell table:content-validation-name="val4" table:style-name="ce507"/>
          <table:table-cell table:content-validation-name="val6" table:style-name="ce508"/>
          <table:table-cell table:style-name="ce509"/>
          <table:table-cell table:number-columns-spanned="3" table:number-rows-spanned="1" table:style-name="ce510"/>
          <table:covered-table-cell table:number-columns-repeated="2"/>
          <table:table-cell table:content-validation-name="val9" table:style-name="ce51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8"/>
          <table:table-cell table:content-validation-name="val3" table:style-name="ce479"/>
          <table:table-cell table:content-validation-name="val6" table:style-name="ce481"/>
          <table:table-cell table:style-name="ce482"/>
          <table:table-cell table:number-columns-spanned="3" table:number-rows-spanned="1" table:style-name="ce483"/>
          <table:covered-table-cell table:number-columns-repeated="2"/>
          <table:table-cell table:content-validation-name="val9" table:style-name="ce4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06"/>
          <table:table-cell table:content-validation-name="val4" table:style-name="ce507"/>
          <table:table-cell table:content-validation-name="val6" table:style-name="ce508"/>
          <table:table-cell table:style-name="ce509"/>
          <table:table-cell table:number-columns-spanned="3" table:number-rows-spanned="1" table:style-name="ce510"/>
          <table:covered-table-cell table:number-columns-repeated="2"/>
          <table:table-cell table:content-validation-name="val9" table:style-name="ce51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8"/>
          <table:table-cell table:content-validation-name="val3" table:style-name="ce479"/>
          <table:table-cell table:content-validation-name="val6" table:style-name="ce481"/>
          <table:table-cell table:style-name="ce482"/>
          <table:table-cell table:number-columns-spanned="3" table:number-rows-spanned="1" table:style-name="ce483"/>
          <table:covered-table-cell table:number-columns-repeated="2"/>
          <table:table-cell table:content-validation-name="val9" table:style-name="ce4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06"/>
          <table:table-cell table:content-validation-name="val4" table:style-name="ce507"/>
          <table:table-cell table:content-validation-name="val6" table:style-name="ce508"/>
          <table:table-cell table:style-name="ce509"/>
          <table:table-cell table:number-columns-spanned="3" table:number-rows-spanned="1" table:style-name="ce510"/>
          <table:covered-table-cell table:number-columns-repeated="2"/>
          <table:table-cell table:content-validation-name="val9" table:style-name="ce51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8"/>
          <table:table-cell table:content-validation-name="val3" table:style-name="ce479"/>
          <table:table-cell table:content-validation-name="val6" table:style-name="ce481"/>
          <table:table-cell table:style-name="ce482"/>
          <table:table-cell table:number-columns-spanned="3" table:number-rows-spanned="1" table:style-name="ce483"/>
          <table:covered-table-cell table:number-columns-repeated="2"/>
          <table:table-cell table:content-validation-name="val9" table:style-name="ce4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06"/>
          <table:table-cell table:content-validation-name="val4" table:style-name="ce507"/>
          <table:table-cell table:content-validation-name="val6" table:style-name="ce508"/>
          <table:table-cell table:style-name="ce509"/>
          <table:table-cell table:number-columns-spanned="3" table:number-rows-spanned="1" table:style-name="ce510"/>
          <table:covered-table-cell table:number-columns-repeated="2"/>
          <table:table-cell table:content-validation-name="val9" table:style-name="ce51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8"/>
          <table:table-cell table:content-validation-name="val3" table:style-name="ce479"/>
          <table:table-cell table:content-validation-name="val6" table:style-name="ce481"/>
          <table:table-cell table:style-name="ce482"/>
          <table:table-cell table:number-columns-spanned="3" table:number-rows-spanned="1" table:style-name="ce483"/>
          <table:covered-table-cell table:number-columns-repeated="2"/>
          <table:table-cell table:content-validation-name="val9" table:style-name="ce4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06"/>
          <table:table-cell table:content-validation-name="val4" table:style-name="ce507"/>
          <table:table-cell table:content-validation-name="val6" table:style-name="ce508"/>
          <table:table-cell table:style-name="ce509"/>
          <table:table-cell table:number-columns-spanned="3" table:number-rows-spanned="1" table:style-name="ce510"/>
          <table:covered-table-cell table:number-columns-repeated="2"/>
          <table:table-cell table:content-validation-name="val9" table:style-name="ce51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8"/>
          <table:table-cell table:content-validation-name="val3" table:style-name="ce479"/>
          <table:table-cell table:content-validation-name="val6" table:style-name="ce481"/>
          <table:table-cell table:style-name="ce482"/>
          <table:table-cell table:number-columns-spanned="3" table:number-rows-spanned="1" table:style-name="ce483"/>
          <table:covered-table-cell table:number-columns-repeated="2"/>
          <table:table-cell table:content-validation-name="val9" table:style-name="ce4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06"/>
          <table:table-cell table:content-validation-name="val4" table:style-name="ce507"/>
          <table:table-cell table:content-validation-name="val6" table:style-name="ce508"/>
          <table:table-cell table:style-name="ce509"/>
          <table:table-cell table:number-columns-spanned="3" table:number-rows-spanned="1" table:style-name="ce510"/>
          <table:covered-table-cell table:number-columns-repeated="2"/>
          <table:table-cell table:content-validation-name="val9" table:style-name="ce51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8"/>
          <table:table-cell table:content-validation-name="val3" table:style-name="ce479"/>
          <table:table-cell table:content-validation-name="val6" table:style-name="ce481"/>
          <table:table-cell table:style-name="ce482"/>
          <table:table-cell table:number-columns-spanned="3" table:number-rows-spanned="1" table:style-name="ce483"/>
          <table:covered-table-cell table:number-columns-repeated="2"/>
          <table:table-cell table:content-validation-name="val9" table:style-name="ce4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06"/>
          <table:table-cell table:content-validation-name="val4" table:style-name="ce507"/>
          <table:table-cell table:content-validation-name="val6" table:style-name="ce508"/>
          <table:table-cell table:style-name="ce509"/>
          <table:table-cell table:number-columns-spanned="3" table:number-rows-spanned="1" table:style-name="ce510"/>
          <table:covered-table-cell table:number-columns-repeated="2"/>
          <table:table-cell table:content-validation-name="val9" table:style-name="ce51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8"/>
          <table:table-cell table:content-validation-name="val3" table:style-name="ce479"/>
          <table:table-cell table:content-validation-name="val6" table:style-name="ce481"/>
          <table:table-cell table:style-name="ce482"/>
          <table:table-cell table:number-columns-spanned="3" table:number-rows-spanned="1" table:style-name="ce483"/>
          <table:covered-table-cell table:number-columns-repeated="2"/>
          <table:table-cell table:content-validation-name="val9" table:style-name="ce4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06"/>
          <table:table-cell table:content-validation-name="val4" table:style-name="ce507"/>
          <table:table-cell table:content-validation-name="val6" table:style-name="ce508"/>
          <table:table-cell table:style-name="ce509"/>
          <table:table-cell table:number-columns-spanned="3" table:number-rows-spanned="1" table:style-name="ce510"/>
          <table:covered-table-cell table:number-columns-repeated="2"/>
          <table:table-cell table:content-validation-name="val9" table:style-name="ce51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8"/>
          <table:table-cell table:content-validation-name="val3" table:style-name="ce479"/>
          <table:table-cell table:content-validation-name="val6" table:style-name="ce481"/>
          <table:table-cell table:style-name="ce482"/>
          <table:table-cell table:number-columns-spanned="3" table:number-rows-spanned="1" table:style-name="ce483"/>
          <table:covered-table-cell table:number-columns-repeated="2"/>
          <table:table-cell table:content-validation-name="val9" table:style-name="ce4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06"/>
          <table:table-cell table:content-validation-name="val4" table:style-name="ce507"/>
          <table:table-cell table:content-validation-name="val6" table:style-name="ce508"/>
          <table:table-cell table:style-name="ce509"/>
          <table:table-cell table:number-columns-spanned="3" table:number-rows-spanned="1" table:style-name="ce510"/>
          <table:covered-table-cell table:number-columns-repeated="2"/>
          <table:table-cell table:content-validation-name="val9" table:style-name="ce51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78"/>
          <table:table-cell table:content-validation-name="val3" table:style-name="ce479"/>
          <table:table-cell table:content-validation-name="val6" table:style-name="ce481"/>
          <table:table-cell table:style-name="ce482"/>
          <table:table-cell table:number-columns-spanned="3" table:number-rows-spanned="1" table:style-name="ce483"/>
          <table:covered-table-cell table:number-columns-repeated="2"/>
          <table:table-cell table:content-validation-name="val9" table:style-name="ce4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06"/>
          <table:table-cell table:content-validation-name="val4" table:style-name="ce507"/>
          <table:table-cell table:content-validation-name="val6" table:style-name="ce508"/>
          <table:table-cell table:style-name="ce509"/>
          <table:table-cell table:number-columns-spanned="3" table:number-rows-spanned="1" table:style-name="ce510"/>
          <table:covered-table-cell table:number-columns-repeated="2"/>
          <table:table-cell table:content-validation-name="val9" table:style-name="ce51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78"/>
          <table:table-cell table:content-validation-name="val3" table:style-name="ce479"/>
          <table:table-cell table:content-validation-name="val6" table:style-name="ce481"/>
          <table:table-cell table:style-name="ce482"/>
          <table:table-cell table:number-columns-spanned="3" table:number-rows-spanned="1" table:style-name="ce483"/>
          <table:covered-table-cell table:number-columns-repeated="2"/>
          <table:table-cell table:content-validation-name="val9" table:style-name="ce4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06"/>
          <table:table-cell table:content-validation-name="val4" table:style-name="ce507"/>
          <table:table-cell table:content-validation-name="val6" table:style-name="ce508"/>
          <table:table-cell table:style-name="ce509"/>
          <table:table-cell table:number-columns-spanned="3" table:number-rows-spanned="1" table:style-name="ce510"/>
          <table:covered-table-cell table:number-columns-repeated="2"/>
          <table:table-cell table:content-validation-name="val9" table:style-name="ce51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78"/>
          <table:table-cell table:content-validation-name="val3" table:style-name="ce479"/>
          <table:table-cell table:content-validation-name="val6" table:style-name="ce481"/>
          <table:table-cell table:style-name="ce482"/>
          <table:table-cell table:number-columns-spanned="3" table:number-rows-spanned="1" table:style-name="ce483"/>
          <table:covered-table-cell table:number-columns-repeated="2"/>
          <table:table-cell table:content-validation-name="val9" table:style-name="ce4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06"/>
          <table:table-cell table:content-validation-name="val4" table:style-name="ce507"/>
          <table:table-cell table:content-validation-name="val6" table:style-name="ce508"/>
          <table:table-cell table:style-name="ce509"/>
          <table:table-cell table:number-columns-spanned="3" table:number-rows-spanned="1" table:style-name="ce510"/>
          <table:covered-table-cell table:number-columns-repeated="2"/>
          <table:table-cell table:content-validation-name="val9" table:style-name="ce51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78"/>
          <table:table-cell table:content-validation-name="val3" table:style-name="ce479"/>
          <table:table-cell table:content-validation-name="val6" table:style-name="ce481"/>
          <table:table-cell table:style-name="ce482"/>
          <table:table-cell table:number-columns-spanned="3" table:number-rows-spanned="1" table:style-name="ce483"/>
          <table:covered-table-cell table:number-columns-repeated="2"/>
          <table:table-cell table:content-validation-name="val9" table:style-name="ce4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06"/>
          <table:table-cell table:content-validation-name="val4" table:style-name="ce507"/>
          <table:table-cell table:content-validation-name="val6" table:style-name="ce508"/>
          <table:table-cell table:style-name="ce509"/>
          <table:table-cell table:number-columns-spanned="3" table:number-rows-spanned="1" table:style-name="ce510"/>
          <table:covered-table-cell table:number-columns-repeated="2"/>
          <table:table-cell table:content-validation-name="val9" table:style-name="ce51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78"/>
          <table:table-cell table:content-validation-name="val3" table:style-name="ce479"/>
          <table:table-cell table:content-validation-name="val6" table:style-name="ce481"/>
          <table:table-cell table:style-name="ce482"/>
          <table:table-cell table:number-columns-spanned="3" table:number-rows-spanned="1" table:style-name="ce483"/>
          <table:covered-table-cell table:number-columns-repeated="2"/>
          <table:table-cell table:content-validation-name="val9" table:style-name="ce48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06"/>
          <table:table-cell table:content-validation-name="val4" table:style-name="ce507"/>
          <table:table-cell table:content-validation-name="val6" table:style-name="ce508"/>
          <table:table-cell table:style-name="ce509"/>
          <table:table-cell table:number-columns-spanned="3" table:number-rows-spanned="1" table:style-name="ce510"/>
          <table:covered-table-cell table:number-columns-repeated="2"/>
          <table:table-cell table:content-validation-name="val9" table:style-name="ce511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739:K772)+K733" table:content-validation-name="val9" table:style-name="ce502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739:W772)+W733" table:content-validation-name="val9" table:style-name="ce485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/>
          <table:table-cell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/>
          <table:table-cell table:style-name="ce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773" table:content-validation-name="val9" table:style-name="ce495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773" table:content-validation-name="val9" table:style-name="ce486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/>
          <table:table-cell table:style-name="ce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1" table:style-name="ce493"/>
          <table:table-cell table:content-validation-name="val3" table:style-name="ce496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7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493"/>
          <table:table-cell table:content-validation-name="val4" table:style-name="ce489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3"/>
          <table:table-cell table:content-validation-name="val3" table:style-name="ce496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93"/>
          <table:table-cell table:content-validation-name="val4" table:style-name="ce489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3"/>
          <table:table-cell table:content-validation-name="val3" table:style-name="ce496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93"/>
          <table:table-cell table:content-validation-name="val4" table:style-name="ce489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3"/>
          <table:table-cell table:content-validation-name="val3" table:style-name="ce496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93"/>
          <table:table-cell table:content-validation-name="val4" table:style-name="ce489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3"/>
          <table:table-cell table:content-validation-name="val3" table:style-name="ce496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93"/>
          <table:table-cell table:content-validation-name="val4" table:style-name="ce489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3"/>
          <table:table-cell table:content-validation-name="val3" table:style-name="ce496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93"/>
          <table:table-cell table:content-validation-name="val4" table:style-name="ce489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3"/>
          <table:table-cell table:content-validation-name="val3" table:style-name="ce496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93"/>
          <table:table-cell table:content-validation-name="val4" table:style-name="ce489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3"/>
          <table:table-cell table:content-validation-name="val3" table:style-name="ce496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93"/>
          <table:table-cell table:content-validation-name="val4" table:style-name="ce489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3"/>
          <table:table-cell table:content-validation-name="val3" table:style-name="ce496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93"/>
          <table:table-cell table:content-validation-name="val4" table:style-name="ce489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3"/>
          <table:table-cell table:content-validation-name="val3" table:style-name="ce496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93"/>
          <table:table-cell table:content-validation-name="val4" table:style-name="ce489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3"/>
          <table:table-cell table:content-validation-name="val3" table:style-name="ce496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93"/>
          <table:table-cell table:content-validation-name="val4" table:style-name="ce489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3"/>
          <table:table-cell table:content-validation-name="val3" table:style-name="ce496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93"/>
          <table:table-cell table:content-validation-name="val4" table:style-name="ce489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3"/>
          <table:table-cell table:content-validation-name="val3" table:style-name="ce496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93"/>
          <table:table-cell table:content-validation-name="val4" table:style-name="ce489"/>
          <table:table-cell table:content-validation-name="val6" table:style-name="ce490"/>
          <table:table-cell table:style-name="ce491"/>
          <table:table-cell table:number-columns-spanned="3" table:number-rows-spanned="1" table:style-name="ce492"/>
          <table:covered-table-cell table:number-columns-repeated="2"/>
          <table:table-cell table:content-validation-name="val9" table:style-name="ce48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4"/>
          <table:table-cell table:content-validation-name="val3" table:style-name="ce497"/>
          <table:table-cell table:content-validation-name="val6" table:style-name="ce498"/>
          <table:table-cell table:style-name="ce499"/>
          <table:table-cell table:number-columns-spanned="3" table:number-rows-spanned="1" table:style-name="ce500"/>
          <table:covered-table-cell table:number-columns-repeated="2"/>
          <table:table-cell table:content-validation-name="val9" table:style-name="ce50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93"/>
          <table:table-cell table:content-validation-name="val4" table:style-name="ce512"/>
          <table:table-cell table:content-validation-name="val6" table:style-name="ce490"/>
          <table:table-cell table:style-name="ce513"/>
          <table:table-cell table:number-columns-spanned="3" table:number-rows-spanned="1" table:style-name="ce514"/>
          <table:covered-table-cell table:number-columns-repeated="2"/>
          <table:table-cell table:content-validation-name="val9" table:style-name="ce5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4"/>
          <table:table-cell table:content-validation-name="val3" table:style-name="ce497"/>
          <table:table-cell table:content-validation-name="val6" table:style-name="ce498"/>
          <table:table-cell table:style-name="ce499"/>
          <table:table-cell table:number-columns-spanned="3" table:number-rows-spanned="1" table:style-name="ce500"/>
          <table:covered-table-cell table:number-columns-repeated="2"/>
          <table:table-cell table:content-validation-name="val9" table:style-name="ce50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93"/>
          <table:table-cell table:content-validation-name="val4" table:style-name="ce512"/>
          <table:table-cell table:content-validation-name="val6" table:style-name="ce490"/>
          <table:table-cell table:style-name="ce513"/>
          <table:table-cell table:number-columns-spanned="3" table:number-rows-spanned="1" table:style-name="ce514"/>
          <table:covered-table-cell table:number-columns-repeated="2"/>
          <table:table-cell table:content-validation-name="val9" table:style-name="ce5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4"/>
          <table:table-cell table:content-validation-name="val3" table:style-name="ce497"/>
          <table:table-cell table:content-validation-name="val6" table:style-name="ce498"/>
          <table:table-cell table:style-name="ce499"/>
          <table:table-cell table:number-columns-spanned="3" table:number-rows-spanned="1" table:style-name="ce500"/>
          <table:covered-table-cell table:number-columns-repeated="2"/>
          <table:table-cell table:content-validation-name="val9" table:style-name="ce50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93"/>
          <table:table-cell table:content-validation-name="val4" table:style-name="ce512"/>
          <table:table-cell table:content-validation-name="val6" table:style-name="ce490"/>
          <table:table-cell table:style-name="ce513"/>
          <table:table-cell table:number-columns-spanned="3" table:number-rows-spanned="1" table:style-name="ce514"/>
          <table:covered-table-cell table:number-columns-repeated="2"/>
          <table:table-cell table:content-validation-name="val9" table:style-name="ce5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4"/>
          <table:table-cell table:content-validation-name="val3" table:style-name="ce497"/>
          <table:table-cell table:content-validation-name="val6" table:style-name="ce498"/>
          <table:table-cell table:style-name="ce499"/>
          <table:table-cell table:number-columns-spanned="3" table:number-rows-spanned="1" table:style-name="ce500"/>
          <table:covered-table-cell table:number-columns-repeated="2"/>
          <table:table-cell table:content-validation-name="val9" table:style-name="ce50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493"/>
          <table:table-cell table:content-validation-name="val4" table:style-name="ce512"/>
          <table:table-cell table:content-validation-name="val6" table:style-name="ce490"/>
          <table:table-cell table:style-name="ce513"/>
          <table:table-cell table:number-columns-spanned="3" table:number-rows-spanned="1" table:style-name="ce514"/>
          <table:covered-table-cell table:number-columns-repeated="2"/>
          <table:table-cell table:content-validation-name="val9" table:style-name="ce5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4"/>
          <table:table-cell table:content-validation-name="val3" table:style-name="ce497"/>
          <table:table-cell table:content-validation-name="val6" table:style-name="ce498"/>
          <table:table-cell table:style-name="ce499"/>
          <table:table-cell table:number-columns-spanned="3" table:number-rows-spanned="1" table:style-name="ce500"/>
          <table:covered-table-cell table:number-columns-repeated="2"/>
          <table:table-cell table:content-validation-name="val9" table:style-name="ce50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15"/>
          <table:table-cell table:content-validation-name="val4" table:style-name="ce512"/>
          <table:table-cell table:content-validation-name="val6" table:style-name="ce516"/>
          <table:table-cell table:style-name="ce513"/>
          <table:table-cell table:number-columns-spanned="3" table:number-rows-spanned="1" table:style-name="ce514"/>
          <table:covered-table-cell table:number-columns-repeated="2"/>
          <table:table-cell table:content-validation-name="val9" table:style-name="ce5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4"/>
          <table:table-cell table:content-validation-name="val3" table:style-name="ce497"/>
          <table:table-cell table:content-validation-name="val6" table:style-name="ce498"/>
          <table:table-cell table:style-name="ce499"/>
          <table:table-cell table:number-columns-spanned="3" table:number-rows-spanned="1" table:style-name="ce500"/>
          <table:covered-table-cell table:number-columns-repeated="2"/>
          <table:table-cell table:content-validation-name="val9" table:style-name="ce50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15"/>
          <table:table-cell table:content-validation-name="val4" table:style-name="ce512"/>
          <table:table-cell table:content-validation-name="val6" table:style-name="ce516"/>
          <table:table-cell table:style-name="ce513"/>
          <table:table-cell table:number-columns-spanned="3" table:number-rows-spanned="1" table:style-name="ce514"/>
          <table:covered-table-cell table:number-columns-repeated="2"/>
          <table:table-cell table:content-validation-name="val9" table:style-name="ce5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4"/>
          <table:table-cell table:content-validation-name="val3" table:style-name="ce497"/>
          <table:table-cell table:content-validation-name="val6" table:style-name="ce498"/>
          <table:table-cell table:style-name="ce499"/>
          <table:table-cell table:number-columns-spanned="3" table:number-rows-spanned="1" table:style-name="ce500"/>
          <table:covered-table-cell table:number-columns-repeated="2"/>
          <table:table-cell table:content-validation-name="val9" table:style-name="ce50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15"/>
          <table:table-cell table:content-validation-name="val4" table:style-name="ce512"/>
          <table:table-cell table:content-validation-name="val6" table:style-name="ce516"/>
          <table:table-cell table:style-name="ce513"/>
          <table:table-cell table:number-columns-spanned="3" table:number-rows-spanned="1" table:style-name="ce514"/>
          <table:covered-table-cell table:number-columns-repeated="2"/>
          <table:table-cell table:content-validation-name="val9" table:style-name="ce5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4"/>
          <table:table-cell table:content-validation-name="val3" table:style-name="ce497"/>
          <table:table-cell table:content-validation-name="val6" table:style-name="ce498"/>
          <table:table-cell table:style-name="ce499"/>
          <table:table-cell table:number-columns-spanned="3" table:number-rows-spanned="1" table:style-name="ce500"/>
          <table:covered-table-cell table:number-columns-repeated="2"/>
          <table:table-cell table:content-validation-name="val9" table:style-name="ce50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15"/>
          <table:table-cell table:content-validation-name="val4" table:style-name="ce512"/>
          <table:table-cell table:content-validation-name="val6" table:style-name="ce516"/>
          <table:table-cell table:style-name="ce513"/>
          <table:table-cell table:number-columns-spanned="3" table:number-rows-spanned="1" table:style-name="ce514"/>
          <table:covered-table-cell table:number-columns-repeated="2"/>
          <table:table-cell table:content-validation-name="val9" table:style-name="ce5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4"/>
          <table:table-cell table:content-validation-name="val3" table:style-name="ce497"/>
          <table:table-cell table:content-validation-name="val6" table:style-name="ce498"/>
          <table:table-cell table:style-name="ce499"/>
          <table:table-cell table:number-columns-spanned="3" table:number-rows-spanned="1" table:style-name="ce500"/>
          <table:covered-table-cell table:number-columns-repeated="2"/>
          <table:table-cell table:content-validation-name="val9" table:style-name="ce50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15"/>
          <table:table-cell table:content-validation-name="val4" table:style-name="ce512"/>
          <table:table-cell table:content-validation-name="val6" table:style-name="ce516"/>
          <table:table-cell table:style-name="ce513"/>
          <table:table-cell table:number-columns-spanned="3" table:number-rows-spanned="1" table:style-name="ce514"/>
          <table:covered-table-cell table:number-columns-repeated="2"/>
          <table:table-cell table:content-validation-name="val9" table:style-name="ce5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4"/>
          <table:table-cell table:content-validation-name="val3" table:style-name="ce497"/>
          <table:table-cell table:content-validation-name="val6" table:style-name="ce498"/>
          <table:table-cell table:style-name="ce499"/>
          <table:table-cell table:number-columns-spanned="3" table:number-rows-spanned="1" table:style-name="ce500"/>
          <table:covered-table-cell table:number-columns-repeated="2"/>
          <table:table-cell table:content-validation-name="val9" table:style-name="ce50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15"/>
          <table:table-cell table:content-validation-name="val4" table:style-name="ce512"/>
          <table:table-cell table:content-validation-name="val6" table:style-name="ce516"/>
          <table:table-cell table:style-name="ce513"/>
          <table:table-cell table:number-columns-spanned="3" table:number-rows-spanned="1" table:style-name="ce514"/>
          <table:covered-table-cell table:number-columns-repeated="2"/>
          <table:table-cell table:content-validation-name="val9" table:style-name="ce5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4"/>
          <table:table-cell table:content-validation-name="val3" table:style-name="ce497"/>
          <table:table-cell table:content-validation-name="val6" table:style-name="ce498"/>
          <table:table-cell table:style-name="ce499"/>
          <table:table-cell table:number-columns-spanned="3" table:number-rows-spanned="1" table:style-name="ce500"/>
          <table:covered-table-cell table:number-columns-repeated="2"/>
          <table:table-cell table:content-validation-name="val9" table:style-name="ce50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15"/>
          <table:table-cell table:content-validation-name="val4" table:style-name="ce512"/>
          <table:table-cell table:content-validation-name="val6" table:style-name="ce516"/>
          <table:table-cell table:style-name="ce513"/>
          <table:table-cell table:number-columns-spanned="3" table:number-rows-spanned="1" table:style-name="ce514"/>
          <table:covered-table-cell table:number-columns-repeated="2"/>
          <table:table-cell table:content-validation-name="val9" table:style-name="ce5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4"/>
          <table:table-cell table:content-validation-name="val3" table:style-name="ce497"/>
          <table:table-cell table:content-validation-name="val6" table:style-name="ce498"/>
          <table:table-cell table:style-name="ce499"/>
          <table:table-cell table:number-columns-spanned="3" table:number-rows-spanned="1" table:style-name="ce500"/>
          <table:covered-table-cell table:number-columns-repeated="2"/>
          <table:table-cell table:content-validation-name="val9" table:style-name="ce50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15"/>
          <table:table-cell table:content-validation-name="val4" table:style-name="ce512"/>
          <table:table-cell table:content-validation-name="val6" table:style-name="ce516"/>
          <table:table-cell table:style-name="ce513"/>
          <table:table-cell table:number-columns-spanned="3" table:number-rows-spanned="1" table:style-name="ce514"/>
          <table:covered-table-cell table:number-columns-repeated="2"/>
          <table:table-cell table:content-validation-name="val9" table:style-name="ce5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4"/>
          <table:table-cell table:content-validation-name="val3" table:style-name="ce497"/>
          <table:table-cell table:content-validation-name="val6" table:style-name="ce498"/>
          <table:table-cell table:style-name="ce499"/>
          <table:table-cell table:number-columns-spanned="3" table:number-rows-spanned="1" table:style-name="ce500"/>
          <table:covered-table-cell table:number-columns-repeated="2"/>
          <table:table-cell table:content-validation-name="val9" table:style-name="ce50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15"/>
          <table:table-cell table:content-validation-name="val4" table:style-name="ce512"/>
          <table:table-cell table:content-validation-name="val6" table:style-name="ce516"/>
          <table:table-cell table:style-name="ce513"/>
          <table:table-cell table:number-columns-spanned="3" table:number-rows-spanned="1" table:style-name="ce514"/>
          <table:covered-table-cell table:number-columns-repeated="2"/>
          <table:table-cell table:content-validation-name="val9" table:style-name="ce5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4"/>
          <table:table-cell table:content-validation-name="val3" table:style-name="ce497"/>
          <table:table-cell table:content-validation-name="val6" table:style-name="ce498"/>
          <table:table-cell table:style-name="ce499"/>
          <table:table-cell table:number-columns-spanned="3" table:number-rows-spanned="1" table:style-name="ce500"/>
          <table:covered-table-cell table:number-columns-repeated="2"/>
          <table:table-cell table:content-validation-name="val9" table:style-name="ce50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15"/>
          <table:table-cell table:content-validation-name="val4" table:style-name="ce512"/>
          <table:table-cell table:content-validation-name="val6" table:style-name="ce516"/>
          <table:table-cell table:style-name="ce513"/>
          <table:table-cell table:number-columns-spanned="3" table:number-rows-spanned="1" table:style-name="ce514"/>
          <table:covered-table-cell table:number-columns-repeated="2"/>
          <table:table-cell table:content-validation-name="val9" table:style-name="ce5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4"/>
          <table:table-cell table:content-validation-name="val3" table:style-name="ce497"/>
          <table:table-cell table:content-validation-name="val6" table:style-name="ce498"/>
          <table:table-cell table:style-name="ce499"/>
          <table:table-cell table:number-columns-spanned="3" table:number-rows-spanned="1" table:style-name="ce500"/>
          <table:covered-table-cell table:number-columns-repeated="2"/>
          <table:table-cell table:content-validation-name="val9" table:style-name="ce50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15"/>
          <table:table-cell table:content-validation-name="val4" table:style-name="ce512"/>
          <table:table-cell table:content-validation-name="val6" table:style-name="ce516"/>
          <table:table-cell table:style-name="ce513"/>
          <table:table-cell table:number-columns-spanned="3" table:number-rows-spanned="1" table:style-name="ce514"/>
          <table:covered-table-cell table:number-columns-repeated="2"/>
          <table:table-cell table:content-validation-name="val9" table:style-name="ce5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4"/>
          <table:table-cell table:content-validation-name="val3" table:style-name="ce497"/>
          <table:table-cell table:content-validation-name="val6" table:style-name="ce498"/>
          <table:table-cell table:style-name="ce499"/>
          <table:table-cell table:number-columns-spanned="3" table:number-rows-spanned="1" table:style-name="ce500"/>
          <table:covered-table-cell table:number-columns-repeated="2"/>
          <table:table-cell table:content-validation-name="val9" table:style-name="ce50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15"/>
          <table:table-cell table:content-validation-name="val4" table:style-name="ce512"/>
          <table:table-cell table:content-validation-name="val6" table:style-name="ce516"/>
          <table:table-cell table:style-name="ce513"/>
          <table:table-cell table:number-columns-spanned="3" table:number-rows-spanned="1" table:style-name="ce514"/>
          <table:covered-table-cell table:number-columns-repeated="2"/>
          <table:table-cell table:content-validation-name="val9" table:style-name="ce5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4"/>
          <table:table-cell table:content-validation-name="val3" table:style-name="ce497"/>
          <table:table-cell table:content-validation-name="val6" table:style-name="ce498"/>
          <table:table-cell table:style-name="ce499"/>
          <table:table-cell table:number-columns-spanned="3" table:number-rows-spanned="1" table:style-name="ce500"/>
          <table:covered-table-cell table:number-columns-repeated="2"/>
          <table:table-cell table:content-validation-name="val9" table:style-name="ce50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15"/>
          <table:table-cell table:content-validation-name="val4" table:style-name="ce512"/>
          <table:table-cell table:content-validation-name="val6" table:style-name="ce516"/>
          <table:table-cell table:style-name="ce513"/>
          <table:table-cell table:number-columns-spanned="3" table:number-rows-spanned="1" table:style-name="ce514"/>
          <table:covered-table-cell table:number-columns-repeated="2"/>
          <table:table-cell table:content-validation-name="val9" table:style-name="ce5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4"/>
          <table:table-cell table:content-validation-name="val3" table:style-name="ce497"/>
          <table:table-cell table:content-validation-name="val6" table:style-name="ce498"/>
          <table:table-cell table:style-name="ce499"/>
          <table:table-cell table:number-columns-spanned="3" table:number-rows-spanned="1" table:style-name="ce500"/>
          <table:covered-table-cell table:number-columns-repeated="2"/>
          <table:table-cell table:content-validation-name="val9" table:style-name="ce50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15"/>
          <table:table-cell table:content-validation-name="val4" table:style-name="ce512"/>
          <table:table-cell table:content-validation-name="val6" table:style-name="ce516"/>
          <table:table-cell table:style-name="ce513"/>
          <table:table-cell table:number-columns-spanned="3" table:number-rows-spanned="1" table:style-name="ce514"/>
          <table:covered-table-cell table:number-columns-repeated="2"/>
          <table:table-cell table:content-validation-name="val9" table:style-name="ce5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4"/>
          <table:table-cell table:content-validation-name="val3" table:style-name="ce497"/>
          <table:table-cell table:content-validation-name="val6" table:style-name="ce498"/>
          <table:table-cell table:style-name="ce499"/>
          <table:table-cell table:number-columns-spanned="3" table:number-rows-spanned="1" table:style-name="ce500"/>
          <table:covered-table-cell table:number-columns-repeated="2"/>
          <table:table-cell table:content-validation-name="val9" table:style-name="ce50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15"/>
          <table:table-cell table:content-validation-name="val4" table:style-name="ce512"/>
          <table:table-cell table:content-validation-name="val6" table:style-name="ce516"/>
          <table:table-cell table:style-name="ce513"/>
          <table:table-cell table:number-columns-spanned="3" table:number-rows-spanned="1" table:style-name="ce514"/>
          <table:covered-table-cell table:number-columns-repeated="2"/>
          <table:table-cell table:content-validation-name="val9" table:style-name="ce51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494"/>
          <table:table-cell table:content-validation-name="val3" table:style-name="ce497"/>
          <table:table-cell table:content-validation-name="val6" table:style-name="ce498"/>
          <table:table-cell table:style-name="ce499"/>
          <table:table-cell table:number-columns-spanned="3" table:number-rows-spanned="1" table:style-name="ce500"/>
          <table:covered-table-cell table:number-columns-repeated="2"/>
          <table:table-cell table:content-validation-name="val9" table:style-name="ce50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15"/>
          <table:table-cell table:content-validation-name="val4" table:style-name="ce512"/>
          <table:table-cell table:content-validation-name="val6" table:style-name="ce516"/>
          <table:table-cell table:style-name="ce513"/>
          <table:table-cell table:number-columns-spanned="3" table:number-rows-spanned="1" table:style-name="ce514"/>
          <table:covered-table-cell table:number-columns-repeated="2"/>
          <table:table-cell table:content-validation-name="val9" table:style-name="ce51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494"/>
          <table:table-cell table:content-validation-name="val3" table:style-name="ce497"/>
          <table:table-cell table:content-validation-name="val6" table:style-name="ce498"/>
          <table:table-cell table:style-name="ce499"/>
          <table:table-cell table:number-columns-spanned="3" table:number-rows-spanned="1" table:style-name="ce500"/>
          <table:covered-table-cell table:number-columns-repeated="2"/>
          <table:table-cell table:content-validation-name="val9" table:style-name="ce501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15"/>
          <table:table-cell table:content-validation-name="val4" table:style-name="ce512"/>
          <table:table-cell table:content-validation-name="val6" table:style-name="ce516"/>
          <table:table-cell table:style-name="ce513"/>
          <table:table-cell table:number-columns-spanned="3" table:number-rows-spanned="1" table:style-name="ce514"/>
          <table:covered-table-cell table:number-columns-repeated="2"/>
          <table:table-cell table:content-validation-name="val9" table:style-name="ce517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784:K817)+K778" table:content-validation-name="val9" table:style-name="ce519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784:W817)+W778" table:content-validation-name="val9" table:style-name="ce518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/>
          <table:table-cell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/>
          <table:table-cell table:style-name="ce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818" table:content-validation-name="val9" table:style-name="ce521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818" table:content-validation-name="val9" table:style-name="ce520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/>
          <table:table-cell table:style-name="ce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1" table:style-name="ce529"/>
          <table:table-cell table:content-validation-name="val3" table:style-name="ce528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5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529"/>
          <table:table-cell table:content-validation-name="val4" table:style-name="ce527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29"/>
          <table:table-cell table:content-validation-name="val3" table:style-name="ce528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29"/>
          <table:table-cell table:content-validation-name="val4" table:style-name="ce527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29"/>
          <table:table-cell table:content-validation-name="val3" table:style-name="ce528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29"/>
          <table:table-cell table:content-validation-name="val4" table:style-name="ce527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29"/>
          <table:table-cell table:content-validation-name="val3" table:style-name="ce528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29"/>
          <table:table-cell table:content-validation-name="val4" table:style-name="ce527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29"/>
          <table:table-cell table:content-validation-name="val3" table:style-name="ce528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29"/>
          <table:table-cell table:content-validation-name="val4" table:style-name="ce527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29"/>
          <table:table-cell table:content-validation-name="val3" table:style-name="ce528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29"/>
          <table:table-cell table:content-validation-name="val4" table:style-name="ce527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29"/>
          <table:table-cell table:content-validation-name="val3" table:style-name="ce528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29"/>
          <table:table-cell table:content-validation-name="val4" table:style-name="ce527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29"/>
          <table:table-cell table:content-validation-name="val3" table:style-name="ce528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29"/>
          <table:table-cell table:content-validation-name="val4" table:style-name="ce527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29"/>
          <table:table-cell table:content-validation-name="val3" table:style-name="ce528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29"/>
          <table:table-cell table:content-validation-name="val4" table:style-name="ce527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29"/>
          <table:table-cell table:content-validation-name="val3" table:style-name="ce528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29"/>
          <table:table-cell table:content-validation-name="val4" table:style-name="ce527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29"/>
          <table:table-cell table:content-validation-name="val3" table:style-name="ce528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29"/>
          <table:table-cell table:content-validation-name="val4" table:style-name="ce527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29"/>
          <table:table-cell table:content-validation-name="val3" table:style-name="ce528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29"/>
          <table:table-cell table:content-validation-name="val4" table:style-name="ce527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29"/>
          <table:table-cell table:content-validation-name="val3" table:style-name="ce528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29"/>
          <table:table-cell table:content-validation-name="val4" table:style-name="ce527"/>
          <table:table-cell table:content-validation-name="val6" table:style-name="ce522"/>
          <table:table-cell table:style-name="ce523"/>
          <table:table-cell table:number-columns-spanned="3" table:number-rows-spanned="1" table:style-name="ce524"/>
          <table:covered-table-cell table:number-columns-repeated="2"/>
          <table:table-cell table:content-validation-name="val9" table:style-name="ce52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62"/>
          <table:table-cell table:content-validation-name="val3" table:style-name="ce560"/>
          <table:table-cell table:content-validation-name="val6" table:style-name="ce565"/>
          <table:table-cell table:style-name="ce566"/>
          <table:table-cell table:number-columns-spanned="3" table:number-rows-spanned="1" table:style-name="ce567"/>
          <table:covered-table-cell table:number-columns-repeated="2"/>
          <table:table-cell table:content-validation-name="val9" table:style-name="ce56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29"/>
          <table:table-cell table:content-validation-name="val4" table:style-name="ce563"/>
          <table:table-cell table:content-validation-name="val6" table:style-name="ce522"/>
          <table:table-cell table:style-name="ce569"/>
          <table:table-cell table:number-columns-spanned="3" table:number-rows-spanned="1" table:style-name="ce570"/>
          <table:covered-table-cell table:number-columns-repeated="2"/>
          <table:table-cell table:content-validation-name="val9" table:style-name="ce57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62"/>
          <table:table-cell table:content-validation-name="val3" table:style-name="ce560"/>
          <table:table-cell table:content-validation-name="val6" table:style-name="ce565"/>
          <table:table-cell table:style-name="ce566"/>
          <table:table-cell table:number-columns-spanned="3" table:number-rows-spanned="1" table:style-name="ce567"/>
          <table:covered-table-cell table:number-columns-repeated="2"/>
          <table:table-cell table:content-validation-name="val9" table:style-name="ce56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29"/>
          <table:table-cell table:content-validation-name="val4" table:style-name="ce563"/>
          <table:table-cell table:content-validation-name="val6" table:style-name="ce522"/>
          <table:table-cell table:style-name="ce569"/>
          <table:table-cell table:number-columns-spanned="3" table:number-rows-spanned="1" table:style-name="ce570"/>
          <table:covered-table-cell table:number-columns-repeated="2"/>
          <table:table-cell table:content-validation-name="val9" table:style-name="ce57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62"/>
          <table:table-cell table:content-validation-name="val3" table:style-name="ce560"/>
          <table:table-cell table:content-validation-name="val6" table:style-name="ce565"/>
          <table:table-cell table:style-name="ce566"/>
          <table:table-cell table:number-columns-spanned="3" table:number-rows-spanned="1" table:style-name="ce567"/>
          <table:covered-table-cell table:number-columns-repeated="2"/>
          <table:table-cell table:content-validation-name="val9" table:style-name="ce56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29"/>
          <table:table-cell table:content-validation-name="val4" table:style-name="ce563"/>
          <table:table-cell table:content-validation-name="val6" table:style-name="ce522"/>
          <table:table-cell table:style-name="ce569"/>
          <table:table-cell table:number-columns-spanned="3" table:number-rows-spanned="1" table:style-name="ce570"/>
          <table:covered-table-cell table:number-columns-repeated="2"/>
          <table:table-cell table:content-validation-name="val9" table:style-name="ce57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62"/>
          <table:table-cell table:content-validation-name="val3" table:style-name="ce560"/>
          <table:table-cell table:content-validation-name="val6" table:style-name="ce565"/>
          <table:table-cell table:style-name="ce566"/>
          <table:table-cell table:number-columns-spanned="3" table:number-rows-spanned="1" table:style-name="ce567"/>
          <table:covered-table-cell table:number-columns-repeated="2"/>
          <table:table-cell table:content-validation-name="val9" table:style-name="ce56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29"/>
          <table:table-cell table:content-validation-name="val4" table:style-name="ce563"/>
          <table:table-cell table:content-validation-name="val6" table:style-name="ce522"/>
          <table:table-cell table:style-name="ce569"/>
          <table:table-cell table:number-columns-spanned="3" table:number-rows-spanned="1" table:style-name="ce570"/>
          <table:covered-table-cell table:number-columns-repeated="2"/>
          <table:table-cell table:content-validation-name="val9" table:style-name="ce57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62"/>
          <table:table-cell table:content-validation-name="val3" table:style-name="ce560"/>
          <table:table-cell table:content-validation-name="val6" table:style-name="ce565"/>
          <table:table-cell table:style-name="ce566"/>
          <table:table-cell table:number-columns-spanned="3" table:number-rows-spanned="1" table:style-name="ce567"/>
          <table:covered-table-cell table:number-columns-repeated="2"/>
          <table:table-cell table:content-validation-name="val9" table:style-name="ce56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61"/>
          <table:table-cell table:content-validation-name="val4" table:style-name="ce563"/>
          <table:table-cell table:content-validation-name="val6" table:style-name="ce568"/>
          <table:table-cell table:style-name="ce569"/>
          <table:table-cell table:number-columns-spanned="3" table:number-rows-spanned="1" table:style-name="ce570"/>
          <table:covered-table-cell table:number-columns-repeated="2"/>
          <table:table-cell table:content-validation-name="val9" table:style-name="ce57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62"/>
          <table:table-cell table:content-validation-name="val3" table:style-name="ce560"/>
          <table:table-cell table:content-validation-name="val6" table:style-name="ce565"/>
          <table:table-cell table:style-name="ce566"/>
          <table:table-cell table:number-columns-spanned="3" table:number-rows-spanned="1" table:style-name="ce567"/>
          <table:covered-table-cell table:number-columns-repeated="2"/>
          <table:table-cell table:content-validation-name="val9" table:style-name="ce56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61"/>
          <table:table-cell table:content-validation-name="val4" table:style-name="ce563"/>
          <table:table-cell table:content-validation-name="val6" table:style-name="ce568"/>
          <table:table-cell table:style-name="ce569"/>
          <table:table-cell table:number-columns-spanned="3" table:number-rows-spanned="1" table:style-name="ce570"/>
          <table:covered-table-cell table:number-columns-repeated="2"/>
          <table:table-cell table:content-validation-name="val9" table:style-name="ce57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62"/>
          <table:table-cell table:content-validation-name="val3" table:style-name="ce560"/>
          <table:table-cell table:content-validation-name="val6" table:style-name="ce565"/>
          <table:table-cell table:style-name="ce566"/>
          <table:table-cell table:number-columns-spanned="3" table:number-rows-spanned="1" table:style-name="ce567"/>
          <table:covered-table-cell table:number-columns-repeated="2"/>
          <table:table-cell table:content-validation-name="val9" table:style-name="ce56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61"/>
          <table:table-cell table:content-validation-name="val4" table:style-name="ce563"/>
          <table:table-cell table:content-validation-name="val6" table:style-name="ce568"/>
          <table:table-cell table:style-name="ce569"/>
          <table:table-cell table:number-columns-spanned="3" table:number-rows-spanned="1" table:style-name="ce570"/>
          <table:covered-table-cell table:number-columns-repeated="2"/>
          <table:table-cell table:content-validation-name="val9" table:style-name="ce57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62"/>
          <table:table-cell table:content-validation-name="val3" table:style-name="ce560"/>
          <table:table-cell table:content-validation-name="val6" table:style-name="ce565"/>
          <table:table-cell table:style-name="ce566"/>
          <table:table-cell table:number-columns-spanned="3" table:number-rows-spanned="1" table:style-name="ce567"/>
          <table:covered-table-cell table:number-columns-repeated="2"/>
          <table:table-cell table:content-validation-name="val9" table:style-name="ce56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61"/>
          <table:table-cell table:content-validation-name="val4" table:style-name="ce563"/>
          <table:table-cell table:content-validation-name="val6" table:style-name="ce568"/>
          <table:table-cell table:style-name="ce569"/>
          <table:table-cell table:number-columns-spanned="3" table:number-rows-spanned="1" table:style-name="ce570"/>
          <table:covered-table-cell table:number-columns-repeated="2"/>
          <table:table-cell table:content-validation-name="val9" table:style-name="ce57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62"/>
          <table:table-cell table:content-validation-name="val3" table:style-name="ce560"/>
          <table:table-cell table:content-validation-name="val6" table:style-name="ce565"/>
          <table:table-cell table:style-name="ce566"/>
          <table:table-cell table:number-columns-spanned="3" table:number-rows-spanned="1" table:style-name="ce567"/>
          <table:covered-table-cell table:number-columns-repeated="2"/>
          <table:table-cell table:content-validation-name="val9" table:style-name="ce56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61"/>
          <table:table-cell table:content-validation-name="val4" table:style-name="ce563"/>
          <table:table-cell table:content-validation-name="val6" table:style-name="ce568"/>
          <table:table-cell table:style-name="ce569"/>
          <table:table-cell table:number-columns-spanned="3" table:number-rows-spanned="1" table:style-name="ce570"/>
          <table:covered-table-cell table:number-columns-repeated="2"/>
          <table:table-cell table:content-validation-name="val9" table:style-name="ce57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62"/>
          <table:table-cell table:content-validation-name="val3" table:style-name="ce560"/>
          <table:table-cell table:content-validation-name="val6" table:style-name="ce565"/>
          <table:table-cell table:style-name="ce566"/>
          <table:table-cell table:number-columns-spanned="3" table:number-rows-spanned="1" table:style-name="ce567"/>
          <table:covered-table-cell table:number-columns-repeated="2"/>
          <table:table-cell table:content-validation-name="val9" table:style-name="ce56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61"/>
          <table:table-cell table:content-validation-name="val4" table:style-name="ce563"/>
          <table:table-cell table:content-validation-name="val6" table:style-name="ce568"/>
          <table:table-cell table:style-name="ce569"/>
          <table:table-cell table:number-columns-spanned="3" table:number-rows-spanned="1" table:style-name="ce570"/>
          <table:covered-table-cell table:number-columns-repeated="2"/>
          <table:table-cell table:content-validation-name="val9" table:style-name="ce57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62"/>
          <table:table-cell table:content-validation-name="val3" table:style-name="ce560"/>
          <table:table-cell table:content-validation-name="val6" table:style-name="ce565"/>
          <table:table-cell table:style-name="ce566"/>
          <table:table-cell table:number-columns-spanned="3" table:number-rows-spanned="1" table:style-name="ce567"/>
          <table:covered-table-cell table:number-columns-repeated="2"/>
          <table:table-cell table:content-validation-name="val9" table:style-name="ce56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61"/>
          <table:table-cell table:content-validation-name="val4" table:style-name="ce563"/>
          <table:table-cell table:content-validation-name="val6" table:style-name="ce568"/>
          <table:table-cell table:style-name="ce569"/>
          <table:table-cell table:number-columns-spanned="3" table:number-rows-spanned="1" table:style-name="ce570"/>
          <table:covered-table-cell table:number-columns-repeated="2"/>
          <table:table-cell table:content-validation-name="val9" table:style-name="ce57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62"/>
          <table:table-cell table:content-validation-name="val3" table:style-name="ce560"/>
          <table:table-cell table:content-validation-name="val6" table:style-name="ce565"/>
          <table:table-cell table:style-name="ce566"/>
          <table:table-cell table:number-columns-spanned="3" table:number-rows-spanned="1" table:style-name="ce567"/>
          <table:covered-table-cell table:number-columns-repeated="2"/>
          <table:table-cell table:content-validation-name="val9" table:style-name="ce56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61"/>
          <table:table-cell table:content-validation-name="val4" table:style-name="ce563"/>
          <table:table-cell table:content-validation-name="val6" table:style-name="ce568"/>
          <table:table-cell table:style-name="ce569"/>
          <table:table-cell table:number-columns-spanned="3" table:number-rows-spanned="1" table:style-name="ce570"/>
          <table:covered-table-cell table:number-columns-repeated="2"/>
          <table:table-cell table:content-validation-name="val9" table:style-name="ce57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62"/>
          <table:table-cell table:content-validation-name="val3" table:style-name="ce560"/>
          <table:table-cell table:content-validation-name="val6" table:style-name="ce565"/>
          <table:table-cell table:style-name="ce566"/>
          <table:table-cell table:number-columns-spanned="3" table:number-rows-spanned="1" table:style-name="ce567"/>
          <table:covered-table-cell table:number-columns-repeated="2"/>
          <table:table-cell table:content-validation-name="val9" table:style-name="ce56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61"/>
          <table:table-cell table:content-validation-name="val4" table:style-name="ce563"/>
          <table:table-cell table:content-validation-name="val6" table:style-name="ce568"/>
          <table:table-cell table:style-name="ce569"/>
          <table:table-cell table:number-columns-spanned="3" table:number-rows-spanned="1" table:style-name="ce570"/>
          <table:covered-table-cell table:number-columns-repeated="2"/>
          <table:table-cell table:content-validation-name="val9" table:style-name="ce57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62"/>
          <table:table-cell table:content-validation-name="val3" table:style-name="ce560"/>
          <table:table-cell table:content-validation-name="val6" table:style-name="ce565"/>
          <table:table-cell table:style-name="ce566"/>
          <table:table-cell table:number-columns-spanned="3" table:number-rows-spanned="1" table:style-name="ce567"/>
          <table:covered-table-cell table:number-columns-repeated="2"/>
          <table:table-cell table:content-validation-name="val9" table:style-name="ce56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61"/>
          <table:table-cell table:content-validation-name="val4" table:style-name="ce563"/>
          <table:table-cell table:content-validation-name="val6" table:style-name="ce568"/>
          <table:table-cell table:style-name="ce569"/>
          <table:table-cell table:number-columns-spanned="3" table:number-rows-spanned="1" table:style-name="ce570"/>
          <table:covered-table-cell table:number-columns-repeated="2"/>
          <table:table-cell table:content-validation-name="val9" table:style-name="ce57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62"/>
          <table:table-cell table:content-validation-name="val3" table:style-name="ce560"/>
          <table:table-cell table:content-validation-name="val6" table:style-name="ce565"/>
          <table:table-cell table:style-name="ce566"/>
          <table:table-cell table:number-columns-spanned="3" table:number-rows-spanned="1" table:style-name="ce567"/>
          <table:covered-table-cell table:number-columns-repeated="2"/>
          <table:table-cell table:content-validation-name="val9" table:style-name="ce56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61"/>
          <table:table-cell table:content-validation-name="val4" table:style-name="ce563"/>
          <table:table-cell table:content-validation-name="val6" table:style-name="ce568"/>
          <table:table-cell table:style-name="ce569"/>
          <table:table-cell table:number-columns-spanned="3" table:number-rows-spanned="1" table:style-name="ce570"/>
          <table:covered-table-cell table:number-columns-repeated="2"/>
          <table:table-cell table:content-validation-name="val9" table:style-name="ce57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62"/>
          <table:table-cell table:content-validation-name="val3" table:style-name="ce560"/>
          <table:table-cell table:content-validation-name="val6" table:style-name="ce565"/>
          <table:table-cell table:style-name="ce566"/>
          <table:table-cell table:number-columns-spanned="3" table:number-rows-spanned="1" table:style-name="ce567"/>
          <table:covered-table-cell table:number-columns-repeated="2"/>
          <table:table-cell table:content-validation-name="val9" table:style-name="ce56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61"/>
          <table:table-cell table:content-validation-name="val4" table:style-name="ce563"/>
          <table:table-cell table:content-validation-name="val6" table:style-name="ce568"/>
          <table:table-cell table:style-name="ce569"/>
          <table:table-cell table:number-columns-spanned="3" table:number-rows-spanned="1" table:style-name="ce570"/>
          <table:covered-table-cell table:number-columns-repeated="2"/>
          <table:table-cell table:content-validation-name="val9" table:style-name="ce57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62"/>
          <table:table-cell table:content-validation-name="val3" table:style-name="ce560"/>
          <table:table-cell table:content-validation-name="val6" table:style-name="ce565"/>
          <table:table-cell table:style-name="ce566"/>
          <table:table-cell table:number-columns-spanned="3" table:number-rows-spanned="1" table:style-name="ce567"/>
          <table:covered-table-cell table:number-columns-repeated="2"/>
          <table:table-cell table:content-validation-name="val9" table:style-name="ce56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61"/>
          <table:table-cell table:content-validation-name="val4" table:style-name="ce563"/>
          <table:table-cell table:content-validation-name="val6" table:style-name="ce568"/>
          <table:table-cell table:style-name="ce569"/>
          <table:table-cell table:number-columns-spanned="3" table:number-rows-spanned="1" table:style-name="ce570"/>
          <table:covered-table-cell table:number-columns-repeated="2"/>
          <table:table-cell table:content-validation-name="val9" table:style-name="ce57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62"/>
          <table:table-cell table:content-validation-name="val3" table:style-name="ce560"/>
          <table:table-cell table:content-validation-name="val6" table:style-name="ce565"/>
          <table:table-cell table:style-name="ce566"/>
          <table:table-cell table:number-columns-spanned="3" table:number-rows-spanned="1" table:style-name="ce567"/>
          <table:covered-table-cell table:number-columns-repeated="2"/>
          <table:table-cell table:content-validation-name="val9" table:style-name="ce56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61"/>
          <table:table-cell table:content-validation-name="val4" table:style-name="ce563"/>
          <table:table-cell table:content-validation-name="val6" table:style-name="ce568"/>
          <table:table-cell table:style-name="ce569"/>
          <table:table-cell table:number-columns-spanned="3" table:number-rows-spanned="1" table:style-name="ce570"/>
          <table:covered-table-cell table:number-columns-repeated="2"/>
          <table:table-cell table:content-validation-name="val9" table:style-name="ce57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62"/>
          <table:table-cell table:content-validation-name="val3" table:style-name="ce560"/>
          <table:table-cell table:content-validation-name="val6" table:style-name="ce565"/>
          <table:table-cell table:style-name="ce566"/>
          <table:table-cell table:number-columns-spanned="3" table:number-rows-spanned="1" table:style-name="ce567"/>
          <table:covered-table-cell table:number-columns-repeated="2"/>
          <table:table-cell table:content-validation-name="val9" table:style-name="ce56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61"/>
          <table:table-cell table:content-validation-name="val4" table:style-name="ce563"/>
          <table:table-cell table:content-validation-name="val6" table:style-name="ce568"/>
          <table:table-cell table:style-name="ce569"/>
          <table:table-cell table:number-columns-spanned="3" table:number-rows-spanned="1" table:style-name="ce570"/>
          <table:covered-table-cell table:number-columns-repeated="2"/>
          <table:table-cell table:content-validation-name="val9" table:style-name="ce57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62"/>
          <table:table-cell table:content-validation-name="val3" table:style-name="ce560"/>
          <table:table-cell table:content-validation-name="val6" table:style-name="ce565"/>
          <table:table-cell table:style-name="ce566"/>
          <table:table-cell table:number-columns-spanned="3" table:number-rows-spanned="1" table:style-name="ce567"/>
          <table:covered-table-cell table:number-columns-repeated="2"/>
          <table:table-cell table:content-validation-name="val9" table:style-name="ce56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61"/>
          <table:table-cell table:content-validation-name="val4" table:style-name="ce563"/>
          <table:table-cell table:content-validation-name="val6" table:style-name="ce568"/>
          <table:table-cell table:style-name="ce569"/>
          <table:table-cell table:number-columns-spanned="3" table:number-rows-spanned="1" table:style-name="ce570"/>
          <table:covered-table-cell table:number-columns-repeated="2"/>
          <table:table-cell table:content-validation-name="val9" table:style-name="ce571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62"/>
          <table:table-cell table:content-validation-name="val3" table:style-name="ce560"/>
          <table:table-cell table:content-validation-name="val6" table:style-name="ce565"/>
          <table:table-cell table:style-name="ce566"/>
          <table:table-cell table:number-columns-spanned="3" table:number-rows-spanned="1" table:style-name="ce567"/>
          <table:covered-table-cell table:number-columns-repeated="2"/>
          <table:table-cell table:content-validation-name="val9" table:style-name="ce56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61"/>
          <table:table-cell table:content-validation-name="val4" table:style-name="ce563"/>
          <table:table-cell table:content-validation-name="val6" table:style-name="ce568"/>
          <table:table-cell table:style-name="ce569"/>
          <table:table-cell table:number-columns-spanned="3" table:number-rows-spanned="1" table:style-name="ce570"/>
          <table:covered-table-cell table:number-columns-repeated="2"/>
          <table:table-cell table:content-validation-name="val9" table:style-name="ce571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829:K862)+K823" table:content-validation-name="val9" table:style-name="ce547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829:W862)+W823" table:content-validation-name="val9" table:style-name="ce530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 table:number-columns-repeated="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 table:number-columns-repeated="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863" table:content-validation-name="val9" table:style-name="ce540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863" table:content-validation-name="val9" table:style-name="ce531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 table:number-columns-repeated="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 table:number-columns-repeated="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1" table:style-name="ce538"/>
          <table:table-cell table:content-validation-name="val3" table:style-name="ce541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2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538"/>
          <table:table-cell table:content-validation-name="val4" table:style-name="ce534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38"/>
          <table:table-cell table:content-validation-name="val3" table:style-name="ce541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38"/>
          <table:table-cell table:content-validation-name="val4" table:style-name="ce534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38"/>
          <table:table-cell table:content-validation-name="val3" table:style-name="ce541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38"/>
          <table:table-cell table:content-validation-name="val4" table:style-name="ce534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38"/>
          <table:table-cell table:content-validation-name="val3" table:style-name="ce541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38"/>
          <table:table-cell table:content-validation-name="val4" table:style-name="ce534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38"/>
          <table:table-cell table:content-validation-name="val3" table:style-name="ce541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38"/>
          <table:table-cell table:content-validation-name="val4" table:style-name="ce534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38"/>
          <table:table-cell table:content-validation-name="val3" table:style-name="ce541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38"/>
          <table:table-cell table:content-validation-name="val4" table:style-name="ce534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38"/>
          <table:table-cell table:content-validation-name="val3" table:style-name="ce541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38"/>
          <table:table-cell table:content-validation-name="val4" table:style-name="ce534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38"/>
          <table:table-cell table:content-validation-name="val3" table:style-name="ce541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38"/>
          <table:table-cell table:content-validation-name="val4" table:style-name="ce534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38"/>
          <table:table-cell table:content-validation-name="val3" table:style-name="ce541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38"/>
          <table:table-cell table:content-validation-name="val4" table:style-name="ce534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38"/>
          <table:table-cell table:content-validation-name="val3" table:style-name="ce541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38"/>
          <table:table-cell table:content-validation-name="val4" table:style-name="ce534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38"/>
          <table:table-cell table:content-validation-name="val3" table:style-name="ce541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38"/>
          <table:table-cell table:content-validation-name="val4" table:style-name="ce534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38"/>
          <table:table-cell table:content-validation-name="val3" table:style-name="ce541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38"/>
          <table:table-cell table:content-validation-name="val4" table:style-name="ce534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38"/>
          <table:table-cell table:content-validation-name="val3" table:style-name="ce541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38"/>
          <table:table-cell table:content-validation-name="val4" table:style-name="ce534"/>
          <table:table-cell table:content-validation-name="val6" table:style-name="ce535"/>
          <table:table-cell table:style-name="ce536"/>
          <table:table-cell table:number-columns-spanned="3" table:number-rows-spanned="1" table:style-name="ce537"/>
          <table:covered-table-cell table:number-columns-repeated="2"/>
          <table:table-cell table:content-validation-name="val9" table:style-name="ce53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39"/>
          <table:table-cell table:content-validation-name="val3" table:style-name="ce542"/>
          <table:table-cell table:content-validation-name="val6" table:style-name="ce543"/>
          <table:table-cell table:style-name="ce544"/>
          <table:table-cell table:number-columns-spanned="3" table:number-rows-spanned="1" table:style-name="ce545"/>
          <table:covered-table-cell table:number-columns-repeated="2"/>
          <table:table-cell table:content-validation-name="val9" table:style-name="ce5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38"/>
          <table:table-cell table:content-validation-name="val4" table:style-name="ce584"/>
          <table:table-cell table:content-validation-name="val6" table:style-name="ce535"/>
          <table:table-cell table:style-name="ce585"/>
          <table:table-cell table:number-columns-spanned="3" table:number-rows-spanned="1" table:style-name="ce586"/>
          <table:covered-table-cell table:number-columns-repeated="2"/>
          <table:table-cell table:content-validation-name="val9" table:style-name="ce58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39"/>
          <table:table-cell table:content-validation-name="val3" table:style-name="ce542"/>
          <table:table-cell table:content-validation-name="val6" table:style-name="ce543"/>
          <table:table-cell table:style-name="ce544"/>
          <table:table-cell table:number-columns-spanned="3" table:number-rows-spanned="1" table:style-name="ce545"/>
          <table:covered-table-cell table:number-columns-repeated="2"/>
          <table:table-cell table:content-validation-name="val9" table:style-name="ce5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38"/>
          <table:table-cell table:content-validation-name="val4" table:style-name="ce584"/>
          <table:table-cell table:content-validation-name="val6" table:style-name="ce535"/>
          <table:table-cell table:style-name="ce585"/>
          <table:table-cell table:number-columns-spanned="3" table:number-rows-spanned="1" table:style-name="ce586"/>
          <table:covered-table-cell table:number-columns-repeated="2"/>
          <table:table-cell table:content-validation-name="val9" table:style-name="ce58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39"/>
          <table:table-cell table:content-validation-name="val3" table:style-name="ce542"/>
          <table:table-cell table:content-validation-name="val6" table:style-name="ce543"/>
          <table:table-cell table:style-name="ce544"/>
          <table:table-cell table:number-columns-spanned="3" table:number-rows-spanned="1" table:style-name="ce545"/>
          <table:covered-table-cell table:number-columns-repeated="2"/>
          <table:table-cell table:content-validation-name="val9" table:style-name="ce5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38"/>
          <table:table-cell table:content-validation-name="val4" table:style-name="ce584"/>
          <table:table-cell table:content-validation-name="val6" table:style-name="ce535"/>
          <table:table-cell table:style-name="ce585"/>
          <table:table-cell table:number-columns-spanned="3" table:number-rows-spanned="1" table:style-name="ce586"/>
          <table:covered-table-cell table:number-columns-repeated="2"/>
          <table:table-cell table:content-validation-name="val9" table:style-name="ce58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39"/>
          <table:table-cell table:content-validation-name="val3" table:style-name="ce542"/>
          <table:table-cell table:content-validation-name="val6" table:style-name="ce543"/>
          <table:table-cell table:style-name="ce544"/>
          <table:table-cell table:number-columns-spanned="3" table:number-rows-spanned="1" table:style-name="ce545"/>
          <table:covered-table-cell table:number-columns-repeated="2"/>
          <table:table-cell table:content-validation-name="val9" table:style-name="ce5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38"/>
          <table:table-cell table:content-validation-name="val4" table:style-name="ce584"/>
          <table:table-cell table:content-validation-name="val6" table:style-name="ce535"/>
          <table:table-cell table:style-name="ce585"/>
          <table:table-cell table:number-columns-spanned="3" table:number-rows-spanned="1" table:style-name="ce586"/>
          <table:covered-table-cell table:number-columns-repeated="2"/>
          <table:table-cell table:content-validation-name="val9" table:style-name="ce58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39"/>
          <table:table-cell table:content-validation-name="val3" table:style-name="ce542"/>
          <table:table-cell table:content-validation-name="val6" table:style-name="ce543"/>
          <table:table-cell table:style-name="ce544"/>
          <table:table-cell table:number-columns-spanned="3" table:number-rows-spanned="1" table:style-name="ce545"/>
          <table:covered-table-cell table:number-columns-repeated="2"/>
          <table:table-cell table:content-validation-name="val9" table:style-name="ce5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87"/>
          <table:table-cell table:content-validation-name="val4" table:style-name="ce584"/>
          <table:table-cell table:content-validation-name="val6" table:style-name="ce588"/>
          <table:table-cell table:style-name="ce585"/>
          <table:table-cell table:number-columns-spanned="3" table:number-rows-spanned="1" table:style-name="ce586"/>
          <table:covered-table-cell table:number-columns-repeated="2"/>
          <table:table-cell table:content-validation-name="val9" table:style-name="ce58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39"/>
          <table:table-cell table:content-validation-name="val3" table:style-name="ce542"/>
          <table:table-cell table:content-validation-name="val6" table:style-name="ce543"/>
          <table:table-cell table:style-name="ce544"/>
          <table:table-cell table:number-columns-spanned="3" table:number-rows-spanned="1" table:style-name="ce545"/>
          <table:covered-table-cell table:number-columns-repeated="2"/>
          <table:table-cell table:content-validation-name="val9" table:style-name="ce5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87"/>
          <table:table-cell table:content-validation-name="val4" table:style-name="ce584"/>
          <table:table-cell table:content-validation-name="val6" table:style-name="ce588"/>
          <table:table-cell table:style-name="ce585"/>
          <table:table-cell table:number-columns-spanned="3" table:number-rows-spanned="1" table:style-name="ce586"/>
          <table:covered-table-cell table:number-columns-repeated="2"/>
          <table:table-cell table:content-validation-name="val9" table:style-name="ce58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39"/>
          <table:table-cell table:content-validation-name="val3" table:style-name="ce542"/>
          <table:table-cell table:content-validation-name="val6" table:style-name="ce543"/>
          <table:table-cell table:style-name="ce544"/>
          <table:table-cell table:number-columns-spanned="3" table:number-rows-spanned="1" table:style-name="ce545"/>
          <table:covered-table-cell table:number-columns-repeated="2"/>
          <table:table-cell table:content-validation-name="val9" table:style-name="ce5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87"/>
          <table:table-cell table:content-validation-name="val4" table:style-name="ce584"/>
          <table:table-cell table:content-validation-name="val6" table:style-name="ce588"/>
          <table:table-cell table:style-name="ce585"/>
          <table:table-cell table:number-columns-spanned="3" table:number-rows-spanned="1" table:style-name="ce586"/>
          <table:covered-table-cell table:number-columns-repeated="2"/>
          <table:table-cell table:content-validation-name="val9" table:style-name="ce58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39"/>
          <table:table-cell table:content-validation-name="val3" table:style-name="ce542"/>
          <table:table-cell table:content-validation-name="val6" table:style-name="ce543"/>
          <table:table-cell table:style-name="ce544"/>
          <table:table-cell table:number-columns-spanned="3" table:number-rows-spanned="1" table:style-name="ce545"/>
          <table:covered-table-cell table:number-columns-repeated="2"/>
          <table:table-cell table:content-validation-name="val9" table:style-name="ce5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87"/>
          <table:table-cell table:content-validation-name="val4" table:style-name="ce584"/>
          <table:table-cell table:content-validation-name="val6" table:style-name="ce588"/>
          <table:table-cell table:style-name="ce585"/>
          <table:table-cell table:number-columns-spanned="3" table:number-rows-spanned="1" table:style-name="ce586"/>
          <table:covered-table-cell table:number-columns-repeated="2"/>
          <table:table-cell table:content-validation-name="val9" table:style-name="ce58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39"/>
          <table:table-cell table:content-validation-name="val3" table:style-name="ce542"/>
          <table:table-cell table:content-validation-name="val6" table:style-name="ce543"/>
          <table:table-cell table:style-name="ce544"/>
          <table:table-cell table:number-columns-spanned="3" table:number-rows-spanned="1" table:style-name="ce545"/>
          <table:covered-table-cell table:number-columns-repeated="2"/>
          <table:table-cell table:content-validation-name="val9" table:style-name="ce5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87"/>
          <table:table-cell table:content-validation-name="val4" table:style-name="ce584"/>
          <table:table-cell table:content-validation-name="val6" table:style-name="ce588"/>
          <table:table-cell table:style-name="ce585"/>
          <table:table-cell table:number-columns-spanned="3" table:number-rows-spanned="1" table:style-name="ce586"/>
          <table:covered-table-cell table:number-columns-repeated="2"/>
          <table:table-cell table:content-validation-name="val9" table:style-name="ce58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39"/>
          <table:table-cell table:content-validation-name="val3" table:style-name="ce542"/>
          <table:table-cell table:content-validation-name="val6" table:style-name="ce543"/>
          <table:table-cell table:style-name="ce544"/>
          <table:table-cell table:number-columns-spanned="3" table:number-rows-spanned="1" table:style-name="ce545"/>
          <table:covered-table-cell table:number-columns-repeated="2"/>
          <table:table-cell table:content-validation-name="val9" table:style-name="ce5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87"/>
          <table:table-cell table:content-validation-name="val4" table:style-name="ce584"/>
          <table:table-cell table:content-validation-name="val6" table:style-name="ce588"/>
          <table:table-cell table:style-name="ce585"/>
          <table:table-cell table:number-columns-spanned="3" table:number-rows-spanned="1" table:style-name="ce586"/>
          <table:covered-table-cell table:number-columns-repeated="2"/>
          <table:table-cell table:content-validation-name="val9" table:style-name="ce58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39"/>
          <table:table-cell table:content-validation-name="val3" table:style-name="ce542"/>
          <table:table-cell table:content-validation-name="val6" table:style-name="ce543"/>
          <table:table-cell table:style-name="ce544"/>
          <table:table-cell table:number-columns-spanned="3" table:number-rows-spanned="1" table:style-name="ce545"/>
          <table:covered-table-cell table:number-columns-repeated="2"/>
          <table:table-cell table:content-validation-name="val9" table:style-name="ce5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87"/>
          <table:table-cell table:content-validation-name="val4" table:style-name="ce584"/>
          <table:table-cell table:content-validation-name="val6" table:style-name="ce588"/>
          <table:table-cell table:style-name="ce585"/>
          <table:table-cell table:number-columns-spanned="3" table:number-rows-spanned="1" table:style-name="ce586"/>
          <table:covered-table-cell table:number-columns-repeated="2"/>
          <table:table-cell table:content-validation-name="val9" table:style-name="ce58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39"/>
          <table:table-cell table:content-validation-name="val3" table:style-name="ce542"/>
          <table:table-cell table:content-validation-name="val6" table:style-name="ce543"/>
          <table:table-cell table:style-name="ce544"/>
          <table:table-cell table:number-columns-spanned="3" table:number-rows-spanned="1" table:style-name="ce545"/>
          <table:covered-table-cell table:number-columns-repeated="2"/>
          <table:table-cell table:content-validation-name="val9" table:style-name="ce5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87"/>
          <table:table-cell table:content-validation-name="val4" table:style-name="ce584"/>
          <table:table-cell table:content-validation-name="val6" table:style-name="ce588"/>
          <table:table-cell table:style-name="ce585"/>
          <table:table-cell table:number-columns-spanned="3" table:number-rows-spanned="1" table:style-name="ce586"/>
          <table:covered-table-cell table:number-columns-repeated="2"/>
          <table:table-cell table:content-validation-name="val9" table:style-name="ce58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39"/>
          <table:table-cell table:content-validation-name="val3" table:style-name="ce542"/>
          <table:table-cell table:content-validation-name="val6" table:style-name="ce543"/>
          <table:table-cell table:style-name="ce544"/>
          <table:table-cell table:number-columns-spanned="3" table:number-rows-spanned="1" table:style-name="ce545"/>
          <table:covered-table-cell table:number-columns-repeated="2"/>
          <table:table-cell table:content-validation-name="val9" table:style-name="ce5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87"/>
          <table:table-cell table:content-validation-name="val4" table:style-name="ce584"/>
          <table:table-cell table:content-validation-name="val6" table:style-name="ce588"/>
          <table:table-cell table:style-name="ce585"/>
          <table:table-cell table:number-columns-spanned="3" table:number-rows-spanned="1" table:style-name="ce586"/>
          <table:covered-table-cell table:number-columns-repeated="2"/>
          <table:table-cell table:content-validation-name="val9" table:style-name="ce58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39"/>
          <table:table-cell table:content-validation-name="val3" table:style-name="ce542"/>
          <table:table-cell table:content-validation-name="val6" table:style-name="ce543"/>
          <table:table-cell table:style-name="ce544"/>
          <table:table-cell table:number-columns-spanned="3" table:number-rows-spanned="1" table:style-name="ce545"/>
          <table:covered-table-cell table:number-columns-repeated="2"/>
          <table:table-cell table:content-validation-name="val9" table:style-name="ce5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87"/>
          <table:table-cell table:content-validation-name="val4" table:style-name="ce584"/>
          <table:table-cell table:content-validation-name="val6" table:style-name="ce588"/>
          <table:table-cell table:style-name="ce585"/>
          <table:table-cell table:number-columns-spanned="3" table:number-rows-spanned="1" table:style-name="ce586"/>
          <table:covered-table-cell table:number-columns-repeated="2"/>
          <table:table-cell table:content-validation-name="val9" table:style-name="ce58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39"/>
          <table:table-cell table:content-validation-name="val3" table:style-name="ce542"/>
          <table:table-cell table:content-validation-name="val6" table:style-name="ce543"/>
          <table:table-cell table:style-name="ce544"/>
          <table:table-cell table:number-columns-spanned="3" table:number-rows-spanned="1" table:style-name="ce545"/>
          <table:covered-table-cell table:number-columns-repeated="2"/>
          <table:table-cell table:content-validation-name="val9" table:style-name="ce5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87"/>
          <table:table-cell table:content-validation-name="val4" table:style-name="ce584"/>
          <table:table-cell table:content-validation-name="val6" table:style-name="ce588"/>
          <table:table-cell table:style-name="ce585"/>
          <table:table-cell table:number-columns-spanned="3" table:number-rows-spanned="1" table:style-name="ce586"/>
          <table:covered-table-cell table:number-columns-repeated="2"/>
          <table:table-cell table:content-validation-name="val9" table:style-name="ce58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39"/>
          <table:table-cell table:content-validation-name="val3" table:style-name="ce542"/>
          <table:table-cell table:content-validation-name="val6" table:style-name="ce543"/>
          <table:table-cell table:style-name="ce544"/>
          <table:table-cell table:number-columns-spanned="3" table:number-rows-spanned="1" table:style-name="ce545"/>
          <table:covered-table-cell table:number-columns-repeated="2"/>
          <table:table-cell table:content-validation-name="val9" table:style-name="ce5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87"/>
          <table:table-cell table:content-validation-name="val4" table:style-name="ce584"/>
          <table:table-cell table:content-validation-name="val6" table:style-name="ce588"/>
          <table:table-cell table:style-name="ce585"/>
          <table:table-cell table:number-columns-spanned="3" table:number-rows-spanned="1" table:style-name="ce586"/>
          <table:covered-table-cell table:number-columns-repeated="2"/>
          <table:table-cell table:content-validation-name="val9" table:style-name="ce58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39"/>
          <table:table-cell table:content-validation-name="val3" table:style-name="ce542"/>
          <table:table-cell table:content-validation-name="val6" table:style-name="ce543"/>
          <table:table-cell table:style-name="ce544"/>
          <table:table-cell table:number-columns-spanned="3" table:number-rows-spanned="1" table:style-name="ce545"/>
          <table:covered-table-cell table:number-columns-repeated="2"/>
          <table:table-cell table:content-validation-name="val9" table:style-name="ce5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87"/>
          <table:table-cell table:content-validation-name="val4" table:style-name="ce584"/>
          <table:table-cell table:content-validation-name="val6" table:style-name="ce588"/>
          <table:table-cell table:style-name="ce585"/>
          <table:table-cell table:number-columns-spanned="3" table:number-rows-spanned="1" table:style-name="ce586"/>
          <table:covered-table-cell table:number-columns-repeated="2"/>
          <table:table-cell table:content-validation-name="val9" table:style-name="ce58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39"/>
          <table:table-cell table:content-validation-name="val3" table:style-name="ce542"/>
          <table:table-cell table:content-validation-name="val6" table:style-name="ce543"/>
          <table:table-cell table:style-name="ce544"/>
          <table:table-cell table:number-columns-spanned="3" table:number-rows-spanned="1" table:style-name="ce545"/>
          <table:covered-table-cell table:number-columns-repeated="2"/>
          <table:table-cell table:content-validation-name="val9" table:style-name="ce5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87"/>
          <table:table-cell table:content-validation-name="val4" table:style-name="ce584"/>
          <table:table-cell table:content-validation-name="val6" table:style-name="ce588"/>
          <table:table-cell table:style-name="ce585"/>
          <table:table-cell table:number-columns-spanned="3" table:number-rows-spanned="1" table:style-name="ce586"/>
          <table:covered-table-cell table:number-columns-repeated="2"/>
          <table:table-cell table:content-validation-name="val9" table:style-name="ce58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39"/>
          <table:table-cell table:content-validation-name="val3" table:style-name="ce542"/>
          <table:table-cell table:content-validation-name="val6" table:style-name="ce543"/>
          <table:table-cell table:style-name="ce544"/>
          <table:table-cell table:number-columns-spanned="3" table:number-rows-spanned="1" table:style-name="ce545"/>
          <table:covered-table-cell table:number-columns-repeated="2"/>
          <table:table-cell table:content-validation-name="val9" table:style-name="ce5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87"/>
          <table:table-cell table:content-validation-name="val4" table:style-name="ce584"/>
          <table:table-cell table:content-validation-name="val6" table:style-name="ce588"/>
          <table:table-cell table:style-name="ce585"/>
          <table:table-cell table:number-columns-spanned="3" table:number-rows-spanned="1" table:style-name="ce586"/>
          <table:covered-table-cell table:number-columns-repeated="2"/>
          <table:table-cell table:content-validation-name="val9" table:style-name="ce58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39"/>
          <table:table-cell table:content-validation-name="val3" table:style-name="ce542"/>
          <table:table-cell table:content-validation-name="val6" table:style-name="ce543"/>
          <table:table-cell table:style-name="ce544"/>
          <table:table-cell table:number-columns-spanned="3" table:number-rows-spanned="1" table:style-name="ce545"/>
          <table:covered-table-cell table:number-columns-repeated="2"/>
          <table:table-cell table:content-validation-name="val9" table:style-name="ce5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87"/>
          <table:table-cell table:content-validation-name="val4" table:style-name="ce584"/>
          <table:table-cell table:content-validation-name="val6" table:style-name="ce588"/>
          <table:table-cell table:style-name="ce585"/>
          <table:table-cell table:number-columns-spanned="3" table:number-rows-spanned="1" table:style-name="ce586"/>
          <table:covered-table-cell table:number-columns-repeated="2"/>
          <table:table-cell table:content-validation-name="val9" table:style-name="ce58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39"/>
          <table:table-cell table:content-validation-name="val3" table:style-name="ce542"/>
          <table:table-cell table:content-validation-name="val6" table:style-name="ce543"/>
          <table:table-cell table:style-name="ce544"/>
          <table:table-cell table:number-columns-spanned="3" table:number-rows-spanned="1" table:style-name="ce545"/>
          <table:covered-table-cell table:number-columns-repeated="2"/>
          <table:table-cell table:content-validation-name="val9" table:style-name="ce5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87"/>
          <table:table-cell table:content-validation-name="val4" table:style-name="ce584"/>
          <table:table-cell table:content-validation-name="val6" table:style-name="ce588"/>
          <table:table-cell table:style-name="ce585"/>
          <table:table-cell table:number-columns-spanned="3" table:number-rows-spanned="1" table:style-name="ce586"/>
          <table:covered-table-cell table:number-columns-repeated="2"/>
          <table:table-cell table:content-validation-name="val9" table:style-name="ce589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874:K907)+K868" table:content-validation-name="val9" table:style-name="ce549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874:W907)+W868" table:content-validation-name="val9" table:style-name="ce548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/>
          <table:table-cell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 table:number-columns-repeated="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908" table:content-validation-name="val9" table:style-name="ce551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908" table:content-validation-name="val9" table:style-name="ce550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 table:number-columns-repeated="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 table:number-columns-repeated="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1" table:style-name="ce559"/>
          <table:table-cell table:content-validation-name="val3" table:style-name="ce558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5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559"/>
          <table:table-cell table:content-validation-name="val4" table:style-name="ce557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5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59"/>
          <table:table-cell table:content-validation-name="val3" table:style-name="ce558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59"/>
          <table:table-cell table:content-validation-name="val4" table:style-name="ce557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59"/>
          <table:table-cell table:content-validation-name="val3" table:style-name="ce558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59"/>
          <table:table-cell table:content-validation-name="val4" table:style-name="ce557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59"/>
          <table:table-cell table:content-validation-name="val3" table:style-name="ce558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59"/>
          <table:table-cell table:content-validation-name="val4" table:style-name="ce557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59"/>
          <table:table-cell table:content-validation-name="val3" table:style-name="ce558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59"/>
          <table:table-cell table:content-validation-name="val4" table:style-name="ce557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59"/>
          <table:table-cell table:content-validation-name="val3" table:style-name="ce558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59"/>
          <table:table-cell table:content-validation-name="val4" table:style-name="ce557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59"/>
          <table:table-cell table:content-validation-name="val3" table:style-name="ce558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59"/>
          <table:table-cell table:content-validation-name="val4" table:style-name="ce557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59"/>
          <table:table-cell table:content-validation-name="val3" table:style-name="ce558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59"/>
          <table:table-cell table:content-validation-name="val4" table:style-name="ce557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59"/>
          <table:table-cell table:content-validation-name="val3" table:style-name="ce558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59"/>
          <table:table-cell table:content-validation-name="val4" table:style-name="ce557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59"/>
          <table:table-cell table:content-validation-name="val3" table:style-name="ce558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59"/>
          <table:table-cell table:content-validation-name="val4" table:style-name="ce557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59"/>
          <table:table-cell table:content-validation-name="val3" table:style-name="ce558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59"/>
          <table:table-cell table:content-validation-name="val4" table:style-name="ce557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59"/>
          <table:table-cell table:content-validation-name="val3" table:style-name="ce558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59"/>
          <table:table-cell table:content-validation-name="val4" table:style-name="ce557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59"/>
          <table:table-cell table:content-validation-name="val3" table:style-name="ce558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59"/>
          <table:table-cell table:content-validation-name="val4" table:style-name="ce557"/>
          <table:table-cell table:content-validation-name="val6" table:style-name="ce552"/>
          <table:table-cell table:style-name="ce553"/>
          <table:table-cell table:number-columns-spanned="3" table:number-rows-spanned="1" table:style-name="ce554"/>
          <table:covered-table-cell table:number-columns-repeated="2"/>
          <table:table-cell table:content-validation-name="val9" table:style-name="ce55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74"/>
          <table:table-cell table:content-validation-name="val3" table:style-name="ce572"/>
          <table:table-cell table:content-validation-name="val6" table:style-name="ce577"/>
          <table:table-cell table:style-name="ce578"/>
          <table:table-cell table:number-columns-spanned="3" table:number-rows-spanned="1" table:style-name="ce579"/>
          <table:covered-table-cell table:number-columns-repeated="2"/>
          <table:table-cell table:content-validation-name="val9" table:style-name="ce57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59"/>
          <table:table-cell table:content-validation-name="val4" table:style-name="ce575"/>
          <table:table-cell table:content-validation-name="val6" table:style-name="ce552"/>
          <table:table-cell table:style-name="ce581"/>
          <table:table-cell table:number-columns-spanned="3" table:number-rows-spanned="1" table:style-name="ce582"/>
          <table:covered-table-cell table:number-columns-repeated="2"/>
          <table:table-cell table:content-validation-name="val9" table:style-name="ce58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74"/>
          <table:table-cell table:content-validation-name="val3" table:style-name="ce572"/>
          <table:table-cell table:content-validation-name="val6" table:style-name="ce577"/>
          <table:table-cell table:style-name="ce578"/>
          <table:table-cell table:number-columns-spanned="3" table:number-rows-spanned="1" table:style-name="ce579"/>
          <table:covered-table-cell table:number-columns-repeated="2"/>
          <table:table-cell table:content-validation-name="val9" table:style-name="ce57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59"/>
          <table:table-cell table:content-validation-name="val4" table:style-name="ce575"/>
          <table:table-cell table:content-validation-name="val6" table:style-name="ce552"/>
          <table:table-cell table:style-name="ce581"/>
          <table:table-cell table:number-columns-spanned="3" table:number-rows-spanned="1" table:style-name="ce582"/>
          <table:covered-table-cell table:number-columns-repeated="2"/>
          <table:table-cell table:content-validation-name="val9" table:style-name="ce58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74"/>
          <table:table-cell table:content-validation-name="val3" table:style-name="ce572"/>
          <table:table-cell table:content-validation-name="val6" table:style-name="ce577"/>
          <table:table-cell table:style-name="ce578"/>
          <table:table-cell table:number-columns-spanned="3" table:number-rows-spanned="1" table:style-name="ce579"/>
          <table:covered-table-cell table:number-columns-repeated="2"/>
          <table:table-cell table:content-validation-name="val9" table:style-name="ce57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59"/>
          <table:table-cell table:content-validation-name="val4" table:style-name="ce575"/>
          <table:table-cell table:content-validation-name="val6" table:style-name="ce552"/>
          <table:table-cell table:style-name="ce581"/>
          <table:table-cell table:number-columns-spanned="3" table:number-rows-spanned="1" table:style-name="ce582"/>
          <table:covered-table-cell table:number-columns-repeated="2"/>
          <table:table-cell table:content-validation-name="val9" table:style-name="ce58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74"/>
          <table:table-cell table:content-validation-name="val3" table:style-name="ce572"/>
          <table:table-cell table:content-validation-name="val6" table:style-name="ce577"/>
          <table:table-cell table:style-name="ce578"/>
          <table:table-cell table:number-columns-spanned="3" table:number-rows-spanned="1" table:style-name="ce579"/>
          <table:covered-table-cell table:number-columns-repeated="2"/>
          <table:table-cell table:content-validation-name="val9" table:style-name="ce57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59"/>
          <table:table-cell table:content-validation-name="val4" table:style-name="ce575"/>
          <table:table-cell table:content-validation-name="val6" table:style-name="ce552"/>
          <table:table-cell table:style-name="ce581"/>
          <table:table-cell table:number-columns-spanned="3" table:number-rows-spanned="1" table:style-name="ce582"/>
          <table:covered-table-cell table:number-columns-repeated="2"/>
          <table:table-cell table:content-validation-name="val9" table:style-name="ce58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74"/>
          <table:table-cell table:content-validation-name="val3" table:style-name="ce572"/>
          <table:table-cell table:content-validation-name="val6" table:style-name="ce577"/>
          <table:table-cell table:style-name="ce578"/>
          <table:table-cell table:number-columns-spanned="3" table:number-rows-spanned="1" table:style-name="ce579"/>
          <table:covered-table-cell table:number-columns-repeated="2"/>
          <table:table-cell table:content-validation-name="val9" table:style-name="ce57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73"/>
          <table:table-cell table:content-validation-name="val4" table:style-name="ce575"/>
          <table:table-cell table:content-validation-name="val6" table:style-name="ce580"/>
          <table:table-cell table:style-name="ce581"/>
          <table:table-cell table:number-columns-spanned="3" table:number-rows-spanned="1" table:style-name="ce582"/>
          <table:covered-table-cell table:number-columns-repeated="2"/>
          <table:table-cell table:content-validation-name="val9" table:style-name="ce58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74"/>
          <table:table-cell table:content-validation-name="val3" table:style-name="ce572"/>
          <table:table-cell table:content-validation-name="val6" table:style-name="ce577"/>
          <table:table-cell table:style-name="ce578"/>
          <table:table-cell table:number-columns-spanned="3" table:number-rows-spanned="1" table:style-name="ce579"/>
          <table:covered-table-cell table:number-columns-repeated="2"/>
          <table:table-cell table:content-validation-name="val9" table:style-name="ce57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73"/>
          <table:table-cell table:content-validation-name="val4" table:style-name="ce575"/>
          <table:table-cell table:content-validation-name="val6" table:style-name="ce580"/>
          <table:table-cell table:style-name="ce581"/>
          <table:table-cell table:number-columns-spanned="3" table:number-rows-spanned="1" table:style-name="ce582"/>
          <table:covered-table-cell table:number-columns-repeated="2"/>
          <table:table-cell table:content-validation-name="val9" table:style-name="ce58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74"/>
          <table:table-cell table:content-validation-name="val3" table:style-name="ce572"/>
          <table:table-cell table:content-validation-name="val6" table:style-name="ce577"/>
          <table:table-cell table:style-name="ce578"/>
          <table:table-cell table:number-columns-spanned="3" table:number-rows-spanned="1" table:style-name="ce579"/>
          <table:covered-table-cell table:number-columns-repeated="2"/>
          <table:table-cell table:content-validation-name="val9" table:style-name="ce57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73"/>
          <table:table-cell table:content-validation-name="val4" table:style-name="ce575"/>
          <table:table-cell table:content-validation-name="val6" table:style-name="ce580"/>
          <table:table-cell table:style-name="ce581"/>
          <table:table-cell table:number-columns-spanned="3" table:number-rows-spanned="1" table:style-name="ce582"/>
          <table:covered-table-cell table:number-columns-repeated="2"/>
          <table:table-cell table:content-validation-name="val9" table:style-name="ce58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74"/>
          <table:table-cell table:content-validation-name="val3" table:style-name="ce572"/>
          <table:table-cell table:content-validation-name="val6" table:style-name="ce577"/>
          <table:table-cell table:style-name="ce578"/>
          <table:table-cell table:number-columns-spanned="3" table:number-rows-spanned="1" table:style-name="ce579"/>
          <table:covered-table-cell table:number-columns-repeated="2"/>
          <table:table-cell table:content-validation-name="val9" table:style-name="ce57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73"/>
          <table:table-cell table:content-validation-name="val4" table:style-name="ce575"/>
          <table:table-cell table:content-validation-name="val6" table:style-name="ce580"/>
          <table:table-cell table:style-name="ce581"/>
          <table:table-cell table:number-columns-spanned="3" table:number-rows-spanned="1" table:style-name="ce582"/>
          <table:covered-table-cell table:number-columns-repeated="2"/>
          <table:table-cell table:content-validation-name="val9" table:style-name="ce58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74"/>
          <table:table-cell table:content-validation-name="val3" table:style-name="ce572"/>
          <table:table-cell table:content-validation-name="val6" table:style-name="ce577"/>
          <table:table-cell table:style-name="ce578"/>
          <table:table-cell table:number-columns-spanned="3" table:number-rows-spanned="1" table:style-name="ce579"/>
          <table:covered-table-cell table:number-columns-repeated="2"/>
          <table:table-cell table:content-validation-name="val9" table:style-name="ce57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73"/>
          <table:table-cell table:content-validation-name="val4" table:style-name="ce575"/>
          <table:table-cell table:content-validation-name="val6" table:style-name="ce580"/>
          <table:table-cell table:style-name="ce581"/>
          <table:table-cell table:number-columns-spanned="3" table:number-rows-spanned="1" table:style-name="ce582"/>
          <table:covered-table-cell table:number-columns-repeated="2"/>
          <table:table-cell table:content-validation-name="val9" table:style-name="ce58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74"/>
          <table:table-cell table:content-validation-name="val3" table:style-name="ce572"/>
          <table:table-cell table:content-validation-name="val6" table:style-name="ce577"/>
          <table:table-cell table:style-name="ce578"/>
          <table:table-cell table:number-columns-spanned="3" table:number-rows-spanned="1" table:style-name="ce579"/>
          <table:covered-table-cell table:number-columns-repeated="2"/>
          <table:table-cell table:content-validation-name="val9" table:style-name="ce57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73"/>
          <table:table-cell table:content-validation-name="val4" table:style-name="ce575"/>
          <table:table-cell table:content-validation-name="val6" table:style-name="ce580"/>
          <table:table-cell table:style-name="ce581"/>
          <table:table-cell table:number-columns-spanned="3" table:number-rows-spanned="1" table:style-name="ce582"/>
          <table:covered-table-cell table:number-columns-repeated="2"/>
          <table:table-cell table:content-validation-name="val9" table:style-name="ce58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74"/>
          <table:table-cell table:content-validation-name="val3" table:style-name="ce572"/>
          <table:table-cell table:content-validation-name="val6" table:style-name="ce577"/>
          <table:table-cell table:style-name="ce578"/>
          <table:table-cell table:number-columns-spanned="3" table:number-rows-spanned="1" table:style-name="ce579"/>
          <table:covered-table-cell table:number-columns-repeated="2"/>
          <table:table-cell table:content-validation-name="val9" table:style-name="ce57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73"/>
          <table:table-cell table:content-validation-name="val4" table:style-name="ce575"/>
          <table:table-cell table:content-validation-name="val6" table:style-name="ce580"/>
          <table:table-cell table:style-name="ce581"/>
          <table:table-cell table:number-columns-spanned="3" table:number-rows-spanned="1" table:style-name="ce582"/>
          <table:covered-table-cell table:number-columns-repeated="2"/>
          <table:table-cell table:content-validation-name="val9" table:style-name="ce58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74"/>
          <table:table-cell table:content-validation-name="val3" table:style-name="ce572"/>
          <table:table-cell table:content-validation-name="val6" table:style-name="ce577"/>
          <table:table-cell table:style-name="ce578"/>
          <table:table-cell table:number-columns-spanned="3" table:number-rows-spanned="1" table:style-name="ce579"/>
          <table:covered-table-cell table:number-columns-repeated="2"/>
          <table:table-cell table:content-validation-name="val9" table:style-name="ce57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73"/>
          <table:table-cell table:content-validation-name="val4" table:style-name="ce575"/>
          <table:table-cell table:content-validation-name="val6" table:style-name="ce580"/>
          <table:table-cell table:style-name="ce581"/>
          <table:table-cell table:number-columns-spanned="3" table:number-rows-spanned="1" table:style-name="ce582"/>
          <table:covered-table-cell table:number-columns-repeated="2"/>
          <table:table-cell table:content-validation-name="val9" table:style-name="ce58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74"/>
          <table:table-cell table:content-validation-name="val3" table:style-name="ce572"/>
          <table:table-cell table:content-validation-name="val6" table:style-name="ce577"/>
          <table:table-cell table:style-name="ce578"/>
          <table:table-cell table:number-columns-spanned="3" table:number-rows-spanned="1" table:style-name="ce579"/>
          <table:covered-table-cell table:number-columns-repeated="2"/>
          <table:table-cell table:content-validation-name="val9" table:style-name="ce57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73"/>
          <table:table-cell table:content-validation-name="val4" table:style-name="ce575"/>
          <table:table-cell table:content-validation-name="val6" table:style-name="ce580"/>
          <table:table-cell table:style-name="ce581"/>
          <table:table-cell table:number-columns-spanned="3" table:number-rows-spanned="1" table:style-name="ce582"/>
          <table:covered-table-cell table:number-columns-repeated="2"/>
          <table:table-cell table:content-validation-name="val9" table:style-name="ce583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74"/>
          <table:table-cell table:content-validation-name="val3" table:style-name="ce572"/>
          <table:table-cell table:content-validation-name="val6" table:style-name="ce577"/>
          <table:table-cell table:style-name="ce578"/>
          <table:table-cell table:number-columns-spanned="3" table:number-rows-spanned="1" table:style-name="ce579"/>
          <table:covered-table-cell table:number-columns-repeated="2"/>
          <table:table-cell table:content-validation-name="val9" table:style-name="ce57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73"/>
          <table:table-cell table:content-validation-name="val4" table:style-name="ce575"/>
          <table:table-cell table:content-validation-name="val6" table:style-name="ce580"/>
          <table:table-cell table:style-name="ce581"/>
          <table:table-cell table:number-columns-spanned="3" table:number-rows-spanned="1" table:style-name="ce582"/>
          <table:covered-table-cell table:number-columns-repeated="2"/>
          <table:table-cell table:content-validation-name="val9" table:style-name="ce583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74"/>
          <table:table-cell table:content-validation-name="val3" table:style-name="ce572"/>
          <table:table-cell table:content-validation-name="val6" table:style-name="ce577"/>
          <table:table-cell table:style-name="ce578"/>
          <table:table-cell table:number-columns-spanned="3" table:number-rows-spanned="1" table:style-name="ce579"/>
          <table:covered-table-cell table:number-columns-repeated="2"/>
          <table:table-cell table:content-validation-name="val9" table:style-name="ce57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73"/>
          <table:table-cell table:content-validation-name="val4" table:style-name="ce575"/>
          <table:table-cell table:content-validation-name="val6" table:style-name="ce580"/>
          <table:table-cell table:style-name="ce581"/>
          <table:table-cell table:number-columns-spanned="3" table:number-rows-spanned="1" table:style-name="ce582"/>
          <table:covered-table-cell table:number-columns-repeated="2"/>
          <table:table-cell table:content-validation-name="val9" table:style-name="ce583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74"/>
          <table:table-cell table:content-validation-name="val3" table:style-name="ce572"/>
          <table:table-cell table:content-validation-name="val6" table:style-name="ce577"/>
          <table:table-cell table:style-name="ce578"/>
          <table:table-cell table:number-columns-spanned="3" table:number-rows-spanned="1" table:style-name="ce579"/>
          <table:covered-table-cell table:number-columns-repeated="2"/>
          <table:table-cell table:content-validation-name="val9" table:style-name="ce57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73"/>
          <table:table-cell table:content-validation-name="val4" table:style-name="ce575"/>
          <table:table-cell table:content-validation-name="val6" table:style-name="ce580"/>
          <table:table-cell table:style-name="ce581"/>
          <table:table-cell table:number-columns-spanned="3" table:number-rows-spanned="1" table:style-name="ce582"/>
          <table:covered-table-cell table:number-columns-repeated="2"/>
          <table:table-cell table:content-validation-name="val9" table:style-name="ce583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74"/>
          <table:table-cell table:content-validation-name="val3" table:style-name="ce572"/>
          <table:table-cell table:content-validation-name="val6" table:style-name="ce577"/>
          <table:table-cell table:style-name="ce578"/>
          <table:table-cell table:number-columns-spanned="3" table:number-rows-spanned="1" table:style-name="ce579"/>
          <table:covered-table-cell table:number-columns-repeated="2"/>
          <table:table-cell table:content-validation-name="val9" table:style-name="ce57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73"/>
          <table:table-cell table:content-validation-name="val4" table:style-name="ce575"/>
          <table:table-cell table:content-validation-name="val6" table:style-name="ce580"/>
          <table:table-cell table:style-name="ce581"/>
          <table:table-cell table:number-columns-spanned="3" table:number-rows-spanned="1" table:style-name="ce582"/>
          <table:covered-table-cell table:number-columns-repeated="2"/>
          <table:table-cell table:content-validation-name="val9" table:style-name="ce583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74"/>
          <table:table-cell table:content-validation-name="val3" table:style-name="ce572"/>
          <table:table-cell table:content-validation-name="val6" table:style-name="ce577"/>
          <table:table-cell table:style-name="ce578"/>
          <table:table-cell table:number-columns-spanned="3" table:number-rows-spanned="1" table:style-name="ce579"/>
          <table:covered-table-cell table:number-columns-repeated="2"/>
          <table:table-cell table:content-validation-name="val9" table:style-name="ce57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73"/>
          <table:table-cell table:content-validation-name="val4" table:style-name="ce575"/>
          <table:table-cell table:content-validation-name="val6" table:style-name="ce580"/>
          <table:table-cell table:style-name="ce581"/>
          <table:table-cell table:number-columns-spanned="3" table:number-rows-spanned="1" table:style-name="ce582"/>
          <table:covered-table-cell table:number-columns-repeated="2"/>
          <table:table-cell table:content-validation-name="val9" table:style-name="ce583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74"/>
          <table:table-cell table:content-validation-name="val3" table:style-name="ce572"/>
          <table:table-cell table:content-validation-name="val6" table:style-name="ce577"/>
          <table:table-cell table:style-name="ce578"/>
          <table:table-cell table:number-columns-spanned="3" table:number-rows-spanned="1" table:style-name="ce579"/>
          <table:covered-table-cell table:number-columns-repeated="2"/>
          <table:table-cell table:content-validation-name="val9" table:style-name="ce57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73"/>
          <table:table-cell table:content-validation-name="val4" table:style-name="ce575"/>
          <table:table-cell table:content-validation-name="val6" table:style-name="ce580"/>
          <table:table-cell table:style-name="ce581"/>
          <table:table-cell table:number-columns-spanned="3" table:number-rows-spanned="1" table:style-name="ce582"/>
          <table:covered-table-cell table:number-columns-repeated="2"/>
          <table:table-cell table:content-validation-name="val9" table:style-name="ce583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74"/>
          <table:table-cell table:content-validation-name="val3" table:style-name="ce572"/>
          <table:table-cell table:content-validation-name="val6" table:style-name="ce577"/>
          <table:table-cell table:style-name="ce578"/>
          <table:table-cell table:number-columns-spanned="3" table:number-rows-spanned="1" table:style-name="ce579"/>
          <table:covered-table-cell table:number-columns-repeated="2"/>
          <table:table-cell table:content-validation-name="val9" table:style-name="ce57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73"/>
          <table:table-cell table:content-validation-name="val4" table:style-name="ce575"/>
          <table:table-cell table:content-validation-name="val6" table:style-name="ce580"/>
          <table:table-cell table:style-name="ce581"/>
          <table:table-cell table:number-columns-spanned="3" table:number-rows-spanned="1" table:style-name="ce582"/>
          <table:covered-table-cell table:number-columns-repeated="2"/>
          <table:table-cell table:content-validation-name="val9" table:style-name="ce583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574"/>
          <table:table-cell table:content-validation-name="val3" table:style-name="ce572"/>
          <table:table-cell table:content-validation-name="val6" table:style-name="ce577"/>
          <table:table-cell table:style-name="ce578"/>
          <table:table-cell table:number-columns-spanned="3" table:number-rows-spanned="1" table:style-name="ce579"/>
          <table:covered-table-cell table:number-columns-repeated="2"/>
          <table:table-cell table:content-validation-name="val9" table:style-name="ce57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73"/>
          <table:table-cell table:content-validation-name="val4" table:style-name="ce575"/>
          <table:table-cell table:content-validation-name="val6" table:style-name="ce580"/>
          <table:table-cell table:style-name="ce581"/>
          <table:table-cell table:number-columns-spanned="3" table:number-rows-spanned="1" table:style-name="ce582"/>
          <table:covered-table-cell table:number-columns-repeated="2"/>
          <table:table-cell table:content-validation-name="val9" table:style-name="ce583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919:K952)+K913" table:content-validation-name="val9" table:style-name="ce601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919:W952)+W913" table:content-validation-name="val9" table:style-name="ce590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/>
          <table:table-cell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/>
          <table:table-cell table:style-name="ce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953" table:content-validation-name="val9" table:style-name="ce599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953" table:content-validation-name="val9" table:style-name="ce591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/>
          <table:table-cell table:style-name="ce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1" table:style-name="ce598"/>
          <table:table-cell table:content-validation-name="val3" table:style-name="ce600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2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598"/>
          <table:table-cell table:content-validation-name="val4" table:style-name="ce594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98"/>
          <table:table-cell table:content-validation-name="val3" table:style-name="ce600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98"/>
          <table:table-cell table:content-validation-name="val4" table:style-name="ce594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98"/>
          <table:table-cell table:content-validation-name="val3" table:style-name="ce600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98"/>
          <table:table-cell table:content-validation-name="val4" table:style-name="ce594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98"/>
          <table:table-cell table:content-validation-name="val3" table:style-name="ce600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98"/>
          <table:table-cell table:content-validation-name="val4" table:style-name="ce594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98"/>
          <table:table-cell table:content-validation-name="val3" table:style-name="ce600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98"/>
          <table:table-cell table:content-validation-name="val4" table:style-name="ce594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98"/>
          <table:table-cell table:content-validation-name="val3" table:style-name="ce600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98"/>
          <table:table-cell table:content-validation-name="val4" table:style-name="ce594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98"/>
          <table:table-cell table:content-validation-name="val3" table:style-name="ce600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98"/>
          <table:table-cell table:content-validation-name="val4" table:style-name="ce594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98"/>
          <table:table-cell table:content-validation-name="val3" table:style-name="ce600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98"/>
          <table:table-cell table:content-validation-name="val4" table:style-name="ce594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98"/>
          <table:table-cell table:content-validation-name="val3" table:style-name="ce600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98"/>
          <table:table-cell table:content-validation-name="val4" table:style-name="ce594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98"/>
          <table:table-cell table:content-validation-name="val3" table:style-name="ce600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98"/>
          <table:table-cell table:content-validation-name="val4" table:style-name="ce594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98"/>
          <table:table-cell table:content-validation-name="val3" table:style-name="ce600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98"/>
          <table:table-cell table:content-validation-name="val4" table:style-name="ce594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98"/>
          <table:table-cell table:content-validation-name="val3" table:style-name="ce600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98"/>
          <table:table-cell table:content-validation-name="val4" table:style-name="ce594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598"/>
          <table:table-cell table:content-validation-name="val3" table:style-name="ce600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98"/>
          <table:table-cell table:content-validation-name="val4" table:style-name="ce594"/>
          <table:table-cell table:content-validation-name="val6" table:style-name="ce595"/>
          <table:table-cell table:style-name="ce596"/>
          <table:table-cell table:number-columns-spanned="3" table:number-rows-spanned="1" table:style-name="ce597"/>
          <table:covered-table-cell table:number-columns-repeated="2"/>
          <table:table-cell table:content-validation-name="val9" table:style-name="ce59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04"/>
          <table:table-cell table:content-validation-name="val3" table:style-name="ce602"/>
          <table:table-cell table:content-validation-name="val6" table:style-name="ce605"/>
          <table:table-cell table:style-name="ce606"/>
          <table:table-cell table:number-columns-spanned="3" table:number-rows-spanned="1" table:style-name="ce607"/>
          <table:covered-table-cell table:number-columns-repeated="2"/>
          <table:table-cell table:content-validation-name="val9" table:style-name="ce6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98"/>
          <table:table-cell table:content-validation-name="val4" table:style-name="ce630"/>
          <table:table-cell table:content-validation-name="val6" table:style-name="ce595"/>
          <table:table-cell table:style-name="ce635"/>
          <table:table-cell table:number-columns-spanned="3" table:number-rows-spanned="1" table:style-name="ce636"/>
          <table:covered-table-cell table:number-columns-repeated="2"/>
          <table:table-cell table:content-validation-name="val9" table:style-name="ce6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04"/>
          <table:table-cell table:content-validation-name="val3" table:style-name="ce602"/>
          <table:table-cell table:content-validation-name="val6" table:style-name="ce605"/>
          <table:table-cell table:style-name="ce606"/>
          <table:table-cell table:number-columns-spanned="3" table:number-rows-spanned="1" table:style-name="ce607"/>
          <table:covered-table-cell table:number-columns-repeated="2"/>
          <table:table-cell table:content-validation-name="val9" table:style-name="ce6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98"/>
          <table:table-cell table:content-validation-name="val4" table:style-name="ce630"/>
          <table:table-cell table:content-validation-name="val6" table:style-name="ce595"/>
          <table:table-cell table:style-name="ce635"/>
          <table:table-cell table:number-columns-spanned="3" table:number-rows-spanned="1" table:style-name="ce636"/>
          <table:covered-table-cell table:number-columns-repeated="2"/>
          <table:table-cell table:content-validation-name="val9" table:style-name="ce6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04"/>
          <table:table-cell table:content-validation-name="val3" table:style-name="ce602"/>
          <table:table-cell table:content-validation-name="val6" table:style-name="ce605"/>
          <table:table-cell table:style-name="ce606"/>
          <table:table-cell table:number-columns-spanned="3" table:number-rows-spanned="1" table:style-name="ce607"/>
          <table:covered-table-cell table:number-columns-repeated="2"/>
          <table:table-cell table:content-validation-name="val9" table:style-name="ce6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98"/>
          <table:table-cell table:content-validation-name="val4" table:style-name="ce630"/>
          <table:table-cell table:content-validation-name="val6" table:style-name="ce595"/>
          <table:table-cell table:style-name="ce635"/>
          <table:table-cell table:number-columns-spanned="3" table:number-rows-spanned="1" table:style-name="ce636"/>
          <table:covered-table-cell table:number-columns-repeated="2"/>
          <table:table-cell table:content-validation-name="val9" table:style-name="ce6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04"/>
          <table:table-cell table:content-validation-name="val3" table:style-name="ce602"/>
          <table:table-cell table:content-validation-name="val6" table:style-name="ce605"/>
          <table:table-cell table:style-name="ce606"/>
          <table:table-cell table:number-columns-spanned="3" table:number-rows-spanned="1" table:style-name="ce607"/>
          <table:covered-table-cell table:number-columns-repeated="2"/>
          <table:table-cell table:content-validation-name="val9" table:style-name="ce6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598"/>
          <table:table-cell table:content-validation-name="val4" table:style-name="ce630"/>
          <table:table-cell table:content-validation-name="val6" table:style-name="ce595"/>
          <table:table-cell table:style-name="ce635"/>
          <table:table-cell table:number-columns-spanned="3" table:number-rows-spanned="1" table:style-name="ce636"/>
          <table:covered-table-cell table:number-columns-repeated="2"/>
          <table:table-cell table:content-validation-name="val9" table:style-name="ce6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04"/>
          <table:table-cell table:content-validation-name="val3" table:style-name="ce602"/>
          <table:table-cell table:content-validation-name="val6" table:style-name="ce605"/>
          <table:table-cell table:style-name="ce606"/>
          <table:table-cell table:number-columns-spanned="3" table:number-rows-spanned="1" table:style-name="ce607"/>
          <table:covered-table-cell table:number-columns-repeated="2"/>
          <table:table-cell table:content-validation-name="val9" table:style-name="ce6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1"/>
          <table:table-cell table:content-validation-name="val4" table:style-name="ce630"/>
          <table:table-cell table:content-validation-name="val6" table:style-name="ce632"/>
          <table:table-cell table:style-name="ce635"/>
          <table:table-cell table:number-columns-spanned="3" table:number-rows-spanned="1" table:style-name="ce636"/>
          <table:covered-table-cell table:number-columns-repeated="2"/>
          <table:table-cell table:content-validation-name="val9" table:style-name="ce6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04"/>
          <table:table-cell table:content-validation-name="val3" table:style-name="ce602"/>
          <table:table-cell table:content-validation-name="val6" table:style-name="ce605"/>
          <table:table-cell table:style-name="ce606"/>
          <table:table-cell table:number-columns-spanned="3" table:number-rows-spanned="1" table:style-name="ce607"/>
          <table:covered-table-cell table:number-columns-repeated="2"/>
          <table:table-cell table:content-validation-name="val9" table:style-name="ce6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1"/>
          <table:table-cell table:content-validation-name="val4" table:style-name="ce630"/>
          <table:table-cell table:content-validation-name="val6" table:style-name="ce632"/>
          <table:table-cell table:style-name="ce635"/>
          <table:table-cell table:number-columns-spanned="3" table:number-rows-spanned="1" table:style-name="ce636"/>
          <table:covered-table-cell table:number-columns-repeated="2"/>
          <table:table-cell table:content-validation-name="val9" table:style-name="ce6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04"/>
          <table:table-cell table:content-validation-name="val3" table:style-name="ce602"/>
          <table:table-cell table:content-validation-name="val6" table:style-name="ce605"/>
          <table:table-cell table:style-name="ce606"/>
          <table:table-cell table:number-columns-spanned="3" table:number-rows-spanned="1" table:style-name="ce607"/>
          <table:covered-table-cell table:number-columns-repeated="2"/>
          <table:table-cell table:content-validation-name="val9" table:style-name="ce6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1"/>
          <table:table-cell table:content-validation-name="val4" table:style-name="ce630"/>
          <table:table-cell table:content-validation-name="val6" table:style-name="ce632"/>
          <table:table-cell table:style-name="ce635"/>
          <table:table-cell table:number-columns-spanned="3" table:number-rows-spanned="1" table:style-name="ce636"/>
          <table:covered-table-cell table:number-columns-repeated="2"/>
          <table:table-cell table:content-validation-name="val9" table:style-name="ce6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04"/>
          <table:table-cell table:content-validation-name="val3" table:style-name="ce602"/>
          <table:table-cell table:content-validation-name="val6" table:style-name="ce605"/>
          <table:table-cell table:style-name="ce606"/>
          <table:table-cell table:number-columns-spanned="3" table:number-rows-spanned="1" table:style-name="ce607"/>
          <table:covered-table-cell table:number-columns-repeated="2"/>
          <table:table-cell table:content-validation-name="val9" table:style-name="ce6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1"/>
          <table:table-cell table:content-validation-name="val4" table:style-name="ce630"/>
          <table:table-cell table:content-validation-name="val6" table:style-name="ce632"/>
          <table:table-cell table:style-name="ce635"/>
          <table:table-cell table:number-columns-spanned="3" table:number-rows-spanned="1" table:style-name="ce636"/>
          <table:covered-table-cell table:number-columns-repeated="2"/>
          <table:table-cell table:content-validation-name="val9" table:style-name="ce6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04"/>
          <table:table-cell table:content-validation-name="val3" table:style-name="ce602"/>
          <table:table-cell table:content-validation-name="val6" table:style-name="ce605"/>
          <table:table-cell table:style-name="ce606"/>
          <table:table-cell table:number-columns-spanned="3" table:number-rows-spanned="1" table:style-name="ce607"/>
          <table:covered-table-cell table:number-columns-repeated="2"/>
          <table:table-cell table:content-validation-name="val9" table:style-name="ce6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1"/>
          <table:table-cell table:content-validation-name="val4" table:style-name="ce630"/>
          <table:table-cell table:content-validation-name="val6" table:style-name="ce632"/>
          <table:table-cell table:style-name="ce635"/>
          <table:table-cell table:number-columns-spanned="3" table:number-rows-spanned="1" table:style-name="ce636"/>
          <table:covered-table-cell table:number-columns-repeated="2"/>
          <table:table-cell table:content-validation-name="val9" table:style-name="ce6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04"/>
          <table:table-cell table:content-validation-name="val3" table:style-name="ce602"/>
          <table:table-cell table:content-validation-name="val6" table:style-name="ce605"/>
          <table:table-cell table:style-name="ce606"/>
          <table:table-cell table:number-columns-spanned="3" table:number-rows-spanned="1" table:style-name="ce607"/>
          <table:covered-table-cell table:number-columns-repeated="2"/>
          <table:table-cell table:content-validation-name="val9" table:style-name="ce6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1"/>
          <table:table-cell table:content-validation-name="val4" table:style-name="ce630"/>
          <table:table-cell table:content-validation-name="val6" table:style-name="ce632"/>
          <table:table-cell table:style-name="ce635"/>
          <table:table-cell table:number-columns-spanned="3" table:number-rows-spanned="1" table:style-name="ce636"/>
          <table:covered-table-cell table:number-columns-repeated="2"/>
          <table:table-cell table:content-validation-name="val9" table:style-name="ce6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04"/>
          <table:table-cell table:content-validation-name="val3" table:style-name="ce602"/>
          <table:table-cell table:content-validation-name="val6" table:style-name="ce605"/>
          <table:table-cell table:style-name="ce606"/>
          <table:table-cell table:number-columns-spanned="3" table:number-rows-spanned="1" table:style-name="ce607"/>
          <table:covered-table-cell table:number-columns-repeated="2"/>
          <table:table-cell table:content-validation-name="val9" table:style-name="ce6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1"/>
          <table:table-cell table:content-validation-name="val4" table:style-name="ce630"/>
          <table:table-cell table:content-validation-name="val6" table:style-name="ce632"/>
          <table:table-cell table:style-name="ce635"/>
          <table:table-cell table:number-columns-spanned="3" table:number-rows-spanned="1" table:style-name="ce636"/>
          <table:covered-table-cell table:number-columns-repeated="2"/>
          <table:table-cell table:content-validation-name="val9" table:style-name="ce6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04"/>
          <table:table-cell table:content-validation-name="val3" table:style-name="ce602"/>
          <table:table-cell table:content-validation-name="val6" table:style-name="ce605"/>
          <table:table-cell table:style-name="ce606"/>
          <table:table-cell table:number-columns-spanned="3" table:number-rows-spanned="1" table:style-name="ce607"/>
          <table:covered-table-cell table:number-columns-repeated="2"/>
          <table:table-cell table:content-validation-name="val9" table:style-name="ce6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1"/>
          <table:table-cell table:content-validation-name="val4" table:style-name="ce630"/>
          <table:table-cell table:content-validation-name="val6" table:style-name="ce632"/>
          <table:table-cell table:style-name="ce635"/>
          <table:table-cell table:number-columns-spanned="3" table:number-rows-spanned="1" table:style-name="ce636"/>
          <table:covered-table-cell table:number-columns-repeated="2"/>
          <table:table-cell table:content-validation-name="val9" table:style-name="ce6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04"/>
          <table:table-cell table:content-validation-name="val3" table:style-name="ce602"/>
          <table:table-cell table:content-validation-name="val6" table:style-name="ce605"/>
          <table:table-cell table:style-name="ce606"/>
          <table:table-cell table:number-columns-spanned="3" table:number-rows-spanned="1" table:style-name="ce607"/>
          <table:covered-table-cell table:number-columns-repeated="2"/>
          <table:table-cell table:content-validation-name="val9" table:style-name="ce6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1"/>
          <table:table-cell table:content-validation-name="val4" table:style-name="ce630"/>
          <table:table-cell table:content-validation-name="val6" table:style-name="ce632"/>
          <table:table-cell table:style-name="ce635"/>
          <table:table-cell table:number-columns-spanned="3" table:number-rows-spanned="1" table:style-name="ce636"/>
          <table:covered-table-cell table:number-columns-repeated="2"/>
          <table:table-cell table:content-validation-name="val9" table:style-name="ce6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04"/>
          <table:table-cell table:content-validation-name="val3" table:style-name="ce602"/>
          <table:table-cell table:content-validation-name="val6" table:style-name="ce605"/>
          <table:table-cell table:style-name="ce606"/>
          <table:table-cell table:number-columns-spanned="3" table:number-rows-spanned="1" table:style-name="ce607"/>
          <table:covered-table-cell table:number-columns-repeated="2"/>
          <table:table-cell table:content-validation-name="val9" table:style-name="ce6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1"/>
          <table:table-cell table:content-validation-name="val4" table:style-name="ce630"/>
          <table:table-cell table:content-validation-name="val6" table:style-name="ce632"/>
          <table:table-cell table:style-name="ce635"/>
          <table:table-cell table:number-columns-spanned="3" table:number-rows-spanned="1" table:style-name="ce636"/>
          <table:covered-table-cell table:number-columns-repeated="2"/>
          <table:table-cell table:content-validation-name="val9" table:style-name="ce6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04"/>
          <table:table-cell table:content-validation-name="val3" table:style-name="ce602"/>
          <table:table-cell table:content-validation-name="val6" table:style-name="ce605"/>
          <table:table-cell table:style-name="ce606"/>
          <table:table-cell table:number-columns-spanned="3" table:number-rows-spanned="1" table:style-name="ce607"/>
          <table:covered-table-cell table:number-columns-repeated="2"/>
          <table:table-cell table:content-validation-name="val9" table:style-name="ce6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1"/>
          <table:table-cell table:content-validation-name="val4" table:style-name="ce630"/>
          <table:table-cell table:content-validation-name="val6" table:style-name="ce632"/>
          <table:table-cell table:style-name="ce635"/>
          <table:table-cell table:number-columns-spanned="3" table:number-rows-spanned="1" table:style-name="ce636"/>
          <table:covered-table-cell table:number-columns-repeated="2"/>
          <table:table-cell table:content-validation-name="val9" table:style-name="ce6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04"/>
          <table:table-cell table:content-validation-name="val3" table:style-name="ce602"/>
          <table:table-cell table:content-validation-name="val6" table:style-name="ce605"/>
          <table:table-cell table:style-name="ce606"/>
          <table:table-cell table:number-columns-spanned="3" table:number-rows-spanned="1" table:style-name="ce607"/>
          <table:covered-table-cell table:number-columns-repeated="2"/>
          <table:table-cell table:content-validation-name="val9" table:style-name="ce6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1"/>
          <table:table-cell table:content-validation-name="val4" table:style-name="ce630"/>
          <table:table-cell table:content-validation-name="val6" table:style-name="ce632"/>
          <table:table-cell table:style-name="ce635"/>
          <table:table-cell table:number-columns-spanned="3" table:number-rows-spanned="1" table:style-name="ce636"/>
          <table:covered-table-cell table:number-columns-repeated="2"/>
          <table:table-cell table:content-validation-name="val9" table:style-name="ce63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04"/>
          <table:table-cell table:content-validation-name="val3" table:style-name="ce602"/>
          <table:table-cell table:content-validation-name="val6" table:style-name="ce605"/>
          <table:table-cell table:style-name="ce606"/>
          <table:table-cell table:number-columns-spanned="3" table:number-rows-spanned="1" table:style-name="ce607"/>
          <table:covered-table-cell table:number-columns-repeated="2"/>
          <table:table-cell table:content-validation-name="val9" table:style-name="ce6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1"/>
          <table:table-cell table:content-validation-name="val4" table:style-name="ce630"/>
          <table:table-cell table:content-validation-name="val6" table:style-name="ce632"/>
          <table:table-cell table:style-name="ce635"/>
          <table:table-cell table:number-columns-spanned="3" table:number-rows-spanned="1" table:style-name="ce636"/>
          <table:covered-table-cell table:number-columns-repeated="2"/>
          <table:table-cell table:content-validation-name="val9" table:style-name="ce63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04"/>
          <table:table-cell table:content-validation-name="val3" table:style-name="ce602"/>
          <table:table-cell table:content-validation-name="val6" table:style-name="ce605"/>
          <table:table-cell table:style-name="ce606"/>
          <table:table-cell table:number-columns-spanned="3" table:number-rows-spanned="1" table:style-name="ce607"/>
          <table:covered-table-cell table:number-columns-repeated="2"/>
          <table:table-cell table:content-validation-name="val9" table:style-name="ce6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1"/>
          <table:table-cell table:content-validation-name="val4" table:style-name="ce630"/>
          <table:table-cell table:content-validation-name="val6" table:style-name="ce632"/>
          <table:table-cell table:style-name="ce635"/>
          <table:table-cell table:number-columns-spanned="3" table:number-rows-spanned="1" table:style-name="ce636"/>
          <table:covered-table-cell table:number-columns-repeated="2"/>
          <table:table-cell table:content-validation-name="val9" table:style-name="ce63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04"/>
          <table:table-cell table:content-validation-name="val3" table:style-name="ce602"/>
          <table:table-cell table:content-validation-name="val6" table:style-name="ce605"/>
          <table:table-cell table:style-name="ce606"/>
          <table:table-cell table:number-columns-spanned="3" table:number-rows-spanned="1" table:style-name="ce607"/>
          <table:covered-table-cell table:number-columns-repeated="2"/>
          <table:table-cell table:content-validation-name="val9" table:style-name="ce6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1"/>
          <table:table-cell table:content-validation-name="val4" table:style-name="ce630"/>
          <table:table-cell table:content-validation-name="val6" table:style-name="ce632"/>
          <table:table-cell table:style-name="ce635"/>
          <table:table-cell table:number-columns-spanned="3" table:number-rows-spanned="1" table:style-name="ce636"/>
          <table:covered-table-cell table:number-columns-repeated="2"/>
          <table:table-cell table:content-validation-name="val9" table:style-name="ce63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04"/>
          <table:table-cell table:content-validation-name="val3" table:style-name="ce602"/>
          <table:table-cell table:content-validation-name="val6" table:style-name="ce605"/>
          <table:table-cell table:style-name="ce606"/>
          <table:table-cell table:number-columns-spanned="3" table:number-rows-spanned="1" table:style-name="ce607"/>
          <table:covered-table-cell table:number-columns-repeated="2"/>
          <table:table-cell table:content-validation-name="val9" table:style-name="ce6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1"/>
          <table:table-cell table:content-validation-name="val4" table:style-name="ce630"/>
          <table:table-cell table:content-validation-name="val6" table:style-name="ce632"/>
          <table:table-cell table:style-name="ce635"/>
          <table:table-cell table:number-columns-spanned="3" table:number-rows-spanned="1" table:style-name="ce636"/>
          <table:covered-table-cell table:number-columns-repeated="2"/>
          <table:table-cell table:content-validation-name="val9" table:style-name="ce63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04"/>
          <table:table-cell table:content-validation-name="val3" table:style-name="ce602"/>
          <table:table-cell table:content-validation-name="val6" table:style-name="ce605"/>
          <table:table-cell table:style-name="ce606"/>
          <table:table-cell table:number-columns-spanned="3" table:number-rows-spanned="1" table:style-name="ce607"/>
          <table:covered-table-cell table:number-columns-repeated="2"/>
          <table:table-cell table:content-validation-name="val9" table:style-name="ce60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1"/>
          <table:table-cell table:content-validation-name="val4" table:style-name="ce630"/>
          <table:table-cell table:content-validation-name="val6" table:style-name="ce632"/>
          <table:table-cell table:style-name="ce635"/>
          <table:table-cell table:number-columns-spanned="3" table:number-rows-spanned="1" table:style-name="ce636"/>
          <table:covered-table-cell table:number-columns-repeated="2"/>
          <table:table-cell table:content-validation-name="val9" table:style-name="ce637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964:K997)+K958" table:content-validation-name="val9" table:style-name="ce608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964:W997)+W958" table:content-validation-name="val9" table:style-name="ce634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/>
          <table:table-cell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/>
          <table:table-cell table:style-name="ce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998" table:content-validation-name="val9" table:style-name="ce609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998" table:content-validation-name="val9" table:style-name="ce633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/>
          <table:table-cell table:style-name="ce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1" table:style-name="ce611"/>
          <table:table-cell table:content-validation-name="val3" table:style-name="ce623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5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611"/>
          <table:table-cell table:content-validation-name="val4" table:style-name="ce614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5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11"/>
          <table:table-cell table:content-validation-name="val3" table:style-name="ce623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11"/>
          <table:table-cell table:content-validation-name="val4" table:style-name="ce614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11"/>
          <table:table-cell table:content-validation-name="val3" table:style-name="ce623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11"/>
          <table:table-cell table:content-validation-name="val4" table:style-name="ce614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11"/>
          <table:table-cell table:content-validation-name="val3" table:style-name="ce623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11"/>
          <table:table-cell table:content-validation-name="val4" table:style-name="ce614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11"/>
          <table:table-cell table:content-validation-name="val3" table:style-name="ce623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11"/>
          <table:table-cell table:content-validation-name="val4" table:style-name="ce614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11"/>
          <table:table-cell table:content-validation-name="val3" table:style-name="ce623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11"/>
          <table:table-cell table:content-validation-name="val4" table:style-name="ce614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11"/>
          <table:table-cell table:content-validation-name="val3" table:style-name="ce623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11"/>
          <table:table-cell table:content-validation-name="val4" table:style-name="ce614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11"/>
          <table:table-cell table:content-validation-name="val3" table:style-name="ce623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11"/>
          <table:table-cell table:content-validation-name="val4" table:style-name="ce614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11"/>
          <table:table-cell table:content-validation-name="val3" table:style-name="ce623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11"/>
          <table:table-cell table:content-validation-name="val4" table:style-name="ce614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11"/>
          <table:table-cell table:content-validation-name="val3" table:style-name="ce623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11"/>
          <table:table-cell table:content-validation-name="val4" table:style-name="ce614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11"/>
          <table:table-cell table:content-validation-name="val3" table:style-name="ce623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11"/>
          <table:table-cell table:content-validation-name="val4" table:style-name="ce614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11"/>
          <table:table-cell table:content-validation-name="val3" table:style-name="ce623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11"/>
          <table:table-cell table:content-validation-name="val4" table:style-name="ce614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11"/>
          <table:table-cell table:content-validation-name="val3" table:style-name="ce623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11"/>
          <table:table-cell table:content-validation-name="val4" table:style-name="ce614"/>
          <table:table-cell table:content-validation-name="val6" table:style-name="ce610"/>
          <table:table-cell table:style-name="ce612"/>
          <table:table-cell table:number-columns-spanned="3" table:number-rows-spanned="1" table:style-name="ce613"/>
          <table:covered-table-cell table:number-columns-repeated="2"/>
          <table:table-cell table:content-validation-name="val9" table:style-name="ce61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24"/>
          <table:table-cell table:content-validation-name="val3" table:style-name="ce625"/>
          <table:table-cell table:content-validation-name="val6" table:style-name="ce626"/>
          <table:table-cell table:style-name="ce627"/>
          <table:table-cell table:number-columns-spanned="3" table:number-rows-spanned="1" table:style-name="ce628"/>
          <table:covered-table-cell table:number-columns-repeated="2"/>
          <table:table-cell table:content-validation-name="val9" table:style-name="ce62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11"/>
          <table:table-cell table:content-validation-name="val4" table:style-name="ce619"/>
          <table:table-cell table:content-validation-name="val6" table:style-name="ce610"/>
          <table:table-cell table:style-name="ce617"/>
          <table:table-cell table:number-columns-spanned="3" table:number-rows-spanned="1" table:style-name="ce618"/>
          <table:covered-table-cell table:number-columns-repeated="2"/>
          <table:table-cell table:content-validation-name="val9" table:style-name="ce62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24"/>
          <table:table-cell table:content-validation-name="val3" table:style-name="ce625"/>
          <table:table-cell table:content-validation-name="val6" table:style-name="ce626"/>
          <table:table-cell table:style-name="ce627"/>
          <table:table-cell table:number-columns-spanned="3" table:number-rows-spanned="1" table:style-name="ce628"/>
          <table:covered-table-cell table:number-columns-repeated="2"/>
          <table:table-cell table:content-validation-name="val9" table:style-name="ce62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11"/>
          <table:table-cell table:content-validation-name="val4" table:style-name="ce619"/>
          <table:table-cell table:content-validation-name="val6" table:style-name="ce610"/>
          <table:table-cell table:style-name="ce617"/>
          <table:table-cell table:number-columns-spanned="3" table:number-rows-spanned="1" table:style-name="ce618"/>
          <table:covered-table-cell table:number-columns-repeated="2"/>
          <table:table-cell table:content-validation-name="val9" table:style-name="ce62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24"/>
          <table:table-cell table:content-validation-name="val3" table:style-name="ce625"/>
          <table:table-cell table:content-validation-name="val6" table:style-name="ce626"/>
          <table:table-cell table:style-name="ce627"/>
          <table:table-cell table:number-columns-spanned="3" table:number-rows-spanned="1" table:style-name="ce628"/>
          <table:covered-table-cell table:number-columns-repeated="2"/>
          <table:table-cell table:content-validation-name="val9" table:style-name="ce62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11"/>
          <table:table-cell table:content-validation-name="val4" table:style-name="ce619"/>
          <table:table-cell table:content-validation-name="val6" table:style-name="ce610"/>
          <table:table-cell table:style-name="ce617"/>
          <table:table-cell table:number-columns-spanned="3" table:number-rows-spanned="1" table:style-name="ce618"/>
          <table:covered-table-cell table:number-columns-repeated="2"/>
          <table:table-cell table:content-validation-name="val9" table:style-name="ce62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24"/>
          <table:table-cell table:content-validation-name="val3" table:style-name="ce625"/>
          <table:table-cell table:content-validation-name="val6" table:style-name="ce626"/>
          <table:table-cell table:style-name="ce627"/>
          <table:table-cell table:number-columns-spanned="3" table:number-rows-spanned="1" table:style-name="ce628"/>
          <table:covered-table-cell table:number-columns-repeated="2"/>
          <table:table-cell table:content-validation-name="val9" table:style-name="ce62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11"/>
          <table:table-cell table:content-validation-name="val4" table:style-name="ce619"/>
          <table:table-cell table:content-validation-name="val6" table:style-name="ce610"/>
          <table:table-cell table:style-name="ce617"/>
          <table:table-cell table:number-columns-spanned="3" table:number-rows-spanned="1" table:style-name="ce618"/>
          <table:covered-table-cell table:number-columns-repeated="2"/>
          <table:table-cell table:content-validation-name="val9" table:style-name="ce62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24"/>
          <table:table-cell table:content-validation-name="val3" table:style-name="ce625"/>
          <table:table-cell table:content-validation-name="val6" table:style-name="ce626"/>
          <table:table-cell table:style-name="ce627"/>
          <table:table-cell table:number-columns-spanned="3" table:number-rows-spanned="1" table:style-name="ce628"/>
          <table:covered-table-cell table:number-columns-repeated="2"/>
          <table:table-cell table:content-validation-name="val9" table:style-name="ce62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21"/>
          <table:table-cell table:content-validation-name="val4" table:style-name="ce619"/>
          <table:table-cell table:content-validation-name="val6" table:style-name="ce620"/>
          <table:table-cell table:style-name="ce617"/>
          <table:table-cell table:number-columns-spanned="3" table:number-rows-spanned="1" table:style-name="ce618"/>
          <table:covered-table-cell table:number-columns-repeated="2"/>
          <table:table-cell table:content-validation-name="val9" table:style-name="ce62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24"/>
          <table:table-cell table:content-validation-name="val3" table:style-name="ce625"/>
          <table:table-cell table:content-validation-name="val6" table:style-name="ce626"/>
          <table:table-cell table:style-name="ce627"/>
          <table:table-cell table:number-columns-spanned="3" table:number-rows-spanned="1" table:style-name="ce628"/>
          <table:covered-table-cell table:number-columns-repeated="2"/>
          <table:table-cell table:content-validation-name="val9" table:style-name="ce62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21"/>
          <table:table-cell table:content-validation-name="val4" table:style-name="ce619"/>
          <table:table-cell table:content-validation-name="val6" table:style-name="ce620"/>
          <table:table-cell table:style-name="ce617"/>
          <table:table-cell table:number-columns-spanned="3" table:number-rows-spanned="1" table:style-name="ce618"/>
          <table:covered-table-cell table:number-columns-repeated="2"/>
          <table:table-cell table:content-validation-name="val9" table:style-name="ce62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24"/>
          <table:table-cell table:content-validation-name="val3" table:style-name="ce625"/>
          <table:table-cell table:content-validation-name="val6" table:style-name="ce626"/>
          <table:table-cell table:style-name="ce627"/>
          <table:table-cell table:number-columns-spanned="3" table:number-rows-spanned="1" table:style-name="ce628"/>
          <table:covered-table-cell table:number-columns-repeated="2"/>
          <table:table-cell table:content-validation-name="val9" table:style-name="ce62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21"/>
          <table:table-cell table:content-validation-name="val4" table:style-name="ce619"/>
          <table:table-cell table:content-validation-name="val6" table:style-name="ce620"/>
          <table:table-cell table:style-name="ce617"/>
          <table:table-cell table:number-columns-spanned="3" table:number-rows-spanned="1" table:style-name="ce618"/>
          <table:covered-table-cell table:number-columns-repeated="2"/>
          <table:table-cell table:content-validation-name="val9" table:style-name="ce62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24"/>
          <table:table-cell table:content-validation-name="val3" table:style-name="ce625"/>
          <table:table-cell table:content-validation-name="val6" table:style-name="ce626"/>
          <table:table-cell table:style-name="ce627"/>
          <table:table-cell table:number-columns-spanned="3" table:number-rows-spanned="1" table:style-name="ce628"/>
          <table:covered-table-cell table:number-columns-repeated="2"/>
          <table:table-cell table:content-validation-name="val9" table:style-name="ce62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21"/>
          <table:table-cell table:content-validation-name="val4" table:style-name="ce619"/>
          <table:table-cell table:content-validation-name="val6" table:style-name="ce620"/>
          <table:table-cell table:style-name="ce617"/>
          <table:table-cell table:number-columns-spanned="3" table:number-rows-spanned="1" table:style-name="ce618"/>
          <table:covered-table-cell table:number-columns-repeated="2"/>
          <table:table-cell table:content-validation-name="val9" table:style-name="ce62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24"/>
          <table:table-cell table:content-validation-name="val3" table:style-name="ce625"/>
          <table:table-cell table:content-validation-name="val6" table:style-name="ce626"/>
          <table:table-cell table:style-name="ce627"/>
          <table:table-cell table:number-columns-spanned="3" table:number-rows-spanned="1" table:style-name="ce628"/>
          <table:covered-table-cell table:number-columns-repeated="2"/>
          <table:table-cell table:content-validation-name="val9" table:style-name="ce62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21"/>
          <table:table-cell table:content-validation-name="val4" table:style-name="ce619"/>
          <table:table-cell table:content-validation-name="val6" table:style-name="ce620"/>
          <table:table-cell table:style-name="ce617"/>
          <table:table-cell table:number-columns-spanned="3" table:number-rows-spanned="1" table:style-name="ce618"/>
          <table:covered-table-cell table:number-columns-repeated="2"/>
          <table:table-cell table:content-validation-name="val9" table:style-name="ce62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24"/>
          <table:table-cell table:content-validation-name="val3" table:style-name="ce625"/>
          <table:table-cell table:content-validation-name="val6" table:style-name="ce626"/>
          <table:table-cell table:style-name="ce627"/>
          <table:table-cell table:number-columns-spanned="3" table:number-rows-spanned="1" table:style-name="ce628"/>
          <table:covered-table-cell table:number-columns-repeated="2"/>
          <table:table-cell table:content-validation-name="val9" table:style-name="ce62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21"/>
          <table:table-cell table:content-validation-name="val4" table:style-name="ce619"/>
          <table:table-cell table:content-validation-name="val6" table:style-name="ce620"/>
          <table:table-cell table:style-name="ce617"/>
          <table:table-cell table:number-columns-spanned="3" table:number-rows-spanned="1" table:style-name="ce618"/>
          <table:covered-table-cell table:number-columns-repeated="2"/>
          <table:table-cell table:content-validation-name="val9" table:style-name="ce62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24"/>
          <table:table-cell table:content-validation-name="val3" table:style-name="ce625"/>
          <table:table-cell table:content-validation-name="val6" table:style-name="ce626"/>
          <table:table-cell table:style-name="ce627"/>
          <table:table-cell table:number-columns-spanned="3" table:number-rows-spanned="1" table:style-name="ce628"/>
          <table:covered-table-cell table:number-columns-repeated="2"/>
          <table:table-cell table:content-validation-name="val9" table:style-name="ce62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21"/>
          <table:table-cell table:content-validation-name="val4" table:style-name="ce619"/>
          <table:table-cell table:content-validation-name="val6" table:style-name="ce620"/>
          <table:table-cell table:style-name="ce617"/>
          <table:table-cell table:number-columns-spanned="3" table:number-rows-spanned="1" table:style-name="ce618"/>
          <table:covered-table-cell table:number-columns-repeated="2"/>
          <table:table-cell table:content-validation-name="val9" table:style-name="ce62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24"/>
          <table:table-cell table:content-validation-name="val3" table:style-name="ce625"/>
          <table:table-cell table:content-validation-name="val6" table:style-name="ce626"/>
          <table:table-cell table:style-name="ce627"/>
          <table:table-cell table:number-columns-spanned="3" table:number-rows-spanned="1" table:style-name="ce628"/>
          <table:covered-table-cell table:number-columns-repeated="2"/>
          <table:table-cell table:content-validation-name="val9" table:style-name="ce62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21"/>
          <table:table-cell table:content-validation-name="val4" table:style-name="ce619"/>
          <table:table-cell table:content-validation-name="val6" table:style-name="ce620"/>
          <table:table-cell table:style-name="ce617"/>
          <table:table-cell table:number-columns-spanned="3" table:number-rows-spanned="1" table:style-name="ce618"/>
          <table:covered-table-cell table:number-columns-repeated="2"/>
          <table:table-cell table:content-validation-name="val9" table:style-name="ce62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24"/>
          <table:table-cell table:content-validation-name="val3" table:style-name="ce625"/>
          <table:table-cell table:content-validation-name="val6" table:style-name="ce626"/>
          <table:table-cell table:style-name="ce627"/>
          <table:table-cell table:number-columns-spanned="3" table:number-rows-spanned="1" table:style-name="ce628"/>
          <table:covered-table-cell table:number-columns-repeated="2"/>
          <table:table-cell table:content-validation-name="val9" table:style-name="ce62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21"/>
          <table:table-cell table:content-validation-name="val4" table:style-name="ce619"/>
          <table:table-cell table:content-validation-name="val6" table:style-name="ce620"/>
          <table:table-cell table:style-name="ce617"/>
          <table:table-cell table:number-columns-spanned="3" table:number-rows-spanned="1" table:style-name="ce618"/>
          <table:covered-table-cell table:number-columns-repeated="2"/>
          <table:table-cell table:content-validation-name="val9" table:style-name="ce62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24"/>
          <table:table-cell table:content-validation-name="val3" table:style-name="ce625"/>
          <table:table-cell table:content-validation-name="val6" table:style-name="ce626"/>
          <table:table-cell table:style-name="ce627"/>
          <table:table-cell table:number-columns-spanned="3" table:number-rows-spanned="1" table:style-name="ce628"/>
          <table:covered-table-cell table:number-columns-repeated="2"/>
          <table:table-cell table:content-validation-name="val9" table:style-name="ce62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21"/>
          <table:table-cell table:content-validation-name="val4" table:style-name="ce619"/>
          <table:table-cell table:content-validation-name="val6" table:style-name="ce620"/>
          <table:table-cell table:style-name="ce617"/>
          <table:table-cell table:number-columns-spanned="3" table:number-rows-spanned="1" table:style-name="ce618"/>
          <table:covered-table-cell table:number-columns-repeated="2"/>
          <table:table-cell table:content-validation-name="val9" table:style-name="ce62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24"/>
          <table:table-cell table:content-validation-name="val3" table:style-name="ce625"/>
          <table:table-cell table:content-validation-name="val6" table:style-name="ce626"/>
          <table:table-cell table:style-name="ce627"/>
          <table:table-cell table:number-columns-spanned="3" table:number-rows-spanned="1" table:style-name="ce628"/>
          <table:covered-table-cell table:number-columns-repeated="2"/>
          <table:table-cell table:content-validation-name="val9" table:style-name="ce62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21"/>
          <table:table-cell table:content-validation-name="val4" table:style-name="ce619"/>
          <table:table-cell table:content-validation-name="val6" table:style-name="ce620"/>
          <table:table-cell table:style-name="ce617"/>
          <table:table-cell table:number-columns-spanned="3" table:number-rows-spanned="1" table:style-name="ce618"/>
          <table:covered-table-cell table:number-columns-repeated="2"/>
          <table:table-cell table:content-validation-name="val9" table:style-name="ce62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24"/>
          <table:table-cell table:content-validation-name="val3" table:style-name="ce625"/>
          <table:table-cell table:content-validation-name="val6" table:style-name="ce626"/>
          <table:table-cell table:style-name="ce627"/>
          <table:table-cell table:number-columns-spanned="3" table:number-rows-spanned="1" table:style-name="ce628"/>
          <table:covered-table-cell table:number-columns-repeated="2"/>
          <table:table-cell table:content-validation-name="val9" table:style-name="ce62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21"/>
          <table:table-cell table:content-validation-name="val4" table:style-name="ce619"/>
          <table:table-cell table:content-validation-name="val6" table:style-name="ce620"/>
          <table:table-cell table:style-name="ce617"/>
          <table:table-cell table:number-columns-spanned="3" table:number-rows-spanned="1" table:style-name="ce618"/>
          <table:covered-table-cell table:number-columns-repeated="2"/>
          <table:table-cell table:content-validation-name="val9" table:style-name="ce62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24"/>
          <table:table-cell table:content-validation-name="val3" table:style-name="ce625"/>
          <table:table-cell table:content-validation-name="val6" table:style-name="ce626"/>
          <table:table-cell table:style-name="ce627"/>
          <table:table-cell table:number-columns-spanned="3" table:number-rows-spanned="1" table:style-name="ce628"/>
          <table:covered-table-cell table:number-columns-repeated="2"/>
          <table:table-cell table:content-validation-name="val9" table:style-name="ce62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21"/>
          <table:table-cell table:content-validation-name="val4" table:style-name="ce619"/>
          <table:table-cell table:content-validation-name="val6" table:style-name="ce620"/>
          <table:table-cell table:style-name="ce617"/>
          <table:table-cell table:number-columns-spanned="3" table:number-rows-spanned="1" table:style-name="ce618"/>
          <table:covered-table-cell table:number-columns-repeated="2"/>
          <table:table-cell table:content-validation-name="val9" table:style-name="ce62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24"/>
          <table:table-cell table:content-validation-name="val3" table:style-name="ce625"/>
          <table:table-cell table:content-validation-name="val6" table:style-name="ce626"/>
          <table:table-cell table:style-name="ce627"/>
          <table:table-cell table:number-columns-spanned="3" table:number-rows-spanned="1" table:style-name="ce628"/>
          <table:covered-table-cell table:number-columns-repeated="2"/>
          <table:table-cell table:content-validation-name="val9" table:style-name="ce62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21"/>
          <table:table-cell table:content-validation-name="val4" table:style-name="ce619"/>
          <table:table-cell table:content-validation-name="val6" table:style-name="ce620"/>
          <table:table-cell table:style-name="ce617"/>
          <table:table-cell table:number-columns-spanned="3" table:number-rows-spanned="1" table:style-name="ce618"/>
          <table:covered-table-cell table:number-columns-repeated="2"/>
          <table:table-cell table:content-validation-name="val9" table:style-name="ce62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24"/>
          <table:table-cell table:content-validation-name="val3" table:style-name="ce625"/>
          <table:table-cell table:content-validation-name="val6" table:style-name="ce626"/>
          <table:table-cell table:style-name="ce627"/>
          <table:table-cell table:number-columns-spanned="3" table:number-rows-spanned="1" table:style-name="ce628"/>
          <table:covered-table-cell table:number-columns-repeated="2"/>
          <table:table-cell table:content-validation-name="val9" table:style-name="ce62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21"/>
          <table:table-cell table:content-validation-name="val4" table:style-name="ce619"/>
          <table:table-cell table:content-validation-name="val6" table:style-name="ce620"/>
          <table:table-cell table:style-name="ce617"/>
          <table:table-cell table:number-columns-spanned="3" table:number-rows-spanned="1" table:style-name="ce618"/>
          <table:covered-table-cell table:number-columns-repeated="2"/>
          <table:table-cell table:content-validation-name="val9" table:style-name="ce622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24"/>
          <table:table-cell table:content-validation-name="val3" table:style-name="ce625"/>
          <table:table-cell table:content-validation-name="val6" table:style-name="ce626"/>
          <table:table-cell table:style-name="ce627"/>
          <table:table-cell table:number-columns-spanned="3" table:number-rows-spanned="1" table:style-name="ce628"/>
          <table:covered-table-cell table:number-columns-repeated="2"/>
          <table:table-cell table:content-validation-name="val9" table:style-name="ce62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21"/>
          <table:table-cell table:content-validation-name="val4" table:style-name="ce619"/>
          <table:table-cell table:content-validation-name="val6" table:style-name="ce620"/>
          <table:table-cell table:style-name="ce617"/>
          <table:table-cell table:number-columns-spanned="3" table:number-rows-spanned="1" table:style-name="ce618"/>
          <table:covered-table-cell table:number-columns-repeated="2"/>
          <table:table-cell table:content-validation-name="val9" table:style-name="ce622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24"/>
          <table:table-cell table:content-validation-name="val3" table:style-name="ce625"/>
          <table:table-cell table:content-validation-name="val6" table:style-name="ce626"/>
          <table:table-cell table:style-name="ce627"/>
          <table:table-cell table:number-columns-spanned="3" table:number-rows-spanned="1" table:style-name="ce628"/>
          <table:covered-table-cell table:number-columns-repeated="2"/>
          <table:table-cell table:content-validation-name="val9" table:style-name="ce62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21"/>
          <table:table-cell table:content-validation-name="val4" table:style-name="ce619"/>
          <table:table-cell table:content-validation-name="val6" table:style-name="ce620"/>
          <table:table-cell table:style-name="ce617"/>
          <table:table-cell table:number-columns-spanned="3" table:number-rows-spanned="1" table:style-name="ce618"/>
          <table:covered-table-cell table:number-columns-repeated="2"/>
          <table:table-cell table:content-validation-name="val9" table:style-name="ce622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1009:K1042)+K1003" table:content-validation-name="val9" table:style-name="ce644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1009:W1042)+W1003" table:content-validation-name="val9" table:style-name="ce697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/>
          <table:table-cell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/>
          <table:table-cell table:style-name="ce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1043" table:content-validation-name="val9" table:style-name="ce643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1043" table:content-validation-name="val9" table:style-name="ce698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/>
          <table:table-cell table:style-name="ce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1" table:style-name="ce638"/>
          <table:table-cell table:content-validation-name="val3" table:style-name="ce639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5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638"/>
          <table:table-cell table:content-validation-name="val4" table:style-name="ce696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38"/>
          <table:table-cell table:content-validation-name="val3" table:style-name="ce639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8"/>
          <table:table-cell table:content-validation-name="val4" table:style-name="ce696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38"/>
          <table:table-cell table:content-validation-name="val3" table:style-name="ce639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8"/>
          <table:table-cell table:content-validation-name="val4" table:style-name="ce696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38"/>
          <table:table-cell table:content-validation-name="val3" table:style-name="ce639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8"/>
          <table:table-cell table:content-validation-name="val4" table:style-name="ce696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38"/>
          <table:table-cell table:content-validation-name="val3" table:style-name="ce639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8"/>
          <table:table-cell table:content-validation-name="val4" table:style-name="ce696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38"/>
          <table:table-cell table:content-validation-name="val3" table:style-name="ce639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8"/>
          <table:table-cell table:content-validation-name="val4" table:style-name="ce696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38"/>
          <table:table-cell table:content-validation-name="val3" table:style-name="ce639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8"/>
          <table:table-cell table:content-validation-name="val4" table:style-name="ce696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38"/>
          <table:table-cell table:content-validation-name="val3" table:style-name="ce639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8"/>
          <table:table-cell table:content-validation-name="val4" table:style-name="ce696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38"/>
          <table:table-cell table:content-validation-name="val3" table:style-name="ce639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8"/>
          <table:table-cell table:content-validation-name="val4" table:style-name="ce696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38"/>
          <table:table-cell table:content-validation-name="val3" table:style-name="ce639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8"/>
          <table:table-cell table:content-validation-name="val4" table:style-name="ce696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38"/>
          <table:table-cell table:content-validation-name="val3" table:style-name="ce639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8"/>
          <table:table-cell table:content-validation-name="val4" table:style-name="ce696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38"/>
          <table:table-cell table:content-validation-name="val3" table:style-name="ce639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8"/>
          <table:table-cell table:content-validation-name="val4" table:style-name="ce696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38"/>
          <table:table-cell table:content-validation-name="val3" table:style-name="ce639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8"/>
          <table:table-cell table:content-validation-name="val4" table:style-name="ce696"/>
          <table:table-cell table:content-validation-name="val6" table:style-name="ce640"/>
          <table:table-cell table:style-name="ce641"/>
          <table:table-cell table:number-columns-spanned="3" table:number-rows-spanned="1" table:style-name="ce642"/>
          <table:covered-table-cell table:number-columns-repeated="2"/>
          <table:table-cell table:content-validation-name="val9" table:style-name="ce64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47"/>
          <table:table-cell table:content-validation-name="val3" table:style-name="ce648"/>
          <table:table-cell table:content-validation-name="val6" table:style-name="ce649"/>
          <table:table-cell table:style-name="ce650"/>
          <table:table-cell table:number-columns-spanned="3" table:number-rows-spanned="1" table:style-name="ce651"/>
          <table:covered-table-cell table:number-columns-repeated="2"/>
          <table:table-cell table:content-validation-name="val9" table:style-name="ce6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8"/>
          <table:table-cell table:content-validation-name="val4" table:style-name="ce705"/>
          <table:table-cell table:content-validation-name="val6" table:style-name="ce640"/>
          <table:table-cell table:style-name="ce707"/>
          <table:table-cell table:number-columns-spanned="3" table:number-rows-spanned="1" table:style-name="ce708"/>
          <table:covered-table-cell table:number-columns-repeated="2"/>
          <table:table-cell table:content-validation-name="val9" table:style-name="ce7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47"/>
          <table:table-cell table:content-validation-name="val3" table:style-name="ce648"/>
          <table:table-cell table:content-validation-name="val6" table:style-name="ce649"/>
          <table:table-cell table:style-name="ce650"/>
          <table:table-cell table:number-columns-spanned="3" table:number-rows-spanned="1" table:style-name="ce651"/>
          <table:covered-table-cell table:number-columns-repeated="2"/>
          <table:table-cell table:content-validation-name="val9" table:style-name="ce6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8"/>
          <table:table-cell table:content-validation-name="val4" table:style-name="ce705"/>
          <table:table-cell table:content-validation-name="val6" table:style-name="ce640"/>
          <table:table-cell table:style-name="ce707"/>
          <table:table-cell table:number-columns-spanned="3" table:number-rows-spanned="1" table:style-name="ce708"/>
          <table:covered-table-cell table:number-columns-repeated="2"/>
          <table:table-cell table:content-validation-name="val9" table:style-name="ce7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47"/>
          <table:table-cell table:content-validation-name="val3" table:style-name="ce648"/>
          <table:table-cell table:content-validation-name="val6" table:style-name="ce649"/>
          <table:table-cell table:style-name="ce650"/>
          <table:table-cell table:number-columns-spanned="3" table:number-rows-spanned="1" table:style-name="ce651"/>
          <table:covered-table-cell table:number-columns-repeated="2"/>
          <table:table-cell table:content-validation-name="val9" table:style-name="ce6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8"/>
          <table:table-cell table:content-validation-name="val4" table:style-name="ce705"/>
          <table:table-cell table:content-validation-name="val6" table:style-name="ce640"/>
          <table:table-cell table:style-name="ce707"/>
          <table:table-cell table:number-columns-spanned="3" table:number-rows-spanned="1" table:style-name="ce708"/>
          <table:covered-table-cell table:number-columns-repeated="2"/>
          <table:table-cell table:content-validation-name="val9" table:style-name="ce7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47"/>
          <table:table-cell table:content-validation-name="val3" table:style-name="ce648"/>
          <table:table-cell table:content-validation-name="val6" table:style-name="ce649"/>
          <table:table-cell table:style-name="ce650"/>
          <table:table-cell table:number-columns-spanned="3" table:number-rows-spanned="1" table:style-name="ce651"/>
          <table:covered-table-cell table:number-columns-repeated="2"/>
          <table:table-cell table:content-validation-name="val9" table:style-name="ce6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38"/>
          <table:table-cell table:content-validation-name="val4" table:style-name="ce705"/>
          <table:table-cell table:content-validation-name="val6" table:style-name="ce640"/>
          <table:table-cell table:style-name="ce707"/>
          <table:table-cell table:number-columns-spanned="3" table:number-rows-spanned="1" table:style-name="ce708"/>
          <table:covered-table-cell table:number-columns-repeated="2"/>
          <table:table-cell table:content-validation-name="val9" table:style-name="ce7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47"/>
          <table:table-cell table:content-validation-name="val3" table:style-name="ce648"/>
          <table:table-cell table:content-validation-name="val6" table:style-name="ce649"/>
          <table:table-cell table:style-name="ce650"/>
          <table:table-cell table:number-columns-spanned="3" table:number-rows-spanned="1" table:style-name="ce651"/>
          <table:covered-table-cell table:number-columns-repeated="2"/>
          <table:table-cell table:content-validation-name="val9" table:style-name="ce6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3"/>
          <table:table-cell table:content-validation-name="val4" table:style-name="ce705"/>
          <table:table-cell table:content-validation-name="val6" table:style-name="ce706"/>
          <table:table-cell table:style-name="ce707"/>
          <table:table-cell table:number-columns-spanned="3" table:number-rows-spanned="1" table:style-name="ce708"/>
          <table:covered-table-cell table:number-columns-repeated="2"/>
          <table:table-cell table:content-validation-name="val9" table:style-name="ce7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47"/>
          <table:table-cell table:content-validation-name="val3" table:style-name="ce648"/>
          <table:table-cell table:content-validation-name="val6" table:style-name="ce649"/>
          <table:table-cell table:style-name="ce650"/>
          <table:table-cell table:number-columns-spanned="3" table:number-rows-spanned="1" table:style-name="ce651"/>
          <table:covered-table-cell table:number-columns-repeated="2"/>
          <table:table-cell table:content-validation-name="val9" table:style-name="ce6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3"/>
          <table:table-cell table:content-validation-name="val4" table:style-name="ce705"/>
          <table:table-cell table:content-validation-name="val6" table:style-name="ce706"/>
          <table:table-cell table:style-name="ce707"/>
          <table:table-cell table:number-columns-spanned="3" table:number-rows-spanned="1" table:style-name="ce708"/>
          <table:covered-table-cell table:number-columns-repeated="2"/>
          <table:table-cell table:content-validation-name="val9" table:style-name="ce70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47"/>
          <table:table-cell table:content-validation-name="val3" table:style-name="ce648"/>
          <table:table-cell table:content-validation-name="val6" table:style-name="ce649"/>
          <table:table-cell table:style-name="ce650"/>
          <table:table-cell table:number-columns-spanned="3" table:number-rows-spanned="1" table:style-name="ce651"/>
          <table:covered-table-cell table:number-columns-repeated="2"/>
          <table:table-cell table:content-validation-name="val9" table:style-name="ce6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3"/>
          <table:table-cell table:content-validation-name="val4" table:style-name="ce705"/>
          <table:table-cell table:content-validation-name="val6" table:style-name="ce706"/>
          <table:table-cell table:style-name="ce707"/>
          <table:table-cell table:number-columns-spanned="3" table:number-rows-spanned="1" table:style-name="ce708"/>
          <table:covered-table-cell table:number-columns-repeated="2"/>
          <table:table-cell table:content-validation-name="val9" table:style-name="ce70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47"/>
          <table:table-cell table:content-validation-name="val3" table:style-name="ce648"/>
          <table:table-cell table:content-validation-name="val6" table:style-name="ce649"/>
          <table:table-cell table:style-name="ce650"/>
          <table:table-cell table:number-columns-spanned="3" table:number-rows-spanned="1" table:style-name="ce651"/>
          <table:covered-table-cell table:number-columns-repeated="2"/>
          <table:table-cell table:content-validation-name="val9" table:style-name="ce6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3"/>
          <table:table-cell table:content-validation-name="val4" table:style-name="ce705"/>
          <table:table-cell table:content-validation-name="val6" table:style-name="ce706"/>
          <table:table-cell table:style-name="ce707"/>
          <table:table-cell table:number-columns-spanned="3" table:number-rows-spanned="1" table:style-name="ce708"/>
          <table:covered-table-cell table:number-columns-repeated="2"/>
          <table:table-cell table:content-validation-name="val9" table:style-name="ce70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47"/>
          <table:table-cell table:content-validation-name="val3" table:style-name="ce648"/>
          <table:table-cell table:content-validation-name="val6" table:style-name="ce649"/>
          <table:table-cell table:style-name="ce650"/>
          <table:table-cell table:number-columns-spanned="3" table:number-rows-spanned="1" table:style-name="ce651"/>
          <table:covered-table-cell table:number-columns-repeated="2"/>
          <table:table-cell table:content-validation-name="val9" table:style-name="ce6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3"/>
          <table:table-cell table:content-validation-name="val4" table:style-name="ce705"/>
          <table:table-cell table:content-validation-name="val6" table:style-name="ce706"/>
          <table:table-cell table:style-name="ce707"/>
          <table:table-cell table:number-columns-spanned="3" table:number-rows-spanned="1" table:style-name="ce708"/>
          <table:covered-table-cell table:number-columns-repeated="2"/>
          <table:table-cell table:content-validation-name="val9" table:style-name="ce70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47"/>
          <table:table-cell table:content-validation-name="val3" table:style-name="ce648"/>
          <table:table-cell table:content-validation-name="val6" table:style-name="ce649"/>
          <table:table-cell table:style-name="ce650"/>
          <table:table-cell table:number-columns-spanned="3" table:number-rows-spanned="1" table:style-name="ce651"/>
          <table:covered-table-cell table:number-columns-repeated="2"/>
          <table:table-cell table:content-validation-name="val9" table:style-name="ce6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3"/>
          <table:table-cell table:content-validation-name="val4" table:style-name="ce705"/>
          <table:table-cell table:content-validation-name="val6" table:style-name="ce706"/>
          <table:table-cell table:style-name="ce707"/>
          <table:table-cell table:number-columns-spanned="3" table:number-rows-spanned="1" table:style-name="ce708"/>
          <table:covered-table-cell table:number-columns-repeated="2"/>
          <table:table-cell table:content-validation-name="val9" table:style-name="ce70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47"/>
          <table:table-cell table:content-validation-name="val3" table:style-name="ce648"/>
          <table:table-cell table:content-validation-name="val6" table:style-name="ce649"/>
          <table:table-cell table:style-name="ce650"/>
          <table:table-cell table:number-columns-spanned="3" table:number-rows-spanned="1" table:style-name="ce651"/>
          <table:covered-table-cell table:number-columns-repeated="2"/>
          <table:table-cell table:content-validation-name="val9" table:style-name="ce6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3"/>
          <table:table-cell table:content-validation-name="val4" table:style-name="ce705"/>
          <table:table-cell table:content-validation-name="val6" table:style-name="ce706"/>
          <table:table-cell table:style-name="ce707"/>
          <table:table-cell table:number-columns-spanned="3" table:number-rows-spanned="1" table:style-name="ce708"/>
          <table:covered-table-cell table:number-columns-repeated="2"/>
          <table:table-cell table:content-validation-name="val9" table:style-name="ce70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47"/>
          <table:table-cell table:content-validation-name="val3" table:style-name="ce648"/>
          <table:table-cell table:content-validation-name="val6" table:style-name="ce649"/>
          <table:table-cell table:style-name="ce650"/>
          <table:table-cell table:number-columns-spanned="3" table:number-rows-spanned="1" table:style-name="ce651"/>
          <table:covered-table-cell table:number-columns-repeated="2"/>
          <table:table-cell table:content-validation-name="val9" table:style-name="ce6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3"/>
          <table:table-cell table:content-validation-name="val4" table:style-name="ce705"/>
          <table:table-cell table:content-validation-name="val6" table:style-name="ce706"/>
          <table:table-cell table:style-name="ce707"/>
          <table:table-cell table:number-columns-spanned="3" table:number-rows-spanned="1" table:style-name="ce708"/>
          <table:covered-table-cell table:number-columns-repeated="2"/>
          <table:table-cell table:content-validation-name="val9" table:style-name="ce70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47"/>
          <table:table-cell table:content-validation-name="val3" table:style-name="ce648"/>
          <table:table-cell table:content-validation-name="val6" table:style-name="ce649"/>
          <table:table-cell table:style-name="ce650"/>
          <table:table-cell table:number-columns-spanned="3" table:number-rows-spanned="1" table:style-name="ce651"/>
          <table:covered-table-cell table:number-columns-repeated="2"/>
          <table:table-cell table:content-validation-name="val9" table:style-name="ce6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3"/>
          <table:table-cell table:content-validation-name="val4" table:style-name="ce705"/>
          <table:table-cell table:content-validation-name="val6" table:style-name="ce706"/>
          <table:table-cell table:style-name="ce707"/>
          <table:table-cell table:number-columns-spanned="3" table:number-rows-spanned="1" table:style-name="ce708"/>
          <table:covered-table-cell table:number-columns-repeated="2"/>
          <table:table-cell table:content-validation-name="val9" table:style-name="ce70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47"/>
          <table:table-cell table:content-validation-name="val3" table:style-name="ce648"/>
          <table:table-cell table:content-validation-name="val6" table:style-name="ce649"/>
          <table:table-cell table:style-name="ce650"/>
          <table:table-cell table:number-columns-spanned="3" table:number-rows-spanned="1" table:style-name="ce651"/>
          <table:covered-table-cell table:number-columns-repeated="2"/>
          <table:table-cell table:content-validation-name="val9" table:style-name="ce6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3"/>
          <table:table-cell table:content-validation-name="val4" table:style-name="ce705"/>
          <table:table-cell table:content-validation-name="val6" table:style-name="ce706"/>
          <table:table-cell table:style-name="ce707"/>
          <table:table-cell table:number-columns-spanned="3" table:number-rows-spanned="1" table:style-name="ce708"/>
          <table:covered-table-cell table:number-columns-repeated="2"/>
          <table:table-cell table:content-validation-name="val9" table:style-name="ce70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47"/>
          <table:table-cell table:content-validation-name="val3" table:style-name="ce648"/>
          <table:table-cell table:content-validation-name="val6" table:style-name="ce649"/>
          <table:table-cell table:style-name="ce650"/>
          <table:table-cell table:number-columns-spanned="3" table:number-rows-spanned="1" table:style-name="ce651"/>
          <table:covered-table-cell table:number-columns-repeated="2"/>
          <table:table-cell table:content-validation-name="val9" table:style-name="ce6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3"/>
          <table:table-cell table:content-validation-name="val4" table:style-name="ce705"/>
          <table:table-cell table:content-validation-name="val6" table:style-name="ce706"/>
          <table:table-cell table:style-name="ce707"/>
          <table:table-cell table:number-columns-spanned="3" table:number-rows-spanned="1" table:style-name="ce708"/>
          <table:covered-table-cell table:number-columns-repeated="2"/>
          <table:table-cell table:content-validation-name="val9" table:style-name="ce70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47"/>
          <table:table-cell table:content-validation-name="val3" table:style-name="ce648"/>
          <table:table-cell table:content-validation-name="val6" table:style-name="ce649"/>
          <table:table-cell table:style-name="ce650"/>
          <table:table-cell table:number-columns-spanned="3" table:number-rows-spanned="1" table:style-name="ce651"/>
          <table:covered-table-cell table:number-columns-repeated="2"/>
          <table:table-cell table:content-validation-name="val9" table:style-name="ce6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3"/>
          <table:table-cell table:content-validation-name="val4" table:style-name="ce705"/>
          <table:table-cell table:content-validation-name="val6" table:style-name="ce706"/>
          <table:table-cell table:style-name="ce707"/>
          <table:table-cell table:number-columns-spanned="3" table:number-rows-spanned="1" table:style-name="ce708"/>
          <table:covered-table-cell table:number-columns-repeated="2"/>
          <table:table-cell table:content-validation-name="val9" table:style-name="ce70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47"/>
          <table:table-cell table:content-validation-name="val3" table:style-name="ce648"/>
          <table:table-cell table:content-validation-name="val6" table:style-name="ce649"/>
          <table:table-cell table:style-name="ce650"/>
          <table:table-cell table:number-columns-spanned="3" table:number-rows-spanned="1" table:style-name="ce651"/>
          <table:covered-table-cell table:number-columns-repeated="2"/>
          <table:table-cell table:content-validation-name="val9" table:style-name="ce6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3"/>
          <table:table-cell table:content-validation-name="val4" table:style-name="ce705"/>
          <table:table-cell table:content-validation-name="val6" table:style-name="ce706"/>
          <table:table-cell table:style-name="ce707"/>
          <table:table-cell table:number-columns-spanned="3" table:number-rows-spanned="1" table:style-name="ce708"/>
          <table:covered-table-cell table:number-columns-repeated="2"/>
          <table:table-cell table:content-validation-name="val9" table:style-name="ce70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47"/>
          <table:table-cell table:content-validation-name="val3" table:style-name="ce648"/>
          <table:table-cell table:content-validation-name="val6" table:style-name="ce649"/>
          <table:table-cell table:style-name="ce650"/>
          <table:table-cell table:number-columns-spanned="3" table:number-rows-spanned="1" table:style-name="ce651"/>
          <table:covered-table-cell table:number-columns-repeated="2"/>
          <table:table-cell table:content-validation-name="val9" table:style-name="ce6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3"/>
          <table:table-cell table:content-validation-name="val4" table:style-name="ce705"/>
          <table:table-cell table:content-validation-name="val6" table:style-name="ce706"/>
          <table:table-cell table:style-name="ce707"/>
          <table:table-cell table:number-columns-spanned="3" table:number-rows-spanned="1" table:style-name="ce708"/>
          <table:covered-table-cell table:number-columns-repeated="2"/>
          <table:table-cell table:content-validation-name="val9" table:style-name="ce70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47"/>
          <table:table-cell table:content-validation-name="val3" table:style-name="ce648"/>
          <table:table-cell table:content-validation-name="val6" table:style-name="ce649"/>
          <table:table-cell table:style-name="ce650"/>
          <table:table-cell table:number-columns-spanned="3" table:number-rows-spanned="1" table:style-name="ce651"/>
          <table:covered-table-cell table:number-columns-repeated="2"/>
          <table:table-cell table:content-validation-name="val9" table:style-name="ce6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3"/>
          <table:table-cell table:content-validation-name="val4" table:style-name="ce705"/>
          <table:table-cell table:content-validation-name="val6" table:style-name="ce706"/>
          <table:table-cell table:style-name="ce707"/>
          <table:table-cell table:number-columns-spanned="3" table:number-rows-spanned="1" table:style-name="ce708"/>
          <table:covered-table-cell table:number-columns-repeated="2"/>
          <table:table-cell table:content-validation-name="val9" table:style-name="ce70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47"/>
          <table:table-cell table:content-validation-name="val3" table:style-name="ce648"/>
          <table:table-cell table:content-validation-name="val6" table:style-name="ce649"/>
          <table:table-cell table:style-name="ce650"/>
          <table:table-cell table:number-columns-spanned="3" table:number-rows-spanned="1" table:style-name="ce651"/>
          <table:covered-table-cell table:number-columns-repeated="2"/>
          <table:table-cell table:content-validation-name="val9" table:style-name="ce6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3"/>
          <table:table-cell table:content-validation-name="val4" table:style-name="ce705"/>
          <table:table-cell table:content-validation-name="val6" table:style-name="ce706"/>
          <table:table-cell table:style-name="ce707"/>
          <table:table-cell table:number-columns-spanned="3" table:number-rows-spanned="1" table:style-name="ce708"/>
          <table:covered-table-cell table:number-columns-repeated="2"/>
          <table:table-cell table:content-validation-name="val9" table:style-name="ce709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47"/>
          <table:table-cell table:content-validation-name="val3" table:style-name="ce648"/>
          <table:table-cell table:content-validation-name="val6" table:style-name="ce649"/>
          <table:table-cell table:style-name="ce650"/>
          <table:table-cell table:number-columns-spanned="3" table:number-rows-spanned="1" table:style-name="ce651"/>
          <table:covered-table-cell table:number-columns-repeated="2"/>
          <table:table-cell table:content-validation-name="val9" table:style-name="ce65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3"/>
          <table:table-cell table:content-validation-name="val4" table:style-name="ce705"/>
          <table:table-cell table:content-validation-name="val6" table:style-name="ce706"/>
          <table:table-cell table:style-name="ce707"/>
          <table:table-cell table:number-columns-spanned="3" table:number-rows-spanned="1" table:style-name="ce708"/>
          <table:covered-table-cell table:number-columns-repeated="2"/>
          <table:table-cell table:content-validation-name="val9" table:style-name="ce709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1054:K1087)+K1048" table:content-validation-name="val9" table:style-name="ce668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1054:W1087)+W1048" table:content-validation-name="val9" table:style-name="ce681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 table:number-columns-repeated="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 table:number-columns-repeated="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 table:number-columns-repeated="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1088" table:content-validation-name="val9" table:style-name="ce663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1088" table:content-validation-name="val9" table:style-name="ce682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 table:number-columns-repeated="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 table:number-columns-repeated="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1" table:style-name="ce655"/>
          <table:table-cell table:content-validation-name="val3" table:style-name="ce656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1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655"/>
          <table:table-cell table:content-validation-name="val4" table:style-name="ce683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55"/>
          <table:table-cell table:content-validation-name="val3" table:style-name="ce656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5"/>
          <table:table-cell table:content-validation-name="val4" table:style-name="ce683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55"/>
          <table:table-cell table:content-validation-name="val3" table:style-name="ce656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5"/>
          <table:table-cell table:content-validation-name="val4" table:style-name="ce683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55"/>
          <table:table-cell table:content-validation-name="val3" table:style-name="ce656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5"/>
          <table:table-cell table:content-validation-name="val4" table:style-name="ce683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55"/>
          <table:table-cell table:content-validation-name="val3" table:style-name="ce656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5"/>
          <table:table-cell table:content-validation-name="val4" table:style-name="ce683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55"/>
          <table:table-cell table:content-validation-name="val3" table:style-name="ce656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5"/>
          <table:table-cell table:content-validation-name="val4" table:style-name="ce683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55"/>
          <table:table-cell table:content-validation-name="val3" table:style-name="ce656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5"/>
          <table:table-cell table:content-validation-name="val4" table:style-name="ce683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55"/>
          <table:table-cell table:content-validation-name="val3" table:style-name="ce656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5"/>
          <table:table-cell table:content-validation-name="val4" table:style-name="ce683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55"/>
          <table:table-cell table:content-validation-name="val3" table:style-name="ce656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5"/>
          <table:table-cell table:content-validation-name="val4" table:style-name="ce683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55"/>
          <table:table-cell table:content-validation-name="val3" table:style-name="ce656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5"/>
          <table:table-cell table:content-validation-name="val4" table:style-name="ce683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55"/>
          <table:table-cell table:content-validation-name="val3" table:style-name="ce656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5"/>
          <table:table-cell table:content-validation-name="val4" table:style-name="ce683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55"/>
          <table:table-cell table:content-validation-name="val3" table:style-name="ce656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5"/>
          <table:table-cell table:content-validation-name="val4" table:style-name="ce683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55"/>
          <table:table-cell table:content-validation-name="val3" table:style-name="ce656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5"/>
          <table:table-cell table:content-validation-name="val4" table:style-name="ce683"/>
          <table:table-cell table:content-validation-name="val6" table:style-name="ce658"/>
          <table:table-cell table:style-name="ce659"/>
          <table:table-cell table:number-columns-spanned="3" table:number-rows-spanned="1" table:style-name="ce660"/>
          <table:covered-table-cell table:number-columns-repeated="2"/>
          <table:table-cell table:content-validation-name="val9" table:style-name="ce66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54"/>
          <table:table-cell table:content-validation-name="val3" table:style-name="ce657"/>
          <table:table-cell table:content-validation-name="val6" table:style-name="ce664"/>
          <table:table-cell table:style-name="ce665"/>
          <table:table-cell table:number-columns-spanned="3" table:number-rows-spanned="1" table:style-name="ce666"/>
          <table:covered-table-cell table:number-columns-repeated="2"/>
          <table:table-cell table:content-validation-name="val9" table:style-name="ce66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5"/>
          <table:table-cell table:content-validation-name="val4" table:style-name="ce699"/>
          <table:table-cell table:content-validation-name="val6" table:style-name="ce658"/>
          <table:table-cell table:style-name="ce700"/>
          <table:table-cell table:number-columns-spanned="3" table:number-rows-spanned="1" table:style-name="ce701"/>
          <table:covered-table-cell table:number-columns-repeated="2"/>
          <table:table-cell table:content-validation-name="val9" table:style-name="ce70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54"/>
          <table:table-cell table:content-validation-name="val3" table:style-name="ce657"/>
          <table:table-cell table:content-validation-name="val6" table:style-name="ce664"/>
          <table:table-cell table:style-name="ce665"/>
          <table:table-cell table:number-columns-spanned="3" table:number-rows-spanned="1" table:style-name="ce666"/>
          <table:covered-table-cell table:number-columns-repeated="2"/>
          <table:table-cell table:content-validation-name="val9" table:style-name="ce66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5"/>
          <table:table-cell table:content-validation-name="val4" table:style-name="ce699"/>
          <table:table-cell table:content-validation-name="val6" table:style-name="ce658"/>
          <table:table-cell table:style-name="ce700"/>
          <table:table-cell table:number-columns-spanned="3" table:number-rows-spanned="1" table:style-name="ce701"/>
          <table:covered-table-cell table:number-columns-repeated="2"/>
          <table:table-cell table:content-validation-name="val9" table:style-name="ce70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54"/>
          <table:table-cell table:content-validation-name="val3" table:style-name="ce657"/>
          <table:table-cell table:content-validation-name="val6" table:style-name="ce664"/>
          <table:table-cell table:style-name="ce665"/>
          <table:table-cell table:number-columns-spanned="3" table:number-rows-spanned="1" table:style-name="ce666"/>
          <table:covered-table-cell table:number-columns-repeated="2"/>
          <table:table-cell table:content-validation-name="val9" table:style-name="ce66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5"/>
          <table:table-cell table:content-validation-name="val4" table:style-name="ce699"/>
          <table:table-cell table:content-validation-name="val6" table:style-name="ce658"/>
          <table:table-cell table:style-name="ce700"/>
          <table:table-cell table:number-columns-spanned="3" table:number-rows-spanned="1" table:style-name="ce701"/>
          <table:covered-table-cell table:number-columns-repeated="2"/>
          <table:table-cell table:content-validation-name="val9" table:style-name="ce70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54"/>
          <table:table-cell table:content-validation-name="val3" table:style-name="ce657"/>
          <table:table-cell table:content-validation-name="val6" table:style-name="ce664"/>
          <table:table-cell table:style-name="ce665"/>
          <table:table-cell table:number-columns-spanned="3" table:number-rows-spanned="1" table:style-name="ce666"/>
          <table:covered-table-cell table:number-columns-repeated="2"/>
          <table:table-cell table:content-validation-name="val9" table:style-name="ce66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55"/>
          <table:table-cell table:content-validation-name="val4" table:style-name="ce699"/>
          <table:table-cell table:content-validation-name="val6" table:style-name="ce658"/>
          <table:table-cell table:style-name="ce700"/>
          <table:table-cell table:number-columns-spanned="3" table:number-rows-spanned="1" table:style-name="ce701"/>
          <table:covered-table-cell table:number-columns-repeated="2"/>
          <table:table-cell table:content-validation-name="val9" table:style-name="ce70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54"/>
          <table:table-cell table:content-validation-name="val3" table:style-name="ce657"/>
          <table:table-cell table:content-validation-name="val6" table:style-name="ce664"/>
          <table:table-cell table:style-name="ce665"/>
          <table:table-cell table:number-columns-spanned="3" table:number-rows-spanned="1" table:style-name="ce666"/>
          <table:covered-table-cell table:number-columns-repeated="2"/>
          <table:table-cell table:content-validation-name="val9" table:style-name="ce66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02"/>
          <table:table-cell table:content-validation-name="val4" table:style-name="ce699"/>
          <table:table-cell table:content-validation-name="val6" table:style-name="ce703"/>
          <table:table-cell table:style-name="ce700"/>
          <table:table-cell table:number-columns-spanned="3" table:number-rows-spanned="1" table:style-name="ce701"/>
          <table:covered-table-cell table:number-columns-repeated="2"/>
          <table:table-cell table:content-validation-name="val9" table:style-name="ce70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54"/>
          <table:table-cell table:content-validation-name="val3" table:style-name="ce657"/>
          <table:table-cell table:content-validation-name="val6" table:style-name="ce664"/>
          <table:table-cell table:style-name="ce665"/>
          <table:table-cell table:number-columns-spanned="3" table:number-rows-spanned="1" table:style-name="ce666"/>
          <table:covered-table-cell table:number-columns-repeated="2"/>
          <table:table-cell table:content-validation-name="val9" table:style-name="ce66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02"/>
          <table:table-cell table:content-validation-name="val4" table:style-name="ce699"/>
          <table:table-cell table:content-validation-name="val6" table:style-name="ce703"/>
          <table:table-cell table:style-name="ce700"/>
          <table:table-cell table:number-columns-spanned="3" table:number-rows-spanned="1" table:style-name="ce701"/>
          <table:covered-table-cell table:number-columns-repeated="2"/>
          <table:table-cell table:content-validation-name="val9" table:style-name="ce70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54"/>
          <table:table-cell table:content-validation-name="val3" table:style-name="ce657"/>
          <table:table-cell table:content-validation-name="val6" table:style-name="ce664"/>
          <table:table-cell table:style-name="ce665"/>
          <table:table-cell table:number-columns-spanned="3" table:number-rows-spanned="1" table:style-name="ce666"/>
          <table:covered-table-cell table:number-columns-repeated="2"/>
          <table:table-cell table:content-validation-name="val9" table:style-name="ce66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02"/>
          <table:table-cell table:content-validation-name="val4" table:style-name="ce699"/>
          <table:table-cell table:content-validation-name="val6" table:style-name="ce703"/>
          <table:table-cell table:style-name="ce700"/>
          <table:table-cell table:number-columns-spanned="3" table:number-rows-spanned="1" table:style-name="ce701"/>
          <table:covered-table-cell table:number-columns-repeated="2"/>
          <table:table-cell table:content-validation-name="val9" table:style-name="ce70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54"/>
          <table:table-cell table:content-validation-name="val3" table:style-name="ce657"/>
          <table:table-cell table:content-validation-name="val6" table:style-name="ce664"/>
          <table:table-cell table:style-name="ce665"/>
          <table:table-cell table:number-columns-spanned="3" table:number-rows-spanned="1" table:style-name="ce666"/>
          <table:covered-table-cell table:number-columns-repeated="2"/>
          <table:table-cell table:content-validation-name="val9" table:style-name="ce66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02"/>
          <table:table-cell table:content-validation-name="val4" table:style-name="ce699"/>
          <table:table-cell table:content-validation-name="val6" table:style-name="ce703"/>
          <table:table-cell table:style-name="ce700"/>
          <table:table-cell table:number-columns-spanned="3" table:number-rows-spanned="1" table:style-name="ce701"/>
          <table:covered-table-cell table:number-columns-repeated="2"/>
          <table:table-cell table:content-validation-name="val9" table:style-name="ce70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54"/>
          <table:table-cell table:content-validation-name="val3" table:style-name="ce657"/>
          <table:table-cell table:content-validation-name="val6" table:style-name="ce664"/>
          <table:table-cell table:style-name="ce665"/>
          <table:table-cell table:number-columns-spanned="3" table:number-rows-spanned="1" table:style-name="ce666"/>
          <table:covered-table-cell table:number-columns-repeated="2"/>
          <table:table-cell table:content-validation-name="val9" table:style-name="ce66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02"/>
          <table:table-cell table:content-validation-name="val4" table:style-name="ce699"/>
          <table:table-cell table:content-validation-name="val6" table:style-name="ce703"/>
          <table:table-cell table:style-name="ce700"/>
          <table:table-cell table:number-columns-spanned="3" table:number-rows-spanned="1" table:style-name="ce701"/>
          <table:covered-table-cell table:number-columns-repeated="2"/>
          <table:table-cell table:content-validation-name="val9" table:style-name="ce70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54"/>
          <table:table-cell table:content-validation-name="val3" table:style-name="ce657"/>
          <table:table-cell table:content-validation-name="val6" table:style-name="ce664"/>
          <table:table-cell table:style-name="ce665"/>
          <table:table-cell table:number-columns-spanned="3" table:number-rows-spanned="1" table:style-name="ce666"/>
          <table:covered-table-cell table:number-columns-repeated="2"/>
          <table:table-cell table:content-validation-name="val9" table:style-name="ce66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02"/>
          <table:table-cell table:content-validation-name="val4" table:style-name="ce699"/>
          <table:table-cell table:content-validation-name="val6" table:style-name="ce703"/>
          <table:table-cell table:style-name="ce700"/>
          <table:table-cell table:number-columns-spanned="3" table:number-rows-spanned="1" table:style-name="ce701"/>
          <table:covered-table-cell table:number-columns-repeated="2"/>
          <table:table-cell table:content-validation-name="val9" table:style-name="ce70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54"/>
          <table:table-cell table:content-validation-name="val3" table:style-name="ce657"/>
          <table:table-cell table:content-validation-name="val6" table:style-name="ce664"/>
          <table:table-cell table:style-name="ce665"/>
          <table:table-cell table:number-columns-spanned="3" table:number-rows-spanned="1" table:style-name="ce666"/>
          <table:covered-table-cell table:number-columns-repeated="2"/>
          <table:table-cell table:content-validation-name="val9" table:style-name="ce66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02"/>
          <table:table-cell table:content-validation-name="val4" table:style-name="ce699"/>
          <table:table-cell table:content-validation-name="val6" table:style-name="ce703"/>
          <table:table-cell table:style-name="ce700"/>
          <table:table-cell table:number-columns-spanned="3" table:number-rows-spanned="1" table:style-name="ce701"/>
          <table:covered-table-cell table:number-columns-repeated="2"/>
          <table:table-cell table:content-validation-name="val9" table:style-name="ce70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54"/>
          <table:table-cell table:content-validation-name="val3" table:style-name="ce657"/>
          <table:table-cell table:content-validation-name="val6" table:style-name="ce664"/>
          <table:table-cell table:style-name="ce665"/>
          <table:table-cell table:number-columns-spanned="3" table:number-rows-spanned="1" table:style-name="ce666"/>
          <table:covered-table-cell table:number-columns-repeated="2"/>
          <table:table-cell table:content-validation-name="val9" table:style-name="ce66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02"/>
          <table:table-cell table:content-validation-name="val4" table:style-name="ce699"/>
          <table:table-cell table:content-validation-name="val6" table:style-name="ce703"/>
          <table:table-cell table:style-name="ce700"/>
          <table:table-cell table:number-columns-spanned="3" table:number-rows-spanned="1" table:style-name="ce701"/>
          <table:covered-table-cell table:number-columns-repeated="2"/>
          <table:table-cell table:content-validation-name="val9" table:style-name="ce70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54"/>
          <table:table-cell table:content-validation-name="val3" table:style-name="ce657"/>
          <table:table-cell table:content-validation-name="val6" table:style-name="ce664"/>
          <table:table-cell table:style-name="ce665"/>
          <table:table-cell table:number-columns-spanned="3" table:number-rows-spanned="1" table:style-name="ce666"/>
          <table:covered-table-cell table:number-columns-repeated="2"/>
          <table:table-cell table:content-validation-name="val9" table:style-name="ce66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02"/>
          <table:table-cell table:content-validation-name="val4" table:style-name="ce699"/>
          <table:table-cell table:content-validation-name="val6" table:style-name="ce703"/>
          <table:table-cell table:style-name="ce700"/>
          <table:table-cell table:number-columns-spanned="3" table:number-rows-spanned="1" table:style-name="ce701"/>
          <table:covered-table-cell table:number-columns-repeated="2"/>
          <table:table-cell table:content-validation-name="val9" table:style-name="ce70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54"/>
          <table:table-cell table:content-validation-name="val3" table:style-name="ce657"/>
          <table:table-cell table:content-validation-name="val6" table:style-name="ce664"/>
          <table:table-cell table:style-name="ce665"/>
          <table:table-cell table:number-columns-spanned="3" table:number-rows-spanned="1" table:style-name="ce666"/>
          <table:covered-table-cell table:number-columns-repeated="2"/>
          <table:table-cell table:content-validation-name="val9" table:style-name="ce66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02"/>
          <table:table-cell table:content-validation-name="val4" table:style-name="ce699"/>
          <table:table-cell table:content-validation-name="val6" table:style-name="ce703"/>
          <table:table-cell table:style-name="ce700"/>
          <table:table-cell table:number-columns-spanned="3" table:number-rows-spanned="1" table:style-name="ce701"/>
          <table:covered-table-cell table:number-columns-repeated="2"/>
          <table:table-cell table:content-validation-name="val9" table:style-name="ce70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54"/>
          <table:table-cell table:content-validation-name="val3" table:style-name="ce657"/>
          <table:table-cell table:content-validation-name="val6" table:style-name="ce664"/>
          <table:table-cell table:style-name="ce665"/>
          <table:table-cell table:number-columns-spanned="3" table:number-rows-spanned="1" table:style-name="ce666"/>
          <table:covered-table-cell table:number-columns-repeated="2"/>
          <table:table-cell table:content-validation-name="val9" table:style-name="ce66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02"/>
          <table:table-cell table:content-validation-name="val4" table:style-name="ce699"/>
          <table:table-cell table:content-validation-name="val6" table:style-name="ce703"/>
          <table:table-cell table:style-name="ce700"/>
          <table:table-cell table:number-columns-spanned="3" table:number-rows-spanned="1" table:style-name="ce701"/>
          <table:covered-table-cell table:number-columns-repeated="2"/>
          <table:table-cell table:content-validation-name="val9" table:style-name="ce70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54"/>
          <table:table-cell table:content-validation-name="val3" table:style-name="ce657"/>
          <table:table-cell table:content-validation-name="val6" table:style-name="ce664"/>
          <table:table-cell table:style-name="ce665"/>
          <table:table-cell table:number-columns-spanned="3" table:number-rows-spanned="1" table:style-name="ce666"/>
          <table:covered-table-cell table:number-columns-repeated="2"/>
          <table:table-cell table:content-validation-name="val9" table:style-name="ce66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02"/>
          <table:table-cell table:content-validation-name="val4" table:style-name="ce699"/>
          <table:table-cell table:content-validation-name="val6" table:style-name="ce703"/>
          <table:table-cell table:style-name="ce700"/>
          <table:table-cell table:number-columns-spanned="3" table:number-rows-spanned="1" table:style-name="ce701"/>
          <table:covered-table-cell table:number-columns-repeated="2"/>
          <table:table-cell table:content-validation-name="val9" table:style-name="ce70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54"/>
          <table:table-cell table:content-validation-name="val3" table:style-name="ce657"/>
          <table:table-cell table:content-validation-name="val6" table:style-name="ce664"/>
          <table:table-cell table:style-name="ce665"/>
          <table:table-cell table:number-columns-spanned="3" table:number-rows-spanned="1" table:style-name="ce666"/>
          <table:covered-table-cell table:number-columns-repeated="2"/>
          <table:table-cell table:content-validation-name="val9" table:style-name="ce66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02"/>
          <table:table-cell table:content-validation-name="val4" table:style-name="ce699"/>
          <table:table-cell table:content-validation-name="val6" table:style-name="ce703"/>
          <table:table-cell table:style-name="ce700"/>
          <table:table-cell table:number-columns-spanned="3" table:number-rows-spanned="1" table:style-name="ce701"/>
          <table:covered-table-cell table:number-columns-repeated="2"/>
          <table:table-cell table:content-validation-name="val9" table:style-name="ce70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54"/>
          <table:table-cell table:content-validation-name="val3" table:style-name="ce657"/>
          <table:table-cell table:content-validation-name="val6" table:style-name="ce664"/>
          <table:table-cell table:style-name="ce665"/>
          <table:table-cell table:number-columns-spanned="3" table:number-rows-spanned="1" table:style-name="ce666"/>
          <table:covered-table-cell table:number-columns-repeated="2"/>
          <table:table-cell table:content-validation-name="val9" table:style-name="ce66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02"/>
          <table:table-cell table:content-validation-name="val4" table:style-name="ce699"/>
          <table:table-cell table:content-validation-name="val6" table:style-name="ce703"/>
          <table:table-cell table:style-name="ce700"/>
          <table:table-cell table:number-columns-spanned="3" table:number-rows-spanned="1" table:style-name="ce701"/>
          <table:covered-table-cell table:number-columns-repeated="2"/>
          <table:table-cell table:content-validation-name="val9" table:style-name="ce70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54"/>
          <table:table-cell table:content-validation-name="val3" table:style-name="ce657"/>
          <table:table-cell table:content-validation-name="val6" table:style-name="ce664"/>
          <table:table-cell table:style-name="ce665"/>
          <table:table-cell table:number-columns-spanned="3" table:number-rows-spanned="1" table:style-name="ce666"/>
          <table:covered-table-cell table:number-columns-repeated="2"/>
          <table:table-cell table:content-validation-name="val9" table:style-name="ce66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02"/>
          <table:table-cell table:content-validation-name="val4" table:style-name="ce699"/>
          <table:table-cell table:content-validation-name="val6" table:style-name="ce703"/>
          <table:table-cell table:style-name="ce700"/>
          <table:table-cell table:number-columns-spanned="3" table:number-rows-spanned="1" table:style-name="ce701"/>
          <table:covered-table-cell table:number-columns-repeated="2"/>
          <table:table-cell table:content-validation-name="val9" table:style-name="ce70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54"/>
          <table:table-cell table:content-validation-name="val3" table:style-name="ce657"/>
          <table:table-cell table:content-validation-name="val6" table:style-name="ce664"/>
          <table:table-cell table:style-name="ce665"/>
          <table:table-cell table:number-columns-spanned="3" table:number-rows-spanned="1" table:style-name="ce666"/>
          <table:covered-table-cell table:number-columns-repeated="2"/>
          <table:table-cell table:content-validation-name="val9" table:style-name="ce66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02"/>
          <table:table-cell table:content-validation-name="val4" table:style-name="ce699"/>
          <table:table-cell table:content-validation-name="val6" table:style-name="ce703"/>
          <table:table-cell table:style-name="ce700"/>
          <table:table-cell table:number-columns-spanned="3" table:number-rows-spanned="1" table:style-name="ce701"/>
          <table:covered-table-cell table:number-columns-repeated="2"/>
          <table:table-cell table:content-validation-name="val9" table:style-name="ce704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54"/>
          <table:table-cell table:content-validation-name="val3" table:style-name="ce657"/>
          <table:table-cell table:content-validation-name="val6" table:style-name="ce664"/>
          <table:table-cell table:style-name="ce665"/>
          <table:table-cell table:number-columns-spanned="3" table:number-rows-spanned="1" table:style-name="ce666"/>
          <table:covered-table-cell table:number-columns-repeated="2"/>
          <table:table-cell table:content-validation-name="val9" table:style-name="ce66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02"/>
          <table:table-cell table:content-validation-name="val4" table:style-name="ce699"/>
          <table:table-cell table:content-validation-name="val6" table:style-name="ce703"/>
          <table:table-cell table:style-name="ce700"/>
          <table:table-cell table:number-columns-spanned="3" table:number-rows-spanned="1" table:style-name="ce701"/>
          <table:covered-table-cell table:number-columns-repeated="2"/>
          <table:table-cell table:content-validation-name="val9" table:style-name="ce704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1099:K1132)+K1093" table:content-validation-name="val9" table:style-name="ce670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1099:W1132)+W1093" table:content-validation-name="val9" table:style-name="ce669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/>
          <table:table-cell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 table:number-columns-repeated="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1133" table:content-validation-name="val9" table:style-name="ce672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1133" table:content-validation-name="val9" table:style-name="ce671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 table:number-columns-repeated="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 table:number-columns-repeated="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1" table:style-name="ce680"/>
          <table:table-cell table:content-validation-name="val3" table:style-name="ce679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6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680"/>
          <table:table-cell table:content-validation-name="val4" table:style-name="ce678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0"/>
          <table:table-cell table:content-validation-name="val3" table:style-name="ce679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0"/>
          <table:table-cell table:content-validation-name="val4" table:style-name="ce678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0"/>
          <table:table-cell table:content-validation-name="val3" table:style-name="ce679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0"/>
          <table:table-cell table:content-validation-name="val4" table:style-name="ce678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0"/>
          <table:table-cell table:content-validation-name="val3" table:style-name="ce679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0"/>
          <table:table-cell table:content-validation-name="val4" table:style-name="ce678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0"/>
          <table:table-cell table:content-validation-name="val3" table:style-name="ce679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0"/>
          <table:table-cell table:content-validation-name="val4" table:style-name="ce678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0"/>
          <table:table-cell table:content-validation-name="val3" table:style-name="ce679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0"/>
          <table:table-cell table:content-validation-name="val4" table:style-name="ce678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0"/>
          <table:table-cell table:content-validation-name="val3" table:style-name="ce679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0"/>
          <table:table-cell table:content-validation-name="val4" table:style-name="ce678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0"/>
          <table:table-cell table:content-validation-name="val3" table:style-name="ce679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0"/>
          <table:table-cell table:content-validation-name="val4" table:style-name="ce678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0"/>
          <table:table-cell table:content-validation-name="val3" table:style-name="ce679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0"/>
          <table:table-cell table:content-validation-name="val4" table:style-name="ce678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0"/>
          <table:table-cell table:content-validation-name="val3" table:style-name="ce679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0"/>
          <table:table-cell table:content-validation-name="val4" table:style-name="ce678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0"/>
          <table:table-cell table:content-validation-name="val3" table:style-name="ce679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0"/>
          <table:table-cell table:content-validation-name="val4" table:style-name="ce678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0"/>
          <table:table-cell table:content-validation-name="val3" table:style-name="ce679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0"/>
          <table:table-cell table:content-validation-name="val4" table:style-name="ce678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0"/>
          <table:table-cell table:content-validation-name="val3" table:style-name="ce679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0"/>
          <table:table-cell table:content-validation-name="val4" table:style-name="ce678"/>
          <table:table-cell table:content-validation-name="val6" table:style-name="ce673"/>
          <table:table-cell table:style-name="ce674"/>
          <table:table-cell table:number-columns-spanned="3" table:number-rows-spanned="1" table:style-name="ce675"/>
          <table:covered-table-cell table:number-columns-repeated="2"/>
          <table:table-cell table:content-validation-name="val9" table:style-name="ce67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6"/>
          <table:table-cell table:content-validation-name="val3" table:style-name="ce684"/>
          <table:table-cell table:content-validation-name="val6" table:style-name="ce689"/>
          <table:table-cell table:style-name="ce690"/>
          <table:table-cell table:number-columns-spanned="3" table:number-rows-spanned="1" table:style-name="ce691"/>
          <table:covered-table-cell table:number-columns-repeated="2"/>
          <table:table-cell table:content-validation-name="val9" table:style-name="ce6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0"/>
          <table:table-cell table:content-validation-name="val4" table:style-name="ce687"/>
          <table:table-cell table:content-validation-name="val6" table:style-name="ce673"/>
          <table:table-cell table:style-name="ce693"/>
          <table:table-cell table:number-columns-spanned="3" table:number-rows-spanned="1" table:style-name="ce694"/>
          <table:covered-table-cell table:number-columns-repeated="2"/>
          <table:table-cell table:content-validation-name="val9" table:style-name="ce695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6"/>
          <table:table-cell table:content-validation-name="val3" table:style-name="ce684"/>
          <table:table-cell table:content-validation-name="val6" table:style-name="ce689"/>
          <table:table-cell table:style-name="ce690"/>
          <table:table-cell table:number-columns-spanned="3" table:number-rows-spanned="1" table:style-name="ce691"/>
          <table:covered-table-cell table:number-columns-repeated="2"/>
          <table:table-cell table:content-validation-name="val9" table:style-name="ce6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0"/>
          <table:table-cell table:content-validation-name="val4" table:style-name="ce687"/>
          <table:table-cell table:content-validation-name="val6" table:style-name="ce673"/>
          <table:table-cell table:style-name="ce693"/>
          <table:table-cell table:number-columns-spanned="3" table:number-rows-spanned="1" table:style-name="ce694"/>
          <table:covered-table-cell table:number-columns-repeated="2"/>
          <table:table-cell table:content-validation-name="val9" table:style-name="ce695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6"/>
          <table:table-cell table:content-validation-name="val3" table:style-name="ce684"/>
          <table:table-cell table:content-validation-name="val6" table:style-name="ce689"/>
          <table:table-cell table:style-name="ce690"/>
          <table:table-cell table:number-columns-spanned="3" table:number-rows-spanned="1" table:style-name="ce691"/>
          <table:covered-table-cell table:number-columns-repeated="2"/>
          <table:table-cell table:content-validation-name="val9" table:style-name="ce6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0"/>
          <table:table-cell table:content-validation-name="val4" table:style-name="ce687"/>
          <table:table-cell table:content-validation-name="val6" table:style-name="ce673"/>
          <table:table-cell table:style-name="ce693"/>
          <table:table-cell table:number-columns-spanned="3" table:number-rows-spanned="1" table:style-name="ce694"/>
          <table:covered-table-cell table:number-columns-repeated="2"/>
          <table:table-cell table:content-validation-name="val9" table:style-name="ce695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6"/>
          <table:table-cell table:content-validation-name="val3" table:style-name="ce684"/>
          <table:table-cell table:content-validation-name="val6" table:style-name="ce689"/>
          <table:table-cell table:style-name="ce690"/>
          <table:table-cell table:number-columns-spanned="3" table:number-rows-spanned="1" table:style-name="ce691"/>
          <table:covered-table-cell table:number-columns-repeated="2"/>
          <table:table-cell table:content-validation-name="val9" table:style-name="ce6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0"/>
          <table:table-cell table:content-validation-name="val4" table:style-name="ce687"/>
          <table:table-cell table:content-validation-name="val6" table:style-name="ce673"/>
          <table:table-cell table:style-name="ce693"/>
          <table:table-cell table:number-columns-spanned="3" table:number-rows-spanned="1" table:style-name="ce694"/>
          <table:covered-table-cell table:number-columns-repeated="2"/>
          <table:table-cell table:content-validation-name="val9" table:style-name="ce695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6"/>
          <table:table-cell table:content-validation-name="val3" table:style-name="ce684"/>
          <table:table-cell table:content-validation-name="val6" table:style-name="ce689"/>
          <table:table-cell table:style-name="ce690"/>
          <table:table-cell table:number-columns-spanned="3" table:number-rows-spanned="1" table:style-name="ce691"/>
          <table:covered-table-cell table:number-columns-repeated="2"/>
          <table:table-cell table:content-validation-name="val9" table:style-name="ce6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5"/>
          <table:table-cell table:content-validation-name="val4" table:style-name="ce687"/>
          <table:table-cell table:content-validation-name="val6" table:style-name="ce692"/>
          <table:table-cell table:style-name="ce693"/>
          <table:table-cell table:number-columns-spanned="3" table:number-rows-spanned="1" table:style-name="ce694"/>
          <table:covered-table-cell table:number-columns-repeated="2"/>
          <table:table-cell table:content-validation-name="val9" table:style-name="ce695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6"/>
          <table:table-cell table:content-validation-name="val3" table:style-name="ce684"/>
          <table:table-cell table:content-validation-name="val6" table:style-name="ce689"/>
          <table:table-cell table:style-name="ce690"/>
          <table:table-cell table:number-columns-spanned="3" table:number-rows-spanned="1" table:style-name="ce691"/>
          <table:covered-table-cell table:number-columns-repeated="2"/>
          <table:table-cell table:content-validation-name="val9" table:style-name="ce6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5"/>
          <table:table-cell table:content-validation-name="val4" table:style-name="ce687"/>
          <table:table-cell table:content-validation-name="val6" table:style-name="ce692"/>
          <table:table-cell table:style-name="ce693"/>
          <table:table-cell table:number-columns-spanned="3" table:number-rows-spanned="1" table:style-name="ce694"/>
          <table:covered-table-cell table:number-columns-repeated="2"/>
          <table:table-cell table:content-validation-name="val9" table:style-name="ce695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6"/>
          <table:table-cell table:content-validation-name="val3" table:style-name="ce684"/>
          <table:table-cell table:content-validation-name="val6" table:style-name="ce689"/>
          <table:table-cell table:style-name="ce690"/>
          <table:table-cell table:number-columns-spanned="3" table:number-rows-spanned="1" table:style-name="ce691"/>
          <table:covered-table-cell table:number-columns-repeated="2"/>
          <table:table-cell table:content-validation-name="val9" table:style-name="ce6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5"/>
          <table:table-cell table:content-validation-name="val4" table:style-name="ce687"/>
          <table:table-cell table:content-validation-name="val6" table:style-name="ce692"/>
          <table:table-cell table:style-name="ce693"/>
          <table:table-cell table:number-columns-spanned="3" table:number-rows-spanned="1" table:style-name="ce694"/>
          <table:covered-table-cell table:number-columns-repeated="2"/>
          <table:table-cell table:content-validation-name="val9" table:style-name="ce695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6"/>
          <table:table-cell table:content-validation-name="val3" table:style-name="ce684"/>
          <table:table-cell table:content-validation-name="val6" table:style-name="ce689"/>
          <table:table-cell table:style-name="ce690"/>
          <table:table-cell table:number-columns-spanned="3" table:number-rows-spanned="1" table:style-name="ce691"/>
          <table:covered-table-cell table:number-columns-repeated="2"/>
          <table:table-cell table:content-validation-name="val9" table:style-name="ce6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5"/>
          <table:table-cell table:content-validation-name="val4" table:style-name="ce687"/>
          <table:table-cell table:content-validation-name="val6" table:style-name="ce692"/>
          <table:table-cell table:style-name="ce693"/>
          <table:table-cell table:number-columns-spanned="3" table:number-rows-spanned="1" table:style-name="ce694"/>
          <table:covered-table-cell table:number-columns-repeated="2"/>
          <table:table-cell table:content-validation-name="val9" table:style-name="ce695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6"/>
          <table:table-cell table:content-validation-name="val3" table:style-name="ce684"/>
          <table:table-cell table:content-validation-name="val6" table:style-name="ce689"/>
          <table:table-cell table:style-name="ce690"/>
          <table:table-cell table:number-columns-spanned="3" table:number-rows-spanned="1" table:style-name="ce691"/>
          <table:covered-table-cell table:number-columns-repeated="2"/>
          <table:table-cell table:content-validation-name="val9" table:style-name="ce6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5"/>
          <table:table-cell table:content-validation-name="val4" table:style-name="ce687"/>
          <table:table-cell table:content-validation-name="val6" table:style-name="ce692"/>
          <table:table-cell table:style-name="ce693"/>
          <table:table-cell table:number-columns-spanned="3" table:number-rows-spanned="1" table:style-name="ce694"/>
          <table:covered-table-cell table:number-columns-repeated="2"/>
          <table:table-cell table:content-validation-name="val9" table:style-name="ce695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6"/>
          <table:table-cell table:content-validation-name="val3" table:style-name="ce684"/>
          <table:table-cell table:content-validation-name="val6" table:style-name="ce689"/>
          <table:table-cell table:style-name="ce690"/>
          <table:table-cell table:number-columns-spanned="3" table:number-rows-spanned="1" table:style-name="ce691"/>
          <table:covered-table-cell table:number-columns-repeated="2"/>
          <table:table-cell table:content-validation-name="val9" table:style-name="ce6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5"/>
          <table:table-cell table:content-validation-name="val4" table:style-name="ce687"/>
          <table:table-cell table:content-validation-name="val6" table:style-name="ce692"/>
          <table:table-cell table:style-name="ce693"/>
          <table:table-cell table:number-columns-spanned="3" table:number-rows-spanned="1" table:style-name="ce694"/>
          <table:covered-table-cell table:number-columns-repeated="2"/>
          <table:table-cell table:content-validation-name="val9" table:style-name="ce695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6"/>
          <table:table-cell table:content-validation-name="val3" table:style-name="ce684"/>
          <table:table-cell table:content-validation-name="val6" table:style-name="ce689"/>
          <table:table-cell table:style-name="ce690"/>
          <table:table-cell table:number-columns-spanned="3" table:number-rows-spanned="1" table:style-name="ce691"/>
          <table:covered-table-cell table:number-columns-repeated="2"/>
          <table:table-cell table:content-validation-name="val9" table:style-name="ce6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5"/>
          <table:table-cell table:content-validation-name="val4" table:style-name="ce687"/>
          <table:table-cell table:content-validation-name="val6" table:style-name="ce692"/>
          <table:table-cell table:style-name="ce693"/>
          <table:table-cell table:number-columns-spanned="3" table:number-rows-spanned="1" table:style-name="ce694"/>
          <table:covered-table-cell table:number-columns-repeated="2"/>
          <table:table-cell table:content-validation-name="val9" table:style-name="ce695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686"/>
          <table:table-cell table:content-validation-name="val3" table:style-name="ce684"/>
          <table:table-cell table:content-validation-name="val6" table:style-name="ce689"/>
          <table:table-cell table:style-name="ce690"/>
          <table:table-cell table:number-columns-spanned="3" table:number-rows-spanned="1" table:style-name="ce691"/>
          <table:covered-table-cell table:number-columns-repeated="2"/>
          <table:table-cell table:content-validation-name="val9" table:style-name="ce6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5"/>
          <table:table-cell table:content-validation-name="val4" table:style-name="ce687"/>
          <table:table-cell table:content-validation-name="val6" table:style-name="ce692"/>
          <table:table-cell table:style-name="ce693"/>
          <table:table-cell table:number-columns-spanned="3" table:number-rows-spanned="1" table:style-name="ce694"/>
          <table:covered-table-cell table:number-columns-repeated="2"/>
          <table:table-cell table:content-validation-name="val9" table:style-name="ce69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86"/>
          <table:table-cell table:content-validation-name="val3" table:style-name="ce684"/>
          <table:table-cell table:content-validation-name="val6" table:style-name="ce689"/>
          <table:table-cell table:style-name="ce690"/>
          <table:table-cell table:number-columns-spanned="3" table:number-rows-spanned="1" table:style-name="ce691"/>
          <table:covered-table-cell table:number-columns-repeated="2"/>
          <table:table-cell table:content-validation-name="val9" table:style-name="ce6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5"/>
          <table:table-cell table:content-validation-name="val4" table:style-name="ce687"/>
          <table:table-cell table:content-validation-name="val6" table:style-name="ce692"/>
          <table:table-cell table:style-name="ce693"/>
          <table:table-cell table:number-columns-spanned="3" table:number-rows-spanned="1" table:style-name="ce694"/>
          <table:covered-table-cell table:number-columns-repeated="2"/>
          <table:table-cell table:content-validation-name="val9" table:style-name="ce69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86"/>
          <table:table-cell table:content-validation-name="val3" table:style-name="ce684"/>
          <table:table-cell table:content-validation-name="val6" table:style-name="ce689"/>
          <table:table-cell table:style-name="ce690"/>
          <table:table-cell table:number-columns-spanned="3" table:number-rows-spanned="1" table:style-name="ce691"/>
          <table:covered-table-cell table:number-columns-repeated="2"/>
          <table:table-cell table:content-validation-name="val9" table:style-name="ce6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5"/>
          <table:table-cell table:content-validation-name="val4" table:style-name="ce687"/>
          <table:table-cell table:content-validation-name="val6" table:style-name="ce692"/>
          <table:table-cell table:style-name="ce693"/>
          <table:table-cell table:number-columns-spanned="3" table:number-rows-spanned="1" table:style-name="ce694"/>
          <table:covered-table-cell table:number-columns-repeated="2"/>
          <table:table-cell table:content-validation-name="val9" table:style-name="ce69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86"/>
          <table:table-cell table:content-validation-name="val3" table:style-name="ce684"/>
          <table:table-cell table:content-validation-name="val6" table:style-name="ce689"/>
          <table:table-cell table:style-name="ce690"/>
          <table:table-cell table:number-columns-spanned="3" table:number-rows-spanned="1" table:style-name="ce691"/>
          <table:covered-table-cell table:number-columns-repeated="2"/>
          <table:table-cell table:content-validation-name="val9" table:style-name="ce6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5"/>
          <table:table-cell table:content-validation-name="val4" table:style-name="ce687"/>
          <table:table-cell table:content-validation-name="val6" table:style-name="ce692"/>
          <table:table-cell table:style-name="ce693"/>
          <table:table-cell table:number-columns-spanned="3" table:number-rows-spanned="1" table:style-name="ce694"/>
          <table:covered-table-cell table:number-columns-repeated="2"/>
          <table:table-cell table:content-validation-name="val9" table:style-name="ce69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86"/>
          <table:table-cell table:content-validation-name="val3" table:style-name="ce684"/>
          <table:table-cell table:content-validation-name="val6" table:style-name="ce689"/>
          <table:table-cell table:style-name="ce690"/>
          <table:table-cell table:number-columns-spanned="3" table:number-rows-spanned="1" table:style-name="ce691"/>
          <table:covered-table-cell table:number-columns-repeated="2"/>
          <table:table-cell table:content-validation-name="val9" table:style-name="ce6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5"/>
          <table:table-cell table:content-validation-name="val4" table:style-name="ce687"/>
          <table:table-cell table:content-validation-name="val6" table:style-name="ce692"/>
          <table:table-cell table:style-name="ce693"/>
          <table:table-cell table:number-columns-spanned="3" table:number-rows-spanned="1" table:style-name="ce694"/>
          <table:covered-table-cell table:number-columns-repeated="2"/>
          <table:table-cell table:content-validation-name="val9" table:style-name="ce69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86"/>
          <table:table-cell table:content-validation-name="val3" table:style-name="ce684"/>
          <table:table-cell table:content-validation-name="val6" table:style-name="ce689"/>
          <table:table-cell table:style-name="ce690"/>
          <table:table-cell table:number-columns-spanned="3" table:number-rows-spanned="1" table:style-name="ce691"/>
          <table:covered-table-cell table:number-columns-repeated="2"/>
          <table:table-cell table:content-validation-name="val9" table:style-name="ce6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5"/>
          <table:table-cell table:content-validation-name="val4" table:style-name="ce687"/>
          <table:table-cell table:content-validation-name="val6" table:style-name="ce692"/>
          <table:table-cell table:style-name="ce693"/>
          <table:table-cell table:number-columns-spanned="3" table:number-rows-spanned="1" table:style-name="ce694"/>
          <table:covered-table-cell table:number-columns-repeated="2"/>
          <table:table-cell table:content-validation-name="val9" table:style-name="ce69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86"/>
          <table:table-cell table:content-validation-name="val3" table:style-name="ce684"/>
          <table:table-cell table:content-validation-name="val6" table:style-name="ce689"/>
          <table:table-cell table:style-name="ce690"/>
          <table:table-cell table:number-columns-spanned="3" table:number-rows-spanned="1" table:style-name="ce691"/>
          <table:covered-table-cell table:number-columns-repeated="2"/>
          <table:table-cell table:content-validation-name="val9" table:style-name="ce6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5"/>
          <table:table-cell table:content-validation-name="val4" table:style-name="ce687"/>
          <table:table-cell table:content-validation-name="val6" table:style-name="ce692"/>
          <table:table-cell table:style-name="ce693"/>
          <table:table-cell table:number-columns-spanned="3" table:number-rows-spanned="1" table:style-name="ce694"/>
          <table:covered-table-cell table:number-columns-repeated="2"/>
          <table:table-cell table:content-validation-name="val9" table:style-name="ce69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86"/>
          <table:table-cell table:content-validation-name="val3" table:style-name="ce684"/>
          <table:table-cell table:content-validation-name="val6" table:style-name="ce689"/>
          <table:table-cell table:style-name="ce690"/>
          <table:table-cell table:number-columns-spanned="3" table:number-rows-spanned="1" table:style-name="ce691"/>
          <table:covered-table-cell table:number-columns-repeated="2"/>
          <table:table-cell table:content-validation-name="val9" table:style-name="ce6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5"/>
          <table:table-cell table:content-validation-name="val4" table:style-name="ce687"/>
          <table:table-cell table:content-validation-name="val6" table:style-name="ce692"/>
          <table:table-cell table:style-name="ce693"/>
          <table:table-cell table:number-columns-spanned="3" table:number-rows-spanned="1" table:style-name="ce694"/>
          <table:covered-table-cell table:number-columns-repeated="2"/>
          <table:table-cell table:content-validation-name="val9" table:style-name="ce69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86"/>
          <table:table-cell table:content-validation-name="val3" table:style-name="ce684"/>
          <table:table-cell table:content-validation-name="val6" table:style-name="ce689"/>
          <table:table-cell table:style-name="ce690"/>
          <table:table-cell table:number-columns-spanned="3" table:number-rows-spanned="1" table:style-name="ce691"/>
          <table:covered-table-cell table:number-columns-repeated="2"/>
          <table:table-cell table:content-validation-name="val9" table:style-name="ce6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5"/>
          <table:table-cell table:content-validation-name="val4" table:style-name="ce687"/>
          <table:table-cell table:content-validation-name="val6" table:style-name="ce692"/>
          <table:table-cell table:style-name="ce693"/>
          <table:table-cell table:number-columns-spanned="3" table:number-rows-spanned="1" table:style-name="ce694"/>
          <table:covered-table-cell table:number-columns-repeated="2"/>
          <table:table-cell table:content-validation-name="val9" table:style-name="ce69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686"/>
          <table:table-cell table:content-validation-name="val3" table:style-name="ce684"/>
          <table:table-cell table:content-validation-name="val6" table:style-name="ce689"/>
          <table:table-cell table:style-name="ce690"/>
          <table:table-cell table:number-columns-spanned="3" table:number-rows-spanned="1" table:style-name="ce691"/>
          <table:covered-table-cell table:number-columns-repeated="2"/>
          <table:table-cell table:content-validation-name="val9" table:style-name="ce688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685"/>
          <table:table-cell table:content-validation-name="val4" table:style-name="ce687"/>
          <table:table-cell table:content-validation-name="val6" table:style-name="ce692"/>
          <table:table-cell table:style-name="ce693"/>
          <table:table-cell table:number-columns-spanned="3" table:number-rows-spanned="1" table:style-name="ce694"/>
          <table:covered-table-cell table:number-columns-repeated="2"/>
          <table:table-cell table:content-validation-name="val9" table:style-name="ce695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1144:K1177)+K1138" table:content-validation-name="val9" table:style-name="ce718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1144:W1177)+W1138" table:content-validation-name="val9" table:style-name="ce719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/>
          <table:table-cell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/>
          <table:table-cell table:style-name="ce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1178" table:content-validation-name="val9" table:style-name="ce710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1178" table:content-validation-name="val9" table:style-name="ce720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 table:number-columns-repeated="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1" table:style-name="ce711"/>
          <table:table-cell table:content-validation-name="val3" table:style-name="ce714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2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711"/>
          <table:table-cell table:content-validation-name="val4" table:style-name="ce721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11"/>
          <table:table-cell table:content-validation-name="val3" table:style-name="ce714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11"/>
          <table:table-cell table:content-validation-name="val4" table:style-name="ce721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11"/>
          <table:table-cell table:content-validation-name="val3" table:style-name="ce714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11"/>
          <table:table-cell table:content-validation-name="val4" table:style-name="ce721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11"/>
          <table:table-cell table:content-validation-name="val3" table:style-name="ce714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11"/>
          <table:table-cell table:content-validation-name="val4" table:style-name="ce721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11"/>
          <table:table-cell table:content-validation-name="val3" table:style-name="ce714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11"/>
          <table:table-cell table:content-validation-name="val4" table:style-name="ce721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11"/>
          <table:table-cell table:content-validation-name="val3" table:style-name="ce714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11"/>
          <table:table-cell table:content-validation-name="val4" table:style-name="ce721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11"/>
          <table:table-cell table:content-validation-name="val3" table:style-name="ce714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11"/>
          <table:table-cell table:content-validation-name="val4" table:style-name="ce721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11"/>
          <table:table-cell table:content-validation-name="val3" table:style-name="ce714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11"/>
          <table:table-cell table:content-validation-name="val4" table:style-name="ce721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11"/>
          <table:table-cell table:content-validation-name="val3" table:style-name="ce714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11"/>
          <table:table-cell table:content-validation-name="val4" table:style-name="ce721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11"/>
          <table:table-cell table:content-validation-name="val3" table:style-name="ce714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11"/>
          <table:table-cell table:content-validation-name="val4" table:style-name="ce721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11"/>
          <table:table-cell table:content-validation-name="val3" table:style-name="ce714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11"/>
          <table:table-cell table:content-validation-name="val4" table:style-name="ce721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11"/>
          <table:table-cell table:content-validation-name="val3" table:style-name="ce714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11"/>
          <table:table-cell table:content-validation-name="val4" table:style-name="ce721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11"/>
          <table:table-cell table:content-validation-name="val3" table:style-name="ce714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11"/>
          <table:table-cell table:content-validation-name="val4" table:style-name="ce721"/>
          <table:table-cell table:content-validation-name="val6" table:style-name="ce715"/>
          <table:table-cell table:style-name="ce716"/>
          <table:table-cell table:number-columns-spanned="3" table:number-rows-spanned="1" table:style-name="ce717"/>
          <table:covered-table-cell table:number-columns-repeated="2"/>
          <table:table-cell table:content-validation-name="val9" table:style-name="ce71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24"/>
          <table:table-cell table:content-validation-name="val3" table:style-name="ce722"/>
          <table:table-cell table:content-validation-name="val6" table:style-name="ce725"/>
          <table:table-cell table:style-name="ce726"/>
          <table:table-cell table:number-columns-spanned="3" table:number-rows-spanned="1" table:style-name="ce727"/>
          <table:covered-table-cell table:number-columns-repeated="2"/>
          <table:table-cell table:content-validation-name="val9" table:style-name="ce72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11"/>
          <table:table-cell table:content-validation-name="val4" table:style-name="ce730"/>
          <table:table-cell table:content-validation-name="val6" table:style-name="ce715"/>
          <table:table-cell table:style-name="ce735"/>
          <table:table-cell table:number-columns-spanned="3" table:number-rows-spanned="1" table:style-name="ce736"/>
          <table:covered-table-cell table:number-columns-repeated="2"/>
          <table:table-cell table:content-validation-name="val9" table:style-name="ce7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24"/>
          <table:table-cell table:content-validation-name="val3" table:style-name="ce722"/>
          <table:table-cell table:content-validation-name="val6" table:style-name="ce725"/>
          <table:table-cell table:style-name="ce726"/>
          <table:table-cell table:number-columns-spanned="3" table:number-rows-spanned="1" table:style-name="ce727"/>
          <table:covered-table-cell table:number-columns-repeated="2"/>
          <table:table-cell table:content-validation-name="val9" table:style-name="ce72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11"/>
          <table:table-cell table:content-validation-name="val4" table:style-name="ce730"/>
          <table:table-cell table:content-validation-name="val6" table:style-name="ce715"/>
          <table:table-cell table:style-name="ce735"/>
          <table:table-cell table:number-columns-spanned="3" table:number-rows-spanned="1" table:style-name="ce736"/>
          <table:covered-table-cell table:number-columns-repeated="2"/>
          <table:table-cell table:content-validation-name="val9" table:style-name="ce7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24"/>
          <table:table-cell table:content-validation-name="val3" table:style-name="ce722"/>
          <table:table-cell table:content-validation-name="val6" table:style-name="ce725"/>
          <table:table-cell table:style-name="ce726"/>
          <table:table-cell table:number-columns-spanned="3" table:number-rows-spanned="1" table:style-name="ce727"/>
          <table:covered-table-cell table:number-columns-repeated="2"/>
          <table:table-cell table:content-validation-name="val9" table:style-name="ce72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11"/>
          <table:table-cell table:content-validation-name="val4" table:style-name="ce730"/>
          <table:table-cell table:content-validation-name="val6" table:style-name="ce715"/>
          <table:table-cell table:style-name="ce735"/>
          <table:table-cell table:number-columns-spanned="3" table:number-rows-spanned="1" table:style-name="ce736"/>
          <table:covered-table-cell table:number-columns-repeated="2"/>
          <table:table-cell table:content-validation-name="val9" table:style-name="ce7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24"/>
          <table:table-cell table:content-validation-name="val3" table:style-name="ce722"/>
          <table:table-cell table:content-validation-name="val6" table:style-name="ce725"/>
          <table:table-cell table:style-name="ce726"/>
          <table:table-cell table:number-columns-spanned="3" table:number-rows-spanned="1" table:style-name="ce727"/>
          <table:covered-table-cell table:number-columns-repeated="2"/>
          <table:table-cell table:content-validation-name="val9" table:style-name="ce72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11"/>
          <table:table-cell table:content-validation-name="val4" table:style-name="ce730"/>
          <table:table-cell table:content-validation-name="val6" table:style-name="ce715"/>
          <table:table-cell table:style-name="ce735"/>
          <table:table-cell table:number-columns-spanned="3" table:number-rows-spanned="1" table:style-name="ce736"/>
          <table:covered-table-cell table:number-columns-repeated="2"/>
          <table:table-cell table:content-validation-name="val9" table:style-name="ce7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24"/>
          <table:table-cell table:content-validation-name="val3" table:style-name="ce722"/>
          <table:table-cell table:content-validation-name="val6" table:style-name="ce725"/>
          <table:table-cell table:style-name="ce726"/>
          <table:table-cell table:number-columns-spanned="3" table:number-rows-spanned="1" table:style-name="ce727"/>
          <table:covered-table-cell table:number-columns-repeated="2"/>
          <table:table-cell table:content-validation-name="val9" table:style-name="ce72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31"/>
          <table:table-cell table:content-validation-name="val4" table:style-name="ce730"/>
          <table:table-cell table:content-validation-name="val6" table:style-name="ce734"/>
          <table:table-cell table:style-name="ce735"/>
          <table:table-cell table:number-columns-spanned="3" table:number-rows-spanned="1" table:style-name="ce736"/>
          <table:covered-table-cell table:number-columns-repeated="2"/>
          <table:table-cell table:content-validation-name="val9" table:style-name="ce7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24"/>
          <table:table-cell table:content-validation-name="val3" table:style-name="ce722"/>
          <table:table-cell table:content-validation-name="val6" table:style-name="ce725"/>
          <table:table-cell table:style-name="ce726"/>
          <table:table-cell table:number-columns-spanned="3" table:number-rows-spanned="1" table:style-name="ce727"/>
          <table:covered-table-cell table:number-columns-repeated="2"/>
          <table:table-cell table:content-validation-name="val9" table:style-name="ce72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31"/>
          <table:table-cell table:content-validation-name="val4" table:style-name="ce730"/>
          <table:table-cell table:content-validation-name="val6" table:style-name="ce734"/>
          <table:table-cell table:style-name="ce735"/>
          <table:table-cell table:number-columns-spanned="3" table:number-rows-spanned="1" table:style-name="ce736"/>
          <table:covered-table-cell table:number-columns-repeated="2"/>
          <table:table-cell table:content-validation-name="val9" table:style-name="ce7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24"/>
          <table:table-cell table:content-validation-name="val3" table:style-name="ce722"/>
          <table:table-cell table:content-validation-name="val6" table:style-name="ce725"/>
          <table:table-cell table:style-name="ce726"/>
          <table:table-cell table:number-columns-spanned="3" table:number-rows-spanned="1" table:style-name="ce727"/>
          <table:covered-table-cell table:number-columns-repeated="2"/>
          <table:table-cell table:content-validation-name="val9" table:style-name="ce72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31"/>
          <table:table-cell table:content-validation-name="val4" table:style-name="ce730"/>
          <table:table-cell table:content-validation-name="val6" table:style-name="ce734"/>
          <table:table-cell table:style-name="ce735"/>
          <table:table-cell table:number-columns-spanned="3" table:number-rows-spanned="1" table:style-name="ce736"/>
          <table:covered-table-cell table:number-columns-repeated="2"/>
          <table:table-cell table:content-validation-name="val9" table:style-name="ce7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24"/>
          <table:table-cell table:content-validation-name="val3" table:style-name="ce722"/>
          <table:table-cell table:content-validation-name="val6" table:style-name="ce725"/>
          <table:table-cell table:style-name="ce726"/>
          <table:table-cell table:number-columns-spanned="3" table:number-rows-spanned="1" table:style-name="ce727"/>
          <table:covered-table-cell table:number-columns-repeated="2"/>
          <table:table-cell table:content-validation-name="val9" table:style-name="ce72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31"/>
          <table:table-cell table:content-validation-name="val4" table:style-name="ce730"/>
          <table:table-cell table:content-validation-name="val6" table:style-name="ce734"/>
          <table:table-cell table:style-name="ce735"/>
          <table:table-cell table:number-columns-spanned="3" table:number-rows-spanned="1" table:style-name="ce736"/>
          <table:covered-table-cell table:number-columns-repeated="2"/>
          <table:table-cell table:content-validation-name="val9" table:style-name="ce7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24"/>
          <table:table-cell table:content-validation-name="val3" table:style-name="ce722"/>
          <table:table-cell table:content-validation-name="val6" table:style-name="ce725"/>
          <table:table-cell table:style-name="ce726"/>
          <table:table-cell table:number-columns-spanned="3" table:number-rows-spanned="1" table:style-name="ce727"/>
          <table:covered-table-cell table:number-columns-repeated="2"/>
          <table:table-cell table:content-validation-name="val9" table:style-name="ce72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31"/>
          <table:table-cell table:content-validation-name="val4" table:style-name="ce730"/>
          <table:table-cell table:content-validation-name="val6" table:style-name="ce734"/>
          <table:table-cell table:style-name="ce735"/>
          <table:table-cell table:number-columns-spanned="3" table:number-rows-spanned="1" table:style-name="ce736"/>
          <table:covered-table-cell table:number-columns-repeated="2"/>
          <table:table-cell table:content-validation-name="val9" table:style-name="ce7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24"/>
          <table:table-cell table:content-validation-name="val3" table:style-name="ce722"/>
          <table:table-cell table:content-validation-name="val6" table:style-name="ce725"/>
          <table:table-cell table:style-name="ce726"/>
          <table:table-cell table:number-columns-spanned="3" table:number-rows-spanned="1" table:style-name="ce727"/>
          <table:covered-table-cell table:number-columns-repeated="2"/>
          <table:table-cell table:content-validation-name="val9" table:style-name="ce72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31"/>
          <table:table-cell table:content-validation-name="val4" table:style-name="ce730"/>
          <table:table-cell table:content-validation-name="val6" table:style-name="ce734"/>
          <table:table-cell table:style-name="ce735"/>
          <table:table-cell table:number-columns-spanned="3" table:number-rows-spanned="1" table:style-name="ce736"/>
          <table:covered-table-cell table:number-columns-repeated="2"/>
          <table:table-cell table:content-validation-name="val9" table:style-name="ce7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24"/>
          <table:table-cell table:content-validation-name="val3" table:style-name="ce722"/>
          <table:table-cell table:content-validation-name="val6" table:style-name="ce725"/>
          <table:table-cell table:style-name="ce726"/>
          <table:table-cell table:number-columns-spanned="3" table:number-rows-spanned="1" table:style-name="ce727"/>
          <table:covered-table-cell table:number-columns-repeated="2"/>
          <table:table-cell table:content-validation-name="val9" table:style-name="ce72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31"/>
          <table:table-cell table:content-validation-name="val4" table:style-name="ce730"/>
          <table:table-cell table:content-validation-name="val6" table:style-name="ce734"/>
          <table:table-cell table:style-name="ce735"/>
          <table:table-cell table:number-columns-spanned="3" table:number-rows-spanned="1" table:style-name="ce736"/>
          <table:covered-table-cell table:number-columns-repeated="2"/>
          <table:table-cell table:content-validation-name="val9" table:style-name="ce7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24"/>
          <table:table-cell table:content-validation-name="val3" table:style-name="ce722"/>
          <table:table-cell table:content-validation-name="val6" table:style-name="ce725"/>
          <table:table-cell table:style-name="ce726"/>
          <table:table-cell table:number-columns-spanned="3" table:number-rows-spanned="1" table:style-name="ce727"/>
          <table:covered-table-cell table:number-columns-repeated="2"/>
          <table:table-cell table:content-validation-name="val9" table:style-name="ce72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31"/>
          <table:table-cell table:content-validation-name="val4" table:style-name="ce730"/>
          <table:table-cell table:content-validation-name="val6" table:style-name="ce734"/>
          <table:table-cell table:style-name="ce735"/>
          <table:table-cell table:number-columns-spanned="3" table:number-rows-spanned="1" table:style-name="ce736"/>
          <table:covered-table-cell table:number-columns-repeated="2"/>
          <table:table-cell table:content-validation-name="val9" table:style-name="ce7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24"/>
          <table:table-cell table:content-validation-name="val3" table:style-name="ce722"/>
          <table:table-cell table:content-validation-name="val6" table:style-name="ce725"/>
          <table:table-cell table:style-name="ce726"/>
          <table:table-cell table:number-columns-spanned="3" table:number-rows-spanned="1" table:style-name="ce727"/>
          <table:covered-table-cell table:number-columns-repeated="2"/>
          <table:table-cell table:content-validation-name="val9" table:style-name="ce72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31"/>
          <table:table-cell table:content-validation-name="val4" table:style-name="ce730"/>
          <table:table-cell table:content-validation-name="val6" table:style-name="ce734"/>
          <table:table-cell table:style-name="ce735"/>
          <table:table-cell table:number-columns-spanned="3" table:number-rows-spanned="1" table:style-name="ce736"/>
          <table:covered-table-cell table:number-columns-repeated="2"/>
          <table:table-cell table:content-validation-name="val9" table:style-name="ce7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24"/>
          <table:table-cell table:content-validation-name="val3" table:style-name="ce722"/>
          <table:table-cell table:content-validation-name="val6" table:style-name="ce725"/>
          <table:table-cell table:style-name="ce726"/>
          <table:table-cell table:number-columns-spanned="3" table:number-rows-spanned="1" table:style-name="ce727"/>
          <table:covered-table-cell table:number-columns-repeated="2"/>
          <table:table-cell table:content-validation-name="val9" table:style-name="ce72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31"/>
          <table:table-cell table:content-validation-name="val4" table:style-name="ce730"/>
          <table:table-cell table:content-validation-name="val6" table:style-name="ce734"/>
          <table:table-cell table:style-name="ce735"/>
          <table:table-cell table:number-columns-spanned="3" table:number-rows-spanned="1" table:style-name="ce736"/>
          <table:covered-table-cell table:number-columns-repeated="2"/>
          <table:table-cell table:content-validation-name="val9" table:style-name="ce73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24"/>
          <table:table-cell table:content-validation-name="val3" table:style-name="ce722"/>
          <table:table-cell table:content-validation-name="val6" table:style-name="ce725"/>
          <table:table-cell table:style-name="ce726"/>
          <table:table-cell table:number-columns-spanned="3" table:number-rows-spanned="1" table:style-name="ce727"/>
          <table:covered-table-cell table:number-columns-repeated="2"/>
          <table:table-cell table:content-validation-name="val9" table:style-name="ce72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31"/>
          <table:table-cell table:content-validation-name="val4" table:style-name="ce730"/>
          <table:table-cell table:content-validation-name="val6" table:style-name="ce734"/>
          <table:table-cell table:style-name="ce735"/>
          <table:table-cell table:number-columns-spanned="3" table:number-rows-spanned="1" table:style-name="ce736"/>
          <table:covered-table-cell table:number-columns-repeated="2"/>
          <table:table-cell table:content-validation-name="val9" table:style-name="ce73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724"/>
          <table:table-cell table:content-validation-name="val3" table:style-name="ce722"/>
          <table:table-cell table:content-validation-name="val6" table:style-name="ce725"/>
          <table:table-cell table:style-name="ce726"/>
          <table:table-cell table:number-columns-spanned="3" table:number-rows-spanned="1" table:style-name="ce727"/>
          <table:covered-table-cell table:number-columns-repeated="2"/>
          <table:table-cell table:content-validation-name="val9" table:style-name="ce72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31"/>
          <table:table-cell table:content-validation-name="val4" table:style-name="ce730"/>
          <table:table-cell table:content-validation-name="val6" table:style-name="ce734"/>
          <table:table-cell table:style-name="ce735"/>
          <table:table-cell table:number-columns-spanned="3" table:number-rows-spanned="1" table:style-name="ce736"/>
          <table:covered-table-cell table:number-columns-repeated="2"/>
          <table:table-cell table:content-validation-name="val9" table:style-name="ce73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724"/>
          <table:table-cell table:content-validation-name="val3" table:style-name="ce722"/>
          <table:table-cell table:content-validation-name="val6" table:style-name="ce725"/>
          <table:table-cell table:style-name="ce726"/>
          <table:table-cell table:number-columns-spanned="3" table:number-rows-spanned="1" table:style-name="ce727"/>
          <table:covered-table-cell table:number-columns-repeated="2"/>
          <table:table-cell table:content-validation-name="val9" table:style-name="ce72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31"/>
          <table:table-cell table:content-validation-name="val4" table:style-name="ce730"/>
          <table:table-cell table:content-validation-name="val6" table:style-name="ce734"/>
          <table:table-cell table:style-name="ce735"/>
          <table:table-cell table:number-columns-spanned="3" table:number-rows-spanned="1" table:style-name="ce736"/>
          <table:covered-table-cell table:number-columns-repeated="2"/>
          <table:table-cell table:content-validation-name="val9" table:style-name="ce73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724"/>
          <table:table-cell table:content-validation-name="val3" table:style-name="ce722"/>
          <table:table-cell table:content-validation-name="val6" table:style-name="ce725"/>
          <table:table-cell table:style-name="ce726"/>
          <table:table-cell table:number-columns-spanned="3" table:number-rows-spanned="1" table:style-name="ce727"/>
          <table:covered-table-cell table:number-columns-repeated="2"/>
          <table:table-cell table:content-validation-name="val9" table:style-name="ce72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31"/>
          <table:table-cell table:content-validation-name="val4" table:style-name="ce730"/>
          <table:table-cell table:content-validation-name="val6" table:style-name="ce734"/>
          <table:table-cell table:style-name="ce735"/>
          <table:table-cell table:number-columns-spanned="3" table:number-rows-spanned="1" table:style-name="ce736"/>
          <table:covered-table-cell table:number-columns-repeated="2"/>
          <table:table-cell table:content-validation-name="val9" table:style-name="ce73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724"/>
          <table:table-cell table:content-validation-name="val3" table:style-name="ce722"/>
          <table:table-cell table:content-validation-name="val6" table:style-name="ce725"/>
          <table:table-cell table:style-name="ce726"/>
          <table:table-cell table:number-columns-spanned="3" table:number-rows-spanned="1" table:style-name="ce727"/>
          <table:covered-table-cell table:number-columns-repeated="2"/>
          <table:table-cell table:content-validation-name="val9" table:style-name="ce72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31"/>
          <table:table-cell table:content-validation-name="val4" table:style-name="ce730"/>
          <table:table-cell table:content-validation-name="val6" table:style-name="ce734"/>
          <table:table-cell table:style-name="ce735"/>
          <table:table-cell table:number-columns-spanned="3" table:number-rows-spanned="1" table:style-name="ce736"/>
          <table:covered-table-cell table:number-columns-repeated="2"/>
          <table:table-cell table:content-validation-name="val9" table:style-name="ce73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724"/>
          <table:table-cell table:content-validation-name="val3" table:style-name="ce722"/>
          <table:table-cell table:content-validation-name="val6" table:style-name="ce725"/>
          <table:table-cell table:style-name="ce726"/>
          <table:table-cell table:number-columns-spanned="3" table:number-rows-spanned="1" table:style-name="ce727"/>
          <table:covered-table-cell table:number-columns-repeated="2"/>
          <table:table-cell table:content-validation-name="val9" table:style-name="ce72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31"/>
          <table:table-cell table:content-validation-name="val4" table:style-name="ce730"/>
          <table:table-cell table:content-validation-name="val6" table:style-name="ce734"/>
          <table:table-cell table:style-name="ce735"/>
          <table:table-cell table:number-columns-spanned="3" table:number-rows-spanned="1" table:style-name="ce736"/>
          <table:covered-table-cell table:number-columns-repeated="2"/>
          <table:table-cell table:content-validation-name="val9" table:style-name="ce73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724"/>
          <table:table-cell table:content-validation-name="val3" table:style-name="ce722"/>
          <table:table-cell table:content-validation-name="val6" table:style-name="ce725"/>
          <table:table-cell table:style-name="ce726"/>
          <table:table-cell table:number-columns-spanned="3" table:number-rows-spanned="1" table:style-name="ce727"/>
          <table:covered-table-cell table:number-columns-repeated="2"/>
          <table:table-cell table:content-validation-name="val9" table:style-name="ce72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31"/>
          <table:table-cell table:content-validation-name="val4" table:style-name="ce730"/>
          <table:table-cell table:content-validation-name="val6" table:style-name="ce734"/>
          <table:table-cell table:style-name="ce735"/>
          <table:table-cell table:number-columns-spanned="3" table:number-rows-spanned="1" table:style-name="ce736"/>
          <table:covered-table-cell table:number-columns-repeated="2"/>
          <table:table-cell table:content-validation-name="val9" table:style-name="ce737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1189:K1222)+K1183" table:content-validation-name="val9" table:style-name="ce728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1189:W1222)+W1183" table:content-validation-name="val9" table:style-name="ce732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/>
          <table:table-cell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/>
          <table:table-cell table:style-name="ce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1223" table:content-validation-name="val9" table:style-name="ce729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1223" table:content-validation-name="val9" table:style-name="ce733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/>
          <table:table-cell table:style-name="ce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1" table:style-name="ce743"/>
          <table:table-cell table:content-validation-name="val3" table:style-name="ce747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8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743"/>
          <table:table-cell table:content-validation-name="val4" table:style-name="ce744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3"/>
          <table:table-cell table:content-validation-name="val3" table:style-name="ce747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43"/>
          <table:table-cell table:content-validation-name="val4" table:style-name="ce744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3"/>
          <table:table-cell table:content-validation-name="val3" table:style-name="ce747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43"/>
          <table:table-cell table:content-validation-name="val4" table:style-name="ce744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3"/>
          <table:table-cell table:content-validation-name="val3" table:style-name="ce747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43"/>
          <table:table-cell table:content-validation-name="val4" table:style-name="ce744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3"/>
          <table:table-cell table:content-validation-name="val3" table:style-name="ce747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43"/>
          <table:table-cell table:content-validation-name="val4" table:style-name="ce744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3"/>
          <table:table-cell table:content-validation-name="val3" table:style-name="ce747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43"/>
          <table:table-cell table:content-validation-name="val4" table:style-name="ce744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3"/>
          <table:table-cell table:content-validation-name="val3" table:style-name="ce747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43"/>
          <table:table-cell table:content-validation-name="val4" table:style-name="ce744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3"/>
          <table:table-cell table:content-validation-name="val3" table:style-name="ce747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43"/>
          <table:table-cell table:content-validation-name="val4" table:style-name="ce744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3"/>
          <table:table-cell table:content-validation-name="val3" table:style-name="ce747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43"/>
          <table:table-cell table:content-validation-name="val4" table:style-name="ce744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3"/>
          <table:table-cell table:content-validation-name="val3" table:style-name="ce747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43"/>
          <table:table-cell table:content-validation-name="val4" table:style-name="ce744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3"/>
          <table:table-cell table:content-validation-name="val3" table:style-name="ce747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43"/>
          <table:table-cell table:content-validation-name="val4" table:style-name="ce744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3"/>
          <table:table-cell table:content-validation-name="val3" table:style-name="ce747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43"/>
          <table:table-cell table:content-validation-name="val4" table:style-name="ce744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3"/>
          <table:table-cell table:content-validation-name="val3" table:style-name="ce747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43"/>
          <table:table-cell table:content-validation-name="val4" table:style-name="ce744"/>
          <table:table-cell table:content-validation-name="val6" table:style-name="ce740"/>
          <table:table-cell table:style-name="ce741"/>
          <table:table-cell table:number-columns-spanned="3" table:number-rows-spanned="1" table:style-name="ce742"/>
          <table:covered-table-cell table:number-columns-repeated="2"/>
          <table:table-cell table:content-validation-name="val9" table:style-name="ce73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5"/>
          <table:table-cell table:content-validation-name="val3" table:style-name="ce746"/>
          <table:table-cell table:content-validation-name="val6" table:style-name="ce748"/>
          <table:table-cell table:style-name="ce749"/>
          <table:table-cell table:number-columns-spanned="3" table:number-rows-spanned="1" table:style-name="ce750"/>
          <table:covered-table-cell table:number-columns-repeated="2"/>
          <table:table-cell table:content-validation-name="val9" table:style-name="ce7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43"/>
          <table:table-cell table:content-validation-name="val4" table:style-name="ce751"/>
          <table:table-cell table:content-validation-name="val6" table:style-name="ce740"/>
          <table:table-cell table:style-name="ce752"/>
          <table:table-cell table:number-columns-spanned="3" table:number-rows-spanned="1" table:style-name="ce753"/>
          <table:covered-table-cell table:number-columns-repeated="2"/>
          <table:table-cell table:content-validation-name="val9" table:style-name="ce75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5"/>
          <table:table-cell table:content-validation-name="val3" table:style-name="ce746"/>
          <table:table-cell table:content-validation-name="val6" table:style-name="ce748"/>
          <table:table-cell table:style-name="ce749"/>
          <table:table-cell table:number-columns-spanned="3" table:number-rows-spanned="1" table:style-name="ce750"/>
          <table:covered-table-cell table:number-columns-repeated="2"/>
          <table:table-cell table:content-validation-name="val9" table:style-name="ce7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43"/>
          <table:table-cell table:content-validation-name="val4" table:style-name="ce751"/>
          <table:table-cell table:content-validation-name="val6" table:style-name="ce740"/>
          <table:table-cell table:style-name="ce752"/>
          <table:table-cell table:number-columns-spanned="3" table:number-rows-spanned="1" table:style-name="ce753"/>
          <table:covered-table-cell table:number-columns-repeated="2"/>
          <table:table-cell table:content-validation-name="val9" table:style-name="ce75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5"/>
          <table:table-cell table:content-validation-name="val3" table:style-name="ce746"/>
          <table:table-cell table:content-validation-name="val6" table:style-name="ce748"/>
          <table:table-cell table:style-name="ce749"/>
          <table:table-cell table:number-columns-spanned="3" table:number-rows-spanned="1" table:style-name="ce750"/>
          <table:covered-table-cell table:number-columns-repeated="2"/>
          <table:table-cell table:content-validation-name="val9" table:style-name="ce7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43"/>
          <table:table-cell table:content-validation-name="val4" table:style-name="ce751"/>
          <table:table-cell table:content-validation-name="val6" table:style-name="ce740"/>
          <table:table-cell table:style-name="ce752"/>
          <table:table-cell table:number-columns-spanned="3" table:number-rows-spanned="1" table:style-name="ce753"/>
          <table:covered-table-cell table:number-columns-repeated="2"/>
          <table:table-cell table:content-validation-name="val9" table:style-name="ce75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5"/>
          <table:table-cell table:content-validation-name="val3" table:style-name="ce746"/>
          <table:table-cell table:content-validation-name="val6" table:style-name="ce748"/>
          <table:table-cell table:style-name="ce749"/>
          <table:table-cell table:number-columns-spanned="3" table:number-rows-spanned="1" table:style-name="ce750"/>
          <table:covered-table-cell table:number-columns-repeated="2"/>
          <table:table-cell table:content-validation-name="val9" table:style-name="ce7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43"/>
          <table:table-cell table:content-validation-name="val4" table:style-name="ce751"/>
          <table:table-cell table:content-validation-name="val6" table:style-name="ce740"/>
          <table:table-cell table:style-name="ce752"/>
          <table:table-cell table:number-columns-spanned="3" table:number-rows-spanned="1" table:style-name="ce753"/>
          <table:covered-table-cell table:number-columns-repeated="2"/>
          <table:table-cell table:content-validation-name="val9" table:style-name="ce75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5"/>
          <table:table-cell table:content-validation-name="val3" table:style-name="ce746"/>
          <table:table-cell table:content-validation-name="val6" table:style-name="ce748"/>
          <table:table-cell table:style-name="ce749"/>
          <table:table-cell table:number-columns-spanned="3" table:number-rows-spanned="1" table:style-name="ce750"/>
          <table:covered-table-cell table:number-columns-repeated="2"/>
          <table:table-cell table:content-validation-name="val9" table:style-name="ce7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55"/>
          <table:table-cell table:content-validation-name="val4" table:style-name="ce751"/>
          <table:table-cell table:content-validation-name="val6" table:style-name="ce756"/>
          <table:table-cell table:style-name="ce752"/>
          <table:table-cell table:number-columns-spanned="3" table:number-rows-spanned="1" table:style-name="ce753"/>
          <table:covered-table-cell table:number-columns-repeated="2"/>
          <table:table-cell table:content-validation-name="val9" table:style-name="ce75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5"/>
          <table:table-cell table:content-validation-name="val3" table:style-name="ce746"/>
          <table:table-cell table:content-validation-name="val6" table:style-name="ce748"/>
          <table:table-cell table:style-name="ce749"/>
          <table:table-cell table:number-columns-spanned="3" table:number-rows-spanned="1" table:style-name="ce750"/>
          <table:covered-table-cell table:number-columns-repeated="2"/>
          <table:table-cell table:content-validation-name="val9" table:style-name="ce7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55"/>
          <table:table-cell table:content-validation-name="val4" table:style-name="ce751"/>
          <table:table-cell table:content-validation-name="val6" table:style-name="ce756"/>
          <table:table-cell table:style-name="ce752"/>
          <table:table-cell table:number-columns-spanned="3" table:number-rows-spanned="1" table:style-name="ce753"/>
          <table:covered-table-cell table:number-columns-repeated="2"/>
          <table:table-cell table:content-validation-name="val9" table:style-name="ce75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5"/>
          <table:table-cell table:content-validation-name="val3" table:style-name="ce746"/>
          <table:table-cell table:content-validation-name="val6" table:style-name="ce748"/>
          <table:table-cell table:style-name="ce749"/>
          <table:table-cell table:number-columns-spanned="3" table:number-rows-spanned="1" table:style-name="ce750"/>
          <table:covered-table-cell table:number-columns-repeated="2"/>
          <table:table-cell table:content-validation-name="val9" table:style-name="ce7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55"/>
          <table:table-cell table:content-validation-name="val4" table:style-name="ce751"/>
          <table:table-cell table:content-validation-name="val6" table:style-name="ce756"/>
          <table:table-cell table:style-name="ce752"/>
          <table:table-cell table:number-columns-spanned="3" table:number-rows-spanned="1" table:style-name="ce753"/>
          <table:covered-table-cell table:number-columns-repeated="2"/>
          <table:table-cell table:content-validation-name="val9" table:style-name="ce75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5"/>
          <table:table-cell table:content-validation-name="val3" table:style-name="ce746"/>
          <table:table-cell table:content-validation-name="val6" table:style-name="ce748"/>
          <table:table-cell table:style-name="ce749"/>
          <table:table-cell table:number-columns-spanned="3" table:number-rows-spanned="1" table:style-name="ce750"/>
          <table:covered-table-cell table:number-columns-repeated="2"/>
          <table:table-cell table:content-validation-name="val9" table:style-name="ce7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55"/>
          <table:table-cell table:content-validation-name="val4" table:style-name="ce751"/>
          <table:table-cell table:content-validation-name="val6" table:style-name="ce756"/>
          <table:table-cell table:style-name="ce752"/>
          <table:table-cell table:number-columns-spanned="3" table:number-rows-spanned="1" table:style-name="ce753"/>
          <table:covered-table-cell table:number-columns-repeated="2"/>
          <table:table-cell table:content-validation-name="val9" table:style-name="ce75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5"/>
          <table:table-cell table:content-validation-name="val3" table:style-name="ce746"/>
          <table:table-cell table:content-validation-name="val6" table:style-name="ce748"/>
          <table:table-cell table:style-name="ce749"/>
          <table:table-cell table:number-columns-spanned="3" table:number-rows-spanned="1" table:style-name="ce750"/>
          <table:covered-table-cell table:number-columns-repeated="2"/>
          <table:table-cell table:content-validation-name="val9" table:style-name="ce7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55"/>
          <table:table-cell table:content-validation-name="val4" table:style-name="ce751"/>
          <table:table-cell table:content-validation-name="val6" table:style-name="ce756"/>
          <table:table-cell table:style-name="ce752"/>
          <table:table-cell table:number-columns-spanned="3" table:number-rows-spanned="1" table:style-name="ce753"/>
          <table:covered-table-cell table:number-columns-repeated="2"/>
          <table:table-cell table:content-validation-name="val9" table:style-name="ce75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5"/>
          <table:table-cell table:content-validation-name="val3" table:style-name="ce746"/>
          <table:table-cell table:content-validation-name="val6" table:style-name="ce748"/>
          <table:table-cell table:style-name="ce749"/>
          <table:table-cell table:number-columns-spanned="3" table:number-rows-spanned="1" table:style-name="ce750"/>
          <table:covered-table-cell table:number-columns-repeated="2"/>
          <table:table-cell table:content-validation-name="val9" table:style-name="ce7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55"/>
          <table:table-cell table:content-validation-name="val4" table:style-name="ce751"/>
          <table:table-cell table:content-validation-name="val6" table:style-name="ce756"/>
          <table:table-cell table:style-name="ce752"/>
          <table:table-cell table:number-columns-spanned="3" table:number-rows-spanned="1" table:style-name="ce753"/>
          <table:covered-table-cell table:number-columns-repeated="2"/>
          <table:table-cell table:content-validation-name="val9" table:style-name="ce75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5"/>
          <table:table-cell table:content-validation-name="val3" table:style-name="ce746"/>
          <table:table-cell table:content-validation-name="val6" table:style-name="ce748"/>
          <table:table-cell table:style-name="ce749"/>
          <table:table-cell table:number-columns-spanned="3" table:number-rows-spanned="1" table:style-name="ce750"/>
          <table:covered-table-cell table:number-columns-repeated="2"/>
          <table:table-cell table:content-validation-name="val9" table:style-name="ce7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55"/>
          <table:table-cell table:content-validation-name="val4" table:style-name="ce751"/>
          <table:table-cell table:content-validation-name="val6" table:style-name="ce756"/>
          <table:table-cell table:style-name="ce752"/>
          <table:table-cell table:number-columns-spanned="3" table:number-rows-spanned="1" table:style-name="ce753"/>
          <table:covered-table-cell table:number-columns-repeated="2"/>
          <table:table-cell table:content-validation-name="val9" table:style-name="ce75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5"/>
          <table:table-cell table:content-validation-name="val3" table:style-name="ce746"/>
          <table:table-cell table:content-validation-name="val6" table:style-name="ce748"/>
          <table:table-cell table:style-name="ce749"/>
          <table:table-cell table:number-columns-spanned="3" table:number-rows-spanned="1" table:style-name="ce750"/>
          <table:covered-table-cell table:number-columns-repeated="2"/>
          <table:table-cell table:content-validation-name="val9" table:style-name="ce7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55"/>
          <table:table-cell table:content-validation-name="val4" table:style-name="ce751"/>
          <table:table-cell table:content-validation-name="val6" table:style-name="ce756"/>
          <table:table-cell table:style-name="ce752"/>
          <table:table-cell table:number-columns-spanned="3" table:number-rows-spanned="1" table:style-name="ce753"/>
          <table:covered-table-cell table:number-columns-repeated="2"/>
          <table:table-cell table:content-validation-name="val9" table:style-name="ce75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5"/>
          <table:table-cell table:content-validation-name="val3" table:style-name="ce746"/>
          <table:table-cell table:content-validation-name="val6" table:style-name="ce748"/>
          <table:table-cell table:style-name="ce749"/>
          <table:table-cell table:number-columns-spanned="3" table:number-rows-spanned="1" table:style-name="ce750"/>
          <table:covered-table-cell table:number-columns-repeated="2"/>
          <table:table-cell table:content-validation-name="val9" table:style-name="ce7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55"/>
          <table:table-cell table:content-validation-name="val4" table:style-name="ce751"/>
          <table:table-cell table:content-validation-name="val6" table:style-name="ce756"/>
          <table:table-cell table:style-name="ce752"/>
          <table:table-cell table:number-columns-spanned="3" table:number-rows-spanned="1" table:style-name="ce753"/>
          <table:covered-table-cell table:number-columns-repeated="2"/>
          <table:table-cell table:content-validation-name="val9" table:style-name="ce75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5"/>
          <table:table-cell table:content-validation-name="val3" table:style-name="ce746"/>
          <table:table-cell table:content-validation-name="val6" table:style-name="ce748"/>
          <table:table-cell table:style-name="ce749"/>
          <table:table-cell table:number-columns-spanned="3" table:number-rows-spanned="1" table:style-name="ce750"/>
          <table:covered-table-cell table:number-columns-repeated="2"/>
          <table:table-cell table:content-validation-name="val9" table:style-name="ce7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55"/>
          <table:table-cell table:content-validation-name="val4" table:style-name="ce751"/>
          <table:table-cell table:content-validation-name="val6" table:style-name="ce756"/>
          <table:table-cell table:style-name="ce752"/>
          <table:table-cell table:number-columns-spanned="3" table:number-rows-spanned="1" table:style-name="ce753"/>
          <table:covered-table-cell table:number-columns-repeated="2"/>
          <table:table-cell table:content-validation-name="val9" table:style-name="ce75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5"/>
          <table:table-cell table:content-validation-name="val3" table:style-name="ce746"/>
          <table:table-cell table:content-validation-name="val6" table:style-name="ce748"/>
          <table:table-cell table:style-name="ce749"/>
          <table:table-cell table:number-columns-spanned="3" table:number-rows-spanned="1" table:style-name="ce750"/>
          <table:covered-table-cell table:number-columns-repeated="2"/>
          <table:table-cell table:content-validation-name="val9" table:style-name="ce7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55"/>
          <table:table-cell table:content-validation-name="val4" table:style-name="ce751"/>
          <table:table-cell table:content-validation-name="val6" table:style-name="ce756"/>
          <table:table-cell table:style-name="ce752"/>
          <table:table-cell table:number-columns-spanned="3" table:number-rows-spanned="1" table:style-name="ce753"/>
          <table:covered-table-cell table:number-columns-repeated="2"/>
          <table:table-cell table:content-validation-name="val9" table:style-name="ce75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5"/>
          <table:table-cell table:content-validation-name="val3" table:style-name="ce746"/>
          <table:table-cell table:content-validation-name="val6" table:style-name="ce748"/>
          <table:table-cell table:style-name="ce749"/>
          <table:table-cell table:number-columns-spanned="3" table:number-rows-spanned="1" table:style-name="ce750"/>
          <table:covered-table-cell table:number-columns-repeated="2"/>
          <table:table-cell table:content-validation-name="val9" table:style-name="ce7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55"/>
          <table:table-cell table:content-validation-name="val4" table:style-name="ce751"/>
          <table:table-cell table:content-validation-name="val6" table:style-name="ce756"/>
          <table:table-cell table:style-name="ce752"/>
          <table:table-cell table:number-columns-spanned="3" table:number-rows-spanned="1" table:style-name="ce753"/>
          <table:covered-table-cell table:number-columns-repeated="2"/>
          <table:table-cell table:content-validation-name="val9" table:style-name="ce75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5"/>
          <table:table-cell table:content-validation-name="val3" table:style-name="ce746"/>
          <table:table-cell table:content-validation-name="val6" table:style-name="ce748"/>
          <table:table-cell table:style-name="ce749"/>
          <table:table-cell table:number-columns-spanned="3" table:number-rows-spanned="1" table:style-name="ce750"/>
          <table:covered-table-cell table:number-columns-repeated="2"/>
          <table:table-cell table:content-validation-name="val9" table:style-name="ce7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55"/>
          <table:table-cell table:content-validation-name="val4" table:style-name="ce751"/>
          <table:table-cell table:content-validation-name="val6" table:style-name="ce756"/>
          <table:table-cell table:style-name="ce752"/>
          <table:table-cell table:number-columns-spanned="3" table:number-rows-spanned="1" table:style-name="ce753"/>
          <table:covered-table-cell table:number-columns-repeated="2"/>
          <table:table-cell table:content-validation-name="val9" table:style-name="ce757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45"/>
          <table:table-cell table:content-validation-name="val3" table:style-name="ce746"/>
          <table:table-cell table:content-validation-name="val6" table:style-name="ce748"/>
          <table:table-cell table:style-name="ce749"/>
          <table:table-cell table:number-columns-spanned="3" table:number-rows-spanned="1" table:style-name="ce750"/>
          <table:covered-table-cell table:number-columns-repeated="2"/>
          <table:table-cell table:content-validation-name="val9" table:style-name="ce7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55"/>
          <table:table-cell table:content-validation-name="val4" table:style-name="ce751"/>
          <table:table-cell table:content-validation-name="val6" table:style-name="ce756"/>
          <table:table-cell table:style-name="ce752"/>
          <table:table-cell table:number-columns-spanned="3" table:number-rows-spanned="1" table:style-name="ce753"/>
          <table:covered-table-cell table:number-columns-repeated="2"/>
          <table:table-cell table:content-validation-name="val9" table:style-name="ce75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745"/>
          <table:table-cell table:content-validation-name="val3" table:style-name="ce746"/>
          <table:table-cell table:content-validation-name="val6" table:style-name="ce748"/>
          <table:table-cell table:style-name="ce749"/>
          <table:table-cell table:number-columns-spanned="3" table:number-rows-spanned="1" table:style-name="ce750"/>
          <table:covered-table-cell table:number-columns-repeated="2"/>
          <table:table-cell table:content-validation-name="val9" table:style-name="ce7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55"/>
          <table:table-cell table:content-validation-name="val4" table:style-name="ce751"/>
          <table:table-cell table:content-validation-name="val6" table:style-name="ce756"/>
          <table:table-cell table:style-name="ce752"/>
          <table:table-cell table:number-columns-spanned="3" table:number-rows-spanned="1" table:style-name="ce753"/>
          <table:covered-table-cell table:number-columns-repeated="2"/>
          <table:table-cell table:content-validation-name="val9" table:style-name="ce75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745"/>
          <table:table-cell table:content-validation-name="val3" table:style-name="ce746"/>
          <table:table-cell table:content-validation-name="val6" table:style-name="ce748"/>
          <table:table-cell table:style-name="ce749"/>
          <table:table-cell table:number-columns-spanned="3" table:number-rows-spanned="1" table:style-name="ce750"/>
          <table:covered-table-cell table:number-columns-repeated="2"/>
          <table:table-cell table:content-validation-name="val9" table:style-name="ce7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55"/>
          <table:table-cell table:content-validation-name="val4" table:style-name="ce751"/>
          <table:table-cell table:content-validation-name="val6" table:style-name="ce756"/>
          <table:table-cell table:style-name="ce752"/>
          <table:table-cell table:number-columns-spanned="3" table:number-rows-spanned="1" table:style-name="ce753"/>
          <table:covered-table-cell table:number-columns-repeated="2"/>
          <table:table-cell table:content-validation-name="val9" table:style-name="ce757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745"/>
          <table:table-cell table:content-validation-name="val3" table:style-name="ce746"/>
          <table:table-cell table:content-validation-name="val6" table:style-name="ce748"/>
          <table:table-cell table:style-name="ce749"/>
          <table:table-cell table:number-columns-spanned="3" table:number-rows-spanned="1" table:style-name="ce750"/>
          <table:covered-table-cell table:number-columns-repeated="2"/>
          <table:table-cell table:content-validation-name="val9" table:style-name="ce754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55"/>
          <table:table-cell table:content-validation-name="val4" table:style-name="ce751"/>
          <table:table-cell table:content-validation-name="val6" table:style-name="ce756"/>
          <table:table-cell table:style-name="ce752"/>
          <table:table-cell table:number-columns-spanned="3" table:number-rows-spanned="1" table:style-name="ce753"/>
          <table:covered-table-cell table:number-columns-repeated="2"/>
          <table:table-cell table:content-validation-name="val9" table:style-name="ce757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1234:K1267)+K1228" table:content-validation-name="val9" table:style-name="ce759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1234:W1267)+W1228" table:content-validation-name="val9" table:style-name="ce758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/>
          <table:table-cell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/>
          <table:table-cell table:style-name="ce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1268" table:content-validation-name="val9" table:style-name="ce761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1268" table:content-validation-name="val9" table:style-name="ce760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9">
          <table:table-cell/>
          <table:table-cell table:style-name="ce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1" table:style-name="ce769"/>
          <table:table-cell table:content-validation-name="val3" table:style-name="ce768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5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769"/>
          <table:table-cell table:content-validation-name="val4" table:style-name="ce767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5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769"/>
          <table:table-cell table:content-validation-name="val3" table:style-name="ce768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69"/>
          <table:table-cell table:content-validation-name="val4" table:style-name="ce767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69"/>
          <table:table-cell table:content-validation-name="val3" table:style-name="ce768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69"/>
          <table:table-cell table:content-validation-name="val4" table:style-name="ce767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69"/>
          <table:table-cell table:content-validation-name="val3" table:style-name="ce768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69"/>
          <table:table-cell table:content-validation-name="val4" table:style-name="ce767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69"/>
          <table:table-cell table:content-validation-name="val3" table:style-name="ce768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69"/>
          <table:table-cell table:content-validation-name="val4" table:style-name="ce767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69"/>
          <table:table-cell table:content-validation-name="val3" table:style-name="ce768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69"/>
          <table:table-cell table:content-validation-name="val4" table:style-name="ce767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69"/>
          <table:table-cell table:content-validation-name="val3" table:style-name="ce768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69"/>
          <table:table-cell table:content-validation-name="val4" table:style-name="ce767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69"/>
          <table:table-cell table:content-validation-name="val3" table:style-name="ce768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69"/>
          <table:table-cell table:content-validation-name="val4" table:style-name="ce767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69"/>
          <table:table-cell table:content-validation-name="val3" table:style-name="ce768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69"/>
          <table:table-cell table:content-validation-name="val4" table:style-name="ce767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69"/>
          <table:table-cell table:content-validation-name="val3" table:style-name="ce768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69"/>
          <table:table-cell table:content-validation-name="val4" table:style-name="ce767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69"/>
          <table:table-cell table:content-validation-name="val3" table:style-name="ce768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69"/>
          <table:table-cell table:content-validation-name="val4" table:style-name="ce767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69"/>
          <table:table-cell table:content-validation-name="val3" table:style-name="ce768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69"/>
          <table:table-cell table:content-validation-name="val4" table:style-name="ce767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69"/>
          <table:table-cell table:content-validation-name="val3" table:style-name="ce768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69"/>
          <table:table-cell table:content-validation-name="val4" table:style-name="ce767"/>
          <table:table-cell table:content-validation-name="val6" table:style-name="ce762"/>
          <table:table-cell table:style-name="ce763"/>
          <table:table-cell table:number-columns-spanned="3" table:number-rows-spanned="1" table:style-name="ce764"/>
          <table:covered-table-cell table:number-columns-repeated="2"/>
          <table:table-cell table:content-validation-name="val9" table:style-name="ce766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94"/>
          <table:table-cell table:content-validation-name="val3" table:style-name="ce792"/>
          <table:table-cell table:content-validation-name="val6" table:style-name="ce797"/>
          <table:table-cell table:style-name="ce798"/>
          <table:table-cell table:number-columns-spanned="3" table:number-rows-spanned="1" table:style-name="ce799"/>
          <table:covered-table-cell table:number-columns-repeated="2"/>
          <table:table-cell table:content-validation-name="val9" table:style-name="ce7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69"/>
          <table:table-cell table:content-validation-name="val4" table:style-name="ce795"/>
          <table:table-cell table:content-validation-name="val6" table:style-name="ce762"/>
          <table:table-cell table:style-name="ce801"/>
          <table:table-cell table:number-columns-spanned="3" table:number-rows-spanned="1" table:style-name="ce802"/>
          <table:covered-table-cell table:number-columns-repeated="2"/>
          <table:table-cell table:content-validation-name="val9" table:style-name="ce8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94"/>
          <table:table-cell table:content-validation-name="val3" table:style-name="ce792"/>
          <table:table-cell table:content-validation-name="val6" table:style-name="ce797"/>
          <table:table-cell table:style-name="ce798"/>
          <table:table-cell table:number-columns-spanned="3" table:number-rows-spanned="1" table:style-name="ce799"/>
          <table:covered-table-cell table:number-columns-repeated="2"/>
          <table:table-cell table:content-validation-name="val9" table:style-name="ce7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69"/>
          <table:table-cell table:content-validation-name="val4" table:style-name="ce795"/>
          <table:table-cell table:content-validation-name="val6" table:style-name="ce762"/>
          <table:table-cell table:style-name="ce801"/>
          <table:table-cell table:number-columns-spanned="3" table:number-rows-spanned="1" table:style-name="ce802"/>
          <table:covered-table-cell table:number-columns-repeated="2"/>
          <table:table-cell table:content-validation-name="val9" table:style-name="ce8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94"/>
          <table:table-cell table:content-validation-name="val3" table:style-name="ce792"/>
          <table:table-cell table:content-validation-name="val6" table:style-name="ce797"/>
          <table:table-cell table:style-name="ce798"/>
          <table:table-cell table:number-columns-spanned="3" table:number-rows-spanned="1" table:style-name="ce799"/>
          <table:covered-table-cell table:number-columns-repeated="2"/>
          <table:table-cell table:content-validation-name="val9" table:style-name="ce7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69"/>
          <table:table-cell table:content-validation-name="val4" table:style-name="ce795"/>
          <table:table-cell table:content-validation-name="val6" table:style-name="ce762"/>
          <table:table-cell table:style-name="ce801"/>
          <table:table-cell table:number-columns-spanned="3" table:number-rows-spanned="1" table:style-name="ce802"/>
          <table:covered-table-cell table:number-columns-repeated="2"/>
          <table:table-cell table:content-validation-name="val9" table:style-name="ce8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94"/>
          <table:table-cell table:content-validation-name="val3" table:style-name="ce792"/>
          <table:table-cell table:content-validation-name="val6" table:style-name="ce797"/>
          <table:table-cell table:style-name="ce798"/>
          <table:table-cell table:number-columns-spanned="3" table:number-rows-spanned="1" table:style-name="ce799"/>
          <table:covered-table-cell table:number-columns-repeated="2"/>
          <table:table-cell table:content-validation-name="val9" table:style-name="ce7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69"/>
          <table:table-cell table:content-validation-name="val4" table:style-name="ce795"/>
          <table:table-cell table:content-validation-name="val6" table:style-name="ce762"/>
          <table:table-cell table:style-name="ce801"/>
          <table:table-cell table:number-columns-spanned="3" table:number-rows-spanned="1" table:style-name="ce802"/>
          <table:covered-table-cell table:number-columns-repeated="2"/>
          <table:table-cell table:content-validation-name="val9" table:style-name="ce8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94"/>
          <table:table-cell table:content-validation-name="val3" table:style-name="ce792"/>
          <table:table-cell table:content-validation-name="val6" table:style-name="ce797"/>
          <table:table-cell table:style-name="ce798"/>
          <table:table-cell table:number-columns-spanned="3" table:number-rows-spanned="1" table:style-name="ce799"/>
          <table:covered-table-cell table:number-columns-repeated="2"/>
          <table:table-cell table:content-validation-name="val9" table:style-name="ce7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93"/>
          <table:table-cell table:content-validation-name="val4" table:style-name="ce795"/>
          <table:table-cell table:content-validation-name="val6" table:style-name="ce800"/>
          <table:table-cell table:style-name="ce801"/>
          <table:table-cell table:number-columns-spanned="3" table:number-rows-spanned="1" table:style-name="ce802"/>
          <table:covered-table-cell table:number-columns-repeated="2"/>
          <table:table-cell table:content-validation-name="val9" table:style-name="ce8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94"/>
          <table:table-cell table:content-validation-name="val3" table:style-name="ce792"/>
          <table:table-cell table:content-validation-name="val6" table:style-name="ce797"/>
          <table:table-cell table:style-name="ce798"/>
          <table:table-cell table:number-columns-spanned="3" table:number-rows-spanned="1" table:style-name="ce799"/>
          <table:covered-table-cell table:number-columns-repeated="2"/>
          <table:table-cell table:content-validation-name="val9" table:style-name="ce7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93"/>
          <table:table-cell table:content-validation-name="val4" table:style-name="ce795"/>
          <table:table-cell table:content-validation-name="val6" table:style-name="ce800"/>
          <table:table-cell table:style-name="ce801"/>
          <table:table-cell table:number-columns-spanned="3" table:number-rows-spanned="1" table:style-name="ce802"/>
          <table:covered-table-cell table:number-columns-repeated="2"/>
          <table:table-cell table:content-validation-name="val9" table:style-name="ce8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94"/>
          <table:table-cell table:content-validation-name="val3" table:style-name="ce792"/>
          <table:table-cell table:content-validation-name="val6" table:style-name="ce797"/>
          <table:table-cell table:style-name="ce798"/>
          <table:table-cell table:number-columns-spanned="3" table:number-rows-spanned="1" table:style-name="ce799"/>
          <table:covered-table-cell table:number-columns-repeated="2"/>
          <table:table-cell table:content-validation-name="val9" table:style-name="ce7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93"/>
          <table:table-cell table:content-validation-name="val4" table:style-name="ce795"/>
          <table:table-cell table:content-validation-name="val6" table:style-name="ce800"/>
          <table:table-cell table:style-name="ce801"/>
          <table:table-cell table:number-columns-spanned="3" table:number-rows-spanned="1" table:style-name="ce802"/>
          <table:covered-table-cell table:number-columns-repeated="2"/>
          <table:table-cell table:content-validation-name="val9" table:style-name="ce8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94"/>
          <table:table-cell table:content-validation-name="val3" table:style-name="ce792"/>
          <table:table-cell table:content-validation-name="val6" table:style-name="ce797"/>
          <table:table-cell table:style-name="ce798"/>
          <table:table-cell table:number-columns-spanned="3" table:number-rows-spanned="1" table:style-name="ce799"/>
          <table:covered-table-cell table:number-columns-repeated="2"/>
          <table:table-cell table:content-validation-name="val9" table:style-name="ce7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93"/>
          <table:table-cell table:content-validation-name="val4" table:style-name="ce795"/>
          <table:table-cell table:content-validation-name="val6" table:style-name="ce800"/>
          <table:table-cell table:style-name="ce801"/>
          <table:table-cell table:number-columns-spanned="3" table:number-rows-spanned="1" table:style-name="ce802"/>
          <table:covered-table-cell table:number-columns-repeated="2"/>
          <table:table-cell table:content-validation-name="val9" table:style-name="ce8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94"/>
          <table:table-cell table:content-validation-name="val3" table:style-name="ce792"/>
          <table:table-cell table:content-validation-name="val6" table:style-name="ce797"/>
          <table:table-cell table:style-name="ce798"/>
          <table:table-cell table:number-columns-spanned="3" table:number-rows-spanned="1" table:style-name="ce799"/>
          <table:covered-table-cell table:number-columns-repeated="2"/>
          <table:table-cell table:content-validation-name="val9" table:style-name="ce7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93"/>
          <table:table-cell table:content-validation-name="val4" table:style-name="ce795"/>
          <table:table-cell table:content-validation-name="val6" table:style-name="ce800"/>
          <table:table-cell table:style-name="ce801"/>
          <table:table-cell table:number-columns-spanned="3" table:number-rows-spanned="1" table:style-name="ce802"/>
          <table:covered-table-cell table:number-columns-repeated="2"/>
          <table:table-cell table:content-validation-name="val9" table:style-name="ce8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94"/>
          <table:table-cell table:content-validation-name="val3" table:style-name="ce792"/>
          <table:table-cell table:content-validation-name="val6" table:style-name="ce797"/>
          <table:table-cell table:style-name="ce798"/>
          <table:table-cell table:number-columns-spanned="3" table:number-rows-spanned="1" table:style-name="ce799"/>
          <table:covered-table-cell table:number-columns-repeated="2"/>
          <table:table-cell table:content-validation-name="val9" table:style-name="ce7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93"/>
          <table:table-cell table:content-validation-name="val4" table:style-name="ce795"/>
          <table:table-cell table:content-validation-name="val6" table:style-name="ce800"/>
          <table:table-cell table:style-name="ce801"/>
          <table:table-cell table:number-columns-spanned="3" table:number-rows-spanned="1" table:style-name="ce802"/>
          <table:covered-table-cell table:number-columns-repeated="2"/>
          <table:table-cell table:content-validation-name="val9" table:style-name="ce8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94"/>
          <table:table-cell table:content-validation-name="val3" table:style-name="ce792"/>
          <table:table-cell table:content-validation-name="val6" table:style-name="ce797"/>
          <table:table-cell table:style-name="ce798"/>
          <table:table-cell table:number-columns-spanned="3" table:number-rows-spanned="1" table:style-name="ce799"/>
          <table:covered-table-cell table:number-columns-repeated="2"/>
          <table:table-cell table:content-validation-name="val9" table:style-name="ce7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93"/>
          <table:table-cell table:content-validation-name="val4" table:style-name="ce795"/>
          <table:table-cell table:content-validation-name="val6" table:style-name="ce800"/>
          <table:table-cell table:style-name="ce801"/>
          <table:table-cell table:number-columns-spanned="3" table:number-rows-spanned="1" table:style-name="ce802"/>
          <table:covered-table-cell table:number-columns-repeated="2"/>
          <table:table-cell table:content-validation-name="val9" table:style-name="ce8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94"/>
          <table:table-cell table:content-validation-name="val3" table:style-name="ce792"/>
          <table:table-cell table:content-validation-name="val6" table:style-name="ce797"/>
          <table:table-cell table:style-name="ce798"/>
          <table:table-cell table:number-columns-spanned="3" table:number-rows-spanned="1" table:style-name="ce799"/>
          <table:covered-table-cell table:number-columns-repeated="2"/>
          <table:table-cell table:content-validation-name="val9" table:style-name="ce7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93"/>
          <table:table-cell table:content-validation-name="val4" table:style-name="ce795"/>
          <table:table-cell table:content-validation-name="val6" table:style-name="ce800"/>
          <table:table-cell table:style-name="ce801"/>
          <table:table-cell table:number-columns-spanned="3" table:number-rows-spanned="1" table:style-name="ce802"/>
          <table:covered-table-cell table:number-columns-repeated="2"/>
          <table:table-cell table:content-validation-name="val9" table:style-name="ce8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94"/>
          <table:table-cell table:content-validation-name="val3" table:style-name="ce792"/>
          <table:table-cell table:content-validation-name="val6" table:style-name="ce797"/>
          <table:table-cell table:style-name="ce798"/>
          <table:table-cell table:number-columns-spanned="3" table:number-rows-spanned="1" table:style-name="ce799"/>
          <table:covered-table-cell table:number-columns-repeated="2"/>
          <table:table-cell table:content-validation-name="val9" table:style-name="ce7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93"/>
          <table:table-cell table:content-validation-name="val4" table:style-name="ce795"/>
          <table:table-cell table:content-validation-name="val6" table:style-name="ce800"/>
          <table:table-cell table:style-name="ce801"/>
          <table:table-cell table:number-columns-spanned="3" table:number-rows-spanned="1" table:style-name="ce802"/>
          <table:covered-table-cell table:number-columns-repeated="2"/>
          <table:table-cell table:content-validation-name="val9" table:style-name="ce8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94"/>
          <table:table-cell table:content-validation-name="val3" table:style-name="ce792"/>
          <table:table-cell table:content-validation-name="val6" table:style-name="ce797"/>
          <table:table-cell table:style-name="ce798"/>
          <table:table-cell table:number-columns-spanned="3" table:number-rows-spanned="1" table:style-name="ce799"/>
          <table:covered-table-cell table:number-columns-repeated="2"/>
          <table:table-cell table:content-validation-name="val9" table:style-name="ce7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93"/>
          <table:table-cell table:content-validation-name="val4" table:style-name="ce795"/>
          <table:table-cell table:content-validation-name="val6" table:style-name="ce800"/>
          <table:table-cell table:style-name="ce801"/>
          <table:table-cell table:number-columns-spanned="3" table:number-rows-spanned="1" table:style-name="ce802"/>
          <table:covered-table-cell table:number-columns-repeated="2"/>
          <table:table-cell table:content-validation-name="val9" table:style-name="ce8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94"/>
          <table:table-cell table:content-validation-name="val3" table:style-name="ce792"/>
          <table:table-cell table:content-validation-name="val6" table:style-name="ce797"/>
          <table:table-cell table:style-name="ce798"/>
          <table:table-cell table:number-columns-spanned="3" table:number-rows-spanned="1" table:style-name="ce799"/>
          <table:covered-table-cell table:number-columns-repeated="2"/>
          <table:table-cell table:content-validation-name="val9" table:style-name="ce7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93"/>
          <table:table-cell table:content-validation-name="val4" table:style-name="ce795"/>
          <table:table-cell table:content-validation-name="val6" table:style-name="ce800"/>
          <table:table-cell table:style-name="ce801"/>
          <table:table-cell table:number-columns-spanned="3" table:number-rows-spanned="1" table:style-name="ce802"/>
          <table:covered-table-cell table:number-columns-repeated="2"/>
          <table:table-cell table:content-validation-name="val9" table:style-name="ce8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94"/>
          <table:table-cell table:content-validation-name="val3" table:style-name="ce792"/>
          <table:table-cell table:content-validation-name="val6" table:style-name="ce797"/>
          <table:table-cell table:style-name="ce798"/>
          <table:table-cell table:number-columns-spanned="3" table:number-rows-spanned="1" table:style-name="ce799"/>
          <table:covered-table-cell table:number-columns-repeated="2"/>
          <table:table-cell table:content-validation-name="val9" table:style-name="ce7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93"/>
          <table:table-cell table:content-validation-name="val4" table:style-name="ce795"/>
          <table:table-cell table:content-validation-name="val6" table:style-name="ce800"/>
          <table:table-cell table:style-name="ce801"/>
          <table:table-cell table:number-columns-spanned="3" table:number-rows-spanned="1" table:style-name="ce802"/>
          <table:covered-table-cell table:number-columns-repeated="2"/>
          <table:table-cell table:content-validation-name="val9" table:style-name="ce8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94"/>
          <table:table-cell table:content-validation-name="val3" table:style-name="ce792"/>
          <table:table-cell table:content-validation-name="val6" table:style-name="ce797"/>
          <table:table-cell table:style-name="ce798"/>
          <table:table-cell table:number-columns-spanned="3" table:number-rows-spanned="1" table:style-name="ce799"/>
          <table:covered-table-cell table:number-columns-repeated="2"/>
          <table:table-cell table:content-validation-name="val9" table:style-name="ce7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93"/>
          <table:table-cell table:content-validation-name="val4" table:style-name="ce795"/>
          <table:table-cell table:content-validation-name="val6" table:style-name="ce800"/>
          <table:table-cell table:style-name="ce801"/>
          <table:table-cell table:number-columns-spanned="3" table:number-rows-spanned="1" table:style-name="ce802"/>
          <table:covered-table-cell table:number-columns-repeated="2"/>
          <table:table-cell table:content-validation-name="val9" table:style-name="ce8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94"/>
          <table:table-cell table:content-validation-name="val3" table:style-name="ce792"/>
          <table:table-cell table:content-validation-name="val6" table:style-name="ce797"/>
          <table:table-cell table:style-name="ce798"/>
          <table:table-cell table:number-columns-spanned="3" table:number-rows-spanned="1" table:style-name="ce799"/>
          <table:covered-table-cell table:number-columns-repeated="2"/>
          <table:table-cell table:content-validation-name="val9" table:style-name="ce7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93"/>
          <table:table-cell table:content-validation-name="val4" table:style-name="ce795"/>
          <table:table-cell table:content-validation-name="val6" table:style-name="ce800"/>
          <table:table-cell table:style-name="ce801"/>
          <table:table-cell table:number-columns-spanned="3" table:number-rows-spanned="1" table:style-name="ce802"/>
          <table:covered-table-cell table:number-columns-repeated="2"/>
          <table:table-cell table:content-validation-name="val9" table:style-name="ce8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94"/>
          <table:table-cell table:content-validation-name="val3" table:style-name="ce792"/>
          <table:table-cell table:content-validation-name="val6" table:style-name="ce797"/>
          <table:table-cell table:style-name="ce798"/>
          <table:table-cell table:number-columns-spanned="3" table:number-rows-spanned="1" table:style-name="ce799"/>
          <table:covered-table-cell table:number-columns-repeated="2"/>
          <table:table-cell table:content-validation-name="val9" table:style-name="ce7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93"/>
          <table:table-cell table:content-validation-name="val4" table:style-name="ce795"/>
          <table:table-cell table:content-validation-name="val6" table:style-name="ce800"/>
          <table:table-cell table:style-name="ce801"/>
          <table:table-cell table:number-columns-spanned="3" table:number-rows-spanned="1" table:style-name="ce802"/>
          <table:covered-table-cell table:number-columns-repeated="2"/>
          <table:table-cell table:content-validation-name="val9" table:style-name="ce8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94"/>
          <table:table-cell table:content-validation-name="val3" table:style-name="ce792"/>
          <table:table-cell table:content-validation-name="val6" table:style-name="ce797"/>
          <table:table-cell table:style-name="ce798"/>
          <table:table-cell table:number-columns-spanned="3" table:number-rows-spanned="1" table:style-name="ce799"/>
          <table:covered-table-cell table:number-columns-repeated="2"/>
          <table:table-cell table:content-validation-name="val9" table:style-name="ce7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93"/>
          <table:table-cell table:content-validation-name="val4" table:style-name="ce795"/>
          <table:table-cell table:content-validation-name="val6" table:style-name="ce800"/>
          <table:table-cell table:style-name="ce801"/>
          <table:table-cell table:number-columns-spanned="3" table:number-rows-spanned="1" table:style-name="ce802"/>
          <table:covered-table-cell table:number-columns-repeated="2"/>
          <table:table-cell table:content-validation-name="val9" table:style-name="ce80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94"/>
          <table:table-cell table:content-validation-name="val3" table:style-name="ce792"/>
          <table:table-cell table:content-validation-name="val6" table:style-name="ce797"/>
          <table:table-cell table:style-name="ce798"/>
          <table:table-cell table:number-columns-spanned="3" table:number-rows-spanned="1" table:style-name="ce799"/>
          <table:covered-table-cell table:number-columns-repeated="2"/>
          <table:table-cell table:content-validation-name="val9" table:style-name="ce796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93"/>
          <table:table-cell table:content-validation-name="val4" table:style-name="ce795"/>
          <table:table-cell table:content-validation-name="val6" table:style-name="ce800"/>
          <table:table-cell table:style-name="ce801"/>
          <table:table-cell table:number-columns-spanned="3" table:number-rows-spanned="1" table:style-name="ce802"/>
          <table:covered-table-cell table:number-columns-repeated="2"/>
          <table:table-cell table:content-validation-name="val9" table:style-name="ce803"/>
          <table:table-cell table:style-name="ce9"/>
          <table:table-cell table:number-columns-repeated="16360"/>
        </table:table-row>
        <table:table-row table:style-name="ro14">
          <table:table-cell table:style-name="ce30"/>
          <table:table-cell table:style-name="ce2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1279:K1312)+K1273" table:content-validation-name="val9" table:style-name="ce785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1279:W1312)+W1273" table:content-validation-name="val9" table:style-name="ce770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/>
          <table:table-cell table:style-name="ce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">
          <table:table-cell/>
          <table:table-cell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/>
        </table:table-row>
        <table:table-row table:style-name="ro17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/>
          <table:table-cell table:style-name="ce2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K1313" table:content-validation-name="val9" table:style-name="ce784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8">
            <text:p>Transporte de hoja anterior (en $)</text:p>
          </table:table-cell>
          <table:covered-table-cell table:number-columns-repeated="6"/>
          <table:table-cell office:value-type="float" office:value="0" table:formula="msoxl:=+W1313" table:content-validation-name="val9" table:style-name="ce771">
            <text:p>0</text:p>
          </table:table-cell>
          <table:table-cell table:style-name="ce1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7"/>
          <table:table-cell table:number-columns-spanned="8" table:number-rows-spanned="1" table:style-name="ce65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0">
          <table:table-cell/>
          <table:table-cell table:style-name="ce2"/>
          <table:table-cell table:style-name="ce7"/>
          <table:table-cell office:value-type="string" table:number-columns-spanned="8" table:number-rows-spanned="1" table:style-name="ce66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6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/>
          <table:table-cell table:style-name="ce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Origen de los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7">
            <text:p>Fecha</text:p>
          </table:table-cell>
          <table:table-cell office:value-type="string" table:number-columns-spanned="2" table:number-rows-spanned="1" table:style-name="ce67">
            <text:p>Comprobante</text:p>
          </table:table-cell>
          <table:covered-table-cell/>
          <table:table-cell office:value-type="string" table:number-columns-spanned="1" table:number-rows-spanned="2" table:style-name="ce67">
            <text:p>Destino fondos</text:p>
          </table:table-cell>
          <table:table-cell office:value-type="string" table:number-columns-spanned="3" table:number-rows-spanned="2" table:style-name="ce67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1" table:style-name="ce778"/>
          <table:table-cell table:content-validation-name="val3" table:style-name="ce775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2"/>
          <table:table-cell table:style-name="ce29"/>
          <table:table-cell table:number-columns-repeated="2" table:style-name="ce30"/>
          <table:table-cell table:style-name="ce31"/>
          <table:table-cell table:content-validation-name="val1" table:style-name="ce778"/>
          <table:table-cell table:content-validation-name="val4" table:style-name="ce774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2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778"/>
          <table:table-cell table:content-validation-name="val3" table:style-name="ce775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78"/>
          <table:table-cell table:content-validation-name="val4" table:style-name="ce774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778"/>
          <table:table-cell table:content-validation-name="val3" table:style-name="ce775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78"/>
          <table:table-cell table:content-validation-name="val4" table:style-name="ce774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778"/>
          <table:table-cell table:content-validation-name="val3" table:style-name="ce775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78"/>
          <table:table-cell table:content-validation-name="val4" table:style-name="ce774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9"/>
          <table:table-cell table:number-columns-repeated="16360"/>
        </table:table-row>
        <table:table-row table:style-name="ro12">
          <table:table-cell/>
          <table:table-cell table:style-name="ce2"/>
          <table:table-cell table:style-name="ce7"/>
          <table:table-cell table:content-validation-name="val7" table:style-name="ce778"/>
          <table:table-cell table:content-validation-name="val3" table:style-name="ce775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78"/>
          <table:table-cell table:content-validation-name="val4" table:style-name="ce774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8"/>
          <table:table-cell table:content-validation-name="val3" table:style-name="ce775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78"/>
          <table:table-cell table:content-validation-name="val4" table:style-name="ce774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8"/>
          <table:table-cell table:content-validation-name="val3" table:style-name="ce775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78"/>
          <table:table-cell table:content-validation-name="val4" table:style-name="ce774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8"/>
          <table:table-cell table:content-validation-name="val3" table:style-name="ce775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78"/>
          <table:table-cell table:content-validation-name="val4" table:style-name="ce774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8"/>
          <table:table-cell table:content-validation-name="val3" table:style-name="ce775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78"/>
          <table:table-cell table:content-validation-name="val4" table:style-name="ce774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8"/>
          <table:table-cell table:content-validation-name="val3" table:style-name="ce775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78"/>
          <table:table-cell table:content-validation-name="val4" table:style-name="ce774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8"/>
          <table:table-cell table:content-validation-name="val3" table:style-name="ce775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78"/>
          <table:table-cell table:content-validation-name="val4" table:style-name="ce774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8"/>
          <table:table-cell table:content-validation-name="val3" table:style-name="ce775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78"/>
          <table:table-cell table:content-validation-name="val4" table:style-name="ce774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8"/>
          <table:table-cell table:content-validation-name="val3" table:style-name="ce775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78"/>
          <table:table-cell table:content-validation-name="val4" table:style-name="ce774"/>
          <table:table-cell table:content-validation-name="val6" table:style-name="ce775"/>
          <table:table-cell table:style-name="ce776"/>
          <table:table-cell table:number-columns-spanned="3" table:number-rows-spanned="1" table:style-name="ce777"/>
          <table:covered-table-cell table:number-columns-repeated="2"/>
          <table:table-cell table:content-validation-name="val9" table:style-name="ce773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9"/>
          <table:table-cell table:content-validation-name="val3" table:style-name="ce780"/>
          <table:table-cell table:content-validation-name="val6" table:style-name="ce780"/>
          <table:table-cell table:style-name="ce781"/>
          <table:table-cell table:number-columns-spanned="3" table:number-rows-spanned="1" table:style-name="ce782"/>
          <table:covered-table-cell table:number-columns-repeated="2"/>
          <table:table-cell table:content-validation-name="val9" table:style-name="ce7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78"/>
          <table:table-cell table:content-validation-name="val4" table:style-name="ce804"/>
          <table:table-cell table:content-validation-name="val6" table:style-name="ce775"/>
          <table:table-cell table:style-name="ce805"/>
          <table:table-cell table:number-columns-spanned="3" table:number-rows-spanned="1" table:style-name="ce806"/>
          <table:covered-table-cell table:number-columns-repeated="2"/>
          <table:table-cell table:content-validation-name="val9" table:style-name="ce8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9"/>
          <table:table-cell table:content-validation-name="val3" table:style-name="ce780"/>
          <table:table-cell table:content-validation-name="val6" table:style-name="ce780"/>
          <table:table-cell table:style-name="ce781"/>
          <table:table-cell table:number-columns-spanned="3" table:number-rows-spanned="1" table:style-name="ce782"/>
          <table:covered-table-cell table:number-columns-repeated="2"/>
          <table:table-cell table:content-validation-name="val9" table:style-name="ce7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78"/>
          <table:table-cell table:content-validation-name="val4" table:style-name="ce804"/>
          <table:table-cell table:content-validation-name="val6" table:style-name="ce775"/>
          <table:table-cell table:style-name="ce805"/>
          <table:table-cell table:number-columns-spanned="3" table:number-rows-spanned="1" table:style-name="ce806"/>
          <table:covered-table-cell table:number-columns-repeated="2"/>
          <table:table-cell table:content-validation-name="val9" table:style-name="ce8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9"/>
          <table:table-cell table:content-validation-name="val3" table:style-name="ce780"/>
          <table:table-cell table:content-validation-name="val6" table:style-name="ce780"/>
          <table:table-cell table:style-name="ce781"/>
          <table:table-cell table:number-columns-spanned="3" table:number-rows-spanned="1" table:style-name="ce782"/>
          <table:covered-table-cell table:number-columns-repeated="2"/>
          <table:table-cell table:content-validation-name="val9" table:style-name="ce7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78"/>
          <table:table-cell table:content-validation-name="val4" table:style-name="ce804"/>
          <table:table-cell table:content-validation-name="val6" table:style-name="ce775"/>
          <table:table-cell table:style-name="ce805"/>
          <table:table-cell table:number-columns-spanned="3" table:number-rows-spanned="1" table:style-name="ce806"/>
          <table:covered-table-cell table:number-columns-repeated="2"/>
          <table:table-cell table:content-validation-name="val9" table:style-name="ce8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9"/>
          <table:table-cell table:content-validation-name="val3" table:style-name="ce780"/>
          <table:table-cell table:content-validation-name="val6" table:style-name="ce780"/>
          <table:table-cell table:style-name="ce781"/>
          <table:table-cell table:number-columns-spanned="3" table:number-rows-spanned="1" table:style-name="ce782"/>
          <table:covered-table-cell table:number-columns-repeated="2"/>
          <table:table-cell table:content-validation-name="val9" table:style-name="ce7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778"/>
          <table:table-cell table:content-validation-name="val4" table:style-name="ce804"/>
          <table:table-cell table:content-validation-name="val6" table:style-name="ce775"/>
          <table:table-cell table:style-name="ce805"/>
          <table:table-cell table:number-columns-spanned="3" table:number-rows-spanned="1" table:style-name="ce806"/>
          <table:covered-table-cell table:number-columns-repeated="2"/>
          <table:table-cell table:content-validation-name="val9" table:style-name="ce8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9"/>
          <table:table-cell table:content-validation-name="val3" table:style-name="ce780"/>
          <table:table-cell table:content-validation-name="val6" table:style-name="ce780"/>
          <table:table-cell table:style-name="ce781"/>
          <table:table-cell table:number-columns-spanned="3" table:number-rows-spanned="1" table:style-name="ce782"/>
          <table:covered-table-cell table:number-columns-repeated="2"/>
          <table:table-cell table:content-validation-name="val9" table:style-name="ce7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07"/>
          <table:table-cell table:content-validation-name="val4" table:style-name="ce804"/>
          <table:table-cell table:content-validation-name="val6" table:style-name="ce808"/>
          <table:table-cell table:style-name="ce805"/>
          <table:table-cell table:number-columns-spanned="3" table:number-rows-spanned="1" table:style-name="ce806"/>
          <table:covered-table-cell table:number-columns-repeated="2"/>
          <table:table-cell table:content-validation-name="val9" table:style-name="ce8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9"/>
          <table:table-cell table:content-validation-name="val3" table:style-name="ce780"/>
          <table:table-cell table:content-validation-name="val6" table:style-name="ce780"/>
          <table:table-cell table:style-name="ce781"/>
          <table:table-cell table:number-columns-spanned="3" table:number-rows-spanned="1" table:style-name="ce782"/>
          <table:covered-table-cell table:number-columns-repeated="2"/>
          <table:table-cell table:content-validation-name="val9" table:style-name="ce7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07"/>
          <table:table-cell table:content-validation-name="val4" table:style-name="ce804"/>
          <table:table-cell table:content-validation-name="val6" table:style-name="ce808"/>
          <table:table-cell table:style-name="ce805"/>
          <table:table-cell table:number-columns-spanned="3" table:number-rows-spanned="1" table:style-name="ce806"/>
          <table:covered-table-cell table:number-columns-repeated="2"/>
          <table:table-cell table:content-validation-name="val9" table:style-name="ce8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9"/>
          <table:table-cell table:content-validation-name="val3" table:style-name="ce780"/>
          <table:table-cell table:content-validation-name="val6" table:style-name="ce780"/>
          <table:table-cell table:style-name="ce781"/>
          <table:table-cell table:number-columns-spanned="3" table:number-rows-spanned="1" table:style-name="ce782"/>
          <table:covered-table-cell table:number-columns-repeated="2"/>
          <table:table-cell table:content-validation-name="val9" table:style-name="ce7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07"/>
          <table:table-cell table:content-validation-name="val4" table:style-name="ce804"/>
          <table:table-cell table:content-validation-name="val6" table:style-name="ce808"/>
          <table:table-cell table:style-name="ce805"/>
          <table:table-cell table:number-columns-spanned="3" table:number-rows-spanned="1" table:style-name="ce806"/>
          <table:covered-table-cell table:number-columns-repeated="2"/>
          <table:table-cell table:content-validation-name="val9" table:style-name="ce8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9"/>
          <table:table-cell table:content-validation-name="val3" table:style-name="ce780"/>
          <table:table-cell table:content-validation-name="val6" table:style-name="ce780"/>
          <table:table-cell table:style-name="ce781"/>
          <table:table-cell table:number-columns-spanned="3" table:number-rows-spanned="1" table:style-name="ce782"/>
          <table:covered-table-cell table:number-columns-repeated="2"/>
          <table:table-cell table:content-validation-name="val9" table:style-name="ce7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07"/>
          <table:table-cell table:content-validation-name="val4" table:style-name="ce804"/>
          <table:table-cell table:content-validation-name="val6" table:style-name="ce808"/>
          <table:table-cell table:style-name="ce805"/>
          <table:table-cell table:number-columns-spanned="3" table:number-rows-spanned="1" table:style-name="ce806"/>
          <table:covered-table-cell table:number-columns-repeated="2"/>
          <table:table-cell table:content-validation-name="val9" table:style-name="ce8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9"/>
          <table:table-cell table:content-validation-name="val3" table:style-name="ce780"/>
          <table:table-cell table:content-validation-name="val6" table:style-name="ce780"/>
          <table:table-cell table:style-name="ce781"/>
          <table:table-cell table:number-columns-spanned="3" table:number-rows-spanned="1" table:style-name="ce782"/>
          <table:covered-table-cell table:number-columns-repeated="2"/>
          <table:table-cell table:content-validation-name="val9" table:style-name="ce7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07"/>
          <table:table-cell table:content-validation-name="val4" table:style-name="ce804"/>
          <table:table-cell table:content-validation-name="val6" table:style-name="ce808"/>
          <table:table-cell table:style-name="ce805"/>
          <table:table-cell table:number-columns-spanned="3" table:number-rows-spanned="1" table:style-name="ce806"/>
          <table:covered-table-cell table:number-columns-repeated="2"/>
          <table:table-cell table:content-validation-name="val9" table:style-name="ce8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9"/>
          <table:table-cell table:content-validation-name="val3" table:style-name="ce780"/>
          <table:table-cell table:content-validation-name="val6" table:style-name="ce780"/>
          <table:table-cell table:style-name="ce781"/>
          <table:table-cell table:number-columns-spanned="3" table:number-rows-spanned="1" table:style-name="ce782"/>
          <table:covered-table-cell table:number-columns-repeated="2"/>
          <table:table-cell table:content-validation-name="val9" table:style-name="ce7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07"/>
          <table:table-cell table:content-validation-name="val4" table:style-name="ce804"/>
          <table:table-cell table:content-validation-name="val6" table:style-name="ce808"/>
          <table:table-cell table:style-name="ce805"/>
          <table:table-cell table:number-columns-spanned="3" table:number-rows-spanned="1" table:style-name="ce806"/>
          <table:covered-table-cell table:number-columns-repeated="2"/>
          <table:table-cell table:content-validation-name="val9" table:style-name="ce8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9"/>
          <table:table-cell table:content-validation-name="val3" table:style-name="ce780"/>
          <table:table-cell table:content-validation-name="val6" table:style-name="ce780"/>
          <table:table-cell table:style-name="ce781"/>
          <table:table-cell table:number-columns-spanned="3" table:number-rows-spanned="1" table:style-name="ce782"/>
          <table:covered-table-cell table:number-columns-repeated="2"/>
          <table:table-cell table:content-validation-name="val9" table:style-name="ce7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07"/>
          <table:table-cell table:content-validation-name="val4" table:style-name="ce804"/>
          <table:table-cell table:content-validation-name="val6" table:style-name="ce808"/>
          <table:table-cell table:style-name="ce805"/>
          <table:table-cell table:number-columns-spanned="3" table:number-rows-spanned="1" table:style-name="ce806"/>
          <table:covered-table-cell table:number-columns-repeated="2"/>
          <table:table-cell table:content-validation-name="val9" table:style-name="ce8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9"/>
          <table:table-cell table:content-validation-name="val3" table:style-name="ce780"/>
          <table:table-cell table:content-validation-name="val6" table:style-name="ce780"/>
          <table:table-cell table:style-name="ce781"/>
          <table:table-cell table:number-columns-spanned="3" table:number-rows-spanned="1" table:style-name="ce782"/>
          <table:covered-table-cell table:number-columns-repeated="2"/>
          <table:table-cell table:content-validation-name="val9" table:style-name="ce7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07"/>
          <table:table-cell table:content-validation-name="val4" table:style-name="ce804"/>
          <table:table-cell table:content-validation-name="val6" table:style-name="ce808"/>
          <table:table-cell table:style-name="ce805"/>
          <table:table-cell table:number-columns-spanned="3" table:number-rows-spanned="1" table:style-name="ce806"/>
          <table:covered-table-cell table:number-columns-repeated="2"/>
          <table:table-cell table:content-validation-name="val9" table:style-name="ce8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9"/>
          <table:table-cell table:content-validation-name="val3" table:style-name="ce780"/>
          <table:table-cell table:content-validation-name="val6" table:style-name="ce780"/>
          <table:table-cell table:style-name="ce781"/>
          <table:table-cell table:number-columns-spanned="3" table:number-rows-spanned="1" table:style-name="ce782"/>
          <table:covered-table-cell table:number-columns-repeated="2"/>
          <table:table-cell table:content-validation-name="val9" table:style-name="ce7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07"/>
          <table:table-cell table:content-validation-name="val4" table:style-name="ce804"/>
          <table:table-cell table:content-validation-name="val6" table:style-name="ce808"/>
          <table:table-cell table:style-name="ce805"/>
          <table:table-cell table:number-columns-spanned="3" table:number-rows-spanned="1" table:style-name="ce806"/>
          <table:covered-table-cell table:number-columns-repeated="2"/>
          <table:table-cell table:content-validation-name="val9" table:style-name="ce8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9"/>
          <table:table-cell table:content-validation-name="val3" table:style-name="ce780"/>
          <table:table-cell table:content-validation-name="val6" table:style-name="ce780"/>
          <table:table-cell table:style-name="ce781"/>
          <table:table-cell table:number-columns-spanned="3" table:number-rows-spanned="1" table:style-name="ce782"/>
          <table:covered-table-cell table:number-columns-repeated="2"/>
          <table:table-cell table:content-validation-name="val9" table:style-name="ce7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07"/>
          <table:table-cell table:content-validation-name="val4" table:style-name="ce804"/>
          <table:table-cell table:content-validation-name="val6" table:style-name="ce808"/>
          <table:table-cell table:style-name="ce805"/>
          <table:table-cell table:number-columns-spanned="3" table:number-rows-spanned="1" table:style-name="ce806"/>
          <table:covered-table-cell table:number-columns-repeated="2"/>
          <table:table-cell table:content-validation-name="val9" table:style-name="ce8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9"/>
          <table:table-cell table:content-validation-name="val3" table:style-name="ce780"/>
          <table:table-cell table:content-validation-name="val6" table:style-name="ce780"/>
          <table:table-cell table:style-name="ce781"/>
          <table:table-cell table:number-columns-spanned="3" table:number-rows-spanned="1" table:style-name="ce782"/>
          <table:covered-table-cell table:number-columns-repeated="2"/>
          <table:table-cell table:content-validation-name="val9" table:style-name="ce7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07"/>
          <table:table-cell table:content-validation-name="val4" table:style-name="ce804"/>
          <table:table-cell table:content-validation-name="val6" table:style-name="ce808"/>
          <table:table-cell table:style-name="ce805"/>
          <table:table-cell table:number-columns-spanned="3" table:number-rows-spanned="1" table:style-name="ce806"/>
          <table:covered-table-cell table:number-columns-repeated="2"/>
          <table:table-cell table:content-validation-name="val9" table:style-name="ce8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9"/>
          <table:table-cell table:content-validation-name="val3" table:style-name="ce780"/>
          <table:table-cell table:content-validation-name="val6" table:style-name="ce780"/>
          <table:table-cell table:style-name="ce781"/>
          <table:table-cell table:number-columns-spanned="3" table:number-rows-spanned="1" table:style-name="ce782"/>
          <table:covered-table-cell table:number-columns-repeated="2"/>
          <table:table-cell table:content-validation-name="val9" table:style-name="ce7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07"/>
          <table:table-cell table:content-validation-name="val4" table:style-name="ce804"/>
          <table:table-cell table:content-validation-name="val6" table:style-name="ce808"/>
          <table:table-cell table:style-name="ce805"/>
          <table:table-cell table:number-columns-spanned="3" table:number-rows-spanned="1" table:style-name="ce806"/>
          <table:covered-table-cell table:number-columns-repeated="2"/>
          <table:table-cell table:content-validation-name="val9" table:style-name="ce8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9"/>
          <table:table-cell table:content-validation-name="val3" table:style-name="ce780"/>
          <table:table-cell table:content-validation-name="val6" table:style-name="ce780"/>
          <table:table-cell table:style-name="ce781"/>
          <table:table-cell table:number-columns-spanned="3" table:number-rows-spanned="1" table:style-name="ce782"/>
          <table:covered-table-cell table:number-columns-repeated="2"/>
          <table:table-cell table:content-validation-name="val9" table:style-name="ce7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07"/>
          <table:table-cell table:content-validation-name="val4" table:style-name="ce804"/>
          <table:table-cell table:content-validation-name="val6" table:style-name="ce808"/>
          <table:table-cell table:style-name="ce805"/>
          <table:table-cell table:number-columns-spanned="3" table:number-rows-spanned="1" table:style-name="ce806"/>
          <table:covered-table-cell table:number-columns-repeated="2"/>
          <table:table-cell table:content-validation-name="val9" table:style-name="ce8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9"/>
          <table:table-cell table:content-validation-name="val3" table:style-name="ce780"/>
          <table:table-cell table:content-validation-name="val6" table:style-name="ce780"/>
          <table:table-cell table:style-name="ce781"/>
          <table:table-cell table:number-columns-spanned="3" table:number-rows-spanned="1" table:style-name="ce782"/>
          <table:covered-table-cell table:number-columns-repeated="2"/>
          <table:table-cell table:content-validation-name="val9" table:style-name="ce7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07"/>
          <table:table-cell table:content-validation-name="val4" table:style-name="ce804"/>
          <table:table-cell table:content-validation-name="val6" table:style-name="ce808"/>
          <table:table-cell table:style-name="ce805"/>
          <table:table-cell table:number-columns-spanned="3" table:number-rows-spanned="1" table:style-name="ce806"/>
          <table:covered-table-cell table:number-columns-repeated="2"/>
          <table:table-cell table:content-validation-name="val9" table:style-name="ce8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9"/>
          <table:table-cell table:content-validation-name="val3" table:style-name="ce780"/>
          <table:table-cell table:content-validation-name="val6" table:style-name="ce780"/>
          <table:table-cell table:style-name="ce781"/>
          <table:table-cell table:number-columns-spanned="3" table:number-rows-spanned="1" table:style-name="ce782"/>
          <table:covered-table-cell table:number-columns-repeated="2"/>
          <table:table-cell table:content-validation-name="val9" table:style-name="ce7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07"/>
          <table:table-cell table:content-validation-name="val4" table:style-name="ce804"/>
          <table:table-cell table:content-validation-name="val6" table:style-name="ce808"/>
          <table:table-cell table:style-name="ce805"/>
          <table:table-cell table:number-columns-spanned="3" table:number-rows-spanned="1" table:style-name="ce806"/>
          <table:covered-table-cell table:number-columns-repeated="2"/>
          <table:table-cell table:content-validation-name="val9" table:style-name="ce8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9"/>
          <table:table-cell table:content-validation-name="val3" table:style-name="ce780"/>
          <table:table-cell table:content-validation-name="val6" table:style-name="ce780"/>
          <table:table-cell table:style-name="ce781"/>
          <table:table-cell table:number-columns-spanned="3" table:number-rows-spanned="1" table:style-name="ce782"/>
          <table:covered-table-cell table:number-columns-repeated="2"/>
          <table:table-cell table:content-validation-name="val9" table:style-name="ce7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07"/>
          <table:table-cell table:content-validation-name="val4" table:style-name="ce804"/>
          <table:table-cell table:content-validation-name="val6" table:style-name="ce808"/>
          <table:table-cell table:style-name="ce805"/>
          <table:table-cell table:number-columns-spanned="3" table:number-rows-spanned="1" table:style-name="ce806"/>
          <table:covered-table-cell table:number-columns-repeated="2"/>
          <table:table-cell table:content-validation-name="val9" table:style-name="ce80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7" table:style-name="ce779"/>
          <table:table-cell table:content-validation-name="val3" table:style-name="ce780"/>
          <table:table-cell table:content-validation-name="val6" table:style-name="ce780"/>
          <table:table-cell table:style-name="ce781"/>
          <table:table-cell table:number-columns-spanned="3" table:number-rows-spanned="1" table:style-name="ce782"/>
          <table:covered-table-cell table:number-columns-repeated="2"/>
          <table:table-cell table:content-validation-name="val9" table:style-name="ce783"/>
          <table:table-cell table:style-name="ce29"/>
          <table:table-cell table:number-columns-repeated="2" table:style-name="ce30"/>
          <table:table-cell table:style-name="ce31"/>
          <table:table-cell table:content-validation-name="val7" table:style-name="ce807"/>
          <table:table-cell table:content-validation-name="val4" table:style-name="ce804"/>
          <table:table-cell table:content-validation-name="val6" table:style-name="ce808"/>
          <table:table-cell table:style-name="ce805"/>
          <table:table-cell table:number-columns-spanned="3" table:number-rows-spanned="1" table:style-name="ce806"/>
          <table:covered-table-cell table:number-columns-repeated="2"/>
          <table:table-cell table:content-validation-name="val9" table:style-name="ce809"/>
          <table:table-cell table:style-name="ce9"/>
          <table:table-cell table:number-columns-repeated="16360"/>
        </table:table-row>
        <table:table-row table:style-name="ro14">
          <table:table-cell table:number-columns-repeated="2" table:style-name="ce30"/>
          <table:table-cell table:style-name="ce36"/>
          <table:table-cell office:value-type="string" table:number-columns-spanned="7" table:number-rows-spanned="1" table:style-name="ce68">
            <text:p>Total de Ingresos (en $)</text:p>
          </table:table-cell>
          <table:covered-table-cell table:number-columns-repeated="6"/>
          <table:table-cell office:value-type="float" office:value="0" table:formula="msoxl:=SUM(K1324:K1357)+K1318" table:content-validation-name="val9" table:style-name="ce787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8">
            <text:p>Total de EGRESOS (en $)</text:p>
          </table:table-cell>
          <table:covered-table-cell table:number-columns-repeated="6"/>
          <table:table-cell office:value-type="float" office:value="0" table:formula="msoxl:=SUM(W1324:W1357)+W1318" table:content-validation-name="val9" table:style-name="ce786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8">
          <table:table-cell table:number-columns-repeated="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7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7"/>
          <table:table-cell table:style-name="ce43"/>
          <table:table-cell table:number-columns-repeated="7" table:style-name="ce3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 table:style-name="ce2"/>
        </table:table-row>
        <table:table-row table:style-name="ro20">
          <table:table-cell table:number-columns-repeated="2"/>
          <table:table-cell table:style-name="ce7"/>
          <table:table-cell office:value-type="string" table:number-columns-spanned="8" table:number-rows-spanned="3" table:style-name="ce69">
            <text:p>Quien/es suscribe/n, con facultades suficientes en relación a la utilización de los fondos recibidos y sus estados demostrativos correspondientes al presente ejercicio <text:s/>CERTIFICA/N:<text:s/></text:p>
            <text:p>1) Que la rendición de cuentas precedente, incluye todos los fondos recibidos en el ejercicio fiscal indicado, refleja bien y fielmente la utilización de los mismos.<text:s/></text:p>
            <text:p>2) Que "<text:span text:style-name="T2">los recursos que se obtengan deberán, en todo caso, ser invertidos en el funcionamiento y mejoras en la prestación del servicio y desarrollo de los objetivos del servicio de radiodifusión comunitaria</text:span>", según lo dispuesto en el art. 14 del Dec. 417/010.<text:s/></text:p>
            <text:p>3) Que existe documentación de todas las operaciones realizadas, la que se encuentra archivada de forma que permita su revisión o consulta en cualquier momento y sobre la cual se realizaron los registros correspondientes siguiendo criterios uniformes.<text:s/></text:p>
            <text:p>4) Que el saldo de disponibilidades del período informado en la Rendición de cuentas presentada, <text:s/>representa integralmente la realidad.<text:s/>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7" table:number-rows-spanned="2" table:style-name="ce70">
            <text:p>Saldo al final del periodo (en $)</text:p>
          </table:table-cell>
          <table:covered-table-cell table:number-columns-repeated="6"/>
          <table:table-cell office:value-type="float" office:value="0" table:formula="msoxl:=+K1358-W1358" table:number-columns-spanned="1" table:number-rows-spanned="2" table:content-validation-name="val5" table:style-name="ce788">
            <text:p>0</text:p>
          </table:table-cell>
          <table:table-cell table:style-name="ce9"/>
          <table:table-cell table:number-columns-repeated="16360" table:style-name="ce2"/>
        </table:table-row>
        <table:table-row table:style-name="ro20">
          <table:table-cell table:number-columns-repeated="2"/>
          <table:table-cell table:style-name="ce7"/>
          <table:covered-table-cell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covered-table-cell/>
          <table:covered-table-cell table:number-columns-repeated="6"/>
          <table:covered-table-cell/>
          <table:table-cell table:style-name="ce9"/>
          <table:table-cell table:number-columns-repeated="16360" table:style-name="ce2"/>
        </table:table-row>
        <table:table-row table:style-name="ro21">
          <table:table-cell table:number-columns-repeated="2"/>
          <table:table-cell table:style-name="ce7"/>
          <table:covered-table-cell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7" table:number-rows-spanned="1" table:style-name="ce70">
            <text:p>Saldo acumulado con ejercicios anteriores (en $)</text:p>
          </table:table-cell>
          <table:covered-table-cell table:number-columns-repeated="6"/>
          <table:table-cell office:value-type="float" office:value="0" table:formula="msoxl:=+W1358+$J$10" table:style-name="ce789">
            <text:p>0</text:p>
          </table:table-cell>
          <table:table-cell table:style-name="ce9"/>
          <table:table-cell table:number-columns-repeated="16360" table:style-name="ce2"/>
        </table:table-row>
        <table:table-row table:style-name="ro22">
          <table:table-cell table:number-columns-repeated="2"/>
          <table:table-cell table:style-name="ce7"/>
          <table:table-cell office:value-type="string" table:style-name="ce45">
            <text:p>FIRMAS:</text:p>
          </table:table-cell>
          <table:table-cell table:number-columns-repeated="6" table:style-name="ce46"/>
          <table:table-cell table:style-name="ce47"/>
          <table:table-cell table:style-name="ce9"/>
          <table:table-cell table:number-columns-repeated="2" table:style-name="ce2"/>
          <table:table-cell table:style-name="ce7"/>
          <table:table-cell office:value-type="string" table:style-name="ce45">
            <text:p>FIRMAS:</text:p>
          </table:table-cell>
          <table:table-cell table:number-columns-repeated="6" table:style-name="ce46"/>
          <table:table-cell table:style-name="ce47"/>
          <table:table-cell table:style-name="ce9"/>
          <table:table-cell table:number-columns-repeated="16360" table:style-name="ce2"/>
        </table:table-row>
        <table:table-row table:style-name="ro22">
          <table:table-cell table:number-columns-repeated="2"/>
          <table:table-cell table:style-name="ce7"/>
          <table:table-cell office:value-type="string" table:style-name="ce48">
            <text:p>NOMBRES:</text:p>
          </table:table-cell>
          <table:table-cell table:style-name="ce3"/>
          <table:table-cell table:number-columns-repeated="5" table:style-name="ce49"/>
          <table:table-cell table:style-name="ce50"/>
          <table:table-cell table:style-name="ce9"/>
          <table:table-cell table:number-columns-repeated="2" table:style-name="ce2"/>
          <table:table-cell table:style-name="ce7"/>
          <table:table-cell office:value-type="string" table:style-name="ce48">
            <text:p>NOMBRES:</text:p>
          </table:table-cell>
          <table:table-cell table:style-name="ce3"/>
          <table:table-cell table:number-columns-repeated="5" table:style-name="ce49"/>
          <table:table-cell table:style-name="ce50"/>
          <table:table-cell table:style-name="ce9"/>
          <table:table-cell table:number-columns-repeated="16360" table:style-name="ce2"/>
        </table:table-row>
        <table:table-row table:style-name="ro23">
          <table:table-cell table:number-columns-repeated="2" table:style-name="ce30"/>
          <table:table-cell table:style-name="ce7"/>
          <table:table-cell office:value-type="string" table:style-name="ce51">
            <text:p>CI.:<text:s/></text:p>
          </table:table-cell>
          <table:table-cell table:number-columns-repeated="6" table:style-name="ce52"/>
          <table:table-cell table:style-name="ce53"/>
          <table:table-cell table:style-name="ce9"/>
          <table:table-cell table:number-columns-repeated="2" table:style-name="ce2"/>
          <table:table-cell table:style-name="ce7"/>
          <table:table-cell office:value-type="string" table:style-name="ce51">
            <text:p>CI.:<text:s/></text:p>
          </table:table-cell>
          <table:table-cell table:number-columns-repeated="6" table:style-name="ce52"/>
          <table:table-cell table:style-name="ce53"/>
          <table:table-cell table:style-name="ce9"/>
          <table:table-cell table:style-name="ce2"/>
          <table:table-cell table:number-columns-repeated="16359" table:style-name="ce30"/>
        </table:table-row>
        <table:table-row table:style-name="ro24">
          <table:table-cell table:number-columns-repeated="2"/>
          <table:table-cell table:style-name="ce31"/>
          <table:table-cell office:value-type="string" table:number-columns-spanned="8" table:number-rows-spanned="1" table:style-name="ce72">
            <text:p>Se adjunta presentación de la planilla al MTSS</text:p>
          </table:table-cell>
          <table:covered-table-cell table:number-columns-repeated="7"/>
          <table:table-cell table:style-name="ce29"/>
          <table:table-cell table:number-columns-repeated="2" table:style-name="ce30"/>
          <table:table-cell table:style-name="ce31"/>
          <table:table-cell office:value-type="string" table:number-columns-spanned="8" table:number-rows-spanned="1" table:style-name="ce72">
            <text:p>Se adjunta presentación de la planilla al MTSS</text:p>
          </table:table-cell>
          <table:covered-table-cell table:number-columns-repeated="7"/>
          <table:table-cell table:style-name="ce29"/>
          <table:table-cell table:number-columns-repeated="16360" table:style-name="ce2"/>
        </table:table-row>
        <table:table-row table:style-name="ro1">
          <table:table-cell table:number-columns-repeated="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2" table:style-name="ce2"/>
          <table:table-cell table:style-name="ce40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repeated="16360" table:style-name="ce2"/>
        </table:table-row>
        <table:table-row table:style-name="ro25">
          <table:table-cell table:number-columns-repeated="3" table:style-name="ce2"/>
          <table:table-cell table:number-columns-repeated="8" table:style-name="ce8"/>
          <table:table-cell table:number-columns-repeated="3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 table:style-name="ce2"/>
        </table:table-row>
        <table:table-row table:style-name="ro1">
          <table:table-cell table:number-columns-repeated="2"/>
          <table:table-cell table:style-name="ce16"/>
          <table:table-cell table:number-columns-spanned="7" table:number-rows-spanned="1" table:style-name="ce73"/>
          <table:covered-table-cell table:number-columns-repeated="6"/>
          <table:table-cell table:content-validation-name="val9" table:style-name="ce790"/>
          <table:table-cell table:number-columns-repeated="2" table:style-name="ce16"/>
          <table:table-cell table:style-name="ce2"/>
          <table:table-cell table:style-name="ce17"/>
          <table:table-cell table:number-columns-spanned="7" table:number-rows-spanned="1" table:style-name="ce73"/>
          <table:covered-table-cell table:number-columns-repeated="6"/>
          <table:table-cell table:content-validation-name="val9" table:style-name="ce791"/>
          <table:table-cell table:style-name="ce19"/>
          <table:table-cell table:number-columns-repeated="16360" table:style-name="ce2"/>
        </table:table-row>
        <table:table-row table:style-name="ro26">
          <table:table-cell table:number-columns-repeated="2"/>
          <table:table-cell table:style-name="ce2"/>
          <table:table-cell table:number-columns-spanned="8" table:number-rows-spanned="1" table:style-name="ce73"/>
          <table:covered-table-cell table:number-columns-repeated="7"/>
          <table:table-cell table:number-columns-repeated="3" table:style-name="ce2"/>
          <table:table-cell table:style-name="ce7"/>
          <table:table-cell table:number-columns-spanned="8" table:number-rows-spanned="1" table:style-name="ce58"/>
          <table:covered-table-cell table:number-columns-repeated="7"/>
          <table:table-cell table:style-name="ce9"/>
          <table:table-cell table:number-columns-repeated="16360" table:style-name="ce2"/>
        </table:table-row>
        <table:table-row table:style-name="ro26">
          <table:table-cell table:number-columns-repeated="2"/>
          <table:table-cell table:style-name="ce2"/>
          <table:table-cell table:number-columns-spanned="8" table:number-rows-spanned="1" table:style-name="ce73"/>
          <table:covered-table-cell table:number-columns-repeated="7"/>
          <table:table-cell table:number-columns-repeated="3" table:style-name="ce2"/>
          <table:table-cell table:style-name="ce7"/>
          <table:table-cell office:value-type="string" table:number-columns-spanned="8" table:number-rows-spanned="1" table:style-name="ce66">
            <text:p>REFERENCIAS</text:p>
          </table:table-cell>
          <table:covered-table-cell table:number-columns-repeated="7"/>
          <table:table-cell table:style-name="ce9"/>
          <table:table-cell table:number-columns-repeated="16360" table:style-name="ce2"/>
        </table:table-row>
        <table:table-row table:style-name="ro19">
          <table:table-cell table:number-columns-repeated="2"/>
          <table:table-cell table:number-columns-repeated="11" table:style-name="ce21"/>
          <table:table-cell table:style-name="ce2"/>
          <table:table-cell table:style-name="ce22"/>
          <table:table-cell table:number-columns-repeated="8" table:style-name="ce21"/>
          <table:table-cell table:style-name="ce23"/>
          <table:table-cell table:number-columns-repeated="16360" table:style-name="ce2"/>
        </table:table-row>
        <table:table-row table:style-name="ro18">
          <table:table-cell table:number-columns-repeated="2"/>
          <table:table-cell table:style-name="ce2"/>
          <table:table-cell table:number-columns-spanned="3" table:number-rows-spanned="2" table:style-name="ce73"/>
          <table:covered-table-cell table:number-columns-repeated="2"/>
          <table:table-cell table:number-columns-spanned="5" table:number-rows-spanned="2" table:style-name="ce73"/>
          <table:covered-table-cell table:number-columns-repeated="4"/>
          <table:table-cell table:number-columns-repeated="3" table:style-name="ce2"/>
          <table:table-cell table:style-name="ce7"/>
          <table:table-cell office:value-type="string" table:number-columns-spanned="3" table:number-rows-spanned="2" table:style-name="ce74">
            <text:p>Nombre de la Asociación Civil sin fines de lucro</text:p>
          </table:table-cell>
          <table:covered-table-cell table:number-columns-repeated="2"/>
          <table:table-cell office:value-type="string" table:number-columns-spanned="5" table:number-rows-spanned="2" table:style-name="ce74">
            <text:p>Asociación Civil sin fines de lucro que es titular de la estacion de radiodifusión sonora comunitaria que figura en los registros de la URSEC<text:s/></text:p>
          </table:table-cell>
          <table:covered-table-cell table:number-columns-repeated="4"/>
          <table:table-cell table:style-name="ce9"/>
          <table:table-cell table:number-columns-repeated="16360" table:style-name="ce2"/>
        </table:table-row>
        <table:table-row table:style-name="ro11">
          <table:table-cell table:number-columns-repeated="2"/>
          <table:table-cell table:style-name="ce2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3"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number-columns-repeated="16360" table:style-name="ce2"/>
        </table:table-row>
        <table:table-row table:style-name="ro18">
          <table:table-cell/>
          <table:table-cell table:number-columns-repeated="2" table:style-name="ce2"/>
          <table:table-cell table:number-columns-spanned="3" table:number-rows-spanned="2" table:style-name="ce73"/>
          <table:covered-table-cell table:number-columns-repeated="2"/>
          <table:table-cell table:number-columns-spanned="5" table:number-rows-spanned="2" table:style-name="ce73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74">
            <text:p>Ejercicio civil año</text:p>
          </table:table-cell>
          <table:covered-table-cell table:number-columns-repeated="2"/>
          <table:table-cell office:value-type="string" table:number-columns-spanned="5" table:number-rows-spanned="2" table:style-name="ce74">
            <text:p>Corresponde al año civil (enero-diciembre) para el que se está presentando la información de la Declaración Jurada de Información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18">
          <table:table-cell/>
          <table:table-cell table:number-columns-repeated="2" table:style-name="ce2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8">
          <table:table-cell/>
          <table:table-cell table:number-columns-repeated="2" table:style-name="ce2"/>
          <table:table-cell table:number-columns-spanned="3" table:number-rows-spanned="2" table:style-name="ce73"/>
          <table:covered-table-cell table:number-columns-repeated="2"/>
          <table:table-cell table:number-columns-spanned="5" table:number-rows-spanned="2" table:style-name="ce73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74">
            <text:p>FECHA DE PRESENTACIÓN</text:p>
          </table:table-cell>
          <table:covered-table-cell table:number-columns-repeated="2"/>
          <table:table-cell office:value-type="string" table:number-columns-spanned="5" table:number-rows-spanned="2" table:style-name="ce74">
            <text:p>Fecha en la que se cierra la información que se presenta Declaración Jurada a URSEC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/>
          <table:table-cell table:number-columns-repeated="2" table:style-name="ce2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/>
          <table:table-cell table:style-name="ce30"/>
          <table:table-cell table:style-name="ce2"/>
          <table:table-cell table:number-columns-spanned="3" table:number-rows-spanned="2" table:style-name="ce73"/>
          <table:covered-table-cell table:number-columns-repeated="2"/>
          <table:table-cell table:number-columns-spanned="5" table:number-rows-spanned="2" table:style-name="ce73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74">
            <text:p>Disponibilidad al inicio del ejercicio (en $)</text:p>
          </table:table-cell>
          <table:covered-table-cell table:number-columns-repeated="2"/>
          <table:table-cell office:value-type="string" table:number-columns-spanned="5" table:number-rows-spanned="2" table:style-name="ce74">
            <text:p>Monto total de Disponibilidades <text:s/>(Caja y Bancos) al 1 de enero del año correspondiente al año civil que se declara.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/>
          <table:table-cell table:number-columns-repeated="2" table:style-name="ce2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/>
          <table:table-cell table:number-columns-repeated="2" table:style-name="ce2"/>
          <table:table-cell table:number-columns-spanned="3" table:number-rows-spanned="2" table:style-name="ce73"/>
          <table:covered-table-cell table:number-columns-repeated="2"/>
          <table:table-cell table:number-columns-spanned="5" table:number-rows-spanned="2" table:style-name="ce73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74">
            <text:p>INGRESOS</text:p>
          </table:table-cell>
          <table:covered-table-cell table:number-columns-repeated="2"/>
          <table:table-cell office:value-type="string" table:number-columns-spanned="5" table:number-rows-spanned="2" table:style-name="ce74">
            <text:p>Ingresos recibidos por la Asociación Civil sin fines de lucro que es titular de la estacion de radiodifusión sonora comunitaria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/>
          <table:table-cell table:number-columns-repeated="2" table:style-name="ce2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/>
          <table:table-cell table:number-columns-repeated="2" table:style-name="ce2"/>
          <table:table-cell table:number-columns-spanned="3" table:number-rows-spanned="2" table:style-name="ce73"/>
          <table:covered-table-cell table:number-columns-repeated="2"/>
          <table:table-cell table:number-columns-spanned="5" table:number-rows-spanned="2" table:style-name="ce73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74">
            <text:p>EGRESOS</text:p>
          </table:table-cell>
          <table:covered-table-cell table:number-columns-repeated="2"/>
          <table:table-cell office:value-type="string" table:number-columns-spanned="5" table:number-rows-spanned="2" table:style-name="ce74">
            <text:p>Egresos de la Asociación Civil sin fines de lucro que es titular de la estacion de radiodifusión sonora comunitaria (incluye gastos e inversiones)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/>
          <table:table-cell table:number-columns-repeated="2" table:style-name="ce2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8">
          <table:table-cell/>
          <table:table-cell table:number-columns-repeated="2" table:style-name="ce2"/>
          <table:table-cell table:number-columns-spanned="3" table:number-rows-spanned="4" table:style-name="ce73"/>
          <table:covered-table-cell table:number-columns-repeated="2"/>
          <table:table-cell table:number-columns-spanned="5" table:number-rows-spanned="4" table:style-name="ce73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4" table:style-name="ce74">
            <text:p>Comprobante Tipo</text:p>
          </table:table-cell>
          <table:covered-table-cell table:number-columns-repeated="2"/>
          <table:table-cell office:value-type="string" table:number-columns-spanned="5" table:number-rows-spanned="4" table:style-name="ce74">
            <text:p>Se debe seleccionar si el comprobante es Recibo Contado, Factura Contado, o un Recibo emitido por la Asociación Civil por aportes o donaciones de los socios o de terceros. En el caso de egresos, deberá constar si es Recibo Contado, Factura Contado de terceros, o Recibo de Sueldos, pagos a BPS, BSE, etc.<text:s/>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number-rows-repeated="2" table:style-name="ro11">
          <table:table-cell/>
          <table:table-cell table:number-columns-repeated="2" table:style-name="ce2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/>
          <table:table-cell table:style-name="ce30"/>
          <table:table-cell table:style-name="ce2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/>
          <table:table-cell table:number-columns-repeated="2" table:style-name="ce2"/>
          <table:table-cell table:number-columns-spanned="3" table:number-rows-spanned="2" table:style-name="ce73"/>
          <table:covered-table-cell table:number-columns-repeated="2"/>
          <table:table-cell table:number-columns-spanned="5" table:number-rows-spanned="2" table:style-name="ce73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74">
            <text:p>Comprobante Nro.</text:p>
          </table:table-cell>
          <table:covered-table-cell table:number-columns-repeated="2"/>
          <table:table-cell office:value-type="string" table:number-columns-spanned="5" table:number-rows-spanned="2" table:style-name="ce74">
            <text:p>Se debe agregar el numero del comprobante respectivo. En el caso de Recibos ofacturas contado propias, debe respetarse que sean prenumerados a efectos de poder ser auditados.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/>
          <table:table-cell table:number-columns-repeated="2" table:style-name="ce2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table-cell table:number-columns-spanned="3" table:number-rows-spanned="2" table:style-name="ce73"/>
          <table:covered-table-cell table:number-columns-repeated="2"/>
          <table:table-cell table:number-columns-spanned="5" table:number-rows-spanned="2" table:style-name="ce73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74">
            <text:p>Origen de los fondos</text:p>
          </table:table-cell>
          <table:covered-table-cell table:number-columns-repeated="2"/>
          <table:table-cell office:value-type="string" table:number-columns-spanned="5" table:number-rows-spanned="2" table:style-name="ce74">
            <text:p>Debe darse una información sobre el origen de los fondos de terceros o propios ingresados.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table-cell table:number-columns-spanned="3" table:number-rows-spanned="2" table:style-name="ce73"/>
          <table:covered-table-cell table:number-columns-repeated="2"/>
          <table:table-cell table:number-columns-spanned="5" table:number-rows-spanned="2" table:style-name="ce73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74">
            <text:p>Destino fondos</text:p>
          </table:table-cell>
          <table:covered-table-cell table:number-columns-repeated="2"/>
          <table:table-cell office:value-type="string" table:number-columns-spanned="5" table:number-rows-spanned="2" table:style-name="ce74">
            <text:p>Debe darse una información sobre el destino (gastos, inversiones, etc.) de la erogación correspondiente.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table-cell table:number-columns-spanned="3" table:number-rows-spanned="2" table:style-name="ce73"/>
          <table:covered-table-cell table:number-columns-repeated="2"/>
          <table:table-cell table:number-columns-spanned="5" table:number-rows-spanned="2" table:style-name="ce73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74">
            <text:p>Descripción</text:p>
          </table:table-cell>
          <table:covered-table-cell table:number-columns-repeated="2"/>
          <table:table-cell office:value-type="string" table:number-columns-spanned="5" table:number-rows-spanned="2" table:style-name="ce74">
            <text:p>Breve descripción del ingreso o del egreso correspondiente que facilite su identificación y objeto.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table-cell table:number-columns-spanned="3" table:number-rows-spanned="2" table:style-name="ce73"/>
          <table:covered-table-cell table:number-columns-repeated="2"/>
          <table:table-cell table:number-columns-spanned="5" table:number-rows-spanned="2" table:style-name="ce73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74">
            <text:p>Importe ($)</text:p>
          </table:table-cell>
          <table:covered-table-cell table:number-columns-repeated="2"/>
          <table:table-cell office:value-type="string" table:number-columns-spanned="5" table:number-rows-spanned="2" table:style-name="ce74">
            <text:p>Los montos de ingresos y egresos deben expresarse en moneda nacional.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table-cell table:number-columns-spanned="8" table:number-rows-spanned="2" table:style-name="ce73"/>
          <table:covered-table-cell table:number-columns-repeated="7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74">
            <text:p>LA PRESENTE PLANILLA TIENE CARÁCTER DE DECLARACIÓN JURADA</text:p>
          </table:table-cell>
          <table:covered-table-cell table:number-columns-repeated="2"/>
          <table:table-cell office:value-type="string" table:number-columns-spanned="5" table:number-rows-spanned="2" table:style-name="ce74">
            <text:p>Todas las planillas ingresadas forman parte de una Declaración Jurada.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covered-table-cell/>
          <table:covered-table-cell table:number-columns-repeated="7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table-cell table:number-columns-spanned="3" table:number-rows-spanned="2" table:style-name="ce73"/>
          <table:covered-table-cell table:number-columns-repeated="2"/>
          <table:table-cell table:number-columns-spanned="5" table:number-rows-spanned="2" table:style-name="ce73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74">
            <text:p>Se adjunta presentación de la planilla al MTSS</text:p>
          </table:table-cell>
          <table:covered-table-cell table:number-columns-repeated="2"/>
          <table:table-cell office:value-type="string" table:number-columns-spanned="5" table:number-rows-spanned="2" table:style-name="ce74">
            <text:p>Se debe incluir en la presentación de la Declaración Jurada de Informacion, copia de la planilla actualizada del MTSS.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table-cell table:number-columns-spanned="3" table:number-rows-spanned="2" table:style-name="ce73"/>
          <table:covered-table-cell table:number-columns-repeated="2"/>
          <table:table-cell table:number-columns-spanned="5" table:number-rows-spanned="2" table:style-name="ce73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8" table:number-rows-spanned="2" table:style-name="ce74">
            <text:p>Los saldos, totales, y saldos acumulados se completan solos, por lo que no hay que ingresar valores en estas celdas</text:p>
          </table:table-cell>
          <table:covered-table-cell table:number-columns-repeated="7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7"/>
          <table:table-cell table:style-name="ce29"/>
          <table:table-cell table:number-columns-repeated="16360"/>
        </table:table-row>
        <table:table-row table:number-rows-repeated="2" table:style-name="ro11">
          <table:table-cell table:number-columns-repeated="3"/>
          <table:table-cell table:number-columns-repeated="8" table:style-name="ce55"/>
          <table:table-cell table:number-columns-repeated="2" table:style-name="ce30"/>
          <table:table-cell table:style-name="ce2"/>
          <table:table-cell table:style-name="ce7"/>
          <table:table-cell table:number-columns-repeated="8" table:style-name="ce2"/>
          <table:table-cell table:style-name="ce29"/>
          <table:table-cell table:number-columns-repeated="16360"/>
        </table:table-row>
        <table:table-row table:number-rows-repeated="2" table:style-name="ro11">
          <table:table-cell table:number-columns-repeated="2"/>
          <table:table-cell table:style-name="ce2"/>
          <table:table-cell table:number-columns-repeated="8" table:style-name="ce55"/>
          <table:table-cell table:number-columns-repeated="2" table:style-name="ce30"/>
          <table:table-cell table:style-name="ce2"/>
          <table:table-cell table:style-name="ce7"/>
          <table:table-cell table:number-columns-repeated="8" table:style-name="ce2"/>
          <table:table-cell table:style-name="ce29"/>
          <table:table-cell table:number-columns-repeated="16360"/>
        </table:table-row>
        <table:table-row table:style-name="ro26">
          <table:table-cell table:number-columns-repeated="2"/>
          <table:table-cell table:style-name="ce39"/>
          <table:table-cell table:number-columns-repeated="8" table:style-name="ce55"/>
          <table:table-cell table:number-columns-repeated="2" table:style-name="ce39"/>
          <table:table-cell table:style-name="ce2"/>
          <table:table-cell table:style-name="ce36"/>
          <table:table-cell table:number-columns-repeated="8" table:style-name="ce2"/>
          <table:table-cell table:style-name="ce38"/>
          <table:table-cell table:number-columns-repeated="16360"/>
        </table:table-row>
        <table:table-row table:style-name="ro26">
          <table:table-cell table:number-columns-repeated="2"/>
          <table:table-cell table:style-name="ce2"/>
          <table:table-cell table:number-columns-repeated="8" table:style-name="ce55"/>
          <table:table-cell table:number-columns-repeated="2" table:style-name="ce30"/>
          <table:table-cell table:style-name="ce2"/>
          <table:table-cell table:style-name="ce7"/>
          <table:table-cell table:number-columns-repeated="8" table:style-name="ce2"/>
          <table:table-cell table:style-name="ce29"/>
          <table:table-cell table:number-columns-repeated="16360"/>
        </table:table-row>
        <table:table-row table:style-name="ro11">
          <table:table-cell table:number-columns-repeated="2"/>
          <table:table-cell table:style-name="ce2"/>
          <table:table-cell table:number-columns-repeated="8" table:style-name="ce55"/>
          <table:table-cell table:number-columns-repeated="3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2"/>
          <table:table-cell table:number-columns-repeated="8" table:style-name="ce55"/>
          <table:table-cell table:number-columns-repeated="3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number-rows-repeated="3" table:style-name="ro18">
          <table:table-cell table:number-columns-repeated="2"/>
          <table:table-cell table:style-name="ce2"/>
          <table:table-cell table:number-columns-repeated="8" table:style-name="ce55"/>
          <table:table-cell table:number-columns-repeated="3" table:style-name="ce2"/>
          <table:table-cell table:style-name="ce7"/>
          <table:table-cell table:number-columns-repeated="8" table:style-name="ce55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2"/>
          <table:table-cell table:number-columns-repeated="8" table:style-name="ce55"/>
          <table:table-cell table:number-columns-repeated="3" table:style-name="ce2"/>
          <table:table-cell table:style-name="ce7"/>
          <table:table-cell table:number-columns-repeated="8" table:style-name="ce55"/>
          <table:table-cell table:style-name="ce9"/>
          <table:table-cell table:number-columns-repeated="16360"/>
        </table:table-row>
        <table:table-row table:number-rows-repeated="2" table:style-name="ro11">
          <table:table-cell table:number-columns-repeated="2"/>
          <table:table-cell table:style-name="ce2"/>
          <table:table-cell table:number-columns-repeated="8" table:style-name="ce55"/>
          <table:table-cell table:number-columns-repeated="3" table:style-name="ce2"/>
          <table:table-cell table:style-name="ce7"/>
          <table:table-cell table:number-columns-repeated="8" table:style-name="ce55"/>
          <table:table-cell table:style-name="ce9"/>
          <table:table-cell table:number-columns-repeated="16360"/>
        </table:table-row>
        <table:table-row table:style-name="ro11">
          <table:table-cell table:number-columns-repeated="2"/>
          <table:table-cell table:style-name="ce30"/>
          <table:table-cell table:number-columns-repeated="8" table:style-name="ce55"/>
          <table:table-cell table:number-columns-repeated="2" table:style-name="ce30"/>
          <table:table-cell table:style-name="ce2"/>
          <table:table-cell table:style-name="ce31"/>
          <table:table-cell table:number-columns-repeated="8" table:style-name="ce55"/>
          <table:table-cell table:style-name="ce29"/>
          <table:table-cell table:number-columns-repeated="16360"/>
        </table:table-row>
        <table:table-row table:style-name="ro1">
          <table:table-cell table:number-columns-repeated="2"/>
          <table:table-cell table:style-name="ce2"/>
          <table:table-cell table:number-columns-spanned="8" table:number-rows-spanned="1" table:style-name="ce73"/>
          <table:covered-table-cell table:number-columns-repeated="7"/>
          <table:table-cell table:number-columns-repeated="3" table:style-name="ce2"/>
          <table:table-cell table:style-name="ce40"/>
          <table:table-cell table:number-columns-spanned="8" table:number-rows-spanned="1" table:style-name="ce58"/>
          <table:covered-table-cell table:number-columns-repeated="7"/>
          <table:table-cell table:style-name="ce41"/>
          <table:table-cell table:number-columns-repeated="16360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number-rows-repeated="10" table:style-name="ro11">
          <table:table-cell table:number-columns-repeated="16384"/>
        </table:table-row>
        <table:table-row table:style-name="ro11">
          <table:table-cell/>
          <table:table-cell table:style-name="ce30"/>
          <table:table-cell table:number-columns-repeated="16382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/>
          <table:table-cell table:style-name="ce30"/>
          <table:table-cell table:number-columns-repeated="16382"/>
        </table:table-row>
        <table:table-row table:number-rows-repeated="1047133" table:style-name="ro11">
          <table:table-cell table:number-columns-repeated="16384"/>
        </table:table-row>
      </table:table>
      <table:table table:name="'file:///C:/Users/USER/Dropbox/2-PEN%20URSEC/URSEC%2014a-docs%202021/AUDITORÍAS%20RADIOS%20COMUNITARIAS-set21/desprotegido2.xlsx'#Codigos" table:style-name="ta2">
        <table:table-source xlink:href="file:///C:/Users/USER/Dropbox/2-PEN%20URSEC/URSEC%2014a-docs%202021/AUDITORÍAS%20RADIOS%20COMUNITARIAS-set21/desprotegido2.xlsx" table:table-name="Codigo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IGAS"/>
          <table:table-cell table:number-columns-repeated="16383"/>
        </table:table-row>
        <table:table-row>
          <table:table-cell office:value-type="string" office:string-value="CANELONES"/>
          <table:table-cell table:number-columns-repeated="16383"/>
        </table:table-row>
        <table:table-row>
          <table:table-cell office:value-type="string" office:string-value="CERRO LARGO"/>
          <table:table-cell table:number-columns-repeated="16383"/>
        </table:table-row>
        <table:table-row>
          <table:table-cell office:value-type="string" office:string-value="COLONIA"/>
          <table:table-cell table:number-columns-repeated="16383"/>
        </table:table-row>
        <table:table-row>
          <table:table-cell office:value-type="string" office:string-value="DURAZNO"/>
          <table:table-cell table:number-columns-repeated="16383"/>
        </table:table-row>
        <table:table-row>
          <table:table-cell office:value-type="string" office:string-value="FLORES"/>
          <table:table-cell table:number-columns-repeated="16383"/>
        </table:table-row>
        <table:table-row>
          <table:table-cell office:value-type="string" office:string-value="FLORIDA"/>
          <table:table-cell table:number-columns-repeated="16383"/>
        </table:table-row>
        <table:table-row>
          <table:table-cell office:value-type="string" office:string-value="LAVALLEJA"/>
          <table:table-cell table:number-columns-repeated="16383"/>
        </table:table-row>
        <table:table-row>
          <table:table-cell office:value-type="string" office:string-value="MALDONADO"/>
          <table:table-cell table:number-columns-repeated="16383"/>
        </table:table-row>
        <table:table-row>
          <table:table-cell office:value-type="string" office:string-value="MONTEVIDEO"/>
          <table:table-cell table:number-columns-repeated="16383"/>
        </table:table-row>
        <table:table-row>
          <table:table-cell office:value-type="string" office:string-value="PAYSANDÚ"/>
          <table:table-cell table:number-columns-repeated="16383"/>
        </table:table-row>
        <table:table-row>
          <table:table-cell office:value-type="string" office:string-value="RÍO NEGRO"/>
          <table:table-cell table:number-columns-repeated="16383"/>
        </table:table-row>
        <table:table-row>
          <table:table-cell office:value-type="string" office:string-value="RIVERA"/>
          <table:table-cell table:number-columns-repeated="16383"/>
        </table:table-row>
        <table:table-row>
          <table:table-cell office:value-type="string" office:string-value="ROCHA"/>
          <table:table-cell table:number-columns-repeated="16383"/>
        </table:table-row>
        <table:table-row>
          <table:table-cell office:value-type="string" office:string-value="SALTO"/>
          <table:table-cell table:number-columns-repeated="16383"/>
        </table:table-row>
        <table:table-row>
          <table:table-cell office:value-type="string" office:string-value="SAN JOSÉ"/>
          <table:table-cell table:number-columns-repeated="16383"/>
        </table:table-row>
        <table:table-row>
          <table:table-cell office:value-type="string" office:string-value="SORIANO"/>
          <table:table-cell table:number-columns-repeated="16383"/>
        </table:table-row>
        <table:table-row>
          <table:table-cell office:value-type="string" office:string-value="TACUAREMBÓ"/>
          <table:table-cell table:number-columns-repeated="16383"/>
        </table:table-row>
        <table:table-row>
          <table:table-cell office:value-type="string" office:string-value="TREINTA Y TRES"/>
          <table:table-cell table:number-columns-repeated="16383"/>
        </table:table-row>
        <table:table-row table:number-rows-repeated="1048556">
          <table:table-cell table:number-columns-repeated="16383"/>
        </table:table-row>
      </table:table>
      <table:table table:name="'file:///C:/Users/USER/Dropbox/2-PEN%20URSEC/URSEC%2014a-docs%202021/AUDITORÍAS%20RADIOS%20COMUNITARIAS-set21/desprotegido2.xlsx'#FORMULARIO_11" table:style-name="ta2">
        <table:table-source xlink:href="file:///C:/Users/USER/Dropbox/2-PEN%20URSEC/URSEC%2014a-docs%202021/AUDITORÍAS%20RADIOS%20COMUNITARIAS-set21/desprotegido2.xlsx" table:table-name="FORMULARIO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ropbox/2-PEN%20URSEC/URSEC%2014a-docs%202021/AUDITORÍAS%20RADIOS%20COMUNITARIAS-set21/desprotegido2.xlsx'#FORMULARIO_21" table:style-name="ta2">
        <table:table-source xlink:href="file:///C:/Users/USER/Dropbox/2-PEN%20URSEC/URSEC%2014a-docs%202021/AUDITORÍAS%20RADIOS%20COMUNITARIAS-set21/desprotegido2.xlsx" table:table-name="FORMULARIO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ropbox/2-PEN%20URSEC/URSEC%2014a-docs%202021/AUDITORÍAS%20RADIOS%20COMUNITARIAS-set21/desprotegido2.xlsx'#FORMULARIO_31" table:style-name="ta2">
        <table:table-source xlink:href="file:///C:/Users/USER/Dropbox/2-PEN%20URSEC/URSEC%2014a-docs%202021/AUDITORÍAS%20RADIOS%20COMUNITARIAS-set21/desprotegido2.xlsx" table:table-name="FORMULARIO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ropbox/2-PEN%20URSEC/URSEC%2014a-docs%202021/AUDITORÍAS%20RADIOS%20COMUNITARIAS-set21/desprotegido2.xlsx'#DJ" table:style-name="ta2">
        <table:table-source xlink:href="file:///C:/Users/USER/Dropbox/2-PEN%20URSEC/URSEC%2014a-docs%202021/AUDITORÍAS%20RADIOS%20COMUNITARIAS-set21/desprotegido2.xlsx" table:table-name="D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ropbox/2-PEN%20URSEC/URSEC%2014a-docs%202021/AUDITORÍAS%20RADIOS%20COMUNITARIAS-set21/desprotegido2.xlsx'#movimiento_fondos1" table:style-name="ta2">
        <table:table-source xlink:href="file:///C:/Users/USER/Dropbox/2-PEN%20URSEC/URSEC%2014a-docs%202021/AUDITORÍAS%20RADIOS%20COMUNITARIAS-set21/desprotegido2.xlsx" table:table-name="movimiento_fon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ropbox/2-PEN%20URSEC/URSEC%2014a-docs%202021/AUDITORÍAS%20RADIOS%20COMUNITARIAS-set21/desprotegido2.xlsx'#parrilla_programacion1" table:style-name="ta2">
        <table:table-source xlink:href="file:///C:/Users/USER/Dropbox/2-PEN%20URSEC/URSEC%2014a-docs%202021/AUDITORÍAS%20RADIOS%20COMUNITARIAS-set21/desprotegido2.xlsx" table:table-name="parrilla_program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ropbox/2-PEN%20URSEC/URSEC%2014a-docs%202021/AUDITORÍAS%20RADIOS%20COMUNITARIAS-set21/desprotegido2.xlsx'#LISTAS" table:style-name="ta2">
        <table:table-source xlink:href="file:///C:/Users/USER/Dropbox/2-PEN%20URSEC/URSEC%2014a-docs%202021/AUDITORÍAS%20RADIOS%20COMUNITARIAS-set21/desprotegido2.xlsx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ropbox/2-PEN%20URSEC/URSEC%2014a-docs%202021/AUDITORÍAS%20RADIOS%20COMUNITARIAS-set21/desprotegido2.xlsx'#FORMULARIO_1" table:style-name="ta2">
        <table:table-source xlink:href="file:///C:/Users/USER/Dropbox/2-PEN%20URSEC/URSEC%2014a-docs%202021/AUDITORÍAS%20RADIOS%20COMUNITARIAS-set21/desprotegido2.xlsx" table:table-name="FORMULARI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ropbox/2-PEN%20URSEC/URSEC%2014a-docs%202021/AUDITORÍAS%20RADIOS%20COMUNITARIAS-set21/desprotegido2.xlsx'#FORMULARIO_2" table:style-name="ta2">
        <table:table-source xlink:href="file:///C:/Users/USER/Dropbox/2-PEN%20URSEC/URSEC%2014a-docs%202021/AUDITORÍAS%20RADIOS%20COMUNITARIAS-set21/desprotegido2.xlsx" table:table-name="FORMULARI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ropbox/2-PEN%20URSEC/URSEC%2014a-docs%202021/AUDITORÍAS%20RADIOS%20COMUNITARIAS-set21/desprotegido2.xlsx'#FORMULARIO_3" table:style-name="ta2">
        <table:table-source xlink:href="file:///C:/Users/USER/Dropbox/2-PEN%20URSEC/URSEC%2014a-docs%202021/AUDITORÍAS%20RADIOS%20COMUNITARIAS-set21/desprotegido2.xlsx" table:table-name="FORMULARIO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ropbox/2-PEN%20URSEC/URSEC%2014a-docs%202021/AUDITORÍAS%20RADIOS%20COMUNITARIAS-set21/desprotegido2.xlsx'#movimiento_fondos" table:style-name="ta2">
        <table:table-source xlink:href="file:///C:/Users/USER/Dropbox/2-PEN%20URSEC/URSEC%2014a-docs%202021/AUDITORÍAS%20RADIOS%20COMUNITARIAS-set21/desprotegido2.xlsx" table:table-name="movimiento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ropbox/2-PEN%20URSEC/URSEC%2014a-docs%202021/AUDITORÍAS%20RADIOS%20COMUNITARIAS-set21/desprotegido2.xlsx'#parrilla_programacion" table:style-name="ta2">
        <table:table-source xlink:href="file:///C:/Users/USER/Dropbox/2-PEN%20URSEC/URSEC%2014a-docs%202021/AUDITORÍAS%20RADIOS%20COMUNITARIAS-set21/desprotegido2.xlsx" table:table-name="parrilla_programacio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epartamento" table:cell-range-address="'file:///C:/Users/USER/Dropbox/2-PEN%20URSEC/URSEC%2014a-docs%202021/AUDITORÍAS%20RADIOS%20COMUNITARIAS-set21/desprotegido2.xlsx'#Codigos.$A$2:Codigos.$A$20" table:base-cell-address="movimiento_fo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-</number:text>
      <number:month number:style="long"/>
      <number:text>-</number:text>
      <number:year/>
    </number:date-style>
    <style:style style:name="cf1" style:family="table-cell" style:data-style-name="N0">
      <style:table-cell-properties fo:background-color="#FFFFFF"/>
      <style:text-properties fo:color="#0000FF" fo:font-weight="bold" style:font-weight-asian="bold" style:font-weight-complex="bold"/>
    </style:style>
    <style:style style:name="cf2" style:family="table-cell" style:data-style-name="N0">
      <style:table-cell-properties fo:background-color="#FFFFFF"/>
      <style:text-properties fo:color="#0000FF"/>
    </style:style>
    <style:style style:name="cf3" style:family="table-cell" style:data-style-name="N0">
      <style:table-cell-properties fo:background-color="#CCFFFF"/>
    </style:style>
    <style:style style:name="cf4" style:family="table-cell" style:data-style-name="N0">
      <style:table-cell-properties fo:background-color="#FFFFFF"/>
    </style:style>
    <style:style style:name="cf5" style:family="table-cell" style:data-style-name="N0">
      <style:table-cell-properties fo:background-color="#FFFF00"/>
    </style:style>
    <style:style style:name="cf6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01in" fo:margin-right="0.03in" style:print-orientation="portrait" style:print-page-order="ttb" style:first-page-number="continue" style:scale-to="59%" style:table-centering="both" style:print="objects charts drawings"/>
      <style:header-style>
        <style:header-footer-properties fo:min-height="0.08in" fo:margin-left="0.01in" fo:margin-right="0.03in" fo:margin-bottom="0in"/>
      </style:header-style>
      <style:footer-style>
        <style:header-footer-properties fo:min-height="0.04in" fo:margin-left="0.01in" fo:margin-right="0.0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3-08-14T20:53:52Z</meta:creation-date>
    <dc:date>2024-02-21T15:34:17Z</dc:date>
    <meta:print-date>2024-02-20T20:54:51Z</meta:print-date>
  </office:meta>
</office:document-meta>
</file>