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Excel_32_Built-in_32_Hyperlin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uimien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" table:default-cell-style-name="ce3"/>
        <table:table-column table:style-name="co6" table:number-columns-repeated="16358" table:default-cell-style-name="ce3"/>
        <table:table-row table:style-name="ro1">
          <table:table-cell office:value-type="string" table:style-name="ce2">
            <text:p>Denunciante</text:p>
          </table:table-cell>
          <table:table-cell office:value-type="string" table:style-name="ce2">
            <text:p>URL o dominio denunciado</text:p>
          </table:table-cell>
          <table:table-cell office:value-type="string" table:style-name="ce2">
            <text:p>Plazo de bloqueo (días)</text:p>
          </table:table-cell>
          <table:table-cell office:value-type="string" table:style-name="ce2">
            <text:p>Enlace a Resolución de URSE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librefutboltv.com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78023-bloqueo-electronico-temporal-dominios-librefutboltvcom">Resolución N° 78/023 de 10 de may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sfntv.xyz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78023-bloqueo-electronico-temporal-dominios-librefutboltvcom">Resolución N° 78/023 de 10 de may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25023-bloqueo-electronico-temporal-varios-dominios">Resolución N° 125/023 de 26 de jun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www.pirlo.tv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sfndeportes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megatelevisionhd.liv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paratodos.online/es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pelotalibre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ctv del Uruguay Ltda</text:p>
          </table:table-cell>
          <table:table-cell office:value-type="string" table:style-name="ce3">
            <text:p>https://playtvmax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3023-bloqueo-electronico-temporal-varios-dominios">Resolución N° 143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ctv del Uruguay Ltda</text:p>
          </table:table-cell>
          <table:table-cell office:value-type="string" table:style-name="ce6">
            <text:p>http://moontools.m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3023-bloqueo-electronico-temporal-varios-dominios">Resolución N°143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ctv del Uruguay Ltda</text:p>
          </table:table-cell>
          <table:table-cell office:value-type="string" table:style-name="ce3">
            <text:p>http://mylatinotvmoon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3023-bloqueo-electronico-temporal-varios-dominios">Resolución N°143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da Satelital Srl</text:p>
          </table:table-cell>
          <table:table-cell office:value-type="string" table:style-name="ce3">
            <text:p>https://krakentv.pro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4023-bloqueo-electronico-temporal-varios-dominios">Resolución N°144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da Satelital Srl</text:p>
          </table:table-cell>
          <table:table-cell office:value-type="string" table:style-name="ce3">
            <text:p>http://www.listasiptvactualizadas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4023-bloqueo-electronico-temporal-varios-dominios">Resolución N°144/023 de 13 de julio de 2023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da Satelital Srl</text:p>
          </table:table-cell>
          <table:table-cell office:value-type="string" table:style-name="ce3">
            <text:p>https://www.vertvcable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3023-bloqueo-electronico-temporal-varios-dominios">Resolución N°173/023 de 03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orida Satelital Srl</text:p>
          </table:table-cell>
          <table:table-cell office:value-type="string" table:style-name="ce3">
            <text:p>https://cablegrati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3023-bloqueo-electronico-temporal-varios-dominios">Resolución N°173/023 de 03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canale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tv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6">
            <text:p>https://tvplu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app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envivo.club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envivo.fr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live.m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click/;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;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.run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atele-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.su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arjetarojatvonline.sx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<text:a xlink:href="https://portalbarranca.com/">https://portalbarranca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envivo.me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vplusgratis.com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m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sfndeportes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elotalibre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it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television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es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sfntv.xyz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fr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rtvcable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canale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cablegrati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riumtv.run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99023-bloqueo-electronico-temporal-varios-dominios">Resolución N°299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app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99023-bloqueo-electronico-temporal-varios-dominios">Resolución N°299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mo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tyc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.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mo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tyc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.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3">
            <text:p>http://exitotv.boo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5023-bloqueo-electronico-temporal-varios-dominios">Resolución N°305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3">
            <text:p>https://exitotv.boo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5023-bloqueo-electronico-temporal-varios-dominios">Resolución N°305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8">
            <text:p><text:a xlink:href="https://photocall.tv/">https://photocall.tv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6023-bloqueo-electronico-temporal-varios-dominios">Resolución N°306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3">
            <text:p>https://latele.org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6023-bloqueo-electronico-temporal-varios-dominios">Resolución N°306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idad Video Cable S.A</text:p>
          </table:table-cell>
          <table:table-cell office:value-type="string" table:style-name="ce3">
            <text:p>https://pirlotv.pub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6023-bloqueo-electronico-temporal-varios-dominios">Resolución N°306/023 de 1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8">
            <text:p><text:a xlink:href="http://ky-iptv.com/">http://ky-iptv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alcontv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latino.app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vmagis.ne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ootlooseban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app.latino9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iptvsmarterspro.ne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ottc.pr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ott-cdn.m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agistvla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live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click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.run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atele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.su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1.tarjetarojatvonline.sx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8">
            <text:p><text:a xlink:href="https://portalbarranca.com/">https://portalbarranca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envivo.m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vplu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.d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sfndeporte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elotalibre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i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television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com.es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vertvenvivo.ne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fr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rtvcable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canale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sfntv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magistv.vide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latino-vip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agistvplu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descargartelelatino.app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bluiptv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tv.latiniptvplus.com:8000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iptbest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iptvsuperlatino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totalplay.sit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exitotv.un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vemo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reelive.sx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reelive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tyc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riumtv.run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.run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it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pirlotv.uno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tv2.com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.de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.nl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vplu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tv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.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live.tv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hd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tv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tv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app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es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app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etvhome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envivo.me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deporte-libre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ortalbarranca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.su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tele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latele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5024-bloqueo-electronico-temporal-varios-dominios-denunciados">Resolución 65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www.tarjetarojatvenvivo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5024-bloqueo-electronico-temporal-varios-dominios-denunciados">Resolución 65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11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11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11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11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11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number-rows-repeated="12" table:style-name="ro2">
          <table:table-cell table:number-columns-repeated="16384" table:style-name="ce3"/>
        </table:table-row>
        <table:table-row table:number-rows-repeated="808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l, Agustin</meta:initial-creator>
    <dc:creator>D'elias, Pablo</dc:creator>
    <meta:creation-date>2023-05-29T17:01:00Z</meta:creation-date>
    <dc:date>2024-03-20T20:45:15Z</dc:date>
    <meta:editing-cycles>1</meta:editing-cycles>
    <meta:editing-duration>PT834S</meta:editing-duration>
    <meta:user-defined meta:name="AppVersion">15.0300</meta:user-defined>
  </office:meta>
</office:document-meta>
</file>