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Excel_32_Built-in_32_Hyperlink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Excel_32_Built-in_32_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Hiperv_237_nculo" style:data-style-name="N0">
      <style:text-properties fo:color="#0563C1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automatic"/>
      <style:text-properties fo:color="#0563C1" style:text-underline-style="solid" style:text-underline-type="single"/>
    </style:style>
    <style:style style:name="ce11" style:family="table-cell" style:parent-style-name="Hiperv_237_nculo" style:data-style-name="N0">
      <style:text-properties fo:color="#0563C1" style:text-underline-style="solid" style:text-underline-type="single"/>
    </style:style>
    <style:style style:name="ce12" style:family="table-cell" style:parent-style-name="Hiperv_237_nculo" style:data-style-name="N0">
      <style:table-cell-properties style:vertical-align="automatic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uimient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2" table:default-cell-style-name="ce3"/>
        <table:table-column table:style-name="co6" table:number-columns-repeated="16358" table:default-cell-style-name="ce3"/>
        <table:table-row table:style-name="ro1">
          <table:table-cell office:value-type="string" table:style-name="ce2">
            <text:p>Denunciante</text:p>
          </table:table-cell>
          <table:table-cell office:value-type="string" table:style-name="ce2">
            <text:p>URL o dominio denunciado</text:p>
          </table:table-cell>
          <table:table-cell office:value-type="string" table:style-name="ce2">
            <text:p>Plazo de bloqueo (días)</text:p>
          </table:table-cell>
          <table:table-cell office:value-type="string" table:style-name="ce2">
            <text:p>Enlace a Resolución de URSEC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cio Cable Visión San José</text:p>
          </table:table-cell>
          <table:table-cell office:value-type="string" table:style-name="ce3">
            <text:p>librefutboltv.com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78023-bloqueo-electronico-temporal-dominios-librefutboltvcom">Resolución N° 78/023 de 10 de may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cio Cable Visión San José</text:p>
          </table:table-cell>
          <table:table-cell office:value-type="string" table:style-name="ce3">
            <text:p>sfntv.xyz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78023-bloqueo-electronico-temporal-dominios-librefutboltvcom">Resolución N° 78/023 de 10 de may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futbollibre.lol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25023-bloqueo-electronico-temporal-varios-dominios">Resolución N° 125/023 de 26 de juni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futbol-libre.org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futbollibre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futbol-libre.tv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www.pirlo.tv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sfndeportes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megatelevisionhd.live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futbolparatodos.online/es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pelotalibre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cio Cable Visión San José</text:p>
          </table:table-cell>
          <table:table-cell office:value-type="string" table:style-name="ce3">
            <text:p>https://megadeportes.xyz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Resolución N° 125/023 de 26 de junio de 20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s://playtvmax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43023-bloqueo-electronico-temporal-varios-dominios">Resolución N° 143/023 de 13 de juli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6">
            <text:p>http://moontools.me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43023-bloqueo-electronico-temporal-varios-dominios">Resolución N°143/023 de 13 de juli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rectv del Uruguay Ltda</text:p>
          </table:table-cell>
          <table:table-cell office:value-type="string" table:style-name="ce3">
            <text:p>http://mylatinotvmoon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43023-bloqueo-electronico-temporal-varios-dominios">Resolución N°143/023 de 13 de juli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lorida Satelital Srl</text:p>
          </table:table-cell>
          <table:table-cell office:value-type="string" table:style-name="ce3">
            <text:p>https://krakentv.pro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44023-bloqueo-electronico-temporal-varios-dominios">Resolución N°144/023 de 13 de juli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lorida Satelital Srl</text:p>
          </table:table-cell>
          <table:table-cell office:value-type="string" table:style-name="ce3">
            <text:p>http://www.listasiptvactualizadas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44023-bloqueo-electronico-temporal-varios-dominios">Resolución N°144/023 de 13 de julio de 2023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lorida Satelital Srl</text:p>
          </table:table-cell>
          <table:table-cell office:value-type="string" table:style-name="ce3">
            <text:p>https://www.vertvcable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3023-bloqueo-electronico-temporal-varios-dominios">Resolución N°173/023 de 03 de agosto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lorida Satelital Srl</text:p>
          </table:table-cell>
          <table:table-cell office:value-type="string" table:style-name="ce3">
            <text:p>https://cablegratis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3023-bloqueo-electronico-temporal-varios-dominios">Resolución N°173/023 de 03 de agosto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canales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9023-bloqueo-electronico-temporal-dominios-denunciados">Resolución N° 179/023 de 17 de agosto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librefutboltv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9023-bloqueo-electronico-temporal-dominios-denunciados">Resolución N° 179/023 de 17 de agosto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6">
            <text:p>https://tvplusgratis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9023-bloqueo-electronico-temporal-dominios-denunciados">Resolución N° 179/023 de 17 de agosto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app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9023-bloqueo-electronico-temporal-dominios-denunciados">Resolución N° 179/023 de 17 de agosto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envivo.club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9023-bloqueo-electronico-temporal-dominios-denunciados">Resolución N° 179/023 de 17 de agosto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envivo.fr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9023-bloqueo-electronico-temporal-dominios-denunciados">Resolución N° 179/023 de 17 de agosto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www.televisiongratis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179023-bloqueo-electronico-temporal-dominios-denunciados">Resolución N° 179/023 de 17 de agosto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live.me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megadeportes.xyz/</text:p>
          </table:table-cell>
          <table:table-cell office:value-type="float" office:value="30" table:style-name="ce4">
            <text:p>30</text:p>
          </table:table-cell>
          <table:table-cell office:value-type="string" table:style-name="ce5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click/;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futbol/;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www.futbollibre.run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latele-envivo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librefutbol.su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gratis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telegratis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tarjetarojatvonline.sx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5023-bloqueo-electronico-temporal-varios-dominios">Resolución N° 265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<text:a xlink:href="https://portalbarranca.com/">https://portalbarranca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fullenvivo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envivo.me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tvplusgratis.com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com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sfndeportes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pelotalibre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megadeportes.xyz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it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4023-bloqueo-electronico-temporal-varios-dominios">Resolución N° 264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lol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megatelevision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es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sfntv.xyz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pirlotv.fr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-libre.org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vertvcable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canales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cablegratis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63023-bloqueo-electronico-temporal-varios-dominios">Resolución N°263/023 de 12 de octu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teleriumtv.run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99023-bloqueo-electronico-temporal-varios-dominios">Resolución N°299/023 de 1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pirlotv.app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299023-bloqueo-electronico-temporal-varios-dominios">Resolución N°299/023 de 1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fullenvivo.nl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co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vemosgratis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tyc.com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-libre.tv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.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1023-bloqueo-electronico-temporal-varios-dominios">Resolución N°301/023 de 1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fullenvivo.n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co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vemosgratis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tyc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-libre.tv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.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08023-rectificacion-resolucion-ursec-n-304023-bloqueo">Resolución N°308/023 de 6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rinidad Video Cable S.A</text:p>
          </table:table-cell>
          <table:table-cell office:value-type="string" table:style-name="ce3">
            <text:p>http://exitotv.boo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5023-bloqueo-electronico-temporal-varios-dominios">Resolución N°305/023 de 1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rinidad Video Cable S.A</text:p>
          </table:table-cell>
          <table:table-cell office:value-type="string" table:style-name="ce3">
            <text:p>https://exitotv.boo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5023-bloqueo-electronico-temporal-varios-dominios">Resolución N°305/023 de 1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rinidad Video Cable S.A</text:p>
          </table:table-cell>
          <table:table-cell office:value-type="string" table:style-name="ce8">
            <text:p><text:a xlink:href="https://photocall.tv/">https://photocall.tv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6023-bloqueo-electronico-temporal-varios-dominios">Resolución N°306/023 de 1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rinidad Video Cable S.A</text:p>
          </table:table-cell>
          <table:table-cell office:value-type="string" table:style-name="ce3">
            <text:p>https://latele.org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6023-bloqueo-electronico-temporal-varios-dominios">Resolución N°306/023 de 1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rinidad Video Cable S.A</text:p>
          </table:table-cell>
          <table:table-cell office:value-type="string" table:style-name="ce3">
            <text:p>https://pirlotv.pub/</text:p>
          </table:table-cell>
          <table:table-cell office:value-type="float" office:value="30" table:style-name="ce4">
            <text:p>30</text:p>
          </table:table-cell>
          <table:table-cell office:value-type="string" table:style-name="ce7">
            <text:p><text:a xlink:href="https://www.gub.uy/unidad-reguladora-servicios-comunicaciones/institucional/normativa/resolucion-n-306023-bloqueo-electronico-temporal-varios-dominios">Resolución N°306/023 de 1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8">
            <text:p><text:a xlink:href="http://ky-iptv.com/">http://ky-iptv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alcontv.tv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telelatino.app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tvmagis.net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www.footlooseband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app.latino9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iptvsmarterspro.net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://ottc.pro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://ott-cdn.me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magistvla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33023-bloqueo-sitios-apuestas-clandestinas">Resolución N°333/023 de 16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tvlive.tv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megadeportes.xyz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click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www.futbollibre.run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lateleenvivo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librefutbol.su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gratis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telegratis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ww1.tarjetarojatvonline.sx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2023-bloqueo-electronico-temporal-varios-dominios">Resolución N°352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8">
            <text:p><text:a xlink:href="https://portalbarranca.com/">https://portalbarranca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fullenvivo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envivo.me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tvplusgratis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tv.de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sfndeportes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pelotalibre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megadeportes.xyz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it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3023-bloqueo-electronico-temporal-varios-dominios">Resolución N°353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lo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megatelevision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com.es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www.vertvenvivo.net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pirlotv.fr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-libre.org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vertvcable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canales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sfntv.xyz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4023-bloqueo-electronico-temporal-varios-dominios">Resolución N°354/023 de 30 de nov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www.magistv.video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telelatino-vip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magistvplus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descargartelelatino.app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bluiptv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://tv.latiniptvplus.com:8000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://iptbest.xyz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iptvsuperlatino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://totalplay.site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://exitotv.uno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359023-bloqueo-electronico-temporal-varios-dominios">Resolución N°329/023 de 7 de diciembre de 2023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fullenvivo.n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lol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co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vemosgratis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reelive.sx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reelive.xyz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tyc.com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-libre.tv/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<text:a xlink:href="https://www.gub.uy/unidad-reguladora-servicios-comunicaciones/institucional/normativa/resolucion-n-24024-bloqueo-electronico-temporal-varios-dominios-denunciados">Resolución N.º 24/024 de 1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teleriumtv.run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www.futbollibre.run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it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www.pirlotv.uno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megadeportes.xyz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megadeportestv2.com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tv.de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tv.nl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tvplusgratis.com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www.futbollibretv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9">
            <text:p><text:a xlink:href="https://www.gub.uy/unidad-reguladora-servicios-comunicaciones/institucional/normativa/resolucion-n-47024-bloqueo-electronico-temporal-varios-dominios-denunciados">Resolución N° 47/024 de 21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.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tvlive.tv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www.rojadirectahdenvivo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librefutboltv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librefutboltv.net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app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tvhd.es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pirlotv.app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://etvhome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5024-bloqueo-electronico-temporal-varios-dominios-denunciados">Resolución N°55/024 de 29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rojadirectaenvivo.me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fullenvivo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deporte-libre.net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portalbarranca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televisiongratis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librefutbol.su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-libre.org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hd.net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telegratishd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53024-bloqueo-electronico-temporal-varios-dominios-denunciados">Resolución 53/024 de 29 de febrer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lateleenvivo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65024-bloqueo-electronico-temporal-varios-dominios-denunciados">Resolución 65/024 de 14 de marz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www.tarjetarojatvenvivo.net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65024-bloqueo-electronico-temporal-varios-dominios-denunciados">Resolución 65/024 de 14 de marz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futbol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68024-bloqueo-electronico-temporal-varios-dominios-denunciados">Resolución 68/024 de 14 de marz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fullenvivo.nl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68024-bloqueo-electronico-temporal-varios-dominios-denunciados">Resolución 68/024 de 14 de marz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libre.lol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68024-bloqueo-electronico-temporal-varios-dominios-denunciados">Resolución 68/024 de 14 de marz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co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68024-bloqueo-electronico-temporal-varios-dominios-denunciados">Resolución 68/024 de 14 de marz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futbolparatodostv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68024-bloqueo-electronico-temporal-varios-dominios-denunciados">Resolución 68/024 de 14 de marz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s://www.tutvuy.com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86024-bloqueo-electronico-temporal-varios-dominios-denunciados">Resolución 86/024 de 27 de marz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3">
            <text:p>http://dnslivetv.online/</text:p>
          </table:table-cell>
          <table:table-cell office:value-type="float" office:value="30" table:style-name="ce4">
            <text:p>30</text:p>
          </table:table-cell>
          <table:table-cell office:value-type="string" table:style-name="ce10">
            <text:p><text:a xlink:href="https://www.gub.uy/unidad-reguladora-servicios-comunicaciones/institucional/normativa/resolucion-n-86024-bloqueo-electronico-temporal-varios-dominios-denunciados">Resolución 86/024 de 27 de marzo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rinidad Video Cable S.A</text:p>
          </table:table-cell>
          <table:table-cell office:value-type="string" table:style-name="ce11">
            <text:p><text:a xlink:href="https://photocall.xyz/">https://photocall.xyz.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92024-bloqueo-electronico-temporal-varios-dominios-denunciados">Resolución 92/024 de 4 de abril de 2024<text:s/>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vemosgratis.com/">https://vemosgratis.com/ 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93024-bloqueo-electronico-temporal-varios-dominios-denunciados">Resolución 93/024 de 04 de abril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bigsala.com/">https://bigsala.com/.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93024-bloqueo-electronico-temporal-varios-dominios-denunciados">Resolución 93/024 de 04 de abril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://starfamily.vi/">http://starfamily.vi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94024-bloqueo-electronico-temporal-varios-dominios-denunciados">Resolución 94/024 de 04 de abril de 2024<text:s/>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://apkrebrandingmx.xyz/">http://apkrebrandingmx.xyz 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94024-bloqueo-electronico-temporal-varios-dominios-denunciados">Resolución 94/024 de 04 de abril de 2024<text:s/>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://ultraxtvextreme.com/">http://ultraxtvextreme.com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94024-bloqueo-electronico-temporal-varios-dominios-denunciados">Resolución 94/024 de 04 de abril de 2024<text:s/>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www.futbollibre.run/">https://www.futbollibre.run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95024-bloqueo-electronico-temporal-varios-dominios-denunciados">Resolución N° 95/024 de 04 de abril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megadeportestv2.com/">https://megadeportestv2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95024-bloqueo-electronico-temporal-varios-dominios-denunciados">Resolución N° 95/024 de 04 de abril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www.tvplusgratis.com/">https://www.tvplusgratis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95024-bloqueo-electronico-temporal-varios-dominios-denunciados">Resolución N° 95/024 de 04 de abril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www.futbollibretv.futbol/">https://www.futbollibretv.futbol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95024-bloqueo-electronico-temporal-varios-dominios-denunciados">Resolución N° 95/024 de 04 de abril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libre.futbol/"> https://libre.futbol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95024-bloqueo-electronico-temporal-varios-dominios-denunciados">Resolución N° 95/024 de 04 de abril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television.libre.futbol/">https://television.libre.futbol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95024-bloqueo-electronico-temporal-varios-dominios-denunciados">Resolución N° 95/024 de 04 de abril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televisiongratishd.com/">https://televisiongratishd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95024-bloqueo-electronico-temporal-varios-dominios-denunciados">Resolución N° 95/024 de 04 de abril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librefutbol.su/">https://librefutbol.su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95024-bloqueo-electronico-temporal-varios-dominios-denunciados">Resolución N° 95/024 de 04 de abril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futbol-libre.org/"> https://futbol-libre.org/ 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95024-bloqueo-electronico-temporal-varios-dominios-denunciados">Resolución N° 95/024 de 04 de abril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futbollibrehd.net/"> https://futbollibrehd.net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95024-bloqueo-electronico-temporal-varios-dominios-denunciados">Resolución N° 95/024 de 04 de abril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cablegratis.biz/"> https://cablegratis.biz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102024-bloqueo-electronico-temporal-varios-dominios">Resolución 102/024 de 11 de abril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www.tarjetarojatvenvivo.net/">https://www.tarjetarojatvenvivo.net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102024-bloqueo-electronico-temporal-varios-dominios">Resolución 102/024 de 11 de abril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deportestvhd2.com/">https://deportestvhd2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102024-bloqueo-electronico-temporal-varios-dominios">Resolución 102/024 de 11 de abril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librefutbol.futbol/">https://librefutbol.futbol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102024-bloqueo-electronico-temporal-varios-dominios">Resolución 102/024 de 11 de abril de 2024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telegratishd.com/">https://telegratishd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103024-bloqueo-electronico-temporal-varios-dominios">Resolución N° 103/024 de 11 de abril de 2024<text:s/>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www.pirlotvonline.site/">https://www.pirlotvonline.site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103024-bloqueo-electronico-temporal-varios-dominios">Resolución N° 103/024 de 11 de abril de 2024<text:s/>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www.rojadirectatvlive.tv/"> https://www.rojadirectatvlive.tv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103024-bloqueo-electronico-temporal-varios-dominios">Resolución N° 103/024 de 11de abril de 2024<text:s/>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www.rojadirectahdenvivo.com/">https://www.rojadirectahdenvivo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103024-bloqueo-electronico-temporal-varios-dominios">Resolución N° 103/024 de 11de abril de 2024<text:s/>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librefutboltv.com/">https://librefutboltv.com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103024-bloqueo-electronico-temporal-varios-dominios">Resolución N° 103/024 de 11de abril de 2024<text:s/>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librefutboltv.net/">https://librefutboltv.net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103024-bloqueo-electronico-temporal-varios-dominios">Resolución N° 103/024 de 11de abril de 2024<text:s/>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telegratis.online/"> https://telegratis.online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103024-bloqueo-electronico-temporal-varios-dominios">Resolución N° 103/024 de 11de abril de 2024<text:s/>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telegratis.live/"> https://telegratis.live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103024-bloqueo-electronico-temporal-varios-dominios">Resolución N° 103/024 de 11de abril de 2024<text:s/>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futbollibre.nu/">https://futbollibre.nu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103024-bloqueo-electronico-temporal-varios-dominios">Resolución N° 103/024 de 11de abril de 2024<text:s/></text:a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irectv del Uruguay Ltda</text:p>
          </table:table-cell>
          <table:table-cell office:value-type="string" table:style-name="ce11">
            <text:p><text:a xlink:href="https://television-libre.online/">https://television-libre.online/</text:a></text:p>
          </table:table-cell>
          <table:table-cell office:value-type="float" office:value="30" table:style-name="ce4">
            <text:p>30</text:p>
          </table:table-cell>
          <table:table-cell office:value-type="string" table:style-name="ce12">
            <text:p><text:a xlink:href="https://www.gub.uy/unidad-reguladora-servicios-comunicaciones/institucional/normativa/resolucion-n-103024-bloqueo-electronico-temporal-varios-dominios">Resolución N° 103/024 de 11de abril de 2024<text:s/></text:a></text:p>
          </table:table-cell>
          <table:table-cell table:number-columns-repeated="16380"/>
        </table:table-row>
        <table:table-row table:number-rows-repeated="12" table:style-name="ro3">
          <table:table-cell table:number-columns-repeated="16384" table:style-name="ce3"/>
        </table:table-row>
        <table:table-row table:number-rows-repeated="776" table:style-name="ro3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meta:initial-creator>Hill, Agustin</meta:initial-creator>
    <dc:creator>manucaste30@gmail.com</dc:creator>
    <meta:creation-date>2023-05-29T17:01:00Z</meta:creation-date>
    <dc:date>2024-04-15T16:28:44Z</dc:date>
    <meta:editing-cycles>1</meta:editing-cycles>
    <meta:editing-duration>PT834S</meta:editing-duration>
    <meta:user-defined meta:name="AppVersion">15.0300</meta:user-defined>
  </office:meta>
</office:document-meta>
</file>