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Excel_32_Built-in_32_Hyperlink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Excel_32_Built-in_32_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Hiperv_237_nculo" style:data-style-name="N0">
      <style:text-properties fo:color="#0563C1" style:text-underline-style="solid" style:text-underline-type="single"/>
    </style:style>
    <style:style style:name="ce10" style:family="table-cell" style:parent-style-name="Hiperv_237_nculo" style:data-style-name="N0">
      <style:table-cell-properties style:vertical-align="automatic"/>
      <style:text-properties fo:color="#0563C1" style:text-underline-style="solid" style:text-underline-type="single"/>
    </style:style>
    <style:style style:name="ce11" style:family="table-cell" style:parent-style-name="Hiperv_237_nculo" style:data-style-name="N0">
      <style:table-cell-properties style:vertical-align="automatic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guimient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2" table:default-cell-style-name="ce3"/>
        <table:table-column table:style-name="co6" table:number-columns-repeated="16358" table:default-cell-style-name="ce3"/>
        <table:table-row table:style-name="ro1">
          <table:table-cell office:value-type="string" table:style-name="ce2">
            <text:p>Denunciante</text:p>
          </table:table-cell>
          <table:table-cell office:value-type="string" table:style-name="ce2">
            <text:p>URL o dominio denunciado</text:p>
          </table:table-cell>
          <table:table-cell office:value-type="string" table:style-name="ce2">
            <text:p>Plazo de bloqueo (días)</text:p>
          </table:table-cell>
          <table:table-cell office:value-type="string" table:style-name="ce2">
            <text:p>Enlace a Resolución de URSEC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cio Cable Visión San José</text:p>
          </table:table-cell>
          <table:table-cell office:value-type="string" table:style-name="ce3">
            <text:p>librefutboltv.com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78023-bloqueo-electronico-temporal-dominios-librefutboltvcom">Resolución N° 78/023 de 10 de mayo de 2023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cio Cable Visión San José</text:p>
          </table:table-cell>
          <table:table-cell office:value-type="string" table:style-name="ce3">
            <text:p>sfntv.xyz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78023-bloqueo-electronico-temporal-dominios-librefutboltvcom">Resolución N° 78/023 de 10 de mayo de 2023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cio Cable Visión San José</text:p>
          </table:table-cell>
          <table:table-cell office:value-type="string" table:style-name="ce3">
            <text:p>https://futbollibre.lol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25023-bloqueo-electronico-temporal-varios-dominios">Resolución N° 125/023 de 26 de junio de 2023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cio Cable Visión San José</text:p>
          </table:table-cell>
          <table:table-cell office:value-type="string" table:style-name="ce3">
            <text:p>https://futbol-libre.org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Resolución N° 125/023 de 26 de junio de 2023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Consorcio Cable Visión San José</text:p>
          </table:table-cell>
          <table:table-cell office:value-type="string" table:style-name="ce3">
            <text:p>https://futbollibre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Resolución N° 125/023 de 26 de junio de 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cio Cable Visión San José</text:p>
          </table:table-cell>
          <table:table-cell office:value-type="string" table:style-name="ce3">
            <text:p>https://futbol-libre.tv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Resolución N° 125/023 de 26 de junio de 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cio Cable Visión San José</text:p>
          </table:table-cell>
          <table:table-cell office:value-type="string" table:style-name="ce3">
            <text:p>https://www.pirlo.tv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Resolución N° 125/023 de 26 de junio de 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cio Cable Visión San José</text:p>
          </table:table-cell>
          <table:table-cell office:value-type="string" table:style-name="ce3">
            <text:p>https://sfndeportes.com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Resolución N° 125/023 de 26 de junio de 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cio Cable Visión San José</text:p>
          </table:table-cell>
          <table:table-cell office:value-type="string" table:style-name="ce3">
            <text:p>https://megatelevisionhd.live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Resolución N° 125/023 de 26 de junio de 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cio Cable Visión San José</text:p>
          </table:table-cell>
          <table:table-cell office:value-type="string" table:style-name="ce3">
            <text:p>https://futbolparatodos.online/es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Resolución N° 125/023 de 26 de junio de 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cio Cable Visión San José</text:p>
          </table:table-cell>
          <table:table-cell office:value-type="string" table:style-name="ce3">
            <text:p>https://pelotalibre.com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Resolución N° 125/023 de 26 de junio de 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cio Cable Visión San José</text:p>
          </table:table-cell>
          <table:table-cell office:value-type="string" table:style-name="ce3">
            <text:p>https://megadeportes.xyz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Resolución N° 125/023 de 26 de junio de 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ctv del Uruguay Ltda</text:p>
          </table:table-cell>
          <table:table-cell office:value-type="string" table:style-name="ce3">
            <text:p>https://playtvmax.com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43023-bloqueo-electronico-temporal-varios-dominios">Resolución N° 143/023 de 13 de julio de 2023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ctv del Uruguay Ltda</text:p>
          </table:table-cell>
          <table:table-cell office:value-type="string" table:style-name="ce6">
            <text:p>http://moontools.me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43023-bloqueo-electronico-temporal-varios-dominios">Resolución N°143/023 de 13 de julio de 2023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ctv del Uruguay Ltda</text:p>
          </table:table-cell>
          <table:table-cell office:value-type="string" table:style-name="ce3">
            <text:p>http://mylatinotvmoon.com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43023-bloqueo-electronico-temporal-varios-dominios">Resolución N°143/023 de 13 de julio de 2023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orida Satelital Srl</text:p>
          </table:table-cell>
          <table:table-cell office:value-type="string" table:style-name="ce3">
            <text:p>https://krakentv.pro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44023-bloqueo-electronico-temporal-varios-dominios">Resolución N°144/023 de 13 de julio de 2023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orida Satelital Srl</text:p>
          </table:table-cell>
          <table:table-cell office:value-type="string" table:style-name="ce3">
            <text:p>http://www.listasiptvactualizadas.com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44023-bloqueo-electronico-temporal-varios-dominios">Resolución N°144/023 de 13 de julio de 2023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orida Satelital Srl</text:p>
          </table:table-cell>
          <table:table-cell office:value-type="string" table:style-name="ce3">
            <text:p>https://www.vertvcable.com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73023-bloqueo-electronico-temporal-varios-dominios">Resolución N°173/023 de 03 de agosto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lorida Satelital Srl</text:p>
          </table:table-cell>
          <table:table-cell office:value-type="string" table:style-name="ce3">
            <text:p>https://cablegratis.online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73023-bloqueo-electronico-temporal-varios-dominios">Resolución N°173/023 de 03 de agosto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canales.online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79023-bloqueo-electronico-temporal-dominios-denunciados">Resolución N° 179/023 de 17 de agosto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librefutboltv.com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79023-bloqueo-electronico-temporal-dominios-denunciados">Resolución N° 179/023 de 17 de agosto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6">
            <text:p>https://tvplusgratis.com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79023-bloqueo-electronico-temporal-dominios-denunciados">Resolución N° 179/023 de 17 de agosto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app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79023-bloqueo-electronico-temporal-dominios-denunciados">Resolución N° 179/023 de 17 de agosto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rojadirectaenvivo.club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79023-bloqueo-electronico-temporal-dominios-denunciados">Resolución N° 179/023 de 17 de agosto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rojadirectaenvivo.fr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79023-bloqueo-electronico-temporal-dominios-denunciados">Resolución N° 179/023 de 17 de agosto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televisiongratis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79023-bloqueo-electronico-temporal-dominios-denunciados">Resolución N° 179/023 de 17 de agosto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tvlive.me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265023-bloqueo-electronico-temporal-varios-dominios">Resolución N° 265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megadeportes.xyz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265023-bloqueo-electronico-temporal-varios-dominios">Resolución N° 265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click/;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5023-bloqueo-electronico-temporal-varios-dominios">Resolución N° 265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futbol/;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5023-bloqueo-electronico-temporal-varios-dominios">Resolución N° 265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futbollibre.run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5023-bloqueo-electronico-temporal-varios-dominios">Resolución N° 265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latele-envivo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5023-bloqueo-electronico-temporal-varios-dominios">Resolución N° 265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librefutbol.su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5023-bloqueo-electronico-temporal-varios-dominios">Resolución N° 265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elevisiongratis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5023-bloqueo-electronico-temporal-varios-dominios">Resolución N° 265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elegratis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5023-bloqueo-electronico-temporal-varios-dominios">Resolución N° 265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arjetarojatvonline.sx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5023-bloqueo-electronico-temporal-varios-dominios">Resolución N° 265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<text:a xlink:href="https://portalbarranca.com/">https://portalbarranca.com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4023-bloqueo-electronico-temporal-varios-dominios">Resolución N° 264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fullenvivo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4023-bloqueo-electronico-temporal-varios-dominios">Resolución N° 264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envivo.me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4023-bloqueo-electronico-temporal-varios-dominios">Resolución N° 264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vplusgratis.com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4023-bloqueo-electronico-temporal-varios-dominios">Resolución N° 264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paratodostv.com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4023-bloqueo-electronico-temporal-varios-dominios">Resolución N° 264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sfndeportes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4023-bloqueo-electronico-temporal-varios-dominios">Resolución N° 264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pelotalibre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4023-bloqueo-electronico-temporal-varios-dominios">Resolución N° 264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megadeportes.xyz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4023-bloqueo-electronico-temporal-varios-dominios">Resolución N° 264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tv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4023-bloqueo-electronico-temporal-varios-dominios">Resolución N° 264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tvhd.it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4023-bloqueo-electronico-temporal-varios-dominios">Resolución N° 264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lol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3023-bloqueo-electronico-temporal-varios-dominios">Resolución N°263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megatelevision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3023-bloqueo-electronico-temporal-varios-dominios">Resolución N°263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tvhd.es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3023-bloqueo-electronico-temporal-varios-dominios">Resolución N°263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sfntv.xyz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3023-bloqueo-electronico-temporal-varios-dominios">Resolución N°263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pirlotv.fr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3023-bloqueo-electronico-temporal-varios-dominios">Resolución N°263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-libre.org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3023-bloqueo-electronico-temporal-varios-dominios">Resolución N°263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3023-bloqueo-electronico-temporal-varios-dominios">Resolución N°263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vertvcable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3023-bloqueo-electronico-temporal-varios-dominios">Resolución N°263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canales.online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3023-bloqueo-electronico-temporal-varios-dominios">Resolución N°263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cablegratis.online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3023-bloqueo-electronico-temporal-varios-dominios">Resolución N°263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eleriumtv.run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99023-bloqueo-electronico-temporal-varios-dominios">Resolución N°299/023 de 1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pirlotv.app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99023-bloqueo-electronico-temporal-varios-dominios">Resolución N°299/023 de 1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fullenvivo.nl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1023-bloqueo-electronico-temporal-varios-dominios">Resolución N°301/023 de 1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elevision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1023-bloqueo-electronico-temporal-varios-dominios">Resolución N°301/023 de 1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paratodostv.online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1023-bloqueo-electronico-temporal-varios-dominios">Resolución N°301/023 de 1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paratodostv.co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1023-bloqueo-electronico-temporal-varios-dominios">Resolución N°301/023 de 1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vemosgratis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1023-bloqueo-electronico-temporal-varios-dominios">Resolución N°301/023 de 1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tyc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1023-bloqueo-electronico-temporal-varios-dominios">Resolución N°301/023 de 1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-libre.tv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1023-bloqueo-electronico-temporal-varios-dominios">Resolución N°301/023 de 1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elevision.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1023-bloqueo-electronico-temporal-varios-dominios">Resolución N°301/023 de 1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1023-bloqueo-electronico-temporal-varios-dominios">Resolución N°301/023 de 1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fullenvivo.nl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08023-rectificacion-resolucion-ursec-n-304023-bloqueo">Resolución N°308/023 de 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elevision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08023-rectificacion-resolucion-ursec-n-304023-bloqueo">Resolución N°308/023 de 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paratodostv.online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08023-rectificacion-resolucion-ursec-n-304023-bloqueo">Resolución N°308/023 de 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paratodostv.co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08023-rectificacion-resolucion-ursec-n-304023-bloqueo">Resolución N°308/023 de 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vemosgratis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08023-rectificacion-resolucion-ursec-n-304023-bloqueo">Resolución N°308/023 de 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tyc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08023-rectificacion-resolucion-ursec-n-304023-bloqueo">Resolución N°308/023 de 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-libre.tv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08023-rectificacion-resolucion-ursec-n-304023-bloqueo">Resolución N°308/023 de 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elevision.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08023-rectificacion-resolucion-ursec-n-304023-bloqueo">Resolución N°308/023 de 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08023-rectificacion-resolucion-ursec-n-304023-bloqueo">Resolución N°308/023 de 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inidad Video Cable S.A</text:p>
          </table:table-cell>
          <table:table-cell office:value-type="string" table:style-name="ce3">
            <text:p>http://exitotv.boo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5023-bloqueo-electronico-temporal-varios-dominios">Resolución N°305/023 de 1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inidad Video Cable S.A</text:p>
          </table:table-cell>
          <table:table-cell office:value-type="string" table:style-name="ce3">
            <text:p>https://exitotv.boo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5023-bloqueo-electronico-temporal-varios-dominios">Resolución N°305/023 de 1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inidad Video Cable S.A</text:p>
          </table:table-cell>
          <table:table-cell office:value-type="string" table:style-name="ce8">
            <text:p><text:a xlink:href="https://photocall.tv/">https://photocall.tv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6023-bloqueo-electronico-temporal-varios-dominios">Resolución N°306/023 de 1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inidad Video Cable S.A</text:p>
          </table:table-cell>
          <table:table-cell office:value-type="string" table:style-name="ce3">
            <text:p>https://latele.org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6023-bloqueo-electronico-temporal-varios-dominios">Resolución N°306/023 de 1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inidad Video Cable S.A</text:p>
          </table:table-cell>
          <table:table-cell office:value-type="string" table:style-name="ce3">
            <text:p>https://pirlotv.pub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6023-bloqueo-electronico-temporal-varios-dominios">Resolución N°306/023 de 1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8">
            <text:p><text:a xlink:href="http://ky-iptv.com/">http://ky-iptv.com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33023-bloqueo-sitios-apuestas-clandestinas">Resolución N°333/023 de 1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alcontv.tv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33023-bloqueo-sitios-apuestas-clandestinas">Resolución N°333/023 de 1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elelatino.app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33023-bloqueo-sitios-apuestas-clandestinas">Resolución N°333/023 de 1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vmagis.net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33023-bloqueo-sitios-apuestas-clandestinas">Resolución N°333/023 de 1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footlooseband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33023-bloqueo-sitios-apuestas-clandestinas">Resolución N°333/023 de 1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app.latino9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33023-bloqueo-sitios-apuestas-clandestinas">Resolución N°333/023 de 1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iptvsmarterspro.net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33023-bloqueo-sitios-apuestas-clandestinas">Resolución N°333/023 de 1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://ottc.pro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33023-bloqueo-sitios-apuestas-clandestinas">Resolución N°333/023 de 1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://ott-cdn.me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33023-bloqueo-sitios-apuestas-clandestinas">Resolución N°333/023 de 1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magistvla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33023-bloqueo-sitios-apuestas-clandestinas">Resolución N°333/023 de 1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rojadirectatvlive.tv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2023-bloqueo-electronico-temporal-varios-dominios">Resolución N°352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megadeportes.xyz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2023-bloqueo-electronico-temporal-varios-dominios">Resolución N°352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click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2023-bloqueo-electronico-temporal-varios-dominios">Resolución N°352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2023-bloqueo-electronico-temporal-varios-dominios">Resolución N°352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futbollibre.run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2023-bloqueo-electronico-temporal-varios-dominios">Resolución N°352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lateleenvivo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2023-bloqueo-electronico-temporal-varios-dominios">Resolución N°352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librefutbol.su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2023-bloqueo-electronico-temporal-varios-dominios">Resolución N°352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elevisiongratis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2023-bloqueo-electronico-temporal-varios-dominios">Resolución N°352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elegratis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2023-bloqueo-electronico-temporal-varios-dominios">Resolución N°352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1.tarjetarojatvonline.sx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2023-bloqueo-electronico-temporal-varios-dominios">Resolución N°352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8">
            <text:p><text:a xlink:href="https://portalbarranca.com/">https://portalbarranca.com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3023-bloqueo-electronico-temporal-varios-dominios">Resolución N°353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fullenvivo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3023-bloqueo-electronico-temporal-varios-dominios">Resolución N°353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envivo.me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3023-bloqueo-electronico-temporal-varios-dominios">Resolución N°353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vplusgratis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3023-bloqueo-electronico-temporal-varios-dominios">Resolución N°353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rojadirectatv.de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3023-bloqueo-electronico-temporal-varios-dominios">Resolución N°353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sfndeportes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3023-bloqueo-electronico-temporal-varios-dominios">Resolución N°353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pelotalibre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3023-bloqueo-electronico-temporal-varios-dominios">Resolución N°353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megadeportes.xyz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3023-bloqueo-electronico-temporal-varios-dominios">Resolución N°353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tv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3023-bloqueo-electronico-temporal-varios-dominios">Resolución N°353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tvhd.it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3023-bloqueo-electronico-temporal-varios-dominios">Resolución N°353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lol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4023-bloqueo-electronico-temporal-varios-dominios">Resolución N°354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megatelevision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4023-bloqueo-electronico-temporal-varios-dominios">Resolución N°354/023 de 30 de noviembre de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tvhd.com.es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4023-bloqueo-electronico-temporal-varios-dominios">Resolución N°354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vertvenvivo.net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4023-bloqueo-electronico-temporal-varios-dominios">Resolución N°354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pirlotv.fr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4023-bloqueo-electronico-temporal-varios-dominios">Resolución N°354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-libre.org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4023-bloqueo-electronico-temporal-varios-dominios">Resolución N°354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4023-bloqueo-electronico-temporal-varios-dominios">Resolución N°354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vertvcable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4023-bloqueo-electronico-temporal-varios-dominios">Resolución N°354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canales.online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4023-bloqueo-electronico-temporal-varios-dominios">Resolución N°354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sfntv.xyz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4023-bloqueo-electronico-temporal-varios-dominios">Resolución N°354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magistv.video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9023-bloqueo-electronico-temporal-varios-dominios">Resolución N°329/023 de 7 de dic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elelatino-vip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9023-bloqueo-electronico-temporal-varios-dominios">Resolución N°329/023 de 7 de dic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magistvplus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9023-bloqueo-electronico-temporal-varios-dominios">Resolución N°329/023 de 7 de dic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descargartelelatino.app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9023-bloqueo-electronico-temporal-varios-dominios">Resolución N°329/023 de 7 de dic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bluiptv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9023-bloqueo-electronico-temporal-varios-dominios">Resolución N°329/023 de 7 de dic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://tv.latiniptvplus.com:8000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9023-bloqueo-electronico-temporal-varios-dominios">Resolución N°329/023 de 7 de dic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://iptbest.xyz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9023-bloqueo-electronico-temporal-varios-dominios">Resolución N°329/023 de 7 de dic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iptvsuperlatino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9023-bloqueo-electronico-temporal-varios-dominios">Resolución N°329/023 de 7 de dic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://totalplay.site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9023-bloqueo-electronico-temporal-varios-dominios">Resolución N°329/023 de 7 de dic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://exitotv.uno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9023-bloqueo-electronico-temporal-varios-dominios">Resolución N°329/023 de 7 de dic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24024-bloqueo-electronico-temporal-varios-dominios-denunciados">Resolución N.º 24/024 de 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fullenvivo.nl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24024-bloqueo-electronico-temporal-varios-dominios-denunciados">Resolución N.º 24/024 de 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lol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24024-bloqueo-electronico-temporal-varios-dominios-denunciados">Resolución N.º 24/024 de 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paratodostv.online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24024-bloqueo-electronico-temporal-varios-dominios-denunciados">Resolución N.º 24/024 de 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paratodostv.co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24024-bloqueo-electronico-temporal-varios-dominios-denunciados">Resolución N.º 24/024 de 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vemosgratis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24024-bloqueo-electronico-temporal-varios-dominios-denunciados">Resolución N.º 24/024 de 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reelive.sx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24024-bloqueo-electronico-temporal-varios-dominios-denunciados">Resolución N.º 24/024 de 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reelive.xyz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24024-bloqueo-electronico-temporal-varios-dominios-denunciados">Resolución N.º 24/024 de 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tyc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24024-bloqueo-electronico-temporal-varios-dominios-denunciados">Resolución N.º 24/024 de 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-libre.tv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24024-bloqueo-electronico-temporal-varios-dominios-denunciados">Resolución N.º 24/024 de 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eleriumtv.run/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<text:a xlink:href="https://www.gub.uy/unidad-reguladora-servicios-comunicaciones/institucional/normativa/resolucion-n-47024-bloqueo-electronico-temporal-varios-dominios-denunciados">Resolución N° 47/024 de 2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futbollibre.run/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<text:a xlink:href="https://www.gub.uy/unidad-reguladora-servicios-comunicaciones/institucional/normativa/resolucion-n-47024-bloqueo-electronico-temporal-varios-dominios-denunciados">Resolución N° 47/024 de 2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tvhd.it/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<text:a xlink:href="https://www.gub.uy/unidad-reguladora-servicios-comunicaciones/institucional/normativa/resolucion-n-47024-bloqueo-electronico-temporal-varios-dominios-denunciados">Resolución N° 47/024 de 2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pirlotv.uno/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<text:a xlink:href="https://www.gub.uy/unidad-reguladora-servicios-comunicaciones/institucional/normativa/resolucion-n-47024-bloqueo-electronico-temporal-varios-dominios-denunciados">Resolución N° 47/024 de 2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megadeportes.xyz/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<text:a xlink:href="https://www.gub.uy/unidad-reguladora-servicios-comunicaciones/institucional/normativa/resolucion-n-47024-bloqueo-electronico-temporal-varios-dominios-denunciados">Resolución N° 47/024 de 2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megadeportestv2.com/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<text:a xlink:href="https://www.gub.uy/unidad-reguladora-servicios-comunicaciones/institucional/normativa/resolucion-n-47024-bloqueo-electronico-temporal-varios-dominios-denunciados">Resolución N° 47/024 de 2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rojadirectatv.de/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<text:a xlink:href="https://www.gub.uy/unidad-reguladora-servicios-comunicaciones/institucional/normativa/resolucion-n-47024-bloqueo-electronico-temporal-varios-dominios-denunciados">Resolución N° 47/024 de 2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rojadirectatv.nl/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<text:a xlink:href="https://www.gub.uy/unidad-reguladora-servicios-comunicaciones/institucional/normativa/resolucion-n-47024-bloqueo-electronico-temporal-varios-dominios-denunciados">Resolución N° 47/024 de 2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vplusgratis.com/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<text:a xlink:href="https://www.gub.uy/unidad-reguladora-servicios-comunicaciones/institucional/normativa/resolucion-n-47024-bloqueo-electronico-temporal-varios-dominios-denunciados">Resolución N° 47/024 de 2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futbollibretv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<text:a xlink:href="https://www.gub.uy/unidad-reguladora-servicios-comunicaciones/institucional/normativa/resolucion-n-47024-bloqueo-electronico-temporal-varios-dominios-denunciados">Resolución N° 47/024 de 2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5024-bloqueo-electronico-temporal-varios-dominios-denunciados">Resolución N°55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elevision.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5024-bloqueo-electronico-temporal-varios-dominios-denunciados">Resolución N°55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rojadirectatvlive.tv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5024-bloqueo-electronico-temporal-varios-dominios-denunciados">Resolución N°55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rojadirectahdenvivo.com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5024-bloqueo-electronico-temporal-varios-dominios-denunciados">Resolución N°55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librefutboltv.com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5024-bloqueo-electronico-temporal-varios-dominios-denunciados">Resolución N°55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librefutboltv.net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5024-bloqueo-electronico-temporal-varios-dominios-denunciados">Resolución N°55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app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5024-bloqueo-electronico-temporal-varios-dominios-denunciados">Resolución N°55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tvhd.es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5024-bloqueo-electronico-temporal-varios-dominios-denunciados">Resolución N°55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pirlotv.app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5024-bloqueo-electronico-temporal-varios-dominios-denunciados">Resolución N°55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://etvhome.com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5024-bloqueo-electronico-temporal-varios-dominios-denunciados">Resolución N°55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envivo.me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3024-bloqueo-electronico-temporal-varios-dominios-denunciados">Resolución 53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fullenvivo.com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3024-bloqueo-electronico-temporal-varios-dominios-denunciados">Resolución 53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deporte-libre.net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3024-bloqueo-electronico-temporal-varios-dominios-denunciados">Resolución 53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portalbarranca.com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3024-bloqueo-electronico-temporal-varios-dominios-denunciados">Resolución 53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elevisiongratis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3024-bloqueo-electronico-temporal-varios-dominios-denunciados">Resolución 53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librefutbol.su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3024-bloqueo-electronico-temporal-varios-dominios-denunciados">Resolución 53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-libre.org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3024-bloqueo-electronico-temporal-varios-dominios-denunciados">Resolución 53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3024-bloqueo-electronico-temporal-varios-dominios-denunciados">Resolución 53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hd.net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3024-bloqueo-electronico-temporal-varios-dominios-denunciados">Resolución 53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elegratis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3024-bloqueo-electronico-temporal-varios-dominios-denunciados">Resolución 53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lateleenvivo.com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65024-bloqueo-electronico-temporal-varios-dominios-denunciados">Resolución 65/024 de 14 de marz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tarjetarojatvenvivo.net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65024-bloqueo-electronico-temporal-varios-dominios-denunciados">Resolución 65/024 de 14 de marz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68024-bloqueo-electronico-temporal-varios-dominios-denunciados">Resolución 68/024 de 14 de marz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fullenvivo.nl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68024-bloqueo-electronico-temporal-varios-dominios-denunciados">Resolución 68/024 de 14 de marz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lol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68024-bloqueo-electronico-temporal-varios-dominios-denunciados">Resolución 68/024 de 14 de marz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paratodostv.co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68024-bloqueo-electronico-temporal-varios-dominios-denunciados">Resolución 68/024 de 14 de marz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paratodostv.online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68024-bloqueo-electronico-temporal-varios-dominios-denunciados">Resolución 68/024 de 14 de marz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tutvuy.com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86024-bloqueo-electronico-temporal-varios-dominios-denunciados">Resolución 86/024 de 27 de marz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://dnslivetv.online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86024-bloqueo-electronico-temporal-varios-dominios-denunciados">Resolución 86/024 de 27 de marz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inidad Video Cable S.A</text:p>
          </table:table-cell>
          <table:table-cell office:value-type="string" table:style-name="ce9">
            <text:p><text:a xlink:href="https://photocall.xyz/">https://photocall.xyz.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92024-bloqueo-electronico-temporal-varios-dominios-denunciados">Resolución 92/024 de 4 de abril de 2024<text:s/>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9">
            <text:p><text:a xlink:href="https://vemosgratis.com/">https://vemosgratis.com/ 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93024-bloqueo-electronico-temporal-varios-dominios-denunciados">Resolución 93/024 de 04 de abril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9">
            <text:p><text:a xlink:href="https://bigsala.com/">https://bigsala.com/.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93024-bloqueo-electronico-temporal-varios-dominios-denunciados">Resolución 93/024 de 04 de abril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9">
            <text:p><text:a xlink:href="http://starfamily.vi/">http://starfamily.vi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94024-bloqueo-electronico-temporal-varios-dominios-denunciados">Resolución 94/024 de 04 de abril de 2024<text:s/>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9">
            <text:p><text:a xlink:href="http://apkrebrandingmx.xyz/">http://apkrebrandingmx.xyz 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94024-bloqueo-electronico-temporal-varios-dominios-denunciados">Resolución 94/024 de 04 de abril de 2024<text:s/>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9">
            <text:p><text:a xlink:href="http://ultraxtvextreme.com/">http://ultraxtvextreme.com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94024-bloqueo-electronico-temporal-varios-dominios-denunciados">Resolución 94/024 de 04 de abril de 2024<text:s/>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9">
            <text:p><text:a xlink:href="https://www.futbollibre.run/">https://www.futbollibre.run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95024-bloqueo-electronico-temporal-varios-dominios-denunciados">Resolución N° 95/024 de 04 de abril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9">
            <text:p><text:a xlink:href="https://megadeportestv2.com/">https://megadeportestv2.com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95024-bloqueo-electronico-temporal-varios-dominios-denunciados">Resolución N° 95/024 de 04 de abril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9">
            <text:p><text:a xlink:href="https://www.tvplusgratis.com/">https://www.tvplusgratis.com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95024-bloqueo-electronico-temporal-varios-dominios-denunciados">Resolución N° 95/024 de 04 de abril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9">
            <text:p><text:a xlink:href="https://www.futbollibretv.futbol/">https://www.futbollibretv.futbol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95024-bloqueo-electronico-temporal-varios-dominios-denunciados">Resolución N° 95/024 de 04 de abril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9">
            <text:p><text:a xlink:href="https://libre.futbol/"> https://libre.futbol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95024-bloqueo-electronico-temporal-varios-dominios-denunciados">Resolución N° 95/024 de 04 de abril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9">
            <text:p><text:a xlink:href="https://television.libre.futbol/">https://television.libre.futbol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95024-bloqueo-electronico-temporal-varios-dominios-denunciados">Resolución N° 95/024 de 04 de abril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9">
            <text:p><text:a xlink:href="https://televisiongratishd.com/">https://televisiongratishd.com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95024-bloqueo-electronico-temporal-varios-dominios-denunciados">Resolución N° 95/024 de 04 de abril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9">
            <text:p><text:a xlink:href="https://librefutbol.su/">https://librefutbol.su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95024-bloqueo-electronico-temporal-varios-dominios-denunciados">Resolución N° 95/024 de 04 de abril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9">
            <text:p><text:a xlink:href="https://futbol-libre.org/"> https://futbol-libre.org/ 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95024-bloqueo-electronico-temporal-varios-dominios-denunciados">Resolución N° 95/024 de 04 de abril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9">
            <text:p><text:a xlink:href="https://futbollibrehd.net/"> https://futbollibrehd.net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95024-bloqueo-electronico-temporal-varios-dominios-denunciados">Resolución N° 95/024 de 04 de abril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9">
            <text:p><text:a xlink:href="https://cablegratis.biz/"> https://cablegratis.biz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102024-bloqueo-electronico-temporal-varios-dominios">Resolución 102/024 de 11 de abril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9">
            <text:p><text:a xlink:href="https://www.tarjetarojatvenvivo.net/">https://www.tarjetarojatvenvivo.net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102024-bloqueo-electronico-temporal-varios-dominios">Resolución 102/024 de 11 de abril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9">
            <text:p><text:a xlink:href="https://deportestvhd2.com/">https://deportestvhd2.com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102024-bloqueo-electronico-temporal-varios-dominios">Resolución 102/024 de 11 de abril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9">
            <text:p><text:a xlink:href="https://librefutbol.futbol/">https://librefutbol.futbol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102024-bloqueo-electronico-temporal-varios-dominios">Resolución 102/024 de 11 de abril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9">
            <text:p><text:a xlink:href="https://telegratishd.com/">https://telegratishd.com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103024-bloqueo-electronico-temporal-varios-dominios">Resolución N° 103/024 de 11 de abril de 2024<text:s/>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9">
            <text:p><text:a xlink:href="https://www.pirlotvonline.site/">https://www.pirlotvonline.site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103024-bloqueo-electronico-temporal-varios-dominios">Resolución N° 103/024 de 11 de abril de 2024<text:s/>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9">
            <text:p><text:a xlink:href="https://www.rojadirectatvlive.tv/"> https://www.rojadirectatvlive.tv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103024-bloqueo-electronico-temporal-varios-dominios">Resolución N° 103/024 de 11de abril de 2024<text:s/>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9">
            <text:p><text:a xlink:href="https://www.rojadirectahdenvivo.com/">https://www.rojadirectahdenvivo.com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103024-bloqueo-electronico-temporal-varios-dominios">Resolución N° 103/024 de 11de abril de 2024<text:s/>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9">
            <text:p><text:a xlink:href="https://librefutboltv.com/">https://librefutboltv.com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103024-bloqueo-electronico-temporal-varios-dominios">Resolución N° 103/024 de 11de abril de 2024<text:s/>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9">
            <text:p><text:a xlink:href="https://librefutboltv.net/">https://librefutboltv.net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103024-bloqueo-electronico-temporal-varios-dominios">Resolución N° 103/024 de 11de abril de 2024<text:s/>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9">
            <text:p><text:a xlink:href="https://telegratis.online/"> https://telegratis.online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103024-bloqueo-electronico-temporal-varios-dominios">Resolución N° 103/024 de 11de abril de 2024<text:s/>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9">
            <text:p><text:a xlink:href="https://telegratis.live/"> https://telegratis.live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103024-bloqueo-electronico-temporal-varios-dominios">Resolución N° 103/024 de 11de abril de 2024<text:s/>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9">
            <text:p><text:a xlink:href="https://futbollibre.nu/">https://futbollibre.nu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103024-bloqueo-electronico-temporal-varios-dominios">Resolución N° 103/024 de 11de abril de 2024<text:s/>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9">
            <text:p><text:a xlink:href="https://television-libre.online/">https://television-libre.online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103024-bloqueo-electronico-temporal-varios-dominios">Resolución N° 103/024 de 11de abril de 2024<text:s/>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11">
            <text:p><text:a xlink:href="https://lovesomecommunity.com/">https://lovesomecommunity.com/<text:s/>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120024-bloqueo-electronico-temporal-varios-dominios">Resolución N°120/024 de 18 de abril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11">
            <text:p><text:a xlink:href="https://totototorina.com/">https://totototorina.com/<text:s/>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120024-bloqueo-electronico-temporal-varios-dominios">Resolución N°120/024 de 18 de abril de 2024</text:a></text:p>
          </table:table-cell>
          <table:table-cell table:number-columns-repeated="16380"/>
        </table:table-row>
        <table:table-row table:number-rows-repeated="10" table:style-name="ro2">
          <table:table-cell table:number-columns-repeated="16384" table:style-name="ce3"/>
        </table:table-row>
        <table:table-row table:number-rows-repeated="776" table:style-name="ro2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ill, Agustin</meta:initial-creator>
    <dc:creator>D'elias, Pablo</dc:creator>
    <meta:creation-date>2023-05-29T17:01:00Z</meta:creation-date>
    <dc:date>2024-04-23T16:30:29Z</dc:date>
    <meta:editing-cycles>1</meta:editing-cycles>
    <meta:editing-duration>PT834S</meta:editing-duration>
    <meta:user-defined meta:name="AppVersion">15.0300</meta:user-defined>
  </office:meta>
</office:document-meta>
</file>